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5.1187in" style:page-number="auto">
        <style:tab-stops>
          <style:tab-stop style:type="center" style:position="-1.7722in"/>
          <style:tab-stop style:type="right" style:position="1.5743in"/>
        </style:tab-stops>
      </style:paragraph-properties>
    </style:style>
    <style:style style:name="P7" style:parent-style-name="Normal" style:family="paragraph">
      <style:paragraph-properties fo:line-height="115%" fo:margin-left="5.1187in">
        <style:tab-stops>
          <style:tab-stop style:type="center" style:position="-1.7722in"/>
          <style:tab-stop style:type="right" style:position="1.5743in"/>
        </style:tab-stops>
      </style:paragraph-properties>
      <style:text-properties style:font-name-asian="Calibri" fo:font-weight="bold" style:font-weight-asian="bold" style:font-size-complex="12pt"/>
    </style:style>
    <style:style style:name="P8" style:parent-style-name="Normal" style:family="paragraph">
      <style:paragraph-properties fo:line-height="115%" fo:margin-left="5.1187in">
        <style:tab-stops>
          <style:tab-stop style:type="center" style:position="-1.7722in"/>
          <style:tab-stop style:type="right" style:position="1.5743in"/>
        </style:tab-stops>
      </style:paragraph-properties>
      <style:text-properties style:font-name-asian="Calibri" fo:font-weight="bold" style:font-weight-asian="bold" style:font-size-complex="12pt"/>
    </style:style>
    <style:style style:name="P9" style:parent-style-name="Normal" style:family="paragraph">
      <style:paragraph-properties fo:line-height="115%" fo:margin-left="5.1187in">
        <style:tab-stops>
          <style:tab-stop style:type="center" style:position="-1.7722in"/>
          <style:tab-stop style:type="right" style:position="1.5743in"/>
        </style:tab-stops>
      </style:paragraph-properties>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margin-right="0.3138in"/>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fo:margin-right="0.3138in"/>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language="lv" fo:country="LV"/>
    </style:style>
    <style:style style:name="T27" style:parent-style-name="DefaultParagraphFont" style:family="text">
      <style:text-properties style:font-size-complex="12pt" fo:language="lv" fo:country="LV"/>
    </style:style>
    <style:style style:name="T28" style:parent-style-name="DefaultParagraphFont" style:family="text">
      <style:text-properties fo:letter-spacing="0.0555in" style:font-size-complex="12pt" fo:language="lv" fo:country="LV"/>
    </style:style>
    <style:style style:name="T29" style:parent-style-name="DefaultParagraphFont" style:family="text">
      <style:text-properties fo:letter-spacing="0.0416in" style:font-size-complex="12pt" fo:language="lv" fo:country="LV"/>
    </style:style>
    <style:style style:name="T30" style:parent-style-name="DefaultParagraphFont" style:family="text">
      <style:text-properties style:font-size-complex="12pt" fo:language="lv" fo:country="LV"/>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fo:language="lv" fo:country="LV"/>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fo:language="lv" fo:country="LV"/>
    </style:style>
    <style:style style:name="T46" style:parent-style-name="DefaultParagraphFont" style:family="text">
      <style:text-properties style:font-name-asian="Calibri" style:font-size-complex="12pt" fo:language="lv" fo:country="LV"/>
    </style:style>
    <style:style style:name="T47" style:parent-style-name="DefaultParagraphFont" style:family="text">
      <style:text-properties style:font-size-complex="12pt" fo:language="lv" fo:country="LV" style:language-asian="lt" style:country-asian="LT"/>
    </style:style>
    <style:style style:name="T48" style:parent-style-name="DefaultParagraphFont" style:family="text">
      <style:text-properties style:font-size-complex="12pt" fo:language="lv" fo:country="LV" style:language-asian="lt" style:country-asian="LT"/>
    </style:style>
    <style:style style:name="T49" style:parent-style-name="DefaultParagraphFont" style:family="text">
      <style:text-properties fo:letter-spacing="0.0555in" style:font-size-complex="12pt" fo:language="lv" fo:country="LV" style:language-asian="lt" style:country-asian="LT"/>
    </style:style>
    <style:style style:name="T50" style:parent-style-name="DefaultParagraphFont" style:family="text">
      <style:text-properties fo:letter-spacing="0.0416in" style:font-size-complex="12pt" fo:language="lv" fo:country="LV" style:language-asian="lt" style:country-asian="LT"/>
    </style:style>
    <style:style style:name="T51" style:parent-style-name="DefaultParagraphFont" style:family="text">
      <style:text-properties style:font-size-complex="12pt" fo:language="lv" fo:country="LV" style:language-asian="lt" style:country-asian="LT"/>
    </style:style>
    <style:style style:name="P52" style:parent-style-name="Normal" style:family="paragraph">
      <style:paragraph-properties fo:text-align="justify" fo:margin-left="0.4923in">
        <style:tab-stops/>
      </style:paragraph-properties>
    </style:style>
    <style:style style:name="T53" style:parent-style-name="DefaultParagraphFont" style:family="text">
      <style:text-properties style:font-size-complex="12pt" fo:language="lv" fo:country="LV"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3944in">
        <style:tab-stops/>
      </style:paragraph-properties>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line-height="115%"/>
      <style:text-properties style:font-name-asian="Calibri" style:font-size-complex="12pt"/>
    </style:style>
    <style:style style:name="P67" style:parent-style-name="Normal" style:family="paragraph">
      <style:text-properties fo:font-size="8pt" style:font-size-asian="8pt" style:font-size-complex="8pt"/>
    </style:style>
    <style:style style:name="P68" style:parent-style-name="Normal" style:master-page-name="MPF1" style:family="paragraph">
      <style:paragraph-properties fo:break-before="page"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74" style:parent-style-name="Normal" style:family="paragraph">
      <style:text-properties fo:font-size="8pt" style:font-size-asian="8pt" style:font-size-complex="8pt"/>
    </style:style>
    <style:style style:name="P7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fo:text-transform="uppercase" style:font-size-complex="12pt"/>
    </style:style>
    <style:style style:name="P78" style:parent-style-name="Normal" style:family="paragraph">
      <style:paragraph-properties fo:margin-left="4.0361in">
        <style:tab-stops/>
      </style:paragraph-properties>
      <style:text-properties style:font-size-complex="12pt"/>
    </style:style>
    <style:style style:name="P79" style:parent-style-name="Normal" style:family="paragraph">
      <style:text-properties fo:font-size="15pt" style:font-size-asian="15pt" style:font-size-complex="15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alibri" fo:font-size="11pt" style:font-size-asian="11pt" style:font-size-complex="11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541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Calibri" fo:font-size="11pt" style:font-size-asian="11pt" style:font-size-complex="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15%"/>
    </style:style>
    <style:style style:name="T61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text:span text:style-name="T10">Projektas</text:span></text:p>
      <text:p text:style-name="P11"><text:span text:style-name="T12">LIETUVOS RESPUBLIKOS VYRIAUSYBĖ</text:span></text:p>
      <text:p text:style-name="P13"/>
      <text:p text:style-name="P14"><text:span text:style-name="T15">NUTARIMAS</text:span></text:p>
      <text:p text:style-name="P16"><text:span text:style-name="T17">DĖL LIETUVOS RESPUBLIKOS VYRIAUSYBĖS 1999 M. BIRŽELIO 3 D.</text:span></text:p>
      <text:p text:style-name="P18"><text:span text:style-name="T19">NUTARIMO NR. 719 „DĖL INVENTORIZACIJOS TAISYKLIŲ PATVIRTINIMO“ PAKEITIMO</text:span></text:p>
      <text:p text:style-name="P20"/>
      <text:p text:style-name="P21">2014 m. <text:s text:c="21"/>d. Nr.</text:p>
      <text:p text:style-name="P22"/>
      <text:p text:style-name="P23">Vilnius</text:p>
      <text:p text:style-name="P24"/>
      <text:p text:style-name="P25"><text:span text:style-name="T26">Lietuvos Respublikos</text:span><text:span text:style-name="T27"><text:s/>Vyriausybė</text:span><text:span text:style-name="T28"><text:s/></text:span><text:span text:style-name="T29">nutari</text:span><text:span text:style-name="T30">a:</text:span></text:p>
      <text:p text:style-name="P31"><text:span text:style-name="T32">1</text:span><text:span text:style-name="T33">. Pakeisti Lietuvos Respublikos Vyriausybės 1999 m. birželio 3 d. nutarimą Nr. 719 „Dėl Inventorizacijos taisyklių patvirtinimo“ ir jį išdėstyti nauja redakcija:</text:span></text:p>
      <text:p text:style-name="P34"/>
      <text:p text:style-name="P35"><text:span text:style-name="T36">„</text:span><text:span text:style-name="T37">LIETUVOS RESPUBLIKOS VYRIAUSYBĖ</text:span></text:p>
      <text:p text:style-name="Normal"/>
      <text:p text:style-name="P38"><text:span text:style-name="T39">NUTARIMAS</text:span></text:p>
      <text:p text:style-name="P40"><text:span text:style-name="T41">DĖL INVENTORIZACIJO</text:span><text:span text:style-name="T42">S TAISYKLIŲ PATVIRTINIMO</text:span></text:p>
      <text:p text:style-name="P43"/>
      <text:p text:style-name="P44"><text:span text:style-name="T45">Vadovaudamasi Lietuvos Respublikos įmonių finansinės atskaitomybės įstatymo<text:s/></text:span><text:span text:style-name="T46"><text:line-break/>2 straipsnio 5 dalimi, 15 straipsnio 10 dalimi ir Lietuvos Respublikos viešojo sektoriaus atskaitomybės įstatymo 19 straipsnio 9 dalimi,<text:s/></text:span><text:span text:style-name="T47">Lietuvos<text:s/></text:span><text:span text:style-name="T48">Respublikos Vyriausybė</text:span><text:span text:style-name="T49"><text:s/></text:span><text:span text:style-name="T50">nutari</text:span><text:span text:style-name="T51">a:</text:span></text:p>
      <text:p text:style-name="P52"><text:span text:style-name="T53">Patvirtinti Inventorizacijos taisykles (pridedama).</text:span><text:span text:style-name="T54">“</text:span></text:p>
      <text:p text:style-name="P55"><text:span text:style-name="T56">2</text:span><text:span text:style-name="T57">. Šis nutarimas įsigalioja 2015 m. sausio 1 dieną.</text:span></text:p>
      <text:p text:style-name="P58"/>
      <text:p text:style-name="P59"/>
      <text:p text:style-name="Normal"/>
      <text:p text:style-name="Normal"><text:span text:style-name="T60">Ministras Pirmininkas</text:span></text:p>
      <text:p text:style-name="P61"/>
      <text:p text:style-name="P62">Ūkio ministras, pavaduojantis<text:line-break/>finansų ministrą</text:p>
      <text:p text:style-name="P63"/>
      <text:p text:style-name="P64"/>
      <text:p text:style-name="P65"/>
      <text:p text:style-name="P66"/>
      <text:p text:style-name="P67"/>
      <text:p text:style-name="P68"/>
      <text:p text:style-name="P74"/>
      <text:p text:style-name="P75"/>
      <text:p text:style-name="Normal"/>
      <text:p text:style-name="P76"><text:span text:style-name="T77">Patvirtinta</text:span></text:p>
      <text:p text:style-name="P78">Lietuvos Respublikos Vyriausybės<text:line-break/>1999 m. birželio 3 d. nutarimu Nr. 719<text:line-break/>(Lietuvos Respublikos Vyriausybės<text:s/><text:line-break/>2014 m. <text:s text:c="16"/>d. nutarimo Nr. <text:s text:c="6"/><text:line-break/>redakcija)</text:p>
      <text:p text:style-name="P79"/>
      <text:p text:style-name="P80"><text:span text:style-name="T81">INVENTORIZACIJO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Inventorizacijos taisyklės (toliau – taisyklės) reglamentuoja subjektų – ribotos civilinės atsakomybės juridinių asmenų, mokes</text:span><text:span text:style-name="T92">čių ir išteklių fondų – inventorizaciją. Šios taisyklės rekomenduojamos neribotos civilinės atsakomybės juridiniams asmenims, ūkininkų ūkiams, gyventojams, kurie verčiasi individualia veikla, užsienio juridinių asmenų filialams ir atstovybėms, esantiems Li</text:span><text:span text:style-name="T93">etuvos Respublikoje, jei kiti teisės aktai nenustato kitaip.</text:span></text:p>
      <text:p text:style-name="P94"><text:span text:style-name="T95">2</text:span><text:span text:style-name="T96">. Nuo šių taisyklių galima nukrypti, jei specifinius tam tikrų veiklos sričių inventorizavimo reikalavimus, suderinę su atitinkamomis ministerijomis pagal ministrams pavestas valdymo sritis,</text:span><text:span text:style-name="T97"><text:s/>nustato patys subjektai.<text:s/></text:span></text:p>
      <text:p text:style-name="P98"><text:span text:style-name="T99">3</text:span><text:span text:style-name="T100">. Kredito įstaigos inventorizaciją atlieka pagal tvarką, suderintą su Lietuvos banku.</text:span></text:p>
      <text:p text:style-name="P101"><text:span text:style-name="T102">4</text:span><text:span text:style-name="T103">. Subjektas, atsižvelgdamas į šias taisykles ir į savo veiklos specifiką, gali nustatyti detalesnę inventorizavimo tvarką.</text:span></text:p>
      <text:p text:style-name="P104"><text:span text:style-name="T105">5</text:span><text:span text:style-name="T106">.<text:s/></text:span><text:span text:style-name="T107">Šiose taisyklėse vartojamos sąvokos:</text:span></text:p>
      <text:p text:style-name="P108"><text:span text:style-name="T109">5.1</text:span><text:span text:style-name="T110">.<text:s/></text:span><text:span text:style-name="T111">Atsakingas asmuo</text:span><text:span text:style-name="T112"><text:s/>– subjekto vadovo paskirtas asmuo, kuriam pavesta priimti, saugoti ir išmokėti grynuosius pinigus arba priimti, saugoti, naudoti, perdirbti, gaminti, išduoti (perduoti, parduoti, grąžinti) turtą.</text:span><text:span text:style-name="T113"><text:s/>Atsakingu asmeniu gali būti laikomas pardavėjas, ūkio skyriaus vedėjas ir pan.</text:span></text:p>
      <text:p text:style-name="P114"><text:span text:style-name="T115">5.2</text:span><text:span text:style-name="T116">.</text:span><text:span text:style-name="T117"><text:s/>Inventorizacija</text:span><text:span text:style-name="T118"><text:s/>– turto ir įsipareigojimų patikrinimas ir jų faktiškai rastų likučių palyginimas su buhalterinės apskaitos duomenimis.</text:span></text:p>
      <text:p text:style-name="P119"><text:span text:style-name="T120">5.3</text:span><text:span text:style-name="T121">.</text:span><text:span text:style-name="T122"><text:s/>Inventorizavimo aprašas</text:span><text:span text:style-name="T123"><text:s/>– taisyklėse nurodytus rekvizitus</text:span><text:span text:style-name="T124"><text:s/></text:span><text:span text:style-name="T125">turintis inventorizacijos patvirtinimo ir įforminimo dokumentas.</text:span></text:p>
      <text:p text:style-name="P126"><text:span text:style-name="T127">5.4</text:span><text:span text:style-name="T128">.</text:span><text:span text:style-name="T129"><text:s/>Materialiai atsakingas asmuo</text:span><text:span text:style-name="T130"><text:s/>– asmuo, su kuriuo subjekto vadovas sudaro rašytinę visiškos materialinės atsakomybės už perduoto jam turto išsaugojimą sutartį.</text:span></text:p>
      <text:p text:style-name="P131"><text:span text:style-name="T132">5.5</text:span><text:span text:style-name="T133">.</text:span><text:span text:style-name="T134"><text:s/>Sutikrinimo žiniaraštis</text:span><text:span text:style-name="T135"><text:s/>– dokumentas, kuriame pateikiami inventorizacijos rezultatai – įrašomi inventorizavimo aprašu</text:span><text:span text:style-name="T136">ose įrašytų verčių (sumų) ir</text:span><text:span text:style-name="T137"><text:s/></text:span><text:span text:style-name="T138">(arba) kiekio ir buhalterinės apskaitos duomenys ir jų skirtumai.</text:span></text:p>
      <text:p text:style-name="P139"><text:span text:style-name="T140">6</text:span><text:span text:style-name="T141">. Kitos šiose taisyklėse vartojamos sąvokos suprantamos taip, kaip jos apibrėžtos Lietuvos Respublikos buhalterinės apskaitos įstatyme (toliau – Buhalteri</text:span><text:span text:style-name="T142">nės apskaitos įstatymas), Lietuvos Respublikos įmonių finansinės atskaitomybės įstatyme, Lietuvos Respublikos viešojo sektoriaus atskaitomybės įstatyme, Lietuvos Respublikos saugiųjų dokumentų ir saugiųjų dokumentų blankų gamybos įstatyme, verslo apskaitos</text:span><text:span text:style-name="T143"><text:s/>standartuose, viešojo sektoriaus apskaitos ir finansinės atskaitomybės standartuose.<text:s/></text:span></text:p>
      <text:p text:style-name="Normal"/>
      <text:p text:style-name="P144"><text:span text:style-name="T145">II</text:span><text:span text:style-name="T146"><text:s/>SKYRIUS</text:span></text:p>
      <text:p text:style-name="P147"><text:span text:style-name="T148">INVENTORIZACIJOS OBJEKTAS IR PERIODIŠKUMAS</text:span></text:p>
      <text:p text:style-name="P149"/>
      <text:p text:style-name="P150"><text:span text:style-name="T151">7</text:span><text:span text:style-name="T152">. Subjektai, išskyrus viešojo sektoriaus subjektus, privalo inventorizuoti visą turtą ir įsipareigojim</text:span><text:span text:style-name="T153">us ne rečiau kaip kartą per metus prieš metinių finansinių ataskaitų sudarymą pagal ne vėlesnius kaip ataskaitinių finansinių metų paskutinės dienos duomenis, o subjektai, kurių veikla sezoninė, atsargų likučius privalo inventorizuoti tą laikotarpį, kurį a</text:span><text:span text:style-name="T154">tsargų likučių subjektuose yra mažiausiai, bet ne anksčiau kaip ataskaitinių metų birželio 30 dieną.</text:span></text:p>
      <text:p text:style-name="P155"><text:span text:style-name="T156">8</text:span><text:span text:style-name="T157">. Viešojo sektoriaus subjektai privalo inventorizuoti visą turimą turtą ir įsipareigojimus:<text:s/></text:span></text:p>
      <text:p text:style-name="P158"><text:span text:style-name="T159">8.1</text:span><text:span text:style-name="T160">. ilgalaikį materialųjį, išskyrus nebaigtą statybą,<text:s/></text:span><text:span text:style-name="T161">ir nematerialųjį turtą, biologinį turtą, pagamintą produkciją, žaliavas, medžiagas, nebaigtą gamybą ir kitas atsargas, išskyrus išvardytas taisyklių 8.2 papunktyje, – ne rečiau kaip kartą per metus ir ne anksčiau kaip ataskaitinių metų rugsėjo 30 dieną;</text:span></text:p>
      <text:p text:style-name="P162"><text:span text:style-name="T163">8.2</text:span><text:span text:style-name="T164">. maisto produktus, žemės ūkio produkciją, nepanaudotus numeruotus blankus, kurie nepriskirti prie saugiųjų dokumentų blankų kategorijos, – ne rečiau kaip kartą per ketvirtį;</text:span></text:p>
      <text:p text:style-name="P165"><text:span text:style-name="T166">8.3</text:span><text:span text:style-name="T167">. pinigus kasoje, nepanaudotus saugiuosius dokumentų blankus – kiekvi</text:span><text:span text:style-name="T168">eną mėnesį;</text:span></text:p>
      <text:p text:style-name="P169"><text:span text:style-name="T170">8.4</text:span><text:span text:style-name="T171">. nebaigtą statybą, finansinį turtą (investicijas, vertybinius popierius, pinigus, išskyrus pinigus kasoje, ir kitą finansinį turtą), finansinius įsipareigojimus – ne rečiau kaip kartą per metus ir ne anksčiau kaip ataskaitinių metų lapk</text:span><text:span text:style-name="T172">ričio 30 dieną.</text:span></text:p>
      <text:p text:style-name="P173"><text:span text:style-name="T174">9</text:span><text:span text:style-name="T175">. Subjektai inventorizuoja turtą ir įsipareigojimus dažniau, nei nurodyta taisyklių 7 ir 8 punktuose, kai:</text:span></text:p>
      <text:p text:style-name="P176"><text:span text:style-name="T177">9.1</text:span><text:span text:style-name="T178">. yra reorganizuojami (pagal sprendimo reorganizuoti subjektą priėmimo dienos būklę) ar likviduojami (pagal subjekto likv</text:span><text:span text:style-name="T179">idatoriaus paskyrimo dienos būklę);</text:span></text:p>
      <text:p text:style-name="P180"><text:span text:style-name="T181">9.2</text:span><text:span text:style-name="T182">. keičiasi materialiai atsakingi ir atsakingi asmenys, – inventorizuojama turto dalis, perduodama vieno materialiai atsakingo arba atsakingo asmens kitam materialiai atsakingam arba atsakingam asmeniui (pagal turt</text:span><text:span text:style-name="T183">o perdavimo ir priėmimo dienos būklę);</text:span><text:span text:style-name="T184"><text:s/></text:span></text:p>
      <text:p text:style-name="P185"><text:span text:style-name="T186">9.3</text:span><text:span text:style-name="T187">. nustatomas plėšimo, vagystės, sukčiavimo, turto pasisavinimo arba turto iššvaistymo faktas arba vertybių gedimas (pagal nustatymo dienos būklę), įvyksta gaisras arba stichinė nelaimė (pagal gaisro arba<text:s/></text:span><text:span text:style-name="T188">stichinės nelaimės pasibaigimo dienos būklę), – inventorizuojama turto dalis, likusi po gaisro, stichinės nelaimės, plėšimo, vagystės, sukčiavimo, turto pasisavinimo arba turto iššvaistymo fakto arba vertybių gedimo nustatymo;</text:span></text:p>
      <text:p text:style-name="P189"><text:span text:style-name="T190">9.4</text:span><text:span text:style-name="T191">. subjekto vadovas pav</text:span><text:span text:style-name="T192">eda tai atlikti dėl kitų priežasčių.</text:span></text:p>
      <text:p text:style-name="P193"><text:span text:style-name="T194">10</text:span><text:span text:style-name="T195">. Subjektai inventorizuoja turtą ir įsipareigojimus rečiau, nei nurodyta taisyklių 7 ir 8 punktuose, kai:</text:span></text:p>
      <text:p text:style-name="P196"><text:span text:style-name="T197">10.1</text:span><text:span text:style-name="T198">. taikomas kituose teisės aktuose nustatytas kitoks inventorizacijos atlikimo laikas ir (arba) peri</text:span><text:span text:style-name="T199">odiškumas;<text:s/></text:span></text:p>
      <text:p text:style-name="P200"><text:span text:style-name="T201">10.2</text:span><text:span text:style-name="T202">. subjekto vadovas, atsižvelgdamas į inventorizuojamo turto vertę ir inventorizacijos atlikimo sąnaudas, nustato užsienio valstybėse esančio subjekto turto ilgesnį nei metai inventorizacijos periodiškumą.</text:span></text:p>
      <text:p text:style-name="P203"><text:span text:style-name="T204">11</text:span><text:span text:style-name="T205">. Turtas, kuris per inv</text:span><text:span text:style-name="T206">entorizaciją yra už subjekto ribų (išvykę į reisą laivai, automobiliai, išsiųstos remontuoti mašinos, įrenginiai ir kita), inventorizuojamas iki jo laikino perkėlimo iš subjekto.</text:span></text:p>
      <text:p text:style-name="P207"><text:span text:style-name="T208">12</text:span><text:span text:style-name="T209">. Inventorizuojamas visas subjekte esantis ir (arba) jam priklausantis<text:s/></text:span><text:span text:style-name="T210">turtas:</text:span></text:p>
      <text:p text:style-name="P211"><text:span text:style-name="T212">12.1</text:span><text:span text:style-name="T213">. nuosavybės arba patikėjimo teise įgytas, nuomojamas, saugomas, gautas perdirbti, pagal jungtinės veiklos (partnerystės) sutartis priklausantis turtas;</text:span></text:p>
      <text:p text:style-name="P214"><text:span text:style-name="T215">12.2</text:span><text:span text:style-name="T216">. kelyje esantis turtas (nupirktas, bet dar negautas; pirkėjams išsiųstas, bet neparduotas; išsiųstas į filialą, bet filiale negautas; taip pat kitam subjektui pervesti, bet jo negauti į sąskaitą pinigai ir pan.);<text:s/></text:span></text:p>
      <text:p text:style-name="P217"><text:span text:style-name="T218">12.3</text:span><text:span text:style-name="T219">. subjektui nepriklausantis, bet<text:s/></text:span><text:span text:style-name="T220">jame esantis turtas (pasiskolintas, išsinuomotas, gautas pagal panaudos, licencines sutartis, bendras turtas pagal jungtinės veiklos (partnerystės) ir kitas sutartis), išskyrus subjekto darbuotojo asmeninius daiktus, kurie subjekto veikloje naudojami vadov</text:span><text:span text:style-name="T221">o nustatyta tvarka.</text:span></text:p>
      <text:p text:style-name="P222"/>
      <text:p text:style-name="P223"/>
      <text:p text:style-name="P224"/>
      <text:p text:style-name="P225"/>
      <text:p text:style-name="P226"/>
      <text:p text:style-name="Normal"/>
      <text:p text:style-name="P227"><text:span text:style-name="T228">III</text:span><text:span text:style-name="T229"><text:s/>SKYRIUS</text:span></text:p>
      <text:p text:style-name="P230"><text:span text:style-name="T231">INVENTORIZACIJOS KOMISIJOS IR INVENTORIZAVIMO APRAŠO SUDARYMO REIKALAVIMAI<text:s/></text:span></text:p>
      <text:p text:style-name="P232"/>
      <text:p text:style-name="P233"><text:span text:style-name="T234">13</text:span><text:span text:style-name="T235">. Inventorizacijai atlikti</text:span><text:span text:style-name="T236"><text:s/></text:span><text:span text:style-name="T237">subjekto vadovo sprendimu (toliau – sprendimas) sudaroma inventorizacijos komisija. Sprendime turi b</text:span><text:span text:style-name="T238">ūti:</text:span></text:p>
      <text:p text:style-name="P239"><text:span text:style-name="T240">13.1</text:span><text:span text:style-name="T241">. nurodomi inventorizacijos komisijos pirmininko ir narių vardai, pavardės, pareigų pavadinimai;<text:s/></text:span></text:p>
      <text:p text:style-name="P242"><text:span text:style-name="T243">13.2</text:span><text:span text:style-name="T244">. pavedama laiku ir tinkamai atlikti inventorizaciją pagal sprendime nurodytos dienos būklę;</text:span></text:p>
      <text:p text:style-name="P245"><text:span text:style-name="T246">13.3</text:span><text:span text:style-name="T247">. nurodomas inventorizacijos pradžios<text:s/></text:span><text:span text:style-name="T248">ir pabaigos laikas;</text:span></text:p>
      <text:p text:style-name="P249"><text:span text:style-name="T250">13.4</text:span><text:span text:style-name="T251">. pavedama inventorizacijos faktą įforminti dokumentais. Jeigu inventorizacija atliekama šių taisyklių 9 punkte nurodytais atvejais, sprendime nurodyta diena, pagal kurios būklę atliekama inventorizacija, turi sutapti su 9<text:s/></text:span><text:span text:style-name="T252">punkte nurodytu atitinkamu atveju.</text:span></text:p>
      <text:p text:style-name="P253"><text:span text:style-name="T254">14</text:span><text:span text:style-name="T255">. Patikrinti, suskaičiuoti visą subjekte, išskyrus viešojo sektoriaus subjektą, esantį turtą subjekto vadovo sprendimu ir nustatyta tvarka inventorizacijos komisijai gali padėti į komisiją neįtraukti subjekto darb</text:span><text:span text:style-name="T256">uotojai ir (arba) inventorizavimo paslaugas teikiančios įmonės darbuotojai.</text:span></text:p>
      <text:p text:style-name="P257"><text:span text:style-name="T258">15</text:span><text:span text:style-name="T259">. Inventorizacijos komisijos sudarymo reikalavimai:</text:span></text:p>
      <text:p text:style-name="P260"><text:span text:style-name="T261">15.1</text:span><text:span text:style-name="T262">.</text:span><text:span text:style-name="T263"><text:s/></text:span><text:span text:style-name="T264">komisija sudaroma iš reikiamos kompetencijos subjekto darbuotojų arba dalyvių (toliau – darbuotojai). Jeigu reikia</text:span><text:span text:style-name="T265">mos kompetencijos darbuotojų nėra, į inventorizacijos komisiją galima įtraukti ekspertus, kurie nėra subjekto darbuotojai. Į komisiją gali būti įtrauktas vyriausiasis buhalteris (buhalteris) arba asmuo, tvarkantis subjekto buhalterinę apskaitą, kaip nurody</text:span><text:span text:style-name="T266">ta Buhalterinės apskaitos įstatymo 10 straipsnyje;</text:span></text:p>
      <text:p text:style-name="P267"><text:span text:style-name="T268">15.2</text:span><text:span text:style-name="T269">.<text:s/></text:span><text:span text:style-name="T270">komisiją turi sudaryti ne mažiau kaip du asmenys. Jei subjekte yra ne daugiau kaip trys darbuotojai, inventorizacijos komisija gali būti nesudaroma. Inventorizacijos komisija taip pat gali būti n</text:span><text:span text:style-name="T271">esudaroma užsienio valstybėje esančiam subjekto turtui inventorizuoti. Abiem atvejais inventorizaciją pavedama atlikti vienam asmeniui;</text:span></text:p>
      <text:p text:style-name="P272"><text:span text:style-name="T273">15.3</text:span><text:span text:style-name="T274">. materialiai atsakingi ir atsakingi asmenys negali būti inventorizacijos komisijos nariai, išskyrus tuos atveju</text:span><text:span text:style-name="T275">s, kai subjekte yra ne daugiau kaip penki darbuotojai ir (arba) kiti darbuotojai neturi galimybių tinkamai atlikti inventorizacijos (neturi leidimų būti atitinkamose teritorijose, <text:s/>neturi teisės susipažinti su atitinkama informacija, būti greta turto ar di</text:span><text:span text:style-name="T276">rbti su inventorizuojamu turtu ir kt.);</text:span></text:p>
      <text:p text:style-name="P277"><text:span text:style-name="T278">15.4</text:span><text:span text:style-name="T279">.<text:s/></text:span><text:span text:style-name="T280">jeigu viena komisija dėl tam tikrų priežasčių (pvz., turtas yra specifinės paskirties, skirtingose buvimo vietose ir kt.) negali atlikti inventorizacijos, sprendimu sudaromos centrinė ir viena arba kelios v</text:span><text:span text:style-name="T281">ietinės inventorizacijos komisijos (vietinių komisijų darbą koordinuoja ir kontroliuoja centrinė inventorizacijos komisija);</text:span></text:p>
      <text:p text:style-name="P282"><text:span text:style-name="T283">15.5</text:span><text:span text:style-name="T284">. vyriausiasis buhalteris (buhalteris) negali būti komisijos pirmininku.</text:span></text:p>
      <text:p text:style-name="P285"><text:span text:style-name="T286">16</text:span><text:span text:style-name="T287">. Inventorizacijos komisijos pirmininkas s</text:span><text:span text:style-name="T288">upažindina inventorizacijos komisijos narius su šiomis taisyklėmis ir su taisyklių 2 ir 4 punktuose nurodytais specifiniais inventorizavimo reikalavimais ir (arba) tvarka, jei subjektas juos yra nustatęs.</text:span></text:p>
      <text:p text:style-name="P289"><text:span text:style-name="T290">17</text:span><text:span text:style-name="T291">. Inventorizavimo aprašai sudaromi pagal šiuo</text:span><text:span text:style-name="T292">s požymius (aplinkybes):</text:span></text:p>
      <text:p text:style-name="P293"><text:span text:style-name="T294">17.1</text:span><text:span text:style-name="T295">. turto buvimo vietą;</text:span></text:p>
      <text:p text:style-name="P296"><text:span text:style-name="T297">17.2</text:span><text:span text:style-name="T298">. turto judėjimą inventorizacijos metu (per inventorizaciją gautą, išduotą turtą);</text:span></text:p>
      <text:p text:style-name="P299"><text:span text:style-name="T300">17.3</text:span><text:span text:style-name="T301">. materialiai atsakingus asmenis;</text:span></text:p>
      <text:p text:style-name="P302"><text:span text:style-name="T303">17.4</text:span><text:span text:style-name="T304">. grupavimą į buhalterines sąskaitas (balansines ir<text:s/></text:span><text:span text:style-name="T305">nebalansines);</text:span></text:p>
      <text:p text:style-name="P306"><text:span text:style-name="T307">17.5</text:span><text:span text:style-name="T308">. sutarčių (nuomos, panaudos, laikino saugojimo, jungtinės veiklos ir kt.), pagal kurias turtas nėra subjekto nuosavybė arba nėra subjekto valdomas patikėjimo teise, sudarymo faktą;</text:span></text:p>
      <text:p text:style-name="P309"><text:span text:style-name="T310">17.6</text:span><text:span text:style-name="T311">. inventorizacijos metu nustatomus <text:s/>netinka</text:span><text:span text:style-name="T312">mo (negalimo) naudoti turto buvimo faktus.<text:s/></text:span></text:p>
      <text:p text:style-name="P313"><text:span text:style-name="T314">18</text:span><text:span text:style-name="T315">. Inventorizavimo aprašo privalomieji rekvizitai:<text:s/></text:span></text:p>
      <text:p text:style-name="P316"><text:span text:style-name="T317">18.1</text:span><text:span text:style-name="T318">. subjekto pavadinimas;<text:s/></text:span></text:p>
      <text:p text:style-name="P319"><text:span text:style-name="T320">18.2</text:span><text:span text:style-name="T321">. dokumento pavadinimas, jo sudarymo vieta;</text:span></text:p>
      <text:p text:style-name="P322"><text:span text:style-name="T323">18.3</text:span><text:span text:style-name="T324">. inventorizacijos atlikimo pradžios ir pabaigos data;</text:span></text:p>
      <text:p text:style-name="P325"><text:span text:style-name="T326">18.4</text:span><text:span text:style-name="T327">. inventorizuojamo turto ir įsipareigojimų, inventorizuojamų objektų pavadinimai;<text:s/></text:span></text:p>
      <text:p text:style-name="P328"><text:span text:style-name="T329">18.5</text:span><text:span text:style-name="T330">. inventorizuojamo turto matavimo rodikliai (kai taikoma);<text:s/></text:span></text:p>
      <text:p text:style-name="P331"><text:span text:style-name="T332">18.6</text:span><text:span text:style-name="T333">. inventorizuojamo turto kiekis ir (arba) vertė;</text:span></text:p>
      <text:p text:style-name="P334"><text:span text:style-name="T335">18.7</text:span><text:span text:style-name="T336">. inventorizuojamų gautinų sumų ir įsip</text:span><text:span text:style-name="T337">areigojimų skaičius ir suma;</text:span></text:p>
      <text:p text:style-name="P338"><text:span text:style-name="T339">18.8</text:span><text:span text:style-name="T340">. inventorizacijos komisijos narių ir atsakingų arba materialiai atsakingų asmenų vardai, pavardės, pareigų pavadinimai ir parašai.</text:span></text:p>
      <text:p text:style-name="P341"><text:span text:style-name="T342">19</text:span><text:span text:style-name="T343">. Išnuomotas, pagal panaudos sutartį perduotas turtas, pagal jungtinės veiklos<text:s/></text:span><text:span text:style-name="T344">(partnerystės) sutartį partneriui priklausanti bendro turto dalis inventorizuojami pagal nuomininko, panaudos gavėjo, jungtinės veiklos administratoriaus pateiktą šio turto inventorizavimo aprašą.</text:span></text:p>
      <text:p text:style-name="Normal"/>
      <text:p text:style-name="P345"><text:span text:style-name="T346">IV</text:span><text:span text:style-name="T347"><text:s/>SKYRIUS</text:span></text:p>
      <text:p text:style-name="P348"><text:span text:style-name="T349">ILGALAIKIO MATERIALIOJO TURTO INVENTORIZA</text:span><text:span text:style-name="T350">CIJA</text:span></text:p>
      <text:p text:style-name="P351"/>
      <text:p text:style-name="P352"><text:span text:style-name="T353">20</text:span><text:span text:style-name="T354">. Ilgalaikio materialiojo turto vienetui subjektas suteikia inventoriaus numerį, kuris neturi būti keičiamas per visą to turto naudojimo laiką. Inventoriaus numerį galima pakeisti tik tais atvejais, kai turtas sunumeruojamas klaidingai. Nuomoja</text:span><text:span text:style-name="T355">mam arba pagal panaudos sutartis gautam turtui nuomininkas, panaudos gavėjas palieka nuomotojo, panaudos davėjo, pagal jungtinės veiklos (partnerystės) sutartį už bendrą turtą paskirto atsakingo vieno iš partnerių (toliau – jungtinės veiklos administratori</text:span><text:span text:style-name="T356">us) jam priskirtą inventoriaus numerį.<text:s/></text:span></text:p>
      <text:p text:style-name="P357"><text:span text:style-name="T358">21</text:span><text:span text:style-name="T359">. Inventorizacijos komisija, inventorizuodama ilgalaikį materialųjį turtą, apžiūri kiekvieną turto vienetą ir jo dalis, įvertina, ar yra požymių, kad turtas gali būti nuvertėjęs.</text:span></text:p>
      <text:p text:style-name="P360"><text:span text:style-name="T361">22</text:span><text:span text:style-name="T362">. Ilgalaikio turto invent</text:span><text:span text:style-name="T363">orizavimo apraše nurodomas ilgalaikio turto inventoriaus numeris.</text:span></text:p>
      <text:p text:style-name="P364"><text:span text:style-name="T365">23</text:span><text:span text:style-name="T366">. Radusi į buhalterinę apskaitą neįtraukto turto, taip pat turto, kurį apibūdinančių duomenų nėra buhalterinėje apskaitoje, inventorizacijos komisija į <text:s/>inventorizavimo aprašą įrašo tr</text:span><text:span text:style-name="T367">ūkstamus šio turto duomenis. Rastas turtas įvertinamas rinkos kaina arba fiksuojamas faktas, kad rinkos kainos nustatyti negalima.</text:span></text:p>
      <text:p text:style-name="P368"><text:span text:style-name="T369">Į buhalterinę apskaitą neįtrauktas turtas, taip pat turtas, kurį apibūdinančių duomenų buhalterinėje apskaitoje nėra, nuvertė</text:span><text:span text:style-name="T370">jimo požymių turintis turtas gali būti įvertinamas inventorizacijos komisijos arba pasitelkus nepriklausomus turto arba verslo vertintojus, jei turto rinkos kainos inventorizacijos komisija nustatyti negali.</text:span></text:p>
      <text:p text:style-name="P371"><text:span text:style-name="T372">24</text:span><text:span text:style-name="T373">. Ataskaitiniais metais nebaigtų ilgalaiki</text:span><text:span text:style-name="T374">o materialiojo turto statybos darbų inventorizavimo apraše <text:s/>nurodoma atliktų darbų apimtis ir sudaromi atskiri inventorizavimo aprašai pagal statomą arba montuojamą turtą.</text:span></text:p>
      <text:p text:style-name="P375"><text:span text:style-name="T376">25</text:span><text:span text:style-name="T377">. Subjekto išsinuomoto, naudojamo pagal panaudos sutartis, laikinai saugomo ir</text:span><text:span text:style-name="T378"><text:s/>kito subjekte esančio ilgalaikio materialiojo turto inventorizavimo apraše nurodomas nuomos (panaudos, saugojimo) pabaigos laikas ir sudaromi atskiri inventorizavimo aprašai pagal kiekvieną savininką.</text:span></text:p>
      <text:p text:style-name="Normal"/>
      <text:p text:style-name="P379"><text:span text:style-name="T380">V</text:span><text:span text:style-name="T381"><text:s/>SKYRIUS</text:span></text:p>
      <text:p text:style-name="P382"><text:span text:style-name="T383">ATSARGŲ IR PINIGŲ INVENTORIZACIJA</text:span></text:p>
      <text:p text:style-name="P384"/>
      <text:p text:style-name="P385"><text:span text:style-name="T386">26</text:span><text:span text:style-name="T387">. Kai tikrinami atsargų ir pinigų kasoje likučiai, privalo dalyvauti materialiai atsakingi ir (arba) atsakingi asmenys, išskyrus tuos atvejus, kai materialiai atsakingiems ir (arba) atsakingiems asmenims dalyvauti neįmanoma (pavyzdžiui, susirgus). Jei<text:s/></text:span><text:span text:style-name="T388">materialiai atsakingi ir (arba) atsakingi asmenys inventorizacijoje dalyvauti negali, turi būti paskiriamas pavaduojantis asmuo.</text:span></text:p>
      <text:p text:style-name="P389"><text:span text:style-name="T390">27</text:span><text:span text:style-name="T391">. Inventorizacijos komisija gauna iš materialiai atsakingų ir (arba) atsakingų asmenų subjekto buhalterinę apskaitą tvark</text:span><text:span text:style-name="T392">ančiam asmeniui neatiduotus turto gavimo ir nurašymo arba išdavimo dokumentus. Komisijos pirmininkas visuose subjekto buhalterinę apskaitą tvarkančiam asmeniui neatiduotuose dokumentuose turi įrašyti žodžius „iki inventorizacijos“, nurodyti gavimo datą ir<text:s/></text:span><text:span text:style-name="T393">pasirašyti. Pagal dokumentus su įrašu „iki inventorizacijos“ buhalterinėje apskaitoje atliekamas papildomas ūkinių operacijų ir ūkinių įvykių registravimas.<text:s/></text:span></text:p>
      <text:p text:style-name="P394"><text:span text:style-name="T395">28</text:span><text:span text:style-name="T396">. Prieš prasidedant inventorizacijai, materialiai atsakingi ir (arba) atsakingi asmenys rašt</text:span><text:span text:style-name="T397">u patvirtina, kad visi turto gavimo ir nurašymo arba išdavimo dokumentai atiduoti subjekto buhalterinę apskaitą tvarkančiam asmeniui arba inventorizacijos komisijai, kad nėra jokio neužpajamuoto arba neišduoto (nenurašyto) turto.</text:span></text:p>
      <text:p text:style-name="P398"><text:span text:style-name="T399">29</text:span><text:span text:style-name="T400">. Jeigu sandėliuose<text:s/></text:span><text:span text:style-name="T401">arba kitose uždarose patalpose esantis turtas nebaigiamas inventorizuoti per vieną dieną, išėjus inventorizacijos komisijai patalpos turi būti užantspauduojamos (užplombuojamos) arba kitaip užtikrinama jų apsauga. Apsaugos užtikrinimo priemonės atliekant i</text:span><text:span text:style-name="T402">nventorizaciją turi būti komisijos pirmininko žinioje. Iki darbo dienos pabaigos užpildomi tą dieną patikrinto turto inventorizavimo aprašai ir paliekami toje patalpoje, kurioje<text:s/></text:span><text:soft-page-break/><text:span text:style-name="T403">saugomas turtas. Kitą dieną materialiai atsakingi ir (arba) atsakingi asmenys<text:s/></text:span><text:span text:style-name="T404">ir inventorizacijos komisija į patalpas įeina tik kartu su komisijos pirmininku.</text:span></text:p>
      <text:p text:style-name="P405"><text:span text:style-name="T406">30</text:span><text:span text:style-name="T407">. Atliekant inventorizaciją esantis turtas suskaičiuojamas, pasveriamas, išmatuojamas arba naudojami kiti jo kiekio nustatymo būdai, atsižvelgiant į kiekvienos rūšies tu</text:span><text:span text:style-name="T408">rto matavimo vienetą, laikymo vietą ir būdą.<text:s/></text:span></text:p>
      <text:p text:style-name="P409"><text:span text:style-name="T410">Vadovui pavedus inventorizacijos komisija įvertina, ar yra požymių, kad atsargos gali būti nuvertėjusios. Atsargas, turinčias nuvertėjimo požymių, gali įvertinti inventorizacijos komisija.</text:span></text:p>
      <text:p text:style-name="P411"><text:span text:style-name="T412">31</text:span><text:span text:style-name="T413">. Įpakuotų atsa</text:span><text:span text:style-name="T414">rgų, kurių pakuotės nepažeistos, kiekis gali būti nustatomas pagal jų etiketes, atrankos būdu patikrinus ne mažiau kaip 5 procentus šio turto. Jeigu atrankos būdu patikrintų atsargų kiekis neatitinka nurodytojo etiketėse, visos įpakuotos atsargos pasveriam</text:span><text:span text:style-name="T415">os (perskaičiuojamos).</text:span></text:p>
      <text:p text:style-name="P416"><text:span text:style-name="T417">32</text:span><text:span text:style-name="T418">. Supiltų į krūvas atsargų svoris arba apimtis nustatomi jas išmatuojant ir techniniais skaičiavimais. Svėrimo (matavimo) aktai ir skaičiavimai pridedami prie <text:s/>inventorizavimo aprašo.</text:span></text:p>
      <text:p text:style-name="P419"><text:span text:style-name="T420">33</text:span><text:span text:style-name="T421">. Prireikus per inventorizaciją turta</text:span><text:span text:style-name="T422">s gali būti priimamas ir išduodamas. Tai atliekama inventorizacijos komisijos akivaizdoje.<text:s/></text:span></text:p>
      <text:p text:style-name="P423"><text:span text:style-name="T424">34</text:span><text:span text:style-name="T425">. Atsargos į inventorizavimo aprašą įrašomos pagal buhalterinėje apskaitoje užregistruotą jų pavadinimą ir matavimo vienetus.</text:span></text:p>
      <text:p text:style-name="P426"><text:span text:style-name="T427">35</text:span><text:span text:style-name="T428">. Prekybos vietose rastos<text:s/></text:span><text:span text:style-name="T429">neparduotos prekės suskaičiuojamos, pasveriamos arba išmatuojamos. Pinigai už parduotas prekes, rasti kasos operacijų atlikimo vietoje, suskaičiuojami ir įrašomi į inventorizavimo aprašą. Į inventorizavimo aprašą įrašomas ir paskutinio kasos aparato kvito<text:s/></text:span><text:span text:style-name="T430">(kvitų, jeigu yra keli kasos aparatai) eilės numeris (numeriai), išdavimo data (datos), unikalus (unikalūs) kasos aparato (aparatų) numeris (numeriai) ir kasos aparato kvite (kvituose) užfiksuotos sumos.</text:span></text:p>
      <text:p text:style-name="P431"><text:span text:style-name="T432">36</text:span><text:span text:style-name="T433">. Pinigai kasoje (eurais ir užsienio valiuta)<text:s/></text:span><text:span text:style-name="T434">suskaičiuojami pagal jų nominaliąją vertę. Pinigų bankų sąskaitose inventorizacija atliekama suderinant sąskaitų likučius pagal buhalterinės apskaitos duomenis su bankų duomenimis apie sąskaitų likučius.</text:span></text:p>
      <text:p text:style-name="P435"><text:span text:style-name="T436">37</text:span><text:span text:style-name="T437">. Inventorizuojant nepanaudotus numeruotus dok</text:span><text:span text:style-name="T438">umentų blankus ir saugiuosius dokumentų blankus, tikrinamas jų kiekis pagal rūšis. Nepanaudotų numeruotų dokumentų blankų ir saugiųjų dokumentų blankų inventorizavimo apraše nurodomi šių blankų pavadinimai, serijos ir numeriai. Radus sugadintų numeruotų do</text:span><text:span text:style-name="T439">kumentų blankų ir saugiųjų dokumentų blankų, sudaromas sugadintų blankų inventorizavimo aprašas, kuriame nurodomi jų pavadinimai, serijos, numeriai.</text:span></text:p>
      <text:p text:style-name="P440"><text:span text:style-name="T441">38</text:span><text:span text:style-name="T442">. Kelyje ir kituose subjektuose esančios atsargos, pinigai kelyje inventorizuojami tikrinant jų išsiu</text:span><text:span text:style-name="T443">ntimo dokumentus.</text:span></text:p>
      <text:p text:style-name="P444">Inventorizavimo apraše įrašomi šie kiekvienos kelyje esančių atsargų siuntos duomenys: kiekis ir vertė (apskaitos duomenimis), išsiuntimo data, taip pat dokumentų, kuriais remiantis šios atsargos įtrauktos į atitinkamas sąskaitas, sąrašas<text:s/>ir numeriai.</text:p>
      <text:p text:style-name="P445">Į inventorizavimo aprašą įrašant kituose subjektuose laikomas prekes ir medžiagas, kurios ten perdirbamos arba už kurias sumokėta, bet jos neišvežtos iš tiekėjų sandėlių, arba išsiųstos parduoti pagal komiso sutartis; arba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446">Gavusi iš subjektų, kurie šį turtą saugo (perdirba) arba administruoja pagal jungtinės veiklos (partnerystės) sutartį, inventorizavimo aprašus, inventorizacijos komisija faktinius turto likučius (pagal inventorizavimo aprašų nuorašų duomenis) palygina<text:s/>su buhalterinės apskaitos duomenimis.</text:p>
      <text:p text:style-name="Normal"/>
      <text:p text:style-name="P447"><text:span text:style-name="T448">VI</text:span><text:span text:style-name="T449"><text:s/>SKYRIUS</text:span></text:p>
      <text:p text:style-name="P450"><text:span text:style-name="T451">NEMATERIALIOJO TURTO, FINANSINIO TURTO IR ĮSIPAREIGOJIMŲ INVENTORIZACIJA</text:span></text:p>
      <text:p text:style-name="P452"/>
      <text:p text:style-name="P453"><text:span text:style-name="T454">39</text:span><text:span text:style-name="T455">. Nematerialiojo, finansinio turto likučiai inventorizuojami pagal atitinkamas buhalterines sąskaitas.</text:span></text:p>
      <text:p text:style-name="P456"><text:span text:style-name="T457">40</text:span><text:span text:style-name="T458">.<text:s/></text:span><text:span text:style-name="T459">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460"><text:span text:style-name="T461">41</text:span><text:span text:style-name="T462">. Inven</text:span><text:span text:style-name="T463">torizuojant investicijas į kitus subjektus, tikrinami investavimo patvirtinimo dokumentai.</text:span></text:p>
      <text:p text:style-name="P464"><text:span text:style-name="T465">42</text:span><text:span text:style-name="T466">. Inventorizuojant finansinį turtą ir finansinius įsipareigojimus, tikrinamos sutarčių sąlygos ir dokumentai, kuriais pagrindžiamas finansinio turto ir finansi</text:span><text:span text:style-name="T467">nių įsipareigojimų padidėjimas ir (arba) sumažėjimas.<text:s/></text:span></text:p>
      <text:p text:style-name="P468"><text:span text:style-name="T469">43</text:span><text:span text:style-name="T470">. Inventorizuojant vertybinius popierius, tikrinami jų įsigijimo dokumentai, nustatomas jų faktinis kiekis, nominalioji ir įsigijimo vertė ir tai nurodoma vertybinių popierių inventorizavimo apra</text:span><text:span text:style-name="T471">še.</text:span></text:p>
      <text:p text:style-name="P472"><text:span text:style-name="T473">44</text:span><text:span text:style-name="T474">. Subjektai, vadovaudamiesi protingumo ir racionalumo kriterijais (atsižvelgdami į sumų reikšmingumą, tikėtinos derinimo naudos ir sąnaudų santykį), nusistato gautinų ir mokėtinų sumų derinimo tvarką. Gautinos ir mokėtinos sumos, kurių derinimo s</text:span><text:span text:style-name="T475">ąnaudos viršytų tikėtiną naudą, gali būti inventorizuojamos jų nederinant.<text:s/></text:span></text:p>
      <text:p text:style-name="P476"><text:span text:style-name="T477">45</text:span><text:span text:style-name="T478">. Gautinų sumų suderinimo iniciatoriai turėtų būti jų gavėjai.</text:span></text:p>
      <text:p text:style-name="P479"><text:span text:style-name="T480">Valstybinei mokesčių inspekcijai prie Lietuvos Respublikos finansų ministerijos, Muitinės departamentui prie Li</text:span><text:span text:style-name="T481">etuvos Respublikos finansų ministerijos, Valstybinei socialinio draudimo fondo valdybai prie Socialinės apsaugos ir darbo ministerijos, Lietuvos Respublikos finansų ministerijos Valstybės iždo departamentui, savivaldybių administracijomis (dėl jų administr</text:span><text:span text:style-name="T482">uojamų mokesčių ir išteklių fondų) ir kredito įstaigoms mokėtinos sumos derinamos šių subjektų nustatyta tvarka.<text:s/></text:span></text:p>
      <text:p text:style-name="P483"><text:span text:style-name="T484">46</text:span><text:span text:style-name="T485">. Kai viena iš tarpusavio gautinų ir mokėtinų sumų derinimo šalių yra viešojo sektoriaus subjektas, tarpusavio gautinų ir mokėtinų sumų<text:s/></text:span><text:span text:style-name="T486">suderinimas įforminamas suderinimo aktu, kuriame nurodoma mokėtina arba gautina suma, jos atsiradimo priežastis ir data, nustatoma, ar prievolės nepasibaigusios. Suderinimo akto gavėjas, patvirtinęs akte nurodytą sumą arba nurodęs nesutapimo priežastis, vi</text:span><text:span text:style-name="T487">eną akto egzempliorių grąžina (išsiunčia) pateikėjui, o kitą pasilieka.</text:span></text:p>
      <text:p text:style-name="P488"><text:span text:style-name="T489">Šis reikalavimas netaikomas Lietuvos Respublikos diplomatinių atstovybių, konsulinių įstaigų, atstovybių prie tarptautinių organizacijų ir specialiųjų misijų, atsižvelgiant į jų veiklo</text:span><text:span text:style-name="T490">s rezidavimo šalyse specifiką, gautinų ir mokėtinų sumų derinimui. Lietuvos Respublikos diplomatinių atstovybių, konsulinių įstaigų, atstovybių prie tarptautinių organizacijų ir specialiųjų misijų gautinų ir mokėtinų sumų inventorizacijos tvarką nustato Už</text:span><text:span text:style-name="T491">sienio reikalų ministerija.</text:span></text:p>
      <text:p text:style-name="P492"><text:span text:style-name="T493">47</text:span><text:span text:style-name="T494">. Gautinų ir mokėtinų sumų inventorizacija atliekama gautinų ir mokėtinų sumų suderinimo aktų duomenis sutikrinant su buhalterinėje apskaitoje užregistruotais gautinų ir mokėtinų sumų likučiais. Jei gautina ar mokėtina sum</text:span><text:span text:style-name="T495">a nebuvo suderinta, ar nebuvo derinta, kaip leidžiama šių taisyklių 44 punkte, inventorizuojant tikrinami</text:span><text:span text:style-name="T496"><text:s/></text:span><text:span text:style-name="T497">dokumentai, kuriais pagrindžiama gautina suma, nustatoma gautinos sumos atsiradimo data. Atsižvelgiant į suderinimo aktus, tikslinama mokėtina suma, į</text:span><text:span text:style-name="T498">sipareigojimo suma ir jos atsiradimo data.</text:span></text:p>
      <text:p text:style-name="P499"><text:span text:style-name="T500">48</text:span><text:span text:style-name="T501">. Gautinų ir mokėtinų sumų inventorizavimo apraše turi būti nurodytas kreditoriaus arba skolininko pavadinimas, gautina arba mokėtina suma ir jos atsiradimo data, tarpusavio suderinimo data.</text:span></text:p>
      <text:p text:style-name="P502"><text:span text:style-name="T503">49</text:span><text:span text:style-name="T504">. Nuosavyb</text:span><text:span text:style-name="T505">ės teisių inventorizavimo apraše nurodomos jų atsiradimo</text:span><text:span text:style-name="T506"><text:s/></text:span><text:span text:style-name="T507">(nuosavybės įsigijimo) datos.</text:span></text:p>
      <text:p text:style-name="P508"/>
      <text:p text:style-name="P509"/>
      <text:p text:style-name="Normal"/>
      <text:p text:style-name="P510"><text:span text:style-name="T511">VII</text:span><text:span text:style-name="T512"><text:s/>SKYRIUS</text:span></text:p>
      <text:p text:style-name="P513"><text:span text:style-name="T514">INVENTORIZACIJOS ĮFORMINIMAS</text:span></text:p>
      <text:p text:style-name="P515"/>
      <text:p text:style-name="P516"><text:span text:style-name="T517">50</text:span><text:span text:style-name="T518">. Inventorizacijai įforminti subjektai sudaro inventorizavimo aprašus, sutikrinimo žiniaraščius arba, jei reikia</text:span><text:span text:style-name="T519">, kitus apskaitos registrus. <text:s/></text:span></text:p>
      <text:p text:style-name="P520"><text:span text:style-name="T521">51</text:span><text:span text:style-name="T522">. Ilgalaikio turto, biologinio turto, pinigų, numeruotų ir saugiųjų dokumentų blankų ir atsargų inventorizavimo aprašuose <text:s/>turi būti rašytinis patvirtinimas, kad visi gavimo ir nurašymo arba išdavimo dokumentai atiduoti<text:s/></text:span><text:span text:style-name="T523">subjekto buhalterinę apskaitą tvarka</text:span><text:span text:style-name="T524">nčiam asmeniui, gautas turtas<text:s/></text:span><text:soft-page-break/><text:span text:style-name="T525">užpajamuotas, o<text:s/></text:span><text:span text:style-name="T526">perduotas turtas nurašytas arba išduotas, taip pat nurodomi paskutinių gavimo, nurašymo arba išdavimo dokumentų numeriai ir datos ir padaromas įrašas: „Visą šiame inventorizavimo apraše išvardytą turtą komisija</text:span><text:span text:style-name="T527"><text:s/>man dalyvaujant patikrino ir įrašė į aprašą, todėl inventorizacijos komisijai pretenzijų neturiu. Už išvardyto turto išsaugojimą atsakau“, po kuriuo pasirašo atsakingas arba materialiai atsakingas asmuo (asmenys).</text:span></text:p>
      <text:p text:style-name="P528">Jeigu materialiai atsakingas asmuo (asmenys) turi pretenzijų, inventorizacijos komisija turi perskaičiuoti (persverti, išmatuoti) inventorizuojamą turtą. Jeigu ir po pakartotinio patikrinimo materialiai atsakingas asmuo (asmenys) atsisako pasirašyti inventorizavimo aprašą, tai įrašoma inventorizavimo apraše, o jis (jie) turi raštu paaiškinti atsisakymo pasirašyti priežastis ir pasirašyti šį paaiškinimą, kuris pridedamas prie inventorizavimo aprašo.</text:p>
      <text:p text:style-name="P529"><text:span text:style-name="T530">Jeigu materialiai atsakingi asmenys keičiasi, kai perduodamas ir priimamas turtas, inventorizavimo a</text:span><text:span text:style-name="T531">praše turtą perduodantis asmuo pasirašo, kad jį perdavė, o priimantysis, – kad priėmė.</text:span></text:p>
      <text:p text:style-name="P532"><text:span text:style-name="T533">52</text:span><text:span text:style-name="T534">. Netinkamo (negalimo) naudoti turto inventorizavimo apraše nurodoma netinkamumo naudoti priežastis.</text:span></text:p>
      <text:p text:style-name="P535"><text:span text:style-name="T536">53</text:span><text:span text:style-name="T537">. Inventorizavimo apraše gali būti įrašomos inventorizac</text:span><text:span text:style-name="T538">ijos komisijos pastabos dėl tolesnio turto naudojimo.</text:span></text:p>
      <text:p text:style-name="P539"><text:span text:style-name="T540">54</text:span><text:span text:style-name="T541">. Inventorizuojant materialųjį turtą, surašomi du inventorizavimo aprašų egzemplioriai, kuriuos abu pasirašo visi inventorizacijos komisijos nariai ir už inventorizuojamą turtą atsakingi ir (arba)</text:span><text:span text:style-name="T542"><text:s/>materialiai atsakingi asmenys. Sudarant centrinę ir vietines inventorizacijos komisijas, vietinės komisijos inventorizavimo aprašus pasirašo vietinės inventorizacijos komisijos pirmininkas ir nariai. Pirmasis inventorizavimo aprašo egzempliorius inventori</text:span><text:span text:style-name="T543">zacijos baigimo dieną atiduodamas subjekto buhalterinę apskaitą tvarkančiam asmeniui, o antrasis – materialiai atsakingam asmeniui.<text:s/></text:span></text:p>
      <text:p text:style-name="P544"><text:span text:style-name="T545">55</text:span><text:span text:style-name="T546">. Inventorizuojant subjektui nepriklausantį, bet jame esantį materialųjį turtą (pasiskolintą, išsinuomotą, naudojamą<text:s/></text:span><text:span text:style-name="T547">pagal panaudos sutartis, administruojamą bendrą turtą pagal jungtinės veiklos (partnerystės) sutartį, gautą perdirbti arba parduoti), pagal kiekvieną turto savininką surašomi trys arba daugiau inventorizavimo aprašų egzemplioriai, kurių kiekvieną pasirašo<text:s/></text:span><text:span text:style-name="T548">visi inventorizacijos komisijos nariai ir materialiai atsakingi asmenys. Pirmasis inventorizavimo aprašo egzempliorius inventorizacijos baigimo dieną atiduodamas subjekto buhalterinę apskaitą tvarkančiam asmeniui, antrasis – materialiai atsakingam asmeniui</text:span><text:span text:style-name="T549">, o likęs (likę) – turto savininkui (savininkams, partneriams).<text:s/></text:span></text:p>
      <text:p text:style-name="P550"><text:span text:style-name="T551">56</text:span><text:span text:style-name="T552">. Visas patikrintas ir suskaičiuotas turtas įrašomas į inventorizavimo aprašus, kuriuose nurodomas jo įrašo eilės numeris, pavadinimas, rūšis, kiekis, buhalterinės apskaitos dokumentuos</text:span><text:span text:style-name="T553">e nurodyta vertė (kaina, suma) arba tik vertė (kaina, suma), arba tik kiekis. Kiekvieno inventorizavimo aprašo lapo pabaigoje skaitmenimis ir žodžiais turi būti įrašomas faktiškai rasto turto kiekis (susumavus lape įrašyto turto kiekį, nesvarbu, koks matav</text:span><text:span text:style-name="T554">imo vienetas), žodžiais įrašomas paskutinio įrašo eilės numeris. Neužpildytos lapo eilutės perbraukiamos. Paskutinio inventorizavimo aprašo lapo pabaigoje skaitmenimis ir žodžiais įrašomas paskutinio įrašo eilės numeris, faktiškai rasto turto kiekis (susum</text:span><text:span text:style-name="T555">avus visuose, įskaitant ir paskutinį, inventorizavimo aprašo lapuose nurodytą turto kiekį) ir (arba) faktiškai rasto turto verčių suma.</text:span></text:p>
      <text:p text:style-name="P556"><text:span text:style-name="T557">57</text:span><text:span text:style-name="T558">. Klaidas inventorizavimo aprašuose galima taisyti tik inventorizacijos metu. Pataisymai visuose inventorizavimo aprašų egzemplioriuose turi būti paaiškinti ir asmeniškai pasirašyti tų pačių asmenų, kurie tuos aprašus sudarė ir pasirašė (inventorizacijos k</text:span><text:span text:style-name="T559">omisijos narių ir materialiai atsakingų asmenų).<text:s/></text:span></text:p>
      <text:p text:style-name="P560"><text:span text:style-name="T561">58</text:span><text:span text:style-name="T562">. Remiantis inventorizavimo aprašais, faktiniai inventorizuotų objektų likučiai (jų kiekis, buhalterinės apskaitos dokumentuose nurodyta vertė (kaina, suma) arba tik vertė (kaina, suma), arba tik kiek</text:span><text:span text:style-name="T563">is) sutikrinami su buhalterinės apskaitos duomenimis pagal jų būklę inventorizacijos pradžios dieną. Radus likučių trūkumą arba perteklių, sudaromas sutikrinimo žiniaraštis arba sutikrinimo žiniaraščio duomenys gali būti papildomai įrašomi į inventorizavim</text:span><text:span text:style-name="T564">o aprašą.<text:s/></text:span></text:p>
      <text:p text:style-name="P565"><text:span text:style-name="T566">59</text:span><text:span text:style-name="T567">. Jeigu atsargos įtraukiamos į buhalterinę apskaitą periodiškai apskaitomų atsargų būdu, pagal inventorizacijos duomenis nustatomi jų likučiai ir sutikrinimo žiniaraštis nesudaromas.</text:span></text:p>
      <text:p text:style-name="P568"><text:span text:style-name="T569">60</text:span><text:span text:style-name="T570">. Inventorizacijos komisija turi pareikalauti iš a</text:span><text:span text:style-name="T571">tsakingų asmenų rašytinių paaiškinimų dėl visų trūkumų ir pertekliaus, taip pat nuostolių, susijusių su gautinų ir mokėtinų sumų ieškinio senaties terminų praleidimu. Atsakingi asmenys turi pateikti paaiškinimus per inventorizacijos komisijos nustatytą ter</text:span><text:span text:style-name="T572">miną.</text:span></text:p>
      <text:p text:style-name="P573"><text:span text:style-name="T574">61</text:span><text:span text:style-name="T575">. Remdamasi pateiktais paaiškinimais ir sutikrinimo žiniaraščiais arba inventorizavimo aprašais, inventorizacijos komisija nustato aptiktų turto, įsipareigojimų neatitikimų, trūkumų, nuostolių ir gedimų, taip pat pertekliaus</text:span><text:span text:style-name="T576"><text:s/></text:span><text:span text:style-name="T577">priežastis ir rekom</text:span><text:span text:style-name="T578">enduoja panaikinti inventorizacijos ir buhalterinės apskaitos duomenų skirtumus bei pateikia pasiūlymus dėl neatitikimų panaikinimo.</text:span></text:p>
      <text:p text:style-name="P579"><text:span text:style-name="T580">62</text:span><text:span text:style-name="T581">. Galutinį sprendimą</text:span><text:span text:style-name="T582"><text:s/></text:span><text:span text:style-name="T583">dėl inventorizacijos metu rasto turto, kurio vertės negalima nustatyti taisyklių 23 punkte nurod</text:span><text:span text:style-name="T584">ytais būdais, vertės nustatymo ar nuvertinimo, dėl inventorizacijos rezultatų</text:span><text:span text:style-name="T585"><text:s/></text:span><text:span text:style-name="T586">registravimo buhalterinėje apskaitoje priima subjekto vadovas per 15 darbo dienų nuo inventorizacijos pabaigos.</text:span></text:p>
      <text:p text:style-name="P587"><text:span text:style-name="T588">63</text:span><text:span text:style-name="T589">. Remiantis subjekto vadovo sprendimu, inventorizacijos rezu</text:span><text:span text:style-name="T590">ltatai nedelsiant registruojami atitinkamose buhalterinėse sąskaitose, bet ne vėliau kaip iki finansinių ataskaitų sudarymo dienos.</text:span></text:p>
      <text:p text:style-name="Normal"/>
      <text:p text:style-name="P591"><text:span text:style-name="T592">VIII</text:span><text:span text:style-name="T593"><text:s/>SKYRIUS</text:span></text:p>
      <text:p text:style-name="P594"><text:span text:style-name="T595">ATSAKOMYBĖ UŽ INVENTORIZACIJOS REZULTATŲ REGISTRAVIMĄ IR INVENTORIZACIJOS DOKUMENTŲ SAUGOJIMAS</text:span></text:p>
      <text:p text:style-name="P596"/>
      <text:p text:style-name="P597"><text:span text:style-name="T598">64</text:span><text:span text:style-name="T599">. Subjekto vadovas įstatymų nustatyta tvarka atsako už inventorizacijos organizavimą ir atlikimą laiku, inventorizavimo duomenų išsaugojimą, sutikrinimo žiniaraščiuose nustatytų trūkumų išieškojimą, galutinio sprendimo, kaip nustatyta taisyklių 62 punkte,<text:s/></text:span><text:span text:style-name="T600">priėmimą.<text:s/></text:span></text:p>
      <text:p text:style-name="P601"><text:span text:style-name="T602">65</text:span><text:span text:style-name="T603">. Vyriausiasis buhalteris (buhalteris), pagal sutartį apskaitos paslaugas teikianti įmonė arba apskaitos paslaugas savarankiškai teikiantis asmuo<text:s/></text:span><text:span text:style-name="T604">B</text:span><text:span text:style-name="T605">uhalterinės apskaitos įstatyme nustatyta tvarka atsako<text:s/></text:span><text:span text:style-name="T606">už teisingų inventorizacijos rezultat</text:span><text:span text:style-name="T607">ų, turto pertekliaus ir neišieškotų trūkumų įtraukimą į subjekto buhalterinę apskaitą.</text:span></text:p>
      <text:p text:style-name="P608"><text:span text:style-name="T609">66</text:span><text:span text:style-name="T610">. Inventorizacijos dokumentai (inventorizavimo aprašai su matavimo (svėrimo) aktais ir skaičiavimais, sutikrinimo žiniaraščiai ir kiti apskaitos registrai inventor</text:span><text:span text:style-name="T611">izacijos rezultatams įforminti, inventorizacijos komisijos ir subjekto vadovo sprendimai dėl inventorizacijos rezultatų įrašymo į buhalterinę apskaitą) saugomi Lietuvos vyriausiojo archyvaro nustatyta tvarka.</text:span></text:p>
      <text:p text:style-name="Normal"/>
      <text:p text:style-name="P612"><text:span text:style-name="T6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style:page-layout style:name="PL1">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fo:font-size="10pt" style:font-size-asian="10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SYSTEM</dc:creator>
    <meta:creation-date>2014-08-06T11:55:00Z</meta:creation-date>
    <dc:date>2014-08-06T11:55:00Z</dc:date>
    <meta:print-date>2014-08-01T10:52:00Z</meta:print-date>
    <meta:template xlink:href="Normal" xlink:type="simple"/>
    <meta:editing-cycles>2</meta:editing-cycles>
    <meta:editing-duration>PT0S</meta:editing-duration>
    <meta:document-statistic meta:page-count="9" meta:paragraph-count="176" meta:word-count="3565" meta:character-count="30307" meta:row-count="708" meta:non-whitespace-character-count="26918"/>
  </office:meta>
</office:document-meta>
</file>