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4.5in" fo:margin-right="0.9833in">
        <style:tab-stops>
          <style:tab-stop style:type="left" style:position="1.3083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 fo:text-indent="0.5909in"/>
      <style:text-properties style:language-asian="lt" style:country-asian="LT"/>
    </style:style>
    <style:style style:name="P22" style:parent-style-name="Normal" style:family="paragraph">
      <style:paragraph-properties fo:margin-left="0.5909in">
        <style:tab-stops>
          <style:tab-stop style:type="left" style:position="-0.4923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6.6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6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6.6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4" style:parent-style-name="Normal" style:family="paragraph">
      <style:paragraph-properties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95" style:parent-style-name="Normal" style:family="paragraph">
      <style:paragraph-properties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style-complex="italic" style:font-size-complex="12pt" style:language-asian="lt" style:country-asian="LT"/>
    </style:style>
    <style:style style:name="P97" style:parent-style-name="Normal" style:family="paragraph">
      <style:paragraph-properties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<text:span text:style-name="T11">PRIDĖTINĖS VERTĖS MOKESČIO ĮSTATYMO NR. IX-751 PAPILDYMO 125</text:span><text:span text:style-name="T12">2</text:span><text:span text:style-name="T13"> STRAIPSNIU ir 125</text:span><text:span text:style-name="T14">2<text:s/></text:span><text:span text:style-name="T15">straipsnio pripažinimo netekusiu galios</text:span></text:p>
      <text:p text:style-name="P16"><text:span text:style-name="T17">ĮSTATYMAS</text:span></text:p>
      <text:p text:style-name="P18"/>
      <text:p text:style-name="P19">2022 m.<text:s/><text:tab/><text:tab/>d. Nr.</text:p>
      <text:p text:style-name="P20">Vilnius</text:p>
      <text:p text:style-name="P21"/>
      <text:p text:style-name="P22"><text:span text:style-name="T23">1</text:span><text:span text:style-name="T24"><text:s/>straipsnis.</text:span><text:span text:style-name="T25"><text:s/></text:span><text:span text:style-name="T26"> </text:span><text:span text:style-name="T27">Įstatymo papildymas 125</text:span><text:span text:style-name="T28">2</text:span><text:span text:style-name="T29"> straipsniu</text:span><text:span text:style-name="T30"><text:s/></text:span></text:p>
      <text:p text:style-name="P31"><text:span text:style-name="T32">Papildyti Įstatymą 125</text:span><text:span text:style-name="T33">2</text:span><text:span text:style-name="T34"> straipsniu:</text:span></text:p>
      <text:p text:style-name="P35"><text:span text:style-name="T36">„</text:span><text:span text:style-name="T37">125</text:span><text:span text:style-name="T38">2</text:span><text:span text:style-name="T39"> straipsnis. </text:span><text:span text:style-name="T40">PVM<text:s/></text:span><text:span text:style-name="T41">kompensavimas<text:s/></text:span><text:span text:style-name="T42">iš biudžeto</text:span></text:p>
      <text:p text:style-name="P43"><text:span text:style-name="T44">1</text:span><text:span text:style-name="T45">. Iš valstybės biudžeto<text:s/></text:span><text:span text:style-name="T46">kompensuojamas<text:s/></text:span><text:span text:style-name="T47">už šio Įstatymo 19 straipsnio 3 dalies 1 punkte nurodytas prekes</text:span><text:span text:style-name="T48"><text:s/>apskaičiuotas PVM –</text:span><text:span text:style-name="T49"><text:s/>9 procentinių punktų tarifo dydži</text:span><text:span text:style-name="T50">o.</text:span></text:p>
      <text:p text:style-name="P51"><text:span text:style-name="T52">2</text:span><text:span text:style-name="T53">. Šio straipsnio nuostatų taikymo tvarką nustato Lietuvos Respublikos Vyriausybė.“</text:span></text:p>
      <text:p text:style-name="P54"/>
      <text:p text:style-name="P55"><text:span text:style-name="T56">2</text:span><text:span text:style-name="T57"><text:s/>straipsnis.<text:s/></text:span><text:span text:style-name="T58">125</text:span><text:span text:style-name="T59">2</text:span><text:span text:style-name="T60"><text:s/>straipsnio pripažinimas netekusiu galios</text:span></text:p>
      <text:p text:style-name="P61"><text:span text:style-name="T62">Pripažinti netekusiu galios 125</text:span><text:span text:style-name="T63">2 <text:s/></text:span><text:span text:style-name="T64">straipsnį.</text:span></text:p>
      <text:p text:style-name="P65"/>
      <text:p text:style-name="P66"><text:span text:style-name="T67">3</text:span><text:span text:style-name="T68"><text:s/>straipsnis.<text:s/></text:span><text:span text:style-name="T69">Įstatymo įsigaliojimas, įgyvendinimas ir taikymas<text:s/></text:span></text:p>
      <text:p text:style-name="P70"><text:span text:style-name="T71">1</text:span><text:span text:style-name="T72">. Šio įstatymo 1 straipsnis įsigalioja 2022 m. balandžio 1 d.</text:span></text:p>
      <text:p text:style-name="P73"><text:span text:style-name="T74">2</text:span><text:span text:style-name="T75">. Šio įstatymo 2 straipsnis įsigalioja 2022 m. gegužės 1 d.</text:span></text:p>
      <text:p text:style-name="P76"><text:span text:style-name="T77">3</text:span><text:span text:style-name="T78">. Lietuvos Respublikos Vyriausybė iki 2022 m. kovo 31 d. priima šio įstatymo 1</text:span><text:span text:style-name="T79"> </text:span><text:span text:style-name="T80">straipsn</text:span><text:span text:style-name="T81">yje</text:span><text:span text:style-name="T82"><text:s/>išdėstyto Lietuvos Resp</text:span><text:span text:style-name="T83">ublikos pridėtinės vertės mokesčio įstatymo 125</text:span><text:span text:style-name="T84">2</text:span><text:span text:style-name="T85"><text:s/></text:span><text:span text:style-name="T86">straipsnio<text:s/></text:span><text:span text:style-name="T87">įgyvendinamuosius teisės aktus.</text:span></text:p>
      <text:p text:style-name="P88"><text:span text:style-name="T89">4</text:span><text:span text:style-name="T90">. Šis įstatymas taikomas nuo 2022 m. sausio 1 d. iki 2022 m. balandžio 30 d. faktiškai patiektoms prekėms.</text:span></text:p>
      <text:p text:style-name="P91"/>
      <text:p text:style-name="P92"><text:span text:style-name="T93">Skelbiu šį Lietuvos Respublikos Seimo priimtą įstatymą.</text:span></text:p>
      <text:p text:style-name="P94"/>
      <text:p text:style-name="P95"><text:span text:style-name="T96">Respublikos Prezidentas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DĖNIENĖ Dalia</meta:initial-creator>
    <dc:creator>adlibuser</dc:creator>
    <meta:creation-date>2022-03-18T07:51:00Z</meta:creation-date>
    <dc:date>2022-03-18T07:51:00Z</dc:date>
    <meta:print-date>2022-03-14T09:46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156" meta:character-count="1315" meta:row-count="23" meta:non-whitespace-character-count="1168"/>
  </office:meta>
</office:document-meta>
</file>