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text-indent="0.5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vertical-align="baseline"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vertical-align="baseline"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fo:text-indent="0.5in"/>
      <style:text-properties style:font-size-complex="12pt" style:language-asian="lt" style:country-asian="LT"/>
    </style:style>
    <style:style style:name="P19" style:parent-style-name="Normal" style:family="paragraph">
      <style:paragraph-properties fo:text-align="center" style:vertical-align="baseline" fo:text-indent="0.5in"/>
      <style:text-properties style:font-size-complex="12pt" style:language-asian="lt" style:country-asian="LT"/>
    </style:style>
    <style:style style:name="P20" style:parent-style-name="Normal" style:family="paragraph">
      <style:paragraph-properties fo:widows="0" fo:orphans="0" fo:text-align="justify" fo:margin-left="1.3784in" fo:text-indent="-0.8784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justify" fo:text-indent="0.5in"/>
      <style:text-properties fo:font-style="italic" style:font-style-asian="italic" style:font-style-complex="italic" style:font-size-complex="12pt" fo:hyphenate="false"/>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833in" fo:text-indent="0.5in"/>
    </style:style>
    <style:style style:name="P67" style:parent-style-name="Normal" style:family="paragraph">
      <style:paragraph-properties fo:text-align="justify" style:line-height-at-least="0.1833in"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background-color="#FFFFFF"/>
    </style:style>
    <style:style style:name="P86" style:parent-style-name="Normal" style:family="paragraph">
      <style:paragraph-properties fo:text-align="justify" fo:line-height="107%"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font-weight="bold" style:font-weight-asian="bold" fo:background-color="#FFFFFF"/>
    </style:style>
    <style:style style:name="T92" style:parent-style-name="DefaultParagraphFont" style:family="text">
      <style:text-properties fo:background-color="#FFFFFF"/>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asian="Arial"/>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asian="Arial"/>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07%"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ource Sans Pro" style:font-size-complex="12pt" style:language-asian="lt" style:country-asian="LT"/>
    </style:style>
    <style:style style:name="T214" style:parent-style-name="DefaultParagraphFont" style:family="text">
      <style:text-properties style:font-name-asian="Source Sans Pro" fo:font-weight="bold" style:font-weight-asian="bold" style:font-size-complex="12pt" style:language-asian="lt" style:country-asian="LT"/>
    </style:style>
    <style:style style:name="T215" style:parent-style-name="DefaultParagraphFont" style:family="text">
      <style:text-properties style:font-name-asian="Source Sans Pro"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07%"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Source Sans Pro"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07%"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vertical-align="baseline" fo:text-indent="0.5in"/>
    </style:style>
    <style:style style:name="P305" style:parent-style-name="Normal" style:family="paragraph">
      <style:paragraph-properties fo:widows="0" fo:orphans="0" fo:text-align="justify" fo:margin-left="1.575in" fo:text-indent="-1.075in">
        <style:tab-stops/>
      </style:paragraph-properties>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widows="0" fo:orphans="0" fo:text-align="justify" fo:margin-left="1.477in" fo:text-indent="-0.9847in">
        <style:tab-stops/>
      </style:paragraph-properties>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70C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line-height="107%" fo:text-indent="0.5in"/>
    </style:style>
    <style:style style:name="P356" style:parent-style-name="Normal" style:family="paragraph">
      <style:paragraph-properties fo:widows="0" fo:orphans="0" fo:text-align="justify" fo:text-indent="0.5in"/>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text-indent="0.5in"/>
    </style:style>
    <style:style style:name="P360" style:parent-style-name="Normal" style:family="paragraph">
      <style:paragraph-properties fo:widows="0" fo:orphans="0"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style>
    <style:style style:name="P371" style:parent-style-name="Normal" style:family="paragraph">
      <style:paragraph-properties fo:widows="0" fo:orphans="0" fo:text-align="justify" fo:margin-left="1.477in" fo:text-indent="-0.9847in">
        <style:tab-stops/>
      </style:paragraph-properties>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line-height="107%" fo:text-indent="0.5in"/>
    </style:style>
    <style:style style:name="P474" style:parent-style-name="Normal" style:family="paragraph">
      <style:paragraph-properties fo:widows="0" fo:orphans="0" fo:text-align="justify" fo:line-height="107%"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07%"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07%" fo:text-indent="0.5in"/>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07%" fo:text-indent="0.5in"/>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07%" fo:text-indent="0.5in"/>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07%"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name="Segoe UI" style:font-name-complex="Segoe UI" fo:font-size="9pt" style:font-size-asian="9pt" style:font-size-complex="9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in"/>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fo:background-color="#FFFFFF"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widows="0" fo:orphans="0" fo:text-align="center" fo:text-indent="0.5in"/>
      <style:text-properties fo:font-weight="bold" style:font-weight-asian="bold" style:font-weight-complex="bold" fo:text-transform="uppercase" style:font-size-complex="12pt" fo:hyphenate="false"/>
    </style:style>
    <style:style style:name="P569" style:parent-style-name="Normal" style:family="paragraph">
      <style:paragraph-properties style:vertical-align="baseline"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07%" fo:text-indent="0.5in"/>
    </style:style>
    <style:style style:name="P637" style:parent-style-name="Normal" style:family="paragraph">
      <style:paragraph-properties style:vertical-align="baseline"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vertical-align="baseline"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5in"/>
    </style:style>
    <style:style style:name="T668" style:parent-style-name="DefaultParagraphFont" style:family="text">
      <style:text-properties style:font-weight-complex="bold" style:font-size-complex="12pt" fo:language="en" fo:country="U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style:vertical-align="baseline"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07%"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07%"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07%"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07%" fo:text-indent="0.5in"/>
    </style:style>
    <style:style style:name="P768" style:parent-style-name="Normal" style:family="paragraph">
      <style:paragraph-properties fo:text-align="justify" style:vertical-align="baseline"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07%"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07%"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07%"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07%"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07%"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in"/>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7%"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07%"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07%"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07%"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07%"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07%"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07%"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in"/>
      <style:text-properties fo:hyphenate="false"/>
    </style:style>
    <style:style style:name="P966" style:parent-style-name="Normal" style:family="paragraph">
      <style:paragraph-properties fo:widows="0" fo:orphans="0" fo:text-align="justify" fo:text-indent="0.5in"/>
      <style:text-properties fo:hyphenate="false"/>
    </style:style>
    <style:style style:name="P967" style:parent-style-name="Normal" style:family="paragraph">
      <style:paragraph-properties fo:text-align="justify" style:vertical-align="baseline" fo:text-indent="0.5in"/>
    </style:style>
    <style:style style:name="T968" style:parent-style-name="DefaultParagraphFont" style:family="text">
      <style:text-properties fo:font-weight="bold" style:font-weight-asian="bold" fo:letter-spacing="-0.0013in" style:language-asian="lt" style:country-asian="LT"/>
    </style:style>
    <style:style style:name="T969" style:parent-style-name="DefaultParagraphFont" style:family="text">
      <style:text-properties fo:font-weight="bold" style:font-weight-asian="bold" fo:letter-spacing="-0.0013in" style:language-asian="lt" style:country-asian="LT"/>
    </style:style>
    <style:style style:name="T970" style:parent-style-name="DefaultParagraphFont" style:family="text">
      <style:text-properties fo:font-weight="bold" style:font-weight-asian="bold" fo:letter-spacing="-0.0013in"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justify" style:vertical-align="baseline"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baseline"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baseline"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vertical-align="baseline" fo:text-indent="0.5in" fo:background-color="#FFFFFF"/>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vertical-align="baseline" fo:text-indent="0.5in" fo:background-color="#FFFFFF"/>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vertical-align="baseline" fo:text-indent="0.5in" fo:background-color="#FFFFFF"/>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baseline" fo:text-indent="0.5in" fo:background-color="#FFFFFF"/>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vertical-align="baseline" fo:text-indent="0.5in" fo:background-color="#FFFFFF"/>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baseline" fo:text-indent="0.5in" fo:background-color="#FFFFFF"/>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vertical-align="baseline" fo:text-indent="0.5in" fo:background-color="#FFFFFF"/>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baseline" fo:text-indent="0.5in" fo:background-color="#FFFFFF"/>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justify" style:vertical-align="baseline" fo:text-indent="0.5in" fo:background-color="#FFFFFF"/>
    </style:style>
    <style:style style:name="P1024" style:parent-style-name="Normal" style:family="paragraph">
      <style:paragraph-properties fo:text-align="justify" style:vertical-align="baseline" fo:text-indent="0.5in" fo:background-color="#FFFFFF"/>
    </style:style>
    <style:style style:name="T1025" style:parent-style-name="DefaultParagraphFont" style:family="text">
      <style:text-properties fo:font-weight="bold" style:font-weight-asian="bold" fo:letter-spacing="-0.0013in" style:language-asian="lt" style:country-asian="LT"/>
    </style:style>
    <style:style style:name="T1026" style:parent-style-name="DefaultParagraphFont" style:family="text">
      <style:text-properties fo:font-weight="bold" style:font-weight-asian="bold" fo:letter-spacing="-0.0013in" style:language-asian="lt" style:country-asian="LT"/>
    </style:style>
    <style:style style:name="T1027" style:parent-style-name="DefaultParagraphFont" style:family="text">
      <style:text-properties fo:font-weight="bold" style:font-weight-asian="bold" fo:letter-spacing="-0.0013in" style:language-asian="lt" style:country-asian="LT"/>
    </style:style>
    <style:style style:name="P1028" style:parent-style-name="Normal" style:family="paragraph">
      <style:paragraph-properties fo:text-align="justify" style:vertical-align="baseline" fo:text-indent="0.5in" fo:background-color="#FFFFFF"/>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style-complex="italic"/>
    </style:style>
    <style:style style:name="P1038" style:parent-style-name="Normal" style:family="paragraph">
      <style:paragraph-properties fo:text-align="justify" style:vertical-align="baseline" fo:text-indent="0.5in" fo:background-color="#FFFFFF"/>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baseline" fo:text-indent="0.5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indent="0.5in"/>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font-style-complex="italic"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style:font-size-complex="12pt"/>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12pt"/>
    </style:style>
    <style:style style:name="P1166" style:parent-style-name="Normal" style:family="paragraph">
      <style:paragraph-properties fo:text-align="center"/>
      <style:text-properties fo:font-weight="bold" style:font-weight-asian="bold" style:font-weight-complex="bold" fo:text-transform="uppercase"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justify" fo:text-indent="0.5in"/>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in"/>
    </style:style>
    <style:style style:name="P1183" style:parent-style-name="Normal" style:family="paragraph">
      <style:paragraph-properties fo:text-align="justify" style:vertical-align="baseline" fo:text-indent="0.5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style:vertical-align="baseline"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vertical-align="baseline"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in"/>
    </style:style>
    <style:style style:name="P1343" style:parent-style-name="Normal" style:family="paragraph">
      <style:paragraph-properties fo:text-align="justify" style:vertical-align="baseline"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style:vertical-align="baseline"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fo:text-indent="0.5in"/>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justify" style:vertical-align="baseline" fo:text-indent="0.5in"/>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ext-properties fo:hyphenate="false"/>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font-size-complex="12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07%" fo:text-indent="0.5in"/>
    </style:style>
    <style:style style:name="T1448" style:parent-style-name="DefaultParagraphFont" style:family="text">
      <style:text-properties style:font-weight-complex="bold"/>
    </style:style>
    <style:style style:name="P1449" style:parent-style-name="Normal" style:family="paragraph">
      <style:paragraph-properties fo:widows="0" fo:orphans="0" fo:text-align="justify" fo:text-indent="0.5in"/>
      <style:text-properties fo:hyphenate="false"/>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P1462" style:parent-style-name="Normal" style:family="paragraph">
      <style:paragraph-properties fo:widows="0" fo:orphans="0" fo:text-align="justify" fo:text-indent="0.5in"/>
      <style:text-properties fo:hyphenate="false"/>
    </style:style>
    <style:style style:name="P1463" style:parent-style-name="Normal" style:family="paragraph">
      <style:paragraph-properties fo:widows="0" fo:orphans="0" fo:text-align="justify" fo:text-indent="0.5in"/>
      <style:text-properties fo:hyphenate="false"/>
    </style:style>
    <style:style style:name="P1464" style:parent-style-name="Normal" style:family="paragraph">
      <style:paragraph-properties fo:widows="0" fo:orphans="0" fo:text-align="justify" fo:text-indent="0.5in"/>
      <style:text-properties fo:hyphenate="false"/>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style:style>
    <style:style style:name="P1473" style:parent-style-name="Normal" style:family="paragraph">
      <style:paragraph-properties fo:widows="0" fo:orphans="0" fo:text-align="justify" fo:text-indent="0.5in"/>
      <style:text-properties fo:hyphenate="false"/>
    </style:style>
    <style:style style:name="P1474" style:parent-style-name="Normal" style:family="paragraph">
      <style:paragraph-properties fo:text-align="justify" fo:text-indent="0.5in"/>
      <style:text-properties fo:hyphenate="false"/>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in"/>
      <style:text-properties fo:hyphenate="false"/>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ext-properties fo:hyphenate="false"/>
    </style:style>
    <style:style style:name="P1513" style:parent-style-name="Normal" style:family="paragraph">
      <style:paragraph-properties fo:text-align="justify" fo:text-indent="0.5in"/>
      <style:text-properties fo:hyphenate="false"/>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text-properties fo:hyphenate="false"/>
    </style:style>
    <style:style style:name="P1518" style:parent-style-name="Normal" style:family="paragraph">
      <style:paragraph-properties fo:widows="0" fo:orphans="0" fo:text-align="justify" fo:text-indent="0.5in"/>
      <style:text-properties fo:hyphenate="false"/>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text-properties fo:hyphenate="false"/>
    </style:style>
    <style:style style:name="P1523" style:parent-style-name="Normal" style:family="paragraph">
      <style:paragraph-properties fo:widows="0" fo:orphans="0" fo:text-align="justify" fo:text-indent="0.5in"/>
      <style:text-properties fo:hyphenate="false"/>
    </style:style>
    <style:style style:name="P1524" style:parent-style-name="Normal" style:family="paragraph">
      <style:paragraph-properties fo:widows="0" fo:orphans="0" fo:text-align="justify" fo:text-indent="0.5in"/>
    </style:style>
    <style:style style:name="P1525" style:parent-style-name="Normal" style:family="paragraph">
      <style:paragraph-properties fo:widows="0" fo:orphans="0" fo:text-align="justify" fo:margin-left="1.477in" fo:text-indent="-0.9847in">
        <style:tab-stops/>
      </style:paragraph-properties>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widows="0" fo:orphans="0" fo:text-align="justify" fo:text-indent="0.5in"/>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text-indent="0.5in" fo:background-color="#FFFFFF"/>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5in" fo:background-color="#FFFFFF"/>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fo:background-color="#FFFFFF"/>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fo:background-color="#FFFFFF"/>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07%"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line-height="107%"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fo:background-color="#FFFFFF"/>
    </style:style>
    <style:style style:name="P1595" style:parent-style-name="Normal" style:family="paragraph">
      <style:paragraph-properties fo:text-align="justify" fo:text-indent="0.5in" fo:background-color="#FFFFFF"/>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in" fo:background-color="#FFFFFF"/>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fo:background-color="#FFFFFF"/>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fo:background-color="#FFFFFF"/>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5in" fo:background-color="#FFFFFF"/>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fo:background-color="#FFFFFF"/>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fo:background-color="#FFFFFF"/>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5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fo:background-color="#FFFFFF"/>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in" fo:background-color="#FFFFFF"/>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ext-properties fo:hyphenate="false"/>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fo:background-color="#FFFFFF"/>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fo:background-color="#FFFFFF"/>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fo:background-color="#FFFFFF"/>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fo:background-color="#FFFFFF"/>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5in"/>
    </style:style>
    <style:style style:name="P1674" style:parent-style-name="Normal" style:family="paragraph">
      <style:paragraph-properties fo:text-align="justify" fo:text-indent="0.5in" fo:background-color="#FFFFFF"/>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text-indent="0.5in" fo:background-color="#FFFFFF"/>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fo:background-color="#FFFFFF"/>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fo:background-color="#FFFFFF"/>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fo:background-color="#FFFFFF"/>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fo:background-color="#FFFFFF"/>
    </style:style>
    <style:style style:name="P1693" style:parent-style-name="Normal" style:family="paragraph">
      <style:paragraph-properties fo:text-align="justify" fo:text-indent="0.5in" fo:background-color="#FFFFFF"/>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fo:background-color="#FFFFFF"/>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name="Symbol" style:font-name-asian="Symbol" style:font-name-complex="Symbol"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07%"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fo:background-color="#FFFFFF"/>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fo:background-color="#FFFFFF"/>
    </style:style>
    <style:style style:name="P1720" style:parent-style-name="Normal" style:family="paragraph">
      <style:paragraph-properties fo:text-align="justify" fo:text-indent="0.5in" fo:background-color="#FFFFFF"/>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fo:background-color="#FFFFFF"/>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fo:background-color="#FFFFFF"/>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fo:background-color="#FFFFFF"/>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color="#0070C0"/>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fo:background-color="#FFFFFF"/>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fo:background-color="#FFFFFF"/>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fo:background-color="#FFFFFF"/>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fo:background-color="#FFFFFF"/>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fo:background-color="#FFFFFF"/>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in" fo:background-color="#FFFFFF"/>
    </style:style>
    <style:style style:name="T1767" style:parent-style-name="DefaultParagraphFont" style:family="text">
      <style:text-properties fo:language="en" fo:country="US" style:language-asian="lt" style:country-asian="LT"/>
    </style:style>
    <style:style style:name="T1768" style:parent-style-name="DefaultParagraphFont" style:family="text">
      <style:text-properties fo:language="en" fo:country="U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fo:background-color="#FFFFFF"/>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weight-complex="bold"/>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fo:background-color="#FFFFFF"/>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fo:background-color="#FFFFFF"/>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fo:background-color="#FFFFFF"/>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07%"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line-height="107%"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line-height="107%" fo:text-indent="0.5in"/>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in" fo:background-color="#FFFFFF"/>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fo:background-color="#FFFFFF"/>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in" fo:background-color="#FFFFFF"/>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5in" fo:background-color="#FFFFFF"/>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fo:background-color="#FFFFFF"/>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5in"/>
    </style:style>
    <style:style style:name="P1841" style:parent-style-name="Normal" style:family="paragraph">
      <style:paragraph-properties fo:text-align="justify" style:vertical-align="baseline"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widows="0" fo:orphans="0" fo:text-align="justify" fo:text-indent="0.5in"/>
    </style:style>
    <style:style style:name="P1903" style:parent-style-name="Normal" style:family="paragraph">
      <style:paragraph-properties fo:widows="0" fo:orphans="0" fo:text-align="justify" fo:text-indent="0.5in"/>
    </style:style>
    <style:style style:name="P1904" style:parent-style-name="Normal" style:family="paragraph">
      <style:paragraph-properties fo:text-align="justify" fo:line-height="107%"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fo:font-style="italic" style:font-style-asian="italic"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line-height="107%"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line-height="107%" fo:text-indent="0.5in"/>
    </style:style>
    <style:style style:name="P1935" style:parent-style-name="Normal" style:family="paragraph">
      <style:paragraph-properties fo:text-align="justify" fo:line-height="107%"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fo:font-style="italic" style:font-style-asian="italic"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widows="0" fo:orphans="0" fo:text-align="justify" fo:text-indent="0.5in"/>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letter-spacing="-0.0013in"/>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widows="0" fo:orphans="0" fo:text-align="justify" fo:text-indent="0.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text-transform="uppercase"/>
    </style:style>
    <style:style style:name="T1959" style:parent-style-name="DefaultParagraphFont" style:family="text">
      <style:text-properties fo:font-weight="bold" style:font-weight-asian="bold" style:font-weight-complex="bold" fo:text-transform="uppercase"/>
    </style:style>
    <style:style style:name="P1960" style:parent-style-name="Normal" style:family="paragraph">
      <style:paragraph-properties fo:text-align="center" fo:line-height="105%"/>
    </style:style>
    <style:style style:name="T1961" style:parent-style-name="DefaultParagraphFont" style:family="text">
      <style:text-properties fo:font-weight="bold" style:font-weight-asian="bold" style:font-weight-complex="bold" fo:text-transform="uppercase"/>
    </style:style>
    <style:style style:name="T1962" style:parent-style-name="DefaultParagraphFont" style:family="text">
      <style:text-properties fo:font-weight="bold" style:font-weight-asian="bold" fo:text-transform="uppercase"/>
    </style:style>
    <style:style style:name="T1963" style:parent-style-name="DefaultParagraphFont" style:family="text">
      <style:text-properties fo:font-weight="bold" style:font-weight-asian="bold" style:font-weight-complex="bold" fo:text-transform="uppercase"/>
    </style:style>
    <style:style style:name="P1964" style:parent-style-name="Normal" style:family="paragraph">
      <style:paragraph-properties fo:text-align="justify" fo:line-height="105%" fo:text-indent="0.5in"/>
      <style:text-properties fo:font-weight="bold" style:font-weight-asian="bold" style:font-weight-complex="bold"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style:language-asian="lt" style:country-asian="LT"/>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weight-complex="bold"/>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line-height="105%"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line-height="105%"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letter-spacing="-0.0027in"/>
    </style:style>
    <style:style style:name="T2019" style:parent-style-name="DefaultParagraphFont" style:family="text">
      <style:text-properties fo:letter-spacing="-0.002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widows="0" fo:orphans="0" fo:text-align="justify" fo:margin-left="1.477in" fo:text-indent="-0.977in">
        <style:tab-stops/>
      </style:paragraph-properties>
    </style:style>
    <style:style style:name="T2027" style:parent-style-name="DefaultParagraphFont" style:family="text">
      <style:text-properties fo:font-weight="bold" style:font-weight-asian="bold" style:font-weight-complex="bold"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fo:letter-spacing="-0.0027in"/>
    </style:style>
    <style:style style:name="P2036" style:parent-style-name="Normal" style:family="paragraph">
      <style:paragraph-properties fo:text-align="justify" fo:text-indent="0.5in"/>
    </style:style>
    <style:style style:name="T2037" style:parent-style-name="DefaultParagraphFont" style:family="text">
      <style:text-properties fo:letter-spacing="-0.0027in"/>
    </style:style>
    <style:style style:name="T2038" style:parent-style-name="DefaultParagraphFont" style:family="text">
      <style:text-properties fo:letter-spacing="-0.0027in"/>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left="1.477in" fo:text-indent="-0.9847in">
        <style:tab-stops/>
      </style:paragraph-properties>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name="Source Sans Pro" fo:font-size="11pt" style:font-size-asian="11pt" style:font-size-complex="11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575in" fo:text-indent="-1.075in">
        <style:tab-stops/>
      </style:paragraph-properties>
    </style:style>
    <style:style style:name="T2086" style:parent-style-name="DefaultParagraphFont" style:family="text">
      <style:text-properties fo:font-weight="bold" style:font-weight-asian="bold" style:font-weight-complex="bold" style:language-asian="lt" style:country-asian="LT"/>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language-asian="lt" style:country-asian="LT"/>
    </style:style>
    <style:style style:name="T2089" style:parent-style-name="DefaultParagraphFont" style:family="text">
      <style:text-properties fo:font-weight="bold" style:font-weight-asian="bold" style:font-weight-complex="bold" style:language-asian="lt" style:country-asian="LT"/>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style:style>
    <style:style style:name="P2093" style:parent-style-name="Normal" style:family="paragraph">
      <style:paragraph-properties fo:widows="0" fo:orphans="0" fo:text-align="justify" fo:line-height="107%" fo:text-indent="0.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text-transform="uppercase" style:font-size-complex="12pt"/>
    </style:style>
    <style:style style:name="T2096" style:parent-style-name="DefaultParagraphFont" style:family="text">
      <style:text-properties fo:font-weight="bold" style:font-weight-asian="bold" style:font-weight-complex="bold" fo:text-transform="uppercase" style:font-size-complex="12pt"/>
    </style:style>
    <style:style style:name="P2097" style:parent-style-name="Normal" style:family="paragraph">
      <style:paragraph-properties fo:text-align="center" style:vertical-align="baseline"/>
    </style:style>
    <style:style style:name="T2098" style:parent-style-name="DefaultParagraphFont" style:family="text">
      <style:text-properties fo:font-weight="bold" style:font-weight-asian="bold" style:font-weight-complex="bold" fo:text-transform="uppercase" style:font-size-complex="12pt" style:language-asian="lt" style:country-asian="LT"/>
    </style:style>
    <style:style style:name="P2099" style:parent-style-name="Normal" style:family="paragraph">
      <style:paragraph-properties fo:text-align="justify" style:vertical-align="baseline" fo:text-indent="0.5in"/>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3.642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fo:letter-spacing="-0.0013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ext-properties style:font-size-complex="12pt" style:language-asian="lt" style:country-asian="L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fo:font-style="italic" style:font-style-asian="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text-transform="uppercase" style:font-size-complex="12pt"/>
    </style:style>
    <style:style style:name="T2213" style:parent-style-name="DefaultParagraphFont" style:family="text">
      <style:text-properties fo:font-weight="bold" style:font-weight-asian="bold" style:font-weight-complex="bold" fo:text-transform="uppercase"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text-transform="uppercase"/>
    </style:style>
    <style:style style:name="T2216" style:parent-style-name="DefaultParagraphFont" style:family="text">
      <style:text-properties fo:font-weight="bold" style:font-weight-asian="bold" style:font-weight-complex="bold" fo:text-transform="uppercase"/>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justify" fo:margin-left="1.477in" fo:text-indent="-0.977in">
        <style:tab-stops/>
      </style:paragraph-properties>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fo:text-transform="uppercase"/>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5in"/>
    </style:style>
    <style:style style:name="P2317" style:parent-style-name="Normal" style:family="paragraph">
      <style:paragraph-properties fo:text-align="justify" fo:margin-left="1.477in" fo:text-indent="-0.977in">
        <style:tab-stops/>
      </style:paragraph-properties>
    </style:style>
    <style:style style:name="T2318" style:parent-style-name="DefaultParagraphFont" style:family="text">
      <style:text-properties fo:font-weight="bold" style:font-weight-asian="bold" style:font-weight-complex="bold" fo:text-transform="uppercase"/>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weight-complex="bold" fo:text-transform="uppercase"/>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style>
    <style:style style:name="T2356" style:parent-style-name="DefaultParagraphFont" style:family="text">
      <style:text-properties style:language-asian="lt" style:country-asian="LT"/>
    </style:style>
    <style:style style:name="T2357" style:parent-style-name="DefaultParagraphFont" style:family="text">
      <style:text-properties fo:background-color="#FFFFFF"/>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widows="0" fo:orphans="0" fo:text-align="justify" fo:text-indent="0.5in"/>
      <style:text-properties fo:hyphenate="false"/>
    </style:style>
    <style:style style:name="P2389" style:parent-style-name="Normal" style:family="paragraph">
      <style:paragraph-properties fo:widows="0" fo:orphans="0" fo:text-align="justify" fo:text-indent="0.5in"/>
      <style:text-properties fo:hyphenate="false"/>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style:font-weight-complex="bold"/>
    </style:style>
    <style:style style:name="P2392" style:parent-style-name="Normal" style:family="paragraph">
      <style:paragraph-properties fo:widows="0" fo:orphans="0" fo:text-align="justify" fo:text-indent="0.5in"/>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5in"/>
      <style:text-properties fo:hyphenate="false"/>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style:language-asian="lt" style:country-asian="LT"/>
    </style:style>
    <style:style style:name="T2449" style:parent-style-name="DefaultParagraphFont" style:family="text">
      <style:text-properties fo:font-weight="bold" style:font-weight-asian="bold" style:font-weight-complex="bold" style:language-asian="lt" style:country-asian="LT"/>
    </style:style>
    <style:style style:name="T2450" style:parent-style-name="DefaultParagraphFont" style:family="text">
      <style:text-properties fo:font-weight="bold" style:font-weight-asian="bold" style:font-weight-complex="bold"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weight-complex="bold"/>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weight-complex="bold"/>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fo:font-style="italic" style:font-style-asian="italic" style:font-style-complex="italic"/>
    </style:style>
    <style:style style:name="P2474" style:parent-style-name="Normal" style:family="paragraph">
      <style:paragraph-properties fo:text-align="justify"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fo:font-weight="bold" style:font-weight-asian="bold" style:font-weight-complex="bold"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line-height="115%" fo:text-indent="0.5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style:font-size-complex="12pt"/>
    </style:style>
    <style:style style:name="T2510" style:parent-style-name="DefaultParagraphFont" style:family="text">
      <style:text-properties fo:font-weight="bold" style:font-weight-asian="bold" style:font-weight-complex="bold" fo:text-transform="uppercase" style:font-size-complex="12pt"/>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style:font-size-complex="12pt"/>
    </style:style>
    <style:style style:name="P2513" style:parent-style-name="Normal" style:family="paragraph">
      <style:paragraph-properties fo:widows="0" fo:orphans="0" fo:text-align="center" fo:text-indent="0.5in"/>
      <style:text-properties fo:text-transform="uppercase" style:font-size-complex="12pt" fo:hyphenate="false"/>
    </style:style>
    <style:style style:name="P2514" style:parent-style-name="Normal" style:family="paragraph">
      <style:paragraph-properties fo:text-indent="0.5in"/>
    </style:style>
    <style:style style:name="T2515" style:parent-style-name="DefaultParagraphFont" style:family="text">
      <style:text-properties fo:font-weight="bold" style:font-weight-asian="bold" style:font-weight-complex="bold" style:language-asian="lt" style:country-asian="LT"/>
    </style:style>
    <style:style style:name="T2516" style:parent-style-name="DefaultParagraphFont" style:family="text">
      <style:text-properties fo:font-weight="bold" style:font-weight-asian="bold" style:font-weight-complex="bold" style:language-asian="lt" style:country-asian="LT"/>
    </style:style>
    <style:style style:name="T2517" style:parent-style-name="DefaultParagraphFont" style:family="text">
      <style:text-properties fo:font-weight="bold" style:font-weight-asian="bold" style:font-weight-complex="bold"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center" fo:text-indent="0.5in"/>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text-transform="uppercase" style:font-size-complex="12pt"/>
    </style:style>
    <style:style style:name="T2532" style:parent-style-name="DefaultParagraphFont" style:family="text">
      <style:text-properties fo:font-weight="bold" style:font-weight-asian="bold" style:font-weight-complex="bold" fo:text-transform="uppercase" style:font-size-complex="12p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fo:text-transform="uppercase" style:font-size-complex="12pt"/>
    </style:style>
    <style:style style:name="P2535" style:parent-style-name="Normal" style:family="paragraph">
      <style:paragraph-properties fo:widows="0" fo:orphans="0" fo:text-align="center" fo:text-indent="0.5in"/>
      <style:text-properties style:font-weight-complex="bold" fo:text-transform="uppercase" style:font-size-complex="12pt"/>
    </style:style>
    <style:style style:name="P2536" style:parent-style-name="Normal" style:family="paragraph">
      <style:paragraph-properties fo:line-height="107%" fo:text-indent="0.5in"/>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fo:font-weight="bold" style:font-weight-asian="bold" style:font-weight-complex="bold" style:language-asian="lt" style:country-asian="LT"/>
    </style:style>
    <style:style style:name="P2540" style:parent-style-name="Normal" style:family="paragraph">
      <style:paragraph-properties fo:text-align="justify" fo:line-height="107%"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style>
    <style:style style:name="P2544" style:parent-style-name="Normal" style:family="paragraph">
      <style:paragraph-properties fo:line-height="107%" fo:text-indent="0.5in"/>
    </style:style>
    <style:style style:name="T2545" style:parent-style-name="DefaultParagraphFont" style:family="text">
      <style:text-properties fo:font-weight="bold" style:font-weight-asian="bold" style:font-weight-complex="bold" fo:language="en" fo:country="US" style:language-asian="lt" style:country-asian="LT"/>
    </style:style>
    <style:style style:name="T2546" style:parent-style-name="DefaultParagraphFont" style:family="text">
      <style:text-properties fo:font-weight="bold" style:font-weight-asian="bold" style:font-weight-complex="bold" style:language-asian="lt" style:country-asian="LT"/>
    </style:style>
    <style:style style:name="T2547" style:parent-style-name="DefaultParagraphFont" style:family="text">
      <style:text-properties fo:font-weight="bold" style:font-weight-asian="bold" fo:color="#000000" style:font-size-complex="12pt" fo:background-color="#FFFFFF"/>
    </style:style>
    <style:style style:name="T2548" style:parent-style-name="DefaultParagraphFont" style:family="text">
      <style:text-properties fo:font-weight="bold" style:font-weight-asian="bold" fo:font-style="italic" style:font-style-asian="italic" fo:color="#000000" style:font-size-complex="12pt" fo:background-color="#FFFFFF"/>
    </style:style>
    <style:style style:name="T2549" style:parent-style-name="DefaultParagraphFont" style:family="text">
      <style:text-properties fo:font-weight="bold" style:font-weight-asian="bold" fo:color="#000000" style:font-size-complex="12pt" fo:background-color="#FFFFFF"/>
    </style:style>
    <style:style style:name="P2550" style:parent-style-name="Normal" style:family="paragraph">
      <style:paragraph-properties fo:text-align="justify" style:vertical-align="baseline" fo:text-indent="0.5in"/>
    </style:style>
    <style:style style:name="T2551" style:parent-style-name="DefaultParagraphFont" style:family="text">
      <style:text-properties fo:color="#000000" style:font-size-complex="12pt" fo:background-color="#FFFFFF"/>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font-style="italic" style:font-style-asian="italic" style:font-style-complex="italic" fo:color="#000000" style:font-size-complex="12pt" fo:background-color="#FFFFFF"/>
    </style:style>
    <style:style style:name="T2554" style:parent-style-name="DefaultParagraphFont" style:family="text">
      <style:text-properties fo:font-style="italic" style:font-style-asian="italic" fo:color="#000000" style:font-size-complex="12pt" fo:background-color="#FFFFFF"/>
    </style:style>
    <style:style style:name="T2555" style:parent-style-name="DefaultParagraphFont" style:family="text">
      <style:text-properties fo:color="#000000" style:font-size-complex="12pt" fo:background-color="#FFFFFF"/>
    </style:style>
    <style:style style:name="T2556" style:parent-style-name="DefaultParagraphFont" style:family="text">
      <style:text-properties fo:font-style="italic" style:font-style-asian="italic" fo:color="#000000" style:font-size-complex="12pt" fo:background-color="#FFFFFF"/>
    </style:style>
    <style:style style:name="T2557" style:parent-style-name="DefaultParagraphFont" style:family="text">
      <style:text-properties fo:color="#000000" style:font-size-complex="12pt" fo:background-color="#FFFFFF"/>
    </style:style>
    <style:style style:name="P2558" style:parent-style-name="Normal" style:family="paragraph">
      <style:paragraph-properties fo:text-align="justify" style:vertical-align="baseline" fo:text-indent="0.5in"/>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fo:font-style="italic" style:font-style-asian="italic" fo:color="#000000" style:font-size-complex="12pt" fo:background-color="#FFFFFF"/>
    </style:style>
    <style:style style:name="T2562" style:parent-style-name="DefaultParagraphFont" style:family="text">
      <style:text-properties fo:font-style="italic" style:font-style-asian="italic" fo:color="#000000" style:font-size-complex="12pt" fo:background-color="#FFFFFF"/>
    </style:style>
    <style:style style:name="T2563" style:parent-style-name="DefaultParagraphFont" style:family="text">
      <style:text-properties fo:color="#000000" style:font-size-complex="12pt" fo:background-color="#FFFFFF"/>
    </style:style>
    <style:style style:name="P2564" style:parent-style-name="Normal" style:family="paragraph">
      <style:paragraph-properties fo:text-align="justify" style:vertical-align="baseline" fo:text-indent="0.5in"/>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fo:color="#000000" style:font-size-complex="12pt" fo:background-color="#FFFFFF"/>
    </style:style>
    <style:style style:name="T2567" style:parent-style-name="DefaultParagraphFont" style:family="text">
      <style:text-properties fo:font-style="italic" style:font-style-asian="italic" style:font-style-complex="italic" fo:color="#000000" style:font-size-complex="12pt" fo:background-color="#FFFFFF"/>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fo:background-color="#FFFFFF"/>
    </style:style>
    <style:style style:name="P2570" style:parent-style-name="Normal" style:family="paragraph">
      <style:paragraph-properties fo:text-align="justify" style:vertical-align="baseline" fo:text-indent="0.5in"/>
    </style:style>
    <style:style style:name="T2571" style:parent-style-name="DefaultParagraphFont" style:family="text">
      <style:text-properties fo:color="#000000" style:font-size-complex="12pt" fo:background-color="#FFFFFF"/>
    </style:style>
    <style:style style:name="T2572" style:parent-style-name="DefaultParagraphFont" style:family="text">
      <style:text-properties fo:color="#000000" style:font-size-complex="12pt" fo:background-color="#FFFFFF"/>
    </style:style>
    <style:style style:name="T2573" style:parent-style-name="DefaultParagraphFont" style:family="text">
      <style:text-properties fo:font-style="italic" style:font-style-asian="italic" fo:color="#000000" style:font-size-complex="12pt" fo:background-color="#FFFFFF"/>
    </style:style>
    <style:style style:name="T2574" style:parent-style-name="DefaultParagraphFont" style:family="text">
      <style:text-properties fo:color="#000000" style:font-size-complex="12pt" fo:background-color="#FFFFFF"/>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style:vertical-align="baseline" fo:text-indent="0.5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language="en" fo:country="U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style:vertical-align="baseline"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weight-complex="bold"/>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P2627" style:parent-style-name="Normal" style:family="paragraph">
      <style:paragraph-properties fo:text-align="justify" fo:line-height="107%" fo:text-indent="0.5in"/>
      <style:text-properties style:font-size-complex="12pt" style:language-asian="lt" style:country-asian="LT"/>
    </style:style>
    <style:style style:name="P2628" style:parent-style-name="Normal" style:family="paragraph">
      <style:paragraph-properties fo:text-align="justify" fo:line-height="107%" fo:text-indent="0.5in"/>
    </style:style>
    <style:style style:name="P2629" style:parent-style-name="Normal" style:family="paragraph">
      <style:paragraph-properties fo:text-align="justify" fo:line-height="115%" fo:text-indent="0.5in"/>
    </style:style>
    <style:style style:name="T2630" style:parent-style-name="DefaultParagraphFont" style:family="text">
      <style:text-properties fo:font-style="italic" style:font-style-asian="italic" style:font-size-complex="12pt"/>
    </style:style>
    <style:style style:name="P2631" style:parent-style-name="Normal" style:family="paragraph">
      <style:paragraph-properties fo:text-align="justify" fo:line-height="115%" fo:text-indent="0.5in"/>
      <style:text-properties fo:font-style="italic" style:font-style-asian="italic" style:font-size-complex="12pt"/>
    </style:style>
    <style:style style:name="P2632" style:parent-style-name="Normal" style:family="paragraph">
      <style:paragraph-properties fo:text-align="justify" fo:line-height="115%" fo:text-indent="0.5in"/>
      <style:text-properties fo:font-style="italic" style:font-style-asian="italic"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indent="0.5in"/>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indent="0.5in"/>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line-height="115%" fo:text-indent="0.5in"/>
      <style:text-properties style:font-size-complex="12pt" style:language-asian="lt" style:country-asian="LT"/>
    </style:style>
    <style:style style:name="P2642" style:parent-style-name="Normal" style:family="paragraph">
      <style:paragraph-properties fo:text-align="justify" fo:text-indent="0.5in"/>
    </style:style>
  </office:automatic-styles>
  <office:body>
    <office:text text:use-soft-page-breaks="true">
      <text:p text:style-name="P1"/>
      <text:p text:style-name="P8">Projektas Nr. XIVP-3315(2)</text:p>
      <text:p text:style-name="P9"/>
      <text:p text:style-name="P10"/>
      <text:p text:style-name="P11">LIETUVOS RESPUBLIKOS</text:p>
      <text:p text:style-name="P12">VALSTYBĖS INFORMACINIŲ IŠTEKLIŲ VALDYMO</text:p>
      <text:p text:style-name="P13">ĮSTATYMO NR. XI-1807 PAKEITIMO</text:p>
      <text:p text:style-name="P14">ĮSTATYMAS</text:p>
      <text:p text:style-name="P15"/>
      <text:p text:style-name="P16">2023 m. <text:s text:c="19"/>d. Nr.</text:p>
      <text:p text:style-name="P17">Vilnius</text:p>
      <text:p text:style-name="P18"/>
      <text:p text:style-name="P19"/>
      <text:p text:style-name="P20"><text:span text:style-name="T21">1</text:span><text:span text:style-name="T22"><text:s/>straipsnis.<text:s/></text:span><text:span text:style-name="T23">Lietuvos Respublikos valstybės informacinių išteklių valdymo įstatymo Nr. XI-1807 nauja redakcija </text:span></text:p>
      <text:p text:style-name="P24"><text:span text:style-name="T25">Pakeisti Lietuvos Respublikos valstybės informacinių išteklių valdymo įstatymą<text:s/></text:span><text:span text:style-name="T26"><text:line-break/>Nr. XI-1807 ir jį išdėstyti taip:<text:s/></text:span></text:p>
      <text:p text:style-name="P27"/>
      <text:p text:style-name="P28"><text:span text:style-name="T29">„</text:span><text:span text:style-name="T30">LIETUVOS RESPUBLIKOS</text:span></text:p>
      <text:p text:style-name="P31">VALSTYBĖS INFORMACINIŲ IŠTEKLIŲ VALDYMO</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7">as, valstybės informacinių išteklių valdysenos tikslus, valdymo ir tvarkymo principus,<text:s/></text:span><text:span text:style-name="T48">valstybės informacinių išteklių</text:span><text:span text:style-name="T49"><text:s/>kūrimą, naudojimą, priežiūrą, tobulinimą, plėtrą, planavimą, finansavimą, informacinių technologijų paslaugų teikimą, objektų registravim</text:span><text:span text:style-name="T50">ą ir duomenų teikimą.</text:span></text:p>
      <text:p text:style-name="P51">2. Šis įstatymas taikomas valstybės informaciniams ištekliams, kurių kūrimas, naudojimas, priežiūra, tobulinimas ir plėtra yra finansuojami valstybės biudžeto<text:s/><text:span text:style-name="T52">ar savivaldybių biudžetų</text:span>, Valstybinio socialinio draudimo fondo biudžeto, Privalomojo sveikatos draudimo fondo biudžeto ar kitų valstybės pinigų fondų lėšomis, taip pat lėšomis, gaunamomis administracines ar viešąsias paslaugas teikiant elektroniniu būdu.</text:p>
      <text:p text:style-name="P53">3. Šis įstatymas<text:s/><text:span text:style-name="T54">valstybės informaciniams ištekliams</text:span>, kurių valdymą, tvarkymą ir kitus iš jų kylančius teisinius santykius, susijusius su nacionaliniam saugumui užtikrinti svarbių objektų apsaugos, kibernetinio saugumo ir saugos, asmens duomenų apsaugos reikalavimų taikymu, valstybės duomenų valdysenos nustatymu, elektroninių ryšių tinklų naudojimu, viešuoju administravimu, duomenų pakartotiniu naudojimu, erdvinių duomenų tvarkymu, reglamentuoja kiti Lietuvos Respublikos įstatymai, tiesiogiai taikomi Europos Sąjungos teisės aktai ar<text:s/><text:span text:style-name="T55">Lietuvos Respublikos</text:span><text:s/>tarptautinės sutartys, taikomas tiek, kiek tai nereglamentuota tuose Lietuvos Respublikos įstatymuose, tiesiogiai taikomuose Europos Sąjungos teisės aktuose ar<text:s/><text:span text:style-name="T56">Lietuvos Respublikos</text:span><text:span text:style-name="T57"><text:s/></text:span>tarptautinėse sutartyse.</text:p>
      <text:p text:style-name="P58">4. Šio įstatymo 15, 18–29, 36–42, 44 ir 45 straipsnių nuostatos<text:s/><text:span text:style-name="T59">m</text:span><text:span text:style-name="T60">utatis mutandis</text:span><text:s/>taikomos<text:s/><text:span text:style-name="T61">valstybės informaciniams ištekliams</text:span>, kuriuos sudarančias informacines sistemas kuria, valdo ir (ar) tvarko savivaldybių institucijos ir įstaigos teisės aktų nustatytoms savo funkcijoms atlikti, jeigu išlaidos apmokamos valstybės biudžeto, savivaldybių biudžetų ar kitų valstybės pinigų fondų lėšomis arba jeigu šiuos valstybės informacinius išteklius sudarantiems duomenims tvarkyti<text:s/><text:soft-page-break/>yra numatomas sąveikos su šio straipsnio 2 dalyje nurodytus valstybės informacinius išteklius sudarančiomis informacinėmis sistemomis poreikis.</text:p>
      <text:p text:style-name="P62">5. Šio įstatymo 44 ir 45 straipsnių nuostatos netaikomos<text:s/><text:span text:style-name="T63">valstybės informaciniams ištekliams</text:span>, tvarkomiems korupcinių nusikaltimų ikiteisminių tyrimų, korupcijos rizikos ir jos prevencijos vertinimo, analitinės antikorupcinės žvalgybos, korupcijai atsparios aplinkos kūrimo, teisėsaugos ir viešojo saugumo užtikrinimo tikslais.</text:p>
      <text:p text:style-name="P64">6. Šis įstatymas netaikomas<text:s/><text:span text:style-name="T65">valstybės informaciniams ištekliams</text:span>, tvarkomiems nacionalinio saugumo ir (ar) gynybos tikslais, taip pat tvarkant įslaptintą informaciją.</text:p>
      <text:p text:style-name="P66"/>
      <text:p text:style-name="P67"><text:span text:style-name="T68">2</text:span><text:span text:style-name="T69"><text:s/>straipsnis.<text:s/></text:span><text:span text:style-name="T70">Pagrindinės šio įstatymo sąvokos</text:span></text:p>
      <text:p text:style-name="P71">1.<text:span text:style-name="T72"><text:s/></text:span><text:span text:style-name="T73">Administracinės arba viešosios paslaugos teikimas elektroniniu būdu</text:span><text:span text:style-name="T74"><text:s/></text:span>– administracinės arba viešosios paslaugos teikimo inicijavimas, paslaugai suteikti reikalingų duomenų surinkimas, patikrinimas ir (ar) apdorojimas, prireikus sprendimo dėl paslaugos suteikimo priėmimas ir (ar) kiti paslaugos suteikimo proceso veiksmai, atliekami naudojantis informacinių technologijų priemonėmis.</text:p>
      <text:p text:style-name="P75">2.<text:span text:style-name="T76"><text:s/></text:span><text:span text:style-name="T77">D</text:span><text:span text:style-name="T78">uomenys</text:span><text:span text:style-name="T79"><text:s/>–<text:s/></text:span>skaitmeninės<text:s/>išraiškos informacija, dokumentai ir (ar) jų kopijos, įskaitant garso, vaizdo arba garso ir vaizdo įrašus, taip pat asmens duomenis, tinkami saugoti, perduoti, interpretuoti ir apdoroti informacinių technologijų priemonėmis.</text:p>
      <text:p text:style-name="P80">3.<text:span text:style-name="T81"><text:s/></text:span><text:span text:style-name="T82">Duomenų bazė</text:span><text:s/>– susistemintų tarpusavyje susijusių duomenų rinkinys, kurį gali naudoti kelios taikomosios programos, valdomos bendros sistemos.</text:p>
      <text:p text:style-name="P83">4.<text:s/><text:span text:style-name="T84">Duomenų centras</text:span><text:s/><text:span text:style-name="T85">–</text:span><text:s/>pastatas ar pastatų kompleksas arba patalpa ar patalpos jame, skirti informacinių technologijų priemonėms, informacinių technologijų platformoms, informacinėms sistemoms ir jose tvarkomiems duomenims laikyti, taip pat informacinių technologijų infrastruktūros veikimui užtikrinti skirtoms inžinerinėms sistemoms (elektros energijos tiekimo, vėdinimo ir mikroklimato kontrolės, gaisro gesinimo ir gaisrinės saugos, apsaugos sistemų, telekomunikacijos ir ryšių, automatinės ryšio sutrikimo kontrolės) įrengti.</text:p>
      <text:p text:style-name="P86">5.<text:s/><text:span text:style-name="T87">Duomenų gavėjas</text:span><text:s/>– fizinis asmuo arba juridinis asmuo, kita organizacija ar jų padalinys, kurie gauna informacinėje sistemoje tvarkomus duomenis.</text:p>
      <text:p text:style-name="P88"><text:span text:style-name="T89">6</text:span><text:span text:style-name="T90">.</text:span><text:s/><text:span text:style-name="T91">Duomenų teikėjas</text:span><text:span text:style-name="T92"><text:s/>–<text:s/></text:span>fizinis asmuo arba juridinis asmuo, kita organizacija ar jų padalinys, kurie teikia duomenis informacinei sistemai.</text:p>
      <text:p text:style-name="P93">7.<text:s/><text:span text:style-name="T94">Duomenų tvarkymas</text:span><text:span text:style-name="T95"><text:s/></text:span>– informacinių technologijų priemonėmis su duomenimis atliekama operacija ar operacijų seka: rinkimas, įrašymas, rūšiavimas, apdorojimas, sisteminimas, saugojimas, adaptavimas, keitimas (pildymas<text:s/>ar taisymas), susipažinimas, naudojimas, teikimas, atskleidimas kitu būdu sudarant galimybę jais naudotis, sujungimas su kitais duomenimis, apribojimas, ištrynimas ar sunaikinimas.</text:p>
      <text:p text:style-name="P96">8.<text:span text:style-name="T97"><text:s/></text:span><text:span text:style-name="T98">Duomenų tvarkytojas</text:span><text:span text:style-name="T99"><text:s/></text:span>– valstybės ar savivaldybės institucija ar įstaiga, kitas viešojo administravimo subjektas, viešoji įstaiga ar valstybės valdoma įmonė, kurie duomenų valdytojo nustatytais tikslais ir priemonėmis informacinėje sistemoje tvarko duomenis šios sistemos nuostatuose nustatyta tvarka.</text:p>
      <text:p text:style-name="P100">9.<text:span text:style-name="T101"><text:s/></text:span><text:span text:style-name="T102">Duomenų valdymas</text:span><text:s/>– priemonių, procedūrų ir metodų, skirtų informacinėse sistemose tvarkomų duomenų gyvavimo ciklui valdyti, taikymas, vadovaujantis duomenų valdysenos reikalavimais.</text:p>
      <text:p text:style-name="P103">10.<text:span text:style-name="T104"><text:s/></text:span><text:span text:style-name="T105">Duomenų valdysena</text:span><text:s/>– informacinėse sistemose tvarkomų duomenų valdymo principų, standartų, tvarkos aprašų, organizacinių priemonių, gerosios praktikos metodų ir priemonių visuma, kuri leidžia užtikrinti šių duomenų saugumą, patikimumą, vientisumą, konfidencialumą ir sudaro galimybę susieti įvairiose informacinėse sistemose tvarkomus duomenis pagal temines kategorijas ir juos vienareikšmiškai interpretuoti<text:span text:style-name="T106">.</text:span></text:p>
      <text:p text:style-name="P107">11.<text:span text:style-name="T108"><text:s/></text:span><text:span text:style-name="T109">Duomenų valdytojas</text:span><text:s/>– valstybės ar savivaldybės institucija ar įstaiga, kitas viešojo administravimo subjektas, viešoji įstaiga ar valstybės valdoma įmonė, kurie informacinės sistemos nuostatuose nustato duomenų tvarkymo informacinėje sistemoje tikslus, tvarką ir priemones.</text:p>
      <text:p text:style-name="P110">12.<text:span text:style-name="T111"><text:s/></text:span><text:span text:style-name="T112">Informacinė sistema</text:span><text:s/>– programinės įrangos visuma valstybės ar savivaldybės institucijos ar įstaigos, kito viešojo administravimo subjekto, viešosios įstaigos ar valstybės valdomos įmonės veiklos procesams skaitmenizuoti, duomenims tvarkyti ir (ar)<text:s/>administracinėms ar viešosioms paslaugoms teikti elektroniniu būdu<text:span text:style-name="T113">.</text:span></text:p>
      <text:p text:style-name="P114"><text:span text:style-name="T115">13</text:span><text:span text:style-name="T116">.</text:span><text:span text:style-name="T117"><text:s/></text:span><text:span text:style-name="T118">Informacinės sistemos akreditavimas</text:span><text:span text:style-name="T119"><text:s/>–<text:s/></text:span>procedūra, kuria patvirtinama, kad informacinė sistema yra sukurta, atnaujinta ar pertvarkyta pagal nustatytus valstybės informacinius išteklius sudarančių informacinių sistemų ir duomenų valdymo bei tvarkymo principus, atitinka jai keliamus funkcinius, kokybinius ir saugumo reikalavimus, leidžia pasiekti numatytus skaitmenizavimo tikslus, yra tinkamai dokumentuota ir turi visas reikiamas technines ir organizacines priemones, reikalingas informacinės sistemos naudojimui užtikrinti.</text:p>
      <text:p text:style-name="P120"><text:span text:style-name="T121">14</text:span><text:span text:style-name="T122">.<text:s/></text:span><text:span text:style-name="T123">Informacinės sistemos gyvavimo ciklas</text:span><text:span text:style-name="T124"><text:s/>– informacinės sistemos būsenos pokyčių nuo jos įsteigimo iki veiklos užbaigimo visuma.</text:span></text:p>
      <text:p text:style-name="P125">15.<text:s/><text:span text:style-name="T126">Informacinės sistemos tva</text:span><text:span text:style-name="T127">rkytojas</text:span><text:s/>– valstybės ar savivaldybės institucija ar įstaiga, kitas viešojo administravimo subjektas, viešoji įstaiga ar valstybės valdoma įmonė, kurie informacinės sistemos valdytojo nustatyta tvarka jo vardu užtikrina informacinės sistemos veikimą.</text:p>
      <text:p text:style-name="P128">16.<text:span text:style-name="T129"><text:s/></text:span><text:span text:style-name="T130">Informacinės sistemos valdytojas</text:span><text:s/>– valstybės ar savivaldybės institucija ar įstaiga, kitas viešojo administravimo subjektas, viešoji įstaiga ar valstybės valdoma įmonė, kurie nustato informacinės sistemos veikimo tikslus ir priemones.</text:p>
      <text:p text:style-name="P131">17.<text:span text:style-name="T132"><text:s/></text:span><text:span text:style-name="T133">Informacini</text:span><text:span text:style-name="T134">ų sistemų sąveika</text:span><text:span text:style-name="T135"><text:s/></text:span>(toliau – sąveika) – informacinių sistemų veikimas užtikrinant duomenų mainus<text:span text:style-name="T136">.</text:span></text:p>
      <text:p text:style-name="P137"><text:span text:style-name="T138">18</text:span><text:span text:style-name="T139">.</text:span><text:span text:style-name="T140"><text:s/></text:span><text:span text:style-name="T141">Informacinių sistemų integracinė sąsaja</text:span><text:span text:style-name="T142"><text:s/>(toliau – integracinė sąsaja)<text:s/></text:span>–<text:span text:style-name="T143"><text:s/></text:span>techninis sprendinys, užtikrinantis duomenų teikimą, gavimą ir (ar) mainus tarp<text:s/>dviejų ar daugiau skirtingų informacinių sistemų.</text:p>
      <text:p text:style-name="P144"><text:span text:style-name="T145">19</text:span><text:span text:style-name="T146">.</text:span><text:span text:style-name="T147"><text:s/></text:span><text:span text:style-name="T148">Informacinių technologijų infrastruktūra</text:span><text:span text:style-name="T149"><text:s/></text:span>(toliau – IT infrastruktūra)<text:span text:style-name="T150"><text:s/></text:span><text:span text:style-name="T151">–<text:s/></text:span>serveriai ir (ar) kita informacinių technologijų ir ryšių įranga duomenims tvarkyti<text:span text:style-name="T152">.</text:span></text:p>
      <text:p text:style-name="P153">20.<text:s/><text:span text:style-name="T154">Informacinių technologijų<text:s/></text:span><text:span text:style-name="T155">paslauga</text:span><text:s/>(toliau – IT paslauga) – juridinio asmens arba jo administracijos padalinio veikla, apimanti jo veiklos srities ir techninių žinių taikymą, valdant informacinių technologijų priemones, jas tvarkant ir ugdant jų naudojimo įgūdžius, kad būtų galima<text:s/>kurti, valdyti ir tvarkyti duomenis, optimizuoti ir vykdyti veiklos procesus taikant informacinių technologijų priemones.</text:p>
      <text:p text:style-name="P156"><text:span text:style-name="T157">21</text:span><text:span text:style-name="T158">.</text:span><text:span text:style-name="T159"><text:s/></text:span><text:span text:style-name="T160">Informacinių technologijų paslaugų katalogas</text:span><text:span text:style-name="T161"><text:s/></text:span>(toliau – IT paslaugų katalogas)<text:s/><text:span text:style-name="T162">–<text:s/></text:span>informacinių technologijų paslaugų teikėjo teikiamų informacinių technologijų paslaugų sąrašas, kuriame pateikiami šių informacinių technologijų paslaugų aprašai<text:span text:style-name="T163">.</text:span></text:p>
      <text:p text:style-name="P164">22.<text:span text:style-name="T165"><text:s/></text:span><text:span text:style-name="T166">Informacinių technologijų paslaugų teikėjas</text:span><text:s/>(toliau – IT paslaugų teikėjas) – juridinis asmuo ar jo administracijos padalinys, kurie teikia informacinių technologijų paslaugas ir užtikrina tinkamą informacinių technologijų priemonių veikimą ir valdymą pagal šią veiklą reglamentuojančių teisės aktų reikalavimus ir nustatytus parametrus.</text:p>
      <text:p text:style-name="P167">23.<text:s/><text:span text:style-name="T168">Informacinių technologijų paslaugų valdym</text:span><text:span text:style-name="T169">as</text:span><text:s/>(toliau – IT paslaugų valdymas) – veikla, kurią valstybės ar savivaldybės institucija ar įstaiga, kitas viešojo administravimo subjektas, viešoji įstaiga ar valstybės valdoma įmonė atlieka siekdami projektuoti, kurti, naudoti, teikti ir valdyti savo veiklai užtikrinti reikalingas informacinių technologijų paslaugas.</text:p>
      <text:p text:style-name="P170">24.<text:s/><text:span text:style-name="T171">Informacinių technologijų platforma</text:span><text:s/>(toliau – IT platforma) – programinių ir techninių priemonių, kurios gali būti naudojamos kaip pagrindas kitoms programinėms priemonėms kurti, procesams automatizuoti ar duomenims analizuoti, transformuoti, tvarkyti, rinkinys.</text:p>
      <text:p text:style-name="P172">25.<text:span text:style-name="T173"><text:s/></text:span><text:span text:style-name="T174">Informacinių technologijų priemonės</text:span><text:s/>(toliau – IT priemonės) – informacinių technologijų infrastruktūra, sisteminė ir taikomoji programinė įranga, užtikrinančios informacinių sistemų veikimą.</text:p>
      <text:p text:style-name="P175">26.<text:span text:style-name="T176"><text:s/></text:span><text:span text:style-name="T177">Klasifikatorius</text:span><text:s/>– duomenims grupuoti tvarkant juos informacinės sistemos priemonėmis skirtas susistemintas duomenų ar jų grupių (klasių) sąrašas, kurį sudaro šių duomenų ar jų grupių (klasių) pavadinimai, pagal tam tikrą struktūrą sudaryti kodai ir požymių aprašymai<text:span text:style-name="T178">.</text:span></text:p>
      <text:p text:style-name="P179"><text:span text:style-name="T180">27</text:span><text:span text:style-name="T181">.</text:span><text:span text:style-name="T182"><text:s/></text:span><text:span text:style-name="T183">Metaduomenys</text:span><text:span text:style-name="T184"><text:s/>–<text:s/></text:span>aprašomoji informacija, kuri padeda suprasti duomenų ar jų rinkinių išdėstymo struktūrą, logiką, semantiką, tarpusavio ryšius, taip pat surasti, teisingai interpretuoti ir naudoti<text:s/>pateikiamus duomenis ar jų rinkinius<text:span text:style-name="T185">.</text:span></text:p>
      <text:p text:style-name="P186">28.<text:s/><text:span text:style-name="T187">Organizacinė informacinių technologijų architektūra</text:span><text:s/>(toliau – IT architektūra) – loginiais ryšiais susietų procesų, taisyklių ir metodų visuma, apimanti organizacinės struktūros, veiklos procesų, duomenų, taikomųjų programų ir informacinių technologijų infrastruktūros tarpusavio ryšius. Organizacinė informacinių technologijų architektūra apima organizacinės struktūros ir veiklos procesų architektūrą, duomenų architektūrą, taikomųjų programų architektūrą ir informacinių technologijų infrastruktūros architektūrą.</text:p>
      <text:p text:style-name="P188">29.<text:s/><text:span text:style-name="T189">Prieiga</text:span><text:s/><text:span text:style-name="T190">prie duomenų</text:span><text:s/>– galimybė pasinaudoti informacinėje sistemoje tvarkomais duomenimis ir (ar) atlikti duomenų tvarkymo veiksmus pagal specialius techninius, teisinius ar organizacinius reikalavimus, kai nebūtinas duomenų perdavimas ar atsisiuntimas.</text:p>
      <text:p text:style-name="P191"><text:span text:style-name="T192">30</text:span><text:span text:style-name="T193">.</text:span><text:span text:style-name="T194"><text:s/></text:span><text:span text:style-name="T195">Registras</text:span><text:span text:style-name="T196"><text:s/>– informacinėje sistem</text:span><text:span text:style-name="T197">oje tvarkomas registruojamą objektą ar objektus apibūdinantis duomenų rinkinys ar rinkiniai, kuriems nustatomos specialios registravimo sąlygos.</text:span></text:p>
      <text:p text:style-name="P198"><text:span text:style-name="T199">31</text:span><text:span text:style-name="T200">.<text:s/></text:span><text:span text:style-name="T201">Registro informacinė sistema</text:span><text:span text:style-name="T202"><text:s/>– informacinė sistema registro objektui ar objektams registruoti.</text:span></text:p>
      <text:p text:style-name="P203"><text:span text:style-name="T204">32</text:span><text:span text:style-name="T205">.</text:span><text:span text:style-name="T206"><text:s/></text:span><text:span text:style-name="T207">Registro informacinės sistemos objektas</text:span><text:span text:style-name="T208"><text:s/>(toliau – objektas) – asmuo, veikla, daiktas, daikto buvimo vieta, daiktinė teisė, teisės suvaržymas, juridinis faktas, sandoris, dokumentas, teritorija, gamtos išteklius, kultūros vertybė, intelektinė nuosavybė, kom</text:span><text:span text:style-name="T209">unikacijų priemonė ir (ar) kitas objektas, kurių duomenys registruojami registro informacinėje sistemoje.</text:span></text:p>
      <text:p text:style-name="P210"><text:span text:style-name="T211">33</text:span><text:span text:style-name="T212">.</text:span><text:span text:style-name="T213"><text:s/></text:span><text:span text:style-name="T214">Registro informacinės sistemos objekto registravimas</text:span><text:span text:style-name="T215"><text:s/>–<text:s/></text:span><text:span text:style-name="T216">objekto įregistravimas registro informacinėje sistemoje, išregistravimas iš jos ar obje</text:span><text:span text:style-name="T217">kto duomenų pakeitimas joje, apimantys šiuos veiksmus: objektui įregistruoti, išregistruoti ar jo duomenims pakeisti pateiktų duomenų ir (ar) dokumentų įvertinimą, sprendimo įregistruoti, išregistruoti objektą ar pakeisti jo duomenis priėmimą, duomenų įraš</text:span><text:span text:style-name="T218">ymą į informacinę sistemą, jų pakeitimą ar išbraukimą iš jos, identifikavimo kodo suteikimą, duomenų papildymą registravimo ir kitų informacinių sistemų perduotais duomenimis, duomenų perkėlimą į informacinės sistemos archyvą, šią veiklą reglamentuojančių<text:s/></text:span><text:span text:style-name="T219">teisės aktų nustatytais atvejais ir tvarka dokumento, kuriuo patvirtinamas objekto įregistravimo, išregistravimo ar duomenų pakeitimo faktas, išdavimą.</text:span></text:p>
      <text:p text:style-name="P220"><text:span text:style-name="T221">34</text:span><text:span text:style-name="T222">.</text:span><text:span text:style-name="T223"><text:s/></text:span><text:span text:style-name="T224">Sisteminė programinė įranga</text:span><text:span text:style-name="T225"><text:s/>– programinė įranga, skirta kompiuterinės įrangos komponentų kontrol</text:span><text:span text:style-name="T226">ei, valdymui ir sąveikai ar taikomosios programinės įrangos veikimui užtikrinti.</text:span></text:p>
      <text:p text:style-name="P227"><text:span text:style-name="T228">35</text:span><text:span text:style-name="T229">.</text:span><text:span text:style-name="T230"><text:s/></text:span><text:span text:style-name="T231">Skaitmeninimas</text:span><text:span text:style-name="T232"><text:s/>– veiklos duomenų, įskaitant informaciją, dokumentus ir (ar) jų kopijas bei garso ir (ar) vaizdo įrašus, perkėlimas į elektroninę erdvę, siekiant juos t</text:span><text:span text:style-name="T233">varkyti naudojant informacines sistemas, informacinių technologijų platformas ir informacinių technologijų priemones.</text:span></text:p>
      <text:p text:style-name="P234"><text:span text:style-name="T235">36</text:span><text:span text:style-name="T236">.</text:span><text:span text:style-name="T237"><text:s/></text:span><text:span text:style-name="T238">Skaitmenizavimas</text:span><text:span text:style-name="T239"><text:s/>–<text:s/></text:span>veiklos procesų perkėlimas į elektroninę erdvę, siekiant juos optimizuoti ir automatizuoti<text:span text:style-name="T240">.</text:span></text:p>
      <text:p text:style-name="P241">37.<text:s/><text:span text:style-name="T242">Taikomoji<text:s/></text:span><text:span text:style-name="T243">programinė įranga</text:span><text:s/><text:span text:style-name="T244">–</text:span><text:s/><text:span text:style-name="T245">p</text:span>rograminė įranga, skirta tam tikros srities valstybės<text:s/><text:span text:style-name="T246">ar savivaldybės</text:span><text:s/>institucijos ar įstaigos,<text:s/><text:span text:style-name="T247">kito viešojo administravimo subjekto, viešosios įstaigos ar valstybės valdomos įmonės</text:span><text:s/>užduotims vykdyti.</text:p>
      <text:p text:style-name="P248"><text:span text:style-name="T249">38</text:span><text:span text:style-name="T250">.</text:span><text:span text:style-name="T251"><text:s/></text:span><text:span text:style-name="T252">Valstybės informaciniai iš</text:span><text:span text:style-name="T253">tekliai</text:span><text:span text:style-name="T254"><text:s/>–<text:s/></text:span>duomenys, informacinės sistemos, informacinių technologijų platformos ir informacinių technologijų priemonės, naudojami valstybės reikmėms<text:span text:style-name="T255">.</text:span></text:p>
      <text:p text:style-name="P256">39.<text:span text:style-name="T257"><text:s/></text:span><text:span text:style-name="T258">Valstybės informacinių išteklių valdymas</text:span><text:s/>– tarpusavyje susijusių valdymo principų, standartų, organizacinių priemonių, gerosios praktikos metodų ir procesų visuma, skirta valstybės informacinių išteklių sąveikumui, tinkamai veiklai ir visam informacinės sistemos ir jos veikimui užtikrinti naudojamų informacinių technologijų priemonių gyvavimo ciklui valdyti.</text:p>
      <text:p text:style-name="P259">40.<text:s/><text:span text:style-name="T260">Valstybinis duomenų centras</text:span><text:s/>– biudžetinės įstaigos arba valstybės valdomos įmonės, kuri yra nacionaliniam saugumui užtikrinti svarbi įmonė, patikėjimo ar nuosavybės teise valdomas duomenų centras, įrašytas į valstybinių duomenų centrų sąrašą.</text:p>
      <text:p text:style-name="P261"><text:span text:style-name="T262">41</text:span><text:span text:style-name="T263">. Kitos šiame įstatyme vartojamos sąvokos yra suprantamos taip, kaip jos apibrėžiamos Lietuvos Respublikos dokumentų ir archyvų įstatyme, Lietuvos Respublikos elektroninių ryšių įstatyme, Lietuvos Respublikos kibernetinio saugumo įstatyme, Lietuvos</text:span><text:span text:style-name="T264"><text:s/>Respublikos oficialiosios statistikos ir valstybės duomenų valdysenos įstatyme, Lietuvos Respublikos teisės gauti informaciją ir duomenų pakartotinio naudojimo įstatyme, Lietuvos Respublikos valstybės ir savivaldybių turto valdymo, naudojimo ir disponavim</text:span><text:span text:style-name="T265">o juo įstatyme, Lietuvos Respublikos valstybės tarnybos įstatyme, Lietuvos Respublikos viešojo administravimo įstatyme.<text:s/></text:span></text:p>
      <text:p text:style-name="P266"><text:span text:style-name="T267">42</text:span><text:span text:style-name="T268">. Šiame įstatyme sąvoka „informacinė sistema“ vartojama, kai<text:s/></text:span><text:span text:style-name="T269">šio</text:span><text:span text:style-name="T270"><text:s/>įstatymo nuostatos taikomos visoms šio įstatymo<text:s/></text:span><text:span text:style-name="T271">9</text:span><text:span text:style-name="T272"><text:s/>straipsnyje</text:span><text:span text:style-name="T273"><text:s/></text:span><text:span text:style-name="T274">nu</text:span><text:span text:style-name="T275">rodytoms informacinių sistemų rūšims.</text:span></text:p>
      <text:p text:style-name="P276"><text:span text:style-name="T277">43</text:span><text:span text:style-name="T278">. Šiame įstatyme sąvoka „registras“ vartojama, kai<text:s/></text:span><text:span text:style-name="T279">šio</text:span><text:span text:style-name="T280"><text:s/>įstatymo nuostatos taikomos visoms šio įstatymo<text:s/></text:span><text:span text:style-name="T281">8<text:s/></text:span><text:span text:style-name="T282">straipsnyje nurodytoms registrų rūšims.</text:span></text:p>
      <text:p text:style-name="P283"><text:span text:style-name="T284">44</text:span><text:span text:style-name="T285">. Šiame įstatyme sąvoka „duomenų centras“ vartojama, kai<text:s/></text:span><text:span text:style-name="T286">šio</text:span><text:span text:style-name="T287"><text:s/>įstatymo nuostatos taikomos ir valstybiniams, ir privatiems duomenų centrams, esantiems ir Lietuvos Respublikoje, ir kitose Europos Sąjungos valstybėse narėse, Europos ekonominės erdvės valstybėse ir (ar) Šiaurės Atlanto sutarties organizacijos (NATO) val</text:span><text:span text:style-name="T288">stybėse narėse.<text:s/></text:span></text:p>
      <text:p text:style-name="P289"><text:span text:style-name="T290">45</text:span><text:span text:style-name="T291">. Šiame įstatyme apibrėžiamos sąvokos suprantamos kitaip negu sąvokos, apibrėžiamos 2016 m. balandžio 27 d. Europos Parlamento ir Tarybos reglamente<text:s/></text:span><text:a xlink:href="http://eur-lex.europa.eu/legal-content/LIT/TXT/?uri=CELEX:3679R2016&amp;locale=lt" office:target-frame-name="_blank" xlink:show="new"><text:span text:style-name="T292">(ES) 2016/679</text:span></text:a><text:span text:style-name="T29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94">95/</text:span><text:span text:style-name="T295">46/EB</text:span></text:a><text:span text:style-name="T296"><text:s/>(Bendrajame duomenų apsaugos reglamente) ir Lietuvos Respublikos asmens duomenų, tvarkomų nusikalstamų veikų prevencijos, tyrimo, atskleidimo ar baudžiamojo persekiojimo už jas, bausmių vykdymo arba nacionalinio saugumo ar gynybos tikslais, teisinės<text:s/></text:span><text:span text:style-name="T297">apsaugos įstatyme (toliau – Asmens duomenų, tvarkomų teisėsaugos ar nacionalinio saugumo tikslais, įstatymas).</text:span></text:p>
      <text:p text:style-name="P298"><text:span text:style-name="T299">46</text:span><text:span text:style-name="T300">.<text:s/></text:span><text:span text:style-name="T301">Taikant šį įstatymą, valstybės ir savivaldybių institucijos ir įstaigos (toliau – institucijos), kiti viešojo administravimo subjektai, v</text:span><text:span text:style-name="T302">iešosios įstaigos ir valstybės valdomos įmonės, kurie yra šio straipsnio 2 dalyje nurodytų valstybės informacinius išteklius sudarančių duomenų (toliau – duomenys) ir informacinių sistemų (toliau – informacinės sistemos) valdytojai ir (ar) tvarkytojai, tol</text:span><text:span text:style-name="T303">iau šiame įstatyme kartu vadinami subjektais.</text:span></text:p>
      <text:p text:style-name="P304"/>
      <text:p text:style-name="P305"><text:span text:style-name="T306">3</text:span><text:span text:style-name="T307"><text:s/>straipsnis.<text:s/></text:span><text:span text:style-name="T308">Asmens duomenų apsaugos, kibernetinio saugumo ir valstybės informacinių išteklių saugos reikalavimų taikymas valdant ir tvarkant valstybės informacinius išteklius</text:span></text:p>
      <text:p text:style-name="P309"><text:span text:style-name="T310">1</text:span><text:span text:style-name="T311">.<text:s/></text:span><text:span text:style-name="T312">Valstybės<text:s/></text:span><text:span text:style-name="T313">informacinius išteklius</text:span><text:span text:style-name="T314"><text:s/>sudarantys asmens duomenys yra valdomi ir tvarkomi vadovaujantis Reglamentu<text:s/></text:span><text:a xlink:href="http://eur-lex.europa.eu/legal-content/LIT/TXT/?uri=CELEX:3679R2016&amp;locale=lt" office:target-frame-name="_blank" xlink:show="new"><text:span text:style-name="T315">(ES) 2016/679</text:span></text:a><text:span text:style-name="T316">, Lietuvos Respublikos asmens duomenų teisi</text:span><text:span text:style-name="T317">nės apsaugos įstatymu, Asmens duomenų, tvarkomų teisėsaugos ar nacionalinio saugumo tikslais, įstatymu ir kitais teisės aktais, nustatančiais asmens duomenų tvarkymo reikalavimus (toliau kartu – asmens duomenų apsaugos reikalavimai).</text:span></text:p>
      <text:p text:style-name="P318"><text:span text:style-name="T319">2</text:span><text:span text:style-name="T320">. I</text:span><text:span text:style-name="T321">nformacinėms s</text:span><text:span text:style-name="T322">istemoms, duomenims</text:span><text:span text:style-name="T323">, šių informacinių sistemų</text:span><text:span text:style-name="T324">,</text:span><text:span text:style-name="T325"><text:s/>duomenų valdytojams ir (ar) tvarkytojams, IT platformoms ir IT priemonėms yra bendrai taikomi Kibernetinio saugumo įstatymo nustatyti kibernetinio saugumo ir<text:s/></text:span><text:span text:style-name="T326">valstybės informacinių išteklių</text:span><text:span text:style-name="T327"><text:s/>saugos reikalavimai</text:span><text:span text:style-name="T328"><text:s/>(toliau kartu – saugumo reikalavimai) ir kitų teisės aktų, nustatančių kibernetinio saugumo subjektų veiklą, sąlygos.</text:span></text:p>
      <text:p text:style-name="P329"/>
      <text:p text:style-name="P330"><text:span text:style-name="T331">4</text:span><text:span text:style-name="T332"><text:s/>straipsnis.<text:s/></text:span><text:span text:style-name="T333">Valstybės informacinius išteklius sudarančių duomenų valdysenos tikslai, duomenų valdymo ir tvarkymo principai</text:span></text:p>
      <text:p text:style-name="P334">1.<text:s/><text:span text:style-name="T335">Valstybės informacinius išteklius sudarančių</text:span><text:span text:style-name="T336"><text:s/>duomenų</text:span><text:s/>valdysenos tikslai:</text:p>
      <text:p text:style-name="P337">1) nustatyti duomenų valdysenos pagrindus, padedančius įgyvendinti duomenimis grindžiamą valstybės valdymą, strateginį planavimą ir šiame įstatyme nustatytus duomenų valdymo ir<text:s/>tvarkymo principus;</text:p>
      <text:p text:style-name="P338">2) sudaryti sąlygas duomenų valdytojams ir tvarkytojams užtikrinti duomenų valdymo ir tvarkymo veiklos atitiktį nustatytiems duomenų<text:s/><text:span text:style-name="T339">valdymo ir tvarkymo</text:span><text:s/>principams;</text:p>
      <text:p text:style-name="P340">3) didinti duomenų valdymo ir tvarkymo brandą, siekiant užtikrinti duomenų valdymo ir tvarkymo atitiktį organizaciniams, teisiniams, techniniams ir saugumo reikalavimams;<text:s/></text:p>
      <text:p text:style-name="P341">4) užtikrinti tinkamą duomenų valdymą ir tvarkymą, siekiant didinti duomenų vertę ir valdyti su tuo susijusias rizikas;</text:p>
      <text:p text:style-name="P342">5) apibrėžti duomenų valdytojų ir tvarkytojų atsakomybę už tinkamą duomenų valdymą ir tvarkymą ir su tuo susijusių funkcijų įgyvendinimą.<text:s/></text:p>
      <text:p text:style-name="P343">2.<text:s/><text:span text:style-name="T344">Valstybės informacinius išteklius sudarantys</text:span><text:span text:style-name="T345"><text:s/></text:span><text:span text:style-name="T346">d</text:span>uomenys valdomi ir tvarkomi vadovaujantis šiais principais:<text:s/></text:p>
      <text:p text:style-name="P347"><text:span text:style-name="T348">1</text:span><text:span text:style-name="T349">) nedubliavimo pr</text:span><text:span text:style-name="T350">incipu – subjektai savo funkcijoms atlikti negali pakartotinai registruoti kitose registrų informacinėse sistemose įregistruotų objektų. Šis principas draudžia duomenų tvarkytojui rinkti ir į informacinę sistemą įrašyti duomenis iš pirminių šaltinių, jeigu</text:span><text:span text:style-name="T351"><text:s/>juos galima gauti iš kitos informacinės sistemos</text:span><text:span text:style-name="T352"><text:s/></text:span><text:span text:style-name="T353">per sąveiką;</text:span></text:p>
      <text:p text:style-name="P354">2) išsamumo principu – subjektų valdomi ir tvarkomi duomenys turi būti pakankami ir tinkamos apimties bei detalumo teisės aktų nustatytoms funkcijoms atlikti;</text:p>
      <text:p text:style-name="P355">3) tikslumo principu – duomenys, tvarkomi informacinėje sistemoje, turi būti reguliariai atnaujinami pagal šios ir kitų informacinių sistemų nuostatuose apibrėžiamus duomenų atnaujinimo periodiškumo parametrus, siekiant šių duomenų atitikties kitose informacinėse sistemose tvarkomiems duomenims;</text:p>
      <text:p text:style-name="P356">4) duomenų apimties mažinimo principu – subjektai informacinėse sistemose privalo tvarkyti tik tiek duomenų, kiek jų būtina atliekant teisės aktų nustatytas funkcijas;</text:p>
      <text:p text:style-name="P357">5) teisingumo principu – informacinėje sistemoje tvarkomi duomenys turi būti teisingi ir atitikti juos patvirtinančius dokumentus ir faktus, taip pat kitose informacinėse sistemose tvarkomus duomenis. Duomenys yra laikomi teisingais tol, kol nenuginčyti ir (ar) nepatikslinti Lietuvos Respublikos įstatymuose, tiesiogiai<text:s/>taikomuose Europos Sąjungos teisės aktuose,<text:s/><text:span text:style-name="T358">Lietuvos Respublikos</text:span><text:s/>tarptautinėse sutartyse ir informacinės sistemos nuostatuose nustatyta tvarka;</text:p>
      <text:p text:style-name="P359">6) saugumo principu – turi būti užtikrinama, kad informacinėje sistemoje tvarkomi duomenys būtų prieinami tvarkyti reikiamu metu, apsaugoti nuo netyčinio ar neteisėto sunaikinimo, praradimo, pakeitimo, atskleidimo be leidimo ar neteisėtos prieigos prie jų suteikimo, taip pat nuo bet kokio kito neteisėto tvarkymo;</text:p>
      <text:p text:style-name="P360">7) sąveikumo principu – subjektams leidžiama<text:s/>naudoti duomenis, tvarkomus įvairiose informacinėse sistemose, nepaisant jų naudojamų skirtingų duomenų teikimo būdų, formatų, semantikos ir standartų;<text:s/></text:p>
      <text:p text:style-name="P361">8) atvirumo principu – subjektai šio įstatymo nustatyta tvarka privalo teikti duomenis ar suteikti<text:s/>prie jų prieigą, išskyrus šio įstatymo 28 straipsnio 11 dalyje nurodytus atvejus, taip pat jeigu kiti Lietuvos Respublikos įstatymuose, tiesiogiai taikomuose Europos Sąjungos teisės aktuose ar<text:s/><text:span text:style-name="T362">Lietuvos Respublikos</text:span><text:s/>tarptautinėse sutartyse nenustatyta kitaip;</text:p>
      <text:p text:style-name="P363">9) duomenų vietos neribojimo principu – Lietuvos Respublikos įstatymuose ar kituose teisės aktuose draudžiama nustatyti bet kokį reikalavimą, pagal kurį duomenys turi būti tvarkomi Lietuvos Respublikos teritorijoje arba kuris trukdo duomenis tvarkyti bet kurioje kitoje Europos Sąjungos valstybėje narėje ir (ar) Europos ekonominės erdvės valstybėje. Nustatytas duomenų vietos neribojimo principas netaikomas tik laikantis šio įstatymo 44 ir 45 straipsniuose nustatytos tvarkos ir tik tais atvejais, kai tai pateisinama valstybės saugumo, gynybos ar visuomenės saugumo tikslais, laikantis 2018 m. lapkričio 14 d. Europos Parlamento ir Tarybos reglamente<text:s/><text:a xlink:href="http://eur-lex.europa.eu/legal-content/LIT/TXT/?uri=CELEX:31807R2018&amp;locale=lt" office:target-frame-name="_blank" xlink:show="new"><text:span text:style-name="T364">(ES) 2018/1807</text:span></text:a><text:s/>dėl laisvo ne asmens duomenų judėjimo Europos Sąjungoje pagrindų įtvirtinto proporcingumo principo;</text:p>
      <text:p text:style-name="P365">10) saugojimo laikotarpio apribojimo principu – informacinėje sistemoje tvarkomi duomenys turi būti saugomi ne ilgiau, negu būtina subjektui atliekant<text:s/>teisės aktų nustatytas funkcijas. Duomenis galima saugoti ilgesnį laikotarpį, jeigu jie tvarkomi siekiant juos archyvuoti dėl viešojo intereso, istorinių, statistinių ir kitų tyrimų bei reikšmingo valstybės dokumentinio paveldo išsaugojimo tikslais.</text:p>
      <text:p text:style-name="P366">3. Duomenų paiešką, mainus, tvarkymą, įskaitant ir jų pakartotinį naudojimą, užtikrina metaduomenys. Metaduomenys rengiami ir tvarkomi pagal ekonomikos ir inovacijų ministro (toliau – ministras) tvirtinamą<text:s/><text:span text:style-name="T367">valstybės informacinių išteklių</text:span><text:s/>valdymo ir tvarkymo metodiką, taikant bendrą duomenų architektūros valdymo modelį. Tvarkant metaduomenis, turi būti integruojami vienodi Europos Sąjungos pagrindiniai žodynai, tezaurai, duomenų erdvių ir sričių ontologijos, siekiant užtikrinti duomenų suderinamumą ne tik su<text:s/>Lietuvos Respublikos, bet ir su kitų Europos Sąjungos valstybių narių ir (ar) Europos ekonominės erdvės valstybių, ir (ar) Europos Sąjungos institucijų informacinėmis sistemomis.</text:p>
      <text:p text:style-name="P368">4. Rengiant ir tvarkant metaduomenis, turi būti integruojami vienodi Europos Sąjungos nustatomi duomenų<text:s/><text:span text:style-name="T369">valdymo ir tvarkymo</text:span><text:s/>principai, struktūra, standartai, formatai, pagrindiniai žodynai, tezaurai, duomenų erdvių ir sričių ontologijos, kad būtų užtikrintas duomenų sąveikumas, vientisumas, kokybė, autentiškumas ir suderinamumas ne tik su Lietuvos Respublikos, bet ir su kitų Europos Sąjungos valstybių narių ir (ar) Europos ekonominės erdvės valstybių, ir (ar) Europos Sąjungos institucijų informacinėmis sistemomis.</text:p>
      <text:p text:style-name="P370"/>
      <text:p text:style-name="P371"><text:span text:style-name="T372">5</text:span><text:span text:style-name="T373"><text:s/>straipsnis.<text:s/></text:span><text:span text:style-name="T374">Valstybės informacinius išteklius sudarančių informacinių sistemų valdysenos tikslai, valdymo ir tvarkymo principai</text:span></text:p>
      <text:p text:style-name="P375">1.<text:s/><text:span text:style-name="T376">Valstybės informacinius išteklius sudarančių i</text:span>nformacinių sistemų valdysenos tikslai:</text:p>
      <text:p text:style-name="P377">1) nustatyti informacinių sistemų valdysenos pagrindus, padedančius įgyvendinti subjektų veiklos skaitmenizavimo tikslus ir užtikrinti šiame įstatyme nustatytus informacinių sistemų valdymo ir tvarkymo principus;</text:p>
      <text:p text:style-name="P378">2) sudaryti sąlygas informacinių sistemų valdytojams ir<text:s/>tvarkytojams užtikrinti informacinių sistemų valdymo ir tvarkymo veiklos atitiktį nustatytiems informacinių sistemų<text:s/><text:span text:style-name="T379">valdymo ir tvarkymo</text:span><text:s/>principams;</text:p>
      <text:p text:style-name="P380">3) didinti informacinių sistemų gyvavimo ciklo valdymo brandą, siekiant užtikrinti, kad informacinių sistemų kūrimo būdai, gyvavimo ciklo stadijų metu vykdomi procesai ir etapų rezultatai leistų pasiekti informacinėms sistemoms keliamus organizacinius, teisinius, techninius ir saugumo reikalavimus;<text:s/></text:p>
      <text:p text:style-name="P381">4) užtikrinti tinkamą informacinių sistemų valdymą ir tvarkymą, plėtojant jų funkcionalumą, didinant jų prieinamumą ir patogumą vartotojui, įgyvendinant kitus kokybinius informacinėms sistemoms keliamus reikalavimus ir valdant su tuo susijusias rizikas;</text:p>
      <text:p text:style-name="P382">5) apibrėžti informacinių sistemų valdytojų ir tvarkytojų atsakomybę už informacinių sistemų valdymą ir tvarkymą ir su tuo susijusių funkcijų įgyvendinimą.</text:p>
      <text:p text:style-name="P383">2.<text:s/><text:span text:style-name="T384">Valstybės informacinius išteklius sudarančios i</text:span>nformacinės sistemos yra valdomos ir tvarkomos vadovaujantis šiais principais:</text:p>
      <text:p text:style-name="P385"><text:span text:style-name="T386">1</text:span><text:span text:style-name="T387">) skaitmeninės<text:s/></text:span><text:span text:style-name="T388">transformacijos principu– subjektai, naudodamiesi informacinių sistemų, IT platformų ir IT priemonių teikiamomis galimybėmis ir siūlomomis naujovėmis, turi nuolat ieškoti naujų ir veiksmingų būdų, kaip skaitmenizuoti, tobulinti ar optimizuoti savo veiklą i</text:span><text:span text:style-name="T389">r spręsti jos vykdymo problemas, kad veikla ir atliekamos funkcijos atitiktų nuolat besikeičiančius politinės, ekonominės, socialinės ir technologinės aplinkos reikalavimus ir leistų pasiekti suplanuotus rezultatus;</text:span></text:p>
      <text:p text:style-name="P390"><text:span text:style-name="T391">2</text:span><text:span text:style-name="T392">) saugumo principu – saugumo<text:s/></text:span><text:span text:style-name="T393">reikalavimų užtikrinimas yra neatsiejama informacinių sistemų, IT platformų ir IT priemonių projektavimo, kūrimo, veikimo, naudojimo ir tobulinimo dalis. Saugumas turi būti pagrindinis subjektų keliamas reikalavimas projektuojamoms, kuriamoms ar tobulinamo</text:span><text:span text:style-name="T394">ms informacinėms sistemoms, taip pat įsigyjamoms IT platformoms ir IT priemonėms. Šis principas įgyvendinamas nuo pat projektavimo etapo pradžios, siekiant sumažinti ar išvengti galimų saugumo spragų prieš pradedant eksploatuoti informacinę sistemą ar naud</text:span><text:span text:style-name="T395">oti IT platformas ir IT priemones. Subjektai turi siekti, kad jų informacinės sistemos, IT platformos ir IT priemonės būtų saugios naudotis nuo pat pradžių, be jokių papildomų nustatymų ir saugumo užtikrinimo priemonių mokesčių;</text:span></text:p>
      <text:p text:style-name="P396"><text:span text:style-name="T397">3</text:span><text:span text:style-name="T398">) planavimo principu –</text:span><text:span text:style-name="T399"><text:s/>turi būti planuojami informacinių sistemų steigimo, kūrimo ir tvarkymo terminai, finansiniai ir žmogiškieji ištekliai, reikalingos teisinės, organizacinės, programinės ir techninės priemonės;</text:span></text:p>
      <text:p text:style-name="P400"><text:span text:style-name="T401">4</text:span><text:span text:style-name="T402">) nedubliavimo principu – subjektai, kurdami ir plėtodami<text:s/></text:span><text:span text:style-name="T403">valstybės informacinius išteklius</text:span><text:span text:style-name="T404">, negali pakartotinai kurti kitų subjektų jau sukurtų informacinių sistemų, jų komponentų ar IT platformų. Šis principas suteikia galimybes subjektui naudotis kitų subjektų sukurtomis informacinėmis sistemomis, jų komponent</text:span><text:span text:style-name="T405">ais ar IT platformomis, nepažeidžiant<text:s/></text:span><text:span text:style-name="T406">Lietuvos Respublikos</text:span><text:span text:style-name="T407"><text:s/></text:span><text:span text:style-name="T408">a</text:span><text:span text:style-name="T409">utorių<text:s/></text:span><text:span text:style-name="T410">teisių</text:span><text:span text:style-name="T411"><text:s/>ir gretutinių teisių įstatymo;</text:span></text:p>
      <text:p text:style-name="P412"><text:span text:style-name="T413">5</text:span><text:span text:style-name="T414">) integracinio sąsajumo principu – turi būti kuriami efektyvūs technologiniai sprendiniai, užtikrinantys tinkamą duomenų teikimą, gavimą ir mainus</text:span><text:span text:style-name="T415"><text:s/>tarp įvairių informacinių sistemų ir sudarantys subjektui sąlygas naudotis kitų subjektų valdomais ir (ar) tvarkomais<text:s/></text:span><text:span text:style-name="T416">valstybės informaciniais ištekliais</text:span><text:span text:style-name="T417">, kurių reikia sprendžiant subjektui priskirtus valdymo uždavinius ir gerinant asmenų aptarnavimą;</text:span></text:p>
      <text:p text:style-name="P418"><text:span text:style-name="T419">6</text:span><text:span text:style-name="T420">) prieinamumo ir nediskriminavimo principu –<text:s/></text:span><text:span text:style-name="T421">valstybės informacinius išteklius<text:s/></text:span><text:span text:style-name="T422">siekiama kurti taip, kad prireikus jais galėtų naudotis visi fiziniai asmenys, nepaisant jų lyties, rasės, tautybės, pilietybės, kalbos, kilmės, socialinės padėties, tikėjimo,</text:span><text:span text:style-name="T423"><text:s/>įsitikinimų ar pažiūrų, amžiaus, lytinės orientacijos, negalios, etninės priklausomybės, religijos ar kitų požymių;</text:span></text:p>
      <text:p text:style-name="P424"><text:span text:style-name="T425">7</text:span><text:span text:style-name="T426">) atvirumo principu – subjektai turi įvertinti<text:s/></text:span><text:span text:style-name="T427">atvirų formatų ir standartų,<text:s/></text:span><text:span text:style-name="T428">atvirojo kodo programinės įrangos panaudojimo galimybes, j</text:span><text:span text:style-name="T429">uos taikyti ir naudoti, kurdami ir plėtodami informacines sistemas, IT platformas ar pasirinkdami IT priemones;</text:span></text:p>
      <text:p text:style-name="P430"><text:span text:style-name="T431">8</text:span><text:span text:style-name="T432">) funkcinio suderinamumo principu – informacinės sistemos ir IT platformos kuriamos taip, kad tenkintų subjekto teisės aktų nustatytų funkc</text:span><text:span text:style-name="T433">ijų atlikimo poreikius ir būtų tinkamos teikti paslaugas kitų subjektų atliekamų analogiškų funkcijų poreikiams tenkinti;</text:span></text:p>
      <text:p text:style-name="P434"><text:span text:style-name="T435">9</text:span><text:span text:style-name="T436">) technologinio neutralumo principu – neturi būti skatinamas ar diskriminuojamas konkrečių gamintojų ar tiekėjų informacinių tech</text:span><text:span text:style-name="T437">nologijų sprendinių pasirinkimas ir naudojimas;</text:span></text:p>
      <text:p text:style-name="P438"><text:span text:style-name="T439">10</text:span><text:span text:style-name="T440">)<text:s/></text:span><text:span text:style-name="T441">patogaus naudojimo principu – fiziniams ir juridiniams asmenims,<text:s/></text:span><text:span text:style-name="T442">kitoms organizacijoms ar jų administracijos padaliniams<text:s/></text:span><text:span text:style-name="T443">užtikrinama galimybė patogiai naudotis administracinėmis ar viešosiomis paslaug</text:span><text:span text:style-name="T444">omis, teikiamomis elektroniniu būdu, sudaromos sąlygos teikti nuomonę ir pasiūlymus dėl jų tobulinimo.</text:span></text:p>
      <text:p text:style-name="P445"/>
      <text:p text:style-name="P446"><text:span text:style-name="T447">6</text:span><text:span text:style-name="T448"><text:s/>straipsnis.<text:s/></text:span><text:span text:style-name="T449">Valstybės informacinių išteklių pagrindas ir sąveikos principai</text:span></text:p>
      <text:p text:style-name="P450"><text:span text:style-name="T451">1</text:span><text:span text:style-name="T452">.<text:s/></text:span><text:span text:style-name="T453">Valstybės informacinių išteklių</text:span><text:span text:style-name="T454"><text:s/>pagrindą sudaro registrų in</text:span><text:span text:style-name="T455">formacinės sistemos, kuriose registruojami pagrindinių registrų objektai ir tvarkomi<text:s/></text:span><text:span text:style-name="T456">šių objektų ir jų registravimo<text:s/></text:span><text:span text:style-name="T457">duomenys. Jose tvarkomi duomenys yra naudojami kitose informacinėse sistemose.<text:s/></text:span></text:p>
      <text:p text:style-name="P458"><text:span text:style-name="T459">2</text:span><text:span text:style-name="T460">. I</text:span><text:span text:style-name="T461">nformacinių sistemų funkcionavimo pagrindas yra jų<text:s/></text:span><text:span text:style-name="T462">sąveika.</text:span><text:span text:style-name="T463"><text:s/>Tarpusavyje informacinės sistemos viena su kita keičiasi (duomenų mainai) funkcionavimui ir subjektų teisės aktuose nustatytoms funkcijoms atlikti reikalingais duomenimis per sąveikai užtikrinti sukurtas integracines sąsajas, išskyrus atvejus, kai</text:span><text:span text:style-name="T464"><text:s/>tų pačių duomenų, teikiamų tais pačiais tikslais, standartais ir formatais, reikia keliems subjektams.</text:span></text:p>
      <text:p text:style-name="P465"><text:span text:style-name="T466">3</text:span><text:span text:style-name="T467">. Sąveika įteisinama informacinių sistemų nuostatuose ir palaikoma jų nuostatuose nustatyta tvarka ir sąlygomis, elektroninių ryšių tinklais perduo</text:span><text:span text:style-name="T468">dant ir nuolat atnaujinant informacinėse sistemose tvarkomus duomenis.</text:span></text:p>
      <text:p text:style-name="P469"><text:span text:style-name="T470">4</text:span><text:span text:style-name="T471">. Perduodant registrų informacinėse sistemose registruojamų objektų duomenis kitoms informacinėms sistemoms, jų sąveikai užtikrinti naudojami registrų informacinėse sistemose tvark</text:span><text:span text:style-name="T472">omi objektų identifikavimo kodai.</text:span></text:p>
      <text:p text:style-name="P473">5. Subjektai, elektroniniu būdu teikdami administracines ar viešąsias paslaugas, turi naudoti tik informacinėse sistemose tvarkomus duomenis.</text:p>
      <text:p text:style-name="P474">6. Duomenys, tvarkomi informacinėse sistemose, turi būti vientisi ir<text:s/>tinkami naudoti Lietuvos Respublikos, kitų Europos Sąjungos valstybių narių ir (ar) Europos ekonominės erdvės valstybių informacinėse sistemose.</text:p>
      <text:p text:style-name="P475"><text:span text:style-name="T476">7</text:span><text:span text:style-name="T477">. Informacinėse sistemose turi būti naudojami tarptautiniai ar nacionaliniai klasifikatoriai. Jeigu nėra i</text:span><text:span text:style-name="T478">nformacinės sistemos veikimui reikalingų pripažintų klasifikatorių, kuriami specialiai tai informacinei sistemai reikalingi klasifikatoriai. Sukurti klasifikatoriai yra informacinės sistemos tvarkomų duomenų sudedamoji dalis ir yra teikiami kitoms informac</text:span><text:span text:style-name="T479">inėms sistemoms ir duomenų gavėjams kartu su toje informacinėje sistemoje tvarkomais duomenimis.</text:span></text:p>
      <text:p text:style-name="P480"><text:span text:style-name="T481">8</text:span><text:span text:style-name="T482">. Duomenų mainai vykdomi vadovaujantis ministro įgaliotos institucijos nustatytais duomenų teikimo formatais ir standartais.</text:span></text:p>
      <text:p text:style-name="P483"/>
      <text:p text:style-name="P484"><text:span text:style-name="T485">7</text:span><text:span text:style-name="T486"><text:s/>straipsnis.<text:s/></text:span><text:span text:style-name="T487">Valstybė</text:span><text:span text:style-name="T488">s informacinių išteklių rūšys</text:span></text:p>
      <text:p text:style-name="P489">1.<text:s/><text:span text:style-name="T490">Valstybės informacinius išteklius</text:span><text:s/>sudarantys duomenys ir informacinės sistemos, kuriose šie duomenys tvarkomi, pagal duomenų svarbą, kuri nustatoma pagal galimą<text:s/><text:span text:style-name="T491">duomenų prieinamumo, vientisumo ir konfidencialumo pažeidi</text:span><text:span text:style-name="T492">mo poveikį valstybei, institucijoms ir gyventojams,</text:span><text:s/>yra šių rūšių:</text:p>
      <text:p text:style-name="P493">1) ypatingos svarbos<text:s/><text:span text:style-name="T494">valstybės informaciniai ištekliai</text:span><text:s/>– informacinės sistemos, kuriose esančių duomenų prieinamumo, vientisumo ir konfidencialumo pažeidimo poveikis sukelia padarinius visai valstybei (poveikis daugiau negu 5 apskrityse, daugiau negu 50 procentų gyventojų ar institucijų);</text:p>
      <text:p text:style-name="P495">2) svarbūs<text:s/><text:span text:style-name="T496">valstybės informaciniai ištekliai</text:span><text:s/>– informacinės sistemos, kuriose esančių duomenų prieinamumo, vientisumo ir konfidencialumo pažeidimo poveikis sukelia padarinius didelei valstybės, institucijų ir gyventojų daliai (poveikis 2–5 apskrityse, 6–50 procentų gyventojų ar institucijų);</text:p>
      <text:p text:style-name="P497">3) vidutinės svarbos<text:s/><text:span text:style-name="T498">valstybės informaciniai ištekliai</text:span><text:s/>– informacinės sistemos, kuriose esančių duomenų prieinamumo, vientisumo ir konfidencialumo pažeidimo poveikis sukelia padarinius nedidelei valstybės, institucijų ir gyventojų daliai (poveikis keliose vienos apskrities savivaldybėse, 1–5 procentų gyventojų ar institucijų);</text:p>
      <text:p text:style-name="P499">4) mažos svarbos<text:s/><text:span text:style-name="T500">valstybės<text:s/></text:span><text:span text:style-name="T501">informaciniai ištekliai</text:span><text:s/>– informacinės sistemos, kuriose esančių duomenų prieinamumo, vientisumo ir konfidencialumo pažeidimo poveikis sukelia padarinius pavienėms institucijoms ar pavieniams fiziniams asmenims (poveikis ne daugiau kaip vienos apskrities savivaldybei, iki 1 procento gyventojų ar institucijų).</text:p>
      <text:p text:style-name="P502">2.<text:s/><text:span text:style-name="T503">Valstybės informacinių išteklių</text:span><text:s/>svarba vertinama pagal galimą šio straipsnio 1 dalyje nurodytą<text:s/><text:span text:style-name="T504">duomenų prieinamumo, vientisumo ir konfidencialumo pažeidimo poveikį,</text:span><text:span text:style-name="T505"><text:s/></text:span>remiantis Lietuvos Respublikos Vyriausybės tvirtinamu<text:s/><text:span text:style-name="T506">valstybės informacinių išteklių</text:span><text:s/>svarbos vertinimo tvarkos aprašu, o<text:s/><text:span text:style-name="T507">šių išteklių</text:span><text:s/>svarba nustatoma remiantis ministro tvirtinama<text:s/><text:span text:style-name="T508">valstybės informacinių išteklių</text:span><text:s/>svarbos nustatymo metodika.</text:p>
      <text:p text:style-name="P509">3. IT priemonės ir<text:s/><text:span text:style-name="T510">IT<text:s/></text:span>platformos pagal svarbą neskirstomos. Subjektams šias IT priemones ir (ar) IT platformas naudojant duomenims tvarkyti ir informacinių sistemų veikimui užtikrinti, jos turi atitikti tam tikrai<text:s/><text:span text:style-name="T511">valstybės informacinių išteklių</text:span><text:s/>rūšiai šio įstatymo 3 straipsnyje nurodytų teisės aktų reikalavimus ir (ar) sąlygas.</text:p>
      <text:p text:style-name="P512"><text:span text:style-name="T513">4</text:span><text:span text:style-name="T514">. Vyriausybės tvirtinamame<text:s/></text:span><text:span text:style-name="T515">valstybės informacinių išteklių</text:span><text:span text:style-name="T516"><text:s/>svarbos vertinimo tvarkos apraše už<text:s/></text:span><text:span text:style-name="T517">valstybės informacinių išteklių</text:span><text:s/><text:span text:style-name="T518">svarbos vertinimą nurodytiems atsakingiems asmenims<text:s/></text:span><text:span text:style-name="T519">mutatis mutandis</text:span><text:span text:style-name="T520"><text:s/>taikomi Kiberneti</text:span><text:span text:style-name="T521">nio saugumo įstatymo 22 straipsnio 3 dalyje saugos įgaliotiniui nustatyti reikalavimai.</text:span></text:p>
      <text:p text:style-name="P522"/>
      <text:p text:style-name="P523"><text:span text:style-name="T524">8</text:span><text:span text:style-name="T525"><text:s/></text:span><text:span text:style-name="T526">straipsnis.<text:s/></text:span><text:span text:style-name="T527">Registrų rūšys</text:span></text:p>
      <text:p text:style-name="P528"><text:span text:style-name="T529">Registrai pagal objektų svarbą yra šių rūšių:</text:span></text:p>
      <text:p text:style-name="P530"><text:span text:style-name="T531">1</text:span><text:span text:style-name="T532">) pagrindiniai registrai – registrai, kurių objektai yra gyventojai, juridiniai a</text:span><text:span text:style-name="T533">smenys, adresai, nekilnojamasis turtas, daiktinės teisės į nekilnojamąjį turtą ir teisės aktai;</text:span></text:p>
      <text:p text:style-name="P534"><text:span text:style-name="T535">2</text:span><text:span text:style-name="T536">) kiti registrai – registrai, kurių objektai yra visi kiti objektai, nenurodyti šio straipsnio 1 punkte.</text:span></text:p>
      <text:p text:style-name="P537"/>
      <text:p text:style-name="P538"><text:span text:style-name="T539">9</text:span><text:span text:style-name="T540"><text:s/></text:span><text:span text:style-name="T541">straipsnis.<text:s/></text:span><text:span text:style-name="T542">Informacinių sistemų rūšys</text:span></text:p>
      <text:p text:style-name="P543"><text:span text:style-name="T544">Informacinės sistemos pagal jose tvarkomus duomenis yra šių rūšių:</text:span></text:p>
      <text:p text:style-name="P545"><text:span text:style-name="T546">1</text:span><text:span text:style-name="T547">) registrų informacinės sistemos, kuriose registruojami objektai, tvarkomi objektų ir jų registravimo duomenys;</text:span></text:p>
      <text:p text:style-name="P548"><text:span text:style-name="T549">2</text:span><text:span text:style-name="T550">) valstybės informacinės sistemos, kuriose tvarkomi subjektų teisės</text:span><text:span text:style-name="T551"><text:s/>aktuose nustatytoms funkcijoms atlikti reikalingi duomenys, įskaitant ir valstybės<text:s/></text:span>informacines sistemas, skirtas kelių ar daugelio subjektų jų veiklą reglamentuojančiuose teisės aktuose nustatytoms vienodo pobūdžio veiklos funkcijoms atlikti ir duomenims<text:s/>tvarkyti (toliau – bendroji informacinė sistema)<text:span text:style-name="T552">;</text:span></text:p>
      <text:p text:style-name="P553"><text:span text:style-name="T554">3</text:span><text:span text:style-name="T555">) vidaus administravimo informacinės sistemos, kuriose tvarkomi subjektų valdomi duomenys, reikalingi vidaus administravimo funkcijoms a</text:span><text:span text:style-name="T556">r kitoms pagalbinio pobūdžio funkcijoms, kurios padeda įgyvendinti subjektui teisės aktuose nustatytus uždavinius (toliau<text:s/></text:span><text:span text:style-name="T557">kartu<text:s/></text:span><text:span text:style-name="T558">– vidaus administravimo funkcijos), atlikti.</text:span></text:p>
      <text:p text:style-name="P559"/>
      <text:p text:style-name="P560"><text:span text:style-name="T561">II</text:span><text:span text:style-name="T562"><text:s/>SKYRIUS</text:span></text:p>
      <text:p text:style-name="P563"><text:span text:style-name="T564">VALSTYBĖS INFORMACINIŲ IŠTEKLIŲ VALDYMO POLITIKOS<text:s/></text:span></text:p>
      <text:p text:style-name="P565"><text:span text:style-name="T566">FORMAVIMAS</text:span><text:span text:style-name="T567"><text:s/>IR ĮGYVENDINIMAS</text:span></text:p>
      <text:p text:style-name="P568"/>
      <text:p text:style-name="P569"><text:span text:style-name="T570">10</text:span><text:span text:style-name="T571"><text:s/></text:span><text:span text:style-name="T572">straipsnis.<text:s/></text:span><text:span text:style-name="T573">Vyriausybės kompetencija</text:span></text:p>
      <text:p text:style-name="P574"><text:span text:style-name="T575">Vyriausybė:</text:span></text:p>
      <text:p text:style-name="P576"><text:span text:style-name="T577">1</text:span><text:span text:style-name="T578">) nustato skaitmeninimo ir skaitmenizavimo tikslus ir strategines kryptis,<text:s/></text:span><text:span text:style-name="T579">valstybės informacinių išteklių</text:span><text:s/><text:span text:style-name="T580">kūrimo, tobulinimo, plėtros ir jų finansavimo prioritetus<text:s/></text:span><text:span text:style-name="T581">bei<text:s/></text:span><text:span text:style-name="T582">poreikius</text:span><text:span text:style-name="T583">;</text:span></text:p>
      <text:p text:style-name="P584"><text:span text:style-name="T585">2</text:span><text:span text:style-name="T586">) tvirtina<text:s/></text:span><text:span text:style-name="T587">valstybės informacinių išteklių</text:span><text:span text:style-name="T588"><text:s/>svarbos vertinimo<text:s/></text:span><text:span text:style-name="T589">tvarkos aprašą</text:span><text:span text:style-name="T590">;</text:span></text:p>
      <text:p text:style-name="P591"><text:span text:style-name="T592">3</text:span><text:span text:style-name="T593">) tvirtina<text:s/></text:span><text:span text:style-name="T594">valstybės informacinių išteklių</text:span><text:span text:style-name="T595">, kurie turi būti prieinami karo padėties, nepaprastosios padėties, ekstremaliųjų situacijų ar kitais krizių atvejai</text:span><text:span text:style-name="T596">s, sąrašą ir šių<text:s/></text:span><text:span text:style-name="T597">valstybės informacinių išteklių</text:span><text:span text:style-name="T598"><text:s/>kopijų laikymo kitose Europos Sąjungos valstybėse narėse, Europos ekonominės erdvės valstybėse ir (ar) Šiaurės Atlanto sutarties organizacijos (NATO) valstybėse narėse esančiuose duomenų centruose ir šių<text:s/></text:span><text:span text:style-name="T599">val</text:span><text:span text:style-name="T600">stybės informacinių išteklių</text:span><text:span text:style-name="T601"><text:s/>veiklos atkūrimo iš kopijų<text:s/></text:span><text:span text:style-name="T602">tvarkos aprašą</text:span><text:span text:style-name="T603">;</text:span></text:p>
      <text:p text:style-name="P604"><text:span text:style-name="T605">4</text:span><text:span text:style-name="T606">) nustato centralizuotai teikiamų IT paslaugų, susijusių su IT priemonių technine priežiūra, administravimu, valdymu, naudojimo priežiūra, kontrole ir stebėsena, grupes ir priima<text:s/></text:span><text:span text:style-name="T607">sprendimus dėl šių grupių paslaugų gavėjų;</text:span></text:p>
      <text:p text:style-name="P608"><text:span text:style-name="T609">5</text:span><text:span text:style-name="T610">) vadovaudamasi Viešojo administravimo įstatymo 5 straipsnio 1 ir 2 dalimis, skiria valstybės IT paslaugų teikėją ar teikėjus ir paveda jam ar jiems centralizuotai teikti nustatytų grupių IT paslaugas;</text:span></text:p>
      <text:p text:style-name="P611"><text:span text:style-name="T612">6</text:span><text:span text:style-name="T613">)</text:span><text:span text:style-name="T614"><text:s/>suteikia įgaliojimus IT paslaugų teikėjui ar teikėjams sudaryti sutartis dėl centralizuotai teikiamomis IT paslaugomis besinaudojančių subjektų valdomų valstybės informacinių išteklių laikymo kitose Europos Sąjungos valstybėse narėse, Europos ekonominės e</text:span><text:span text:style-name="T615">rdvės valstybėse ir (ar) Šiaurės Atlanto sutarties organizacijos (NATO) valstybėse narėse esančiuose duomenų centruose;</text:span></text:p>
      <text:p text:style-name="P616"><text:span text:style-name="T617">7</text:span><text:span text:style-name="T618">) tvirtina šio įstatymo 45 straipsnio 2 ir 3 dalyse nurodytų informacinių sistemų ir jose tvarkomų duomenų kopijų laikymo<text:s/></text:span><text:span text:style-name="T619">tvarkos a</text:span><text:span text:style-name="T620">prašą</text:span><text:span text:style-name="T621">;</text:span></text:p>
      <text:p text:style-name="P622"><text:span text:style-name="T623">8</text:span><text:span text:style-name="T624">) tvirtina informacinių sistemų steigimo, kūrimo, atnaujinimo, pertvarkymo ir likvidavimo<text:s/></text:span><text:span text:style-name="T625">tvarkos aprašą</text:span><text:span text:style-name="T626">;</text:span></text:p>
      <text:p text:style-name="P627"><text:span text:style-name="T628">9</text:span><text:span text:style-name="T629">) tvirtina atlyginimo už objektų registravimą registrų informacinėse sistemose ir (ar) informacinėse sistemose tvarkomų duomenų teiki</text:span><text:span text:style-name="T630">mą ir (ar) kitus su duomenų tvarkymu susijusius veiksmus (toliau kartu – atlyginimas) apskaičiavimo ir mokėjimo<text:s/></text:span><text:span text:style-name="T631">tvarkos aprašą</text:span><text:span text:style-name="T632"><text:s/>(toliau – Atlyginimo apskaičiavimo tvarkos aprašas);</text:span></text:p>
      <text:p text:style-name="P633"><text:span text:style-name="T634">10</text:span><text:span text:style-name="T635">) tvirtina valstybinių duomenų centrų sąrašą.</text:span></text:p>
      <text:p text:style-name="P636"/>
      <text:p text:style-name="P637"><text:span text:style-name="T638">11</text:span><text:span text:style-name="T639"><text:s/>straipsnis.<text:s/></text:span><text:span text:style-name="T640">Valstybės informacinių išteklių valdymo politikos formavimas</text:span></text:p>
      <text:p text:style-name="P641"><text:span text:style-name="T642">1</text:span><text:span text:style-name="T643">. Valstybės politiką<text:s/></text:span><text:span text:style-name="T644">valstybės informacinių išteklių</text:span><text:s/><text:span text:style-name="T645">valdymo srityje formuoja, organizuoja, koordinuoja ir jos įgyvendinimą kontroliuoja Lietuvos Respublikos ekonomikos ir inovacijų minister</text:span><text:span text:style-name="T646">ija (toliau – Ministerija).</text:span></text:p>
      <text:p text:style-name="P647"><text:span text:style-name="T648">2</text:span><text:span text:style-name="T649">. Ministerija:</text:span></text:p>
      <text:p text:style-name="P650"><text:span text:style-name="T651">1</text:span><text:span text:style-name="T652">) teikia Vyriausybei rekomendacijas dėl skaitmeninimo ir skaitmenizavimo tikslų ir strateginių krypčių,<text:s/></text:span><text:span text:style-name="T653">valstybės informacinių išteklių</text:span><text:span text:style-name="T654"><text:s/>kūrimo, tobulinimo, plėtros ir jų finansavimo prioritetų;</text:span></text:p>
      <text:p text:style-name="P655"><text:span text:style-name="T656">2</text:span><text:span text:style-name="T657">) vertina ministro įgaliotos institucijos pateiktus pasiūlymus dėl finansavimo, reikalingo strateginio valdymo tęstinėms ir pažangos priemonėms, bei planuojamų<text:s/></text:span><text:span text:style-name="T658">valstybės informacinių išteklių</text:span><text:s/><text:span text:style-name="T659">investicijų projektų, teikia rekomendacijas Vyriausybei ir Lietu</text:span><text:span text:style-name="T660">vos Respublikos finansų ministerijai dėl valstybės biudžeto lėšų skyrimo;</text:span></text:p>
      <text:p text:style-name="P661"><text:span text:style-name="T662">3</text:span><text:span text:style-name="T663">) vertina ministro įgaliotos institucijos pateiktas išvadas dėl vykdomiems<text:s/></text:span><text:span text:style-name="T664">valstybės informacinių išteklių</text:span><text:s/><text:span text:style-name="T665">kūrimo, tobulinimo ir plėtros projektams skirtų valstybės biudžeto lėš</text:span><text:span text:style-name="T666">ų racionalaus panaudojimo ir teikia pasiūlymus Vyriausybei ir Finansų ministerijai dėl tolesnio minėtų projektų finansavimo;</text:span></text:p>
      <text:p text:style-name="P667"><text:span text:style-name="T668">4</text:span><text:span text:style-name="T669">) vertina ministro įgaliotos institucijos pasiūlymus ir nustato IT architektūros formavimo strategines kryptis skaitmeninimo i</text:span><text:span text:style-name="T670">r skaitmenizavimo tikslams įgyvendinti;</text:span></text:p>
      <text:p text:style-name="P671"><text:span text:style-name="T672">5</text:span><text:span text:style-name="T673">) atlieka stebėseną, analizuoja ir koordinuoja valstybės IT paslaugų teikėjo ar teikėjų veiklą ir teikia jam ar jiems rekomendacijas dėl IT paslaugų valdymo ir teikimo tobulinimo;</text:span></text:p>
      <text:p text:style-name="P674"><text:span text:style-name="T675">6</text:span><text:span text:style-name="T676">) teikia informacinių sist</text:span><text:span text:style-name="T677">emų valdytojams pasiūlymus dėl informacinių sistemų steigimo, atnaujinimo, pertvarkymo ir likvidavimo tikslingumo;</text:span></text:p>
      <text:p text:style-name="P678"><text:span text:style-name="T679">7</text:span><text:span text:style-name="T680">) teikia konsultacijas instituciniams skaitmeninimo įgaliotiniams, duomenų valdymo įgaliotiniams, duomenų valdytojams ir tvarkytojams, i</text:span><text:span text:style-name="T681">nformacinių sistemų valdytojams ir tvarkytojams, kitiems subjektams<text:s/></text:span><text:span text:style-name="T682">valstybės informacinių išteklių</text:span><text:s/><text:span text:style-name="T683">politikos formavimo klausimais;</text:span></text:p>
      <text:p text:style-name="P684"><text:span text:style-name="T685">8</text:span><text:span text:style-name="T686">) koordinuoja subjektų veiksmus jiems pagal kompetenciją įgyvendinant<text:s/></text:span><text:span text:style-name="T687">valstybės informacinių išteklių</text:span><text:s/><text:span text:style-name="T688">valdymo politiką;</text:span></text:p>
      <text:p text:style-name="P689"><text:span text:style-name="T690">9</text:span><text:span text:style-name="T691">) vertina<text:s/></text:span><text:span text:style-name="T692">Valstybės informacinių išteklių valdymo<text:s/></text:span><text:span text:style-name="T693">tarybos (toliau – Taryba) pateiktus pasiūlymus ir teikia subjektams rekomendacijas dėl korupcijai atsparios aplinkos kūrimo, korupcijos prevencijos vykdymo ir rizikos mažinimo valdant, kuriant, tobulinant ir plėtojant<text:s/></text:span><text:span text:style-name="T694">valstybės informacinius išteklius</text:span><text:span text:style-name="T695">;</text:span></text:p>
      <text:p text:style-name="P696"><text:span text:style-name="T697">1</text:span><text:span text:style-name="T698">0</text:span><text:span text:style-name="T699">) atlieka kitų teisės aktų, reglamentuojančių<text:s/></text:span><text:span text:style-name="T700">valstybės informacinius išteklius</text:span><text:span text:style-name="T701"><text:s/>ir (ar) su jais susijusią veiklą, nustatytas funkcijas.</text:span></text:p>
      <text:p text:style-name="P702"><text:span text:style-name="T703">3</text:span><text:span text:style-name="T704">. Ministras:</text:span></text:p>
      <text:p text:style-name="P705"><text:span text:style-name="T706">1</text:span><text:span text:style-name="T707">) teikia Vyriausybei tvirtinti šio įstatymo 10 straipsnyje nurodytus teisės aktus;</text:span></text:p>
      <text:p text:style-name="P708"><text:span text:style-name="T709">2</text:span><text:span text:style-name="T710">) tvir</text:span><text:span text:style-name="T711">tina<text:s/></text:span><text:span text:style-name="T712">valstybės informacinių išteklių</text:span><text:span text:style-name="T713"><text:s/>valdymo ir tvarkymo metodiką;</text:span></text:p>
      <text:p text:style-name="P714"><text:span text:style-name="T715">3</text:span><text:span text:style-name="T716">) tvirtina<text:s/></text:span><text:span text:style-name="T717">valstybės informacinių išteklių</text:span><text:span text:style-name="T718"><text:s/>svarbos nustatymo metodiką;</text:span></text:p>
      <text:p text:style-name="P719"><text:span text:style-name="T720">4</text:span><text:span text:style-name="T721">) tvirtina IT architektūros formavimo ir valdymo metodiką;</text:span></text:p>
      <text:p text:style-name="P722"><text:span text:style-name="T723">5</text:span><text:span text:style-name="T724">) nustato siektinus valstybės informacinių i</text:span><text:span text:style-name="T725">šteklių kūrimo, tobulinimo ir plėtros rezultatus ir jų pasiekimo būdus;</text:span></text:p>
      <text:p text:style-name="P726"><text:span text:style-name="T727">6</text:span><text:span text:style-name="T728">) tvirtina techninius ir organizacinius reikalavimus, taikomus valstybiniams duomenų centrams ir Lietuvos Respublikoje ar kitose Europos Sąjungos valstybėse narėse, Europos ekonom</text:span><text:span text:style-name="T729">inės erdvės valstybėse ir (ar) Šiaurės Atlanto sutarties organizacijos (NATO) valstybėse narėse esantiems duomenų centrams, kuriuose laikomi<text:s/></text:span><text:span text:style-name="T730">valstybės informaciniai ištekliai</text:span><text:span text:style-name="T731">;</text:span></text:p>
      <text:p text:style-name="P732"><text:span text:style-name="T733">7</text:span><text:span text:style-name="T734">) tvirtina centralizuotai teikiamų IT paslaugų katalogą;</text:span></text:p>
      <text:p text:style-name="P735"><text:span text:style-name="T736">8</text:span><text:span text:style-name="T737">) tvirtina IT</text:span><text:span text:style-name="T738"><text:s/>platformų priemonėmis sukurtų ir per IT platformas teikiamų IT paslaugų sąrašą;</text:span></text:p>
      <text:p text:style-name="P739"><text:span text:style-name="T740">9</text:span><text:span text:style-name="T741">) nustato centralizuotai teikiamų IT paslaugų teikimo sutarčių standartinių sąlygų aprašo reikalavimus;</text:span></text:p>
      <text:p text:style-name="P742"><text:span text:style-name="T743">10</text:span><text:span text:style-name="T744">) priima sprendimus dėl centralizuoto valstybės IT priemonių</text:span><text:span text:style-name="T745"><text:s/>ir (ar) IT paslaugų įsigijimo, atliekant viešuosius pirkimus, susijusius su valstybės IT paslaugų teikėjo įgyvendinamais IT paslaugų ir (ar) valstybės informacinių išteklių plėtros projektais, ir tolesnio šių IT paslaugų panaudojimo;</text:span></text:p>
      <text:p text:style-name="P746"><text:span text:style-name="T747">11</text:span><text:span text:style-name="T748">) nustato<text:s/></text:span><text:span text:style-name="T749">valst</text:span><text:span text:style-name="T750">ybės informacinių išteklių</text:span><text:span text:style-name="T751"><text:s/>sąveikos principus, valdymo ir plėtros strategines kryptis ir prioritetus bei jų įgyvendinimo būdus;</text:span></text:p>
      <text:p text:style-name="P752"><text:span text:style-name="T753">12</text:span><text:span text:style-name="T754">) nustato duomenų, įskaitant valstybės duomenis, valdysenos, valdymo ir tvarkymo metodus ir priemones;<text:s/></text:span></text:p>
      <text:p text:style-name="P755"><text:span text:style-name="T756">13</text:span><text:span text:style-name="T757">) tvirtina<text:s/></text:span><text:span text:style-name="T758">Valstybės duomenų valdysenos programą ir jos vykdymo ataskaitą;</text:span></text:p>
      <text:p text:style-name="P759"><text:span text:style-name="T760">14</text:span><text:span text:style-name="T761">) vertina Duomenų valdysenos komiteto (toliau – Komitetas) pasiūlymus duomenų valdysenos, valdymo, tvarkymo, pakartotinio naudojimo klausimais ir priima dėl jų sprendimus;</text:span></text:p>
      <text:p text:style-name="P762"><text:span text:style-name="T763">15</text:span><text:span text:style-name="T764">) vertin</text:span><text:span text:style-name="T765">a Tarybos pasiūlymus valstybės informacinių išteklių valdymo, tvarkymo, plėtros, korupcijos prevencijos klausimais ir priima dėl jų sprendimus</text:span><text:span text:style-name="T766">.</text:span></text:p>
      <text:p text:style-name="P767"/>
      <text:p text:style-name="P768"><text:span text:style-name="T769">12</text:span><text:span text:style-name="T770"><text:s/>straipsnis.<text:s/></text:span><text:span text:style-name="T771">Valstybės informacinių išteklių valdymo politikos įgyvendinimas</text:span></text:p>
      <text:p text:style-name="P772"><text:span text:style-name="T773">1</text:span><text:span text:style-name="T774">. V</text:span><text:span text:style-name="T775">alstybės<text:s/></text:span><text:span text:style-name="T776">informacinių išteklių</text:span><text:span text:style-name="T777"><text:s/>politiką įgyvendina:</text:span></text:p>
      <text:p text:style-name="P778"><text:span text:style-name="T779">1</text:span><text:span text:style-name="T780">) ministro įgaliota institucija;</text:span></text:p>
      <text:p text:style-name="P781"><text:span text:style-name="T782">2</text:span><text:span text:style-name="T783">) Reglamento<text:s/></text:span><text:a xlink:href="http://eur-lex.europa.eu/legal-content/LIT/TXT/?uri=CELEX:3679R2016&amp;locale=lt" office:target-frame-name="_blank" xlink:show="new"><text:span text:style-name="T784">(ES) 2016/679</text:span></text:a><text:span text:style-name="T785"><text:s/>taikymo priežiūrą atliekanti institucija;</text:span></text:p>
      <text:p text:style-name="P786"><text:span text:style-name="T787">3</text:span><text:span text:style-name="T788">) 2009 m. kovo 11 d. Europos Parlamento ir Tarybos reglamento<text:s/></text:span><text:a xlink:href="http://eur-lex.europa.eu/legal-content/LIT/TXT/?uri=CELEX:32009R0223&amp;locale=lt" office:target-frame-name="_blank" xlink:show="new"><text:span text:style-name="T789">(EB) Nr. 223/2009</text:span></text:a><text:span text:style-name="T790"><text:s/>dėl Europos statistikos, panaikinančio Europos Parlamento ir Tarybos regl</text:span><text:span text:style-name="T791">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792">(EB) Nr. 32</text:span><text:span text:style-name="T793">2/97</text:span></text:a><text:span text:style-name="T794"><text:s/>dėl Bendrijos statistikos ir Tarybos sprendimą<text:s/></text:span><text:a xlink:href="http://eur-lex.europa.eu/legal-content/LIT/TXT/?uri=CELEX:31989D0382&amp;locale=lt" office:target-frame-name="_blank" xlink:show="new"><text:span text:style-name="T795">89/382/EEB</text:span></text:a><text:span text:style-name="T796">, Euratomas, įsteigiantį Europos Bendrijų statistikos programų komitetą, įgyvendinimą atlieka</text:span><text:span text:style-name="T797">nti institucija;</text:span></text:p>
      <text:p text:style-name="P798"><text:span text:style-name="T799">4</text:span><text:span text:style-name="T800">) archyvų ir dokumentų srities valstybinį administravimą įgyvendinanti institucija.</text:span></text:p>
      <text:p text:style-name="P801"><text:span text:style-name="T802">2</text:span><text:span text:style-name="T803">. Ministro įgaliota institucija pagal kompetenciją:</text:span></text:p>
      <text:p text:style-name="P804"><text:span text:style-name="T805">1</text:span><text:span text:style-name="T806">) derina<text:s/></text:span><text:span text:style-name="T807">informacinių technologijų plėtros planų (toliau – IT plėtros planas)</text:span><text:span text:style-name="T808"><text:s/>projektus, atlieka jų įgyvendinimo stebėseną ir šios stebėsenos pagrindu teikia pasiūlymus Ministerijai dėl<text:s/></text:span><text:span text:style-name="T809">valstybės informacinių išteklių</text:span><text:span text:style-name="T810"><text:s/>kūrimo, tobulinimo, plėtros ir jų finansavimo;</text:span></text:p>
      <text:p text:style-name="P811"><text:span text:style-name="T812">2</text:span><text:span text:style-name="T813">) vertina subjektų poreikius dėl finansavimo, reikalingo strate</text:span><text:span text:style-name="T814">ginio valdymo tęstinėms ir pažangos priemonėms, susijusioms su<text:s/></text:span><text:span text:style-name="T815">valstybės informacinių išteklių</text:span><text:span text:style-name="T816"><text:s/>kūrimu, tobulinimu ir plėtra, vykdyti, ir teikia Ministerijai pasiūlymus dėl jų pagrįstumo;</text:span></text:p>
      <text:p text:style-name="P817"><text:span text:style-name="T818">3</text:span><text:span text:style-name="T819">) derina<text:s/></text:span><text:span text:style-name="T820">valstybės informacinių išteklių</text:span><text:span text:style-name="T821"><text:s/>investicijų projektus,<text:s/></text:span><text:span text:style-name="T822">kuriuose numatomos investicijos į IT platformų ir informacinių sistemų kūrimą, tobulinimą ir plėtrą, IT infrastruktūrą, naudojamą informacinių sistemų veikimui užtikrinti, ir jų analizės pagrindu teikia pasiūlymus Ministerijai dėl jiems skirtinų valstybės<text:s/></text:span><text:span text:style-name="T823">biudžeto ar Europos Sąjungos lėšų poreikio pagrįstumo;</text:span></text:p>
      <text:p text:style-name="P824"><text:span text:style-name="T825">4</text:span><text:span text:style-name="T826">) atlieka vykdomų<text:s/></text:span><text:span text:style-name="T827">valstybės informacinių išteklių</text:span><text:span text:style-name="T828"><text:s/>kūrimo, tobulinimo ir plėtros projektų įgyvendinimo stebėseną ir teikia išvadas Ministerijai ir Finansų ministerijai dėl racionalaus valstybės biu</text:span><text:span text:style-name="T829">džeto lėšų naudojimo, siekiant projektų rezultatų ir užtikrinant jų atitiktį šio įstatymo bei jo įgyvendinamųjų teisės aktų nustatytiems duomenų ir informacinių sistemų valdymo ir tvarkymo principams ir reikalavimams, teikia subjektams privalomus nurodymus</text:span><text:span text:style-name="T830"><text:s/>dėl pastebėtų<text:s/></text:span><text:span text:style-name="T831">valstybės informacinių išteklių</text:span><text:span text:style-name="T832"><text:s/>kūrimo, tobulinimo ir plėtros projektų įgyvendinimo neatitikčių ir trūkumų šalinimo;</text:span></text:p>
      <text:p text:style-name="P833"><text:span text:style-name="T834">5</text:span><text:span text:style-name="T835">) rengia ir teikia ministrui tvirtinti IT architektūros formavimo ir valdymo metodiką;</text:span></text:p>
      <text:p text:style-name="P836"><text:span text:style-name="T837">6</text:span><text:span text:style-name="T838">) atlieka esamos IT archite</text:span><text:span text:style-name="T839">ktūros įgyvendinimo būklės stebėseną, koordinuoja IT architektūros formavimo įgyvendinimą ir teikia pasiūlymus Ministerijai ir Tarybai dėl IT architektūros formavimo strateginių krypčių ir jų įgyvendinimo būdų, teikia subjektams privalomus nurodymus dėl pa</text:span><text:span text:style-name="T840">stebėtų IT architektūros įgyvendinimo neatitikčių ir trūkumų šalinimo;</text:span></text:p>
      <text:p text:style-name="P841"><text:span text:style-name="T842">7</text:span><text:span text:style-name="T843">) nustato IT architektūros formavimo ir įgyvendinimo,<text:s/></text:span><text:span text:style-name="T844">valstybės informacinių išteklių</text:span><text:span text:style-name="T845"><text:s/>kūrimo, tobulinimo ir plėtros techninius reikalavimus (standartus);</text:span></text:p>
      <text:p text:style-name="P846"><text:span text:style-name="T847">8</text:span><text:span text:style-name="T848">) nustato sąveikos, d</text:span><text:span text:style-name="T849">uomenų teikimo formatų ir standartų reikalavimus;</text:span></text:p>
      <text:p text:style-name="P850"><text:span text:style-name="T851">9</text:span><text:span text:style-name="T852">) rengia ir teikia ministrui tvirtinti centralizuotai teikiamų IT paslaugų katalogą;</text:span></text:p>
      <text:p text:style-name="P853"><text:span text:style-name="T854">10</text:span><text:span text:style-name="T855">) rengia ir teikia ministrui<text:s/></text:span><text:span text:style-name="T856">tvirtinti</text:span><text:span text:style-name="T857"><text:s/>IT platformų priemonėmis sukurtų ir per IT platformas teikiamų IT pasla</text:span><text:span text:style-name="T858">ugų sąrašą;</text:span></text:p>
      <text:p text:style-name="P859"><text:span text:style-name="T860">11</text:span><text:span text:style-name="T861">) kuria<text:s/></text:span><text:span text:style-name="T862">bendrojo naudojimo</text:span><text:span text:style-name="T863"><text:s/></text:span><text:span text:style-name="T864">valstybės informacinius išteklius</text:span><text:span text:style-name="T865">, nurodytus šio įstatymo 9 straipsnio 2 punkte, 36 ir 37 straipsniuose;</text:span></text:p>
      <text:p text:style-name="P866"><text:span text:style-name="T867">12</text:span><text:span text:style-name="T868">) rengia ir teikia ministrui informacinių sistemų steigimo, kūrimo, atnaujinimo, pertvarkymo ir likv</text:span><text:span text:style-name="T869">idavimo tvarkos aprašą;</text:span></text:p>
      <text:p text:style-name="P870"><text:span text:style-name="T871">13</text:span><text:span text:style-name="T872">) rengia ir teikia ministrui tvirtinti<text:s/></text:span><text:span text:style-name="T873">valstybės informacinių išteklių</text:span><text:span text:style-name="T874"><text:s/>valdymo ir tvarkymo metodiką;</text:span></text:p>
      <text:p text:style-name="P875"><text:span text:style-name="T876">14</text:span><text:span text:style-name="T877">) atlieka informacinių sistemų kūrimo ir atnaujinimo procesų priežiūrą ir stebėseną, teikia subjektams išvadas dėl jų<text:s/></text:span><text:span text:style-name="T878">atitikties informacinių sistemų valdysenos tikslams, valdymo ir tvarkymo principams, prireikus teikia subjektams privalomus nurodymus dėl pastebėtų neatitikčių ir trūkumų šalinimo;</text:span></text:p>
      <text:p text:style-name="P879"><text:span text:style-name="T880">15</text:span><text:span text:style-name="T881">)</text:span><text:span text:style-name="T882"><text:s/>atlieka sukurtų naujų ar atnaujintų informacinių sistemų akreditavi</text:span><text:span text:style-name="T883">mą;</text:span></text:p>
      <text:p text:style-name="P884"><text:span text:style-name="T885">16</text:span><text:span text:style-name="T886">) atlieka<text:s/></text:span><text:span text:style-name="T887">valstybės informacinių išteklių</text:span><text:span text:style-name="T888"><text:s/>valdymo audito metu nustatytų trūkumų šalinimo planų įgyvendinimo priežiūrą ir teikia subjektams privalomus nurodymus dėl šių planų įgyvendinimo;</text:span></text:p>
      <text:p text:style-name="P889"><text:span text:style-name="T890">17</text:span><text:span text:style-name="T891">) derina informacinių sistemų techninius aprašymus (</text:span><text:span text:style-name="T892">specifikacijas), vertina jų atitiktį informacinių sistemų nuostatams, nustatytoms IT architektūros formavimo strateginėms kryptims ir techniniams reikalavimams ir teikia subjektams privalomus nurodymus dėl pastebėtų neatitikčių ir trūkumų šalinimo;</text:span></text:p>
      <text:p text:style-name="P893"><text:span text:style-name="T894">18</text:span><text:span text:style-name="T895">)</text:span><text:span text:style-name="T896"><text:s/>konsultuoja institucinius skaitmeninimo įgaliotinius, duomenų valdymo įgaliotinius, duomenų valdytojus ir tvarkytojus, informacinių sistemų valdytojus ir tvarkytojus ir kitus subjektus<text:s/></text:span><text:span text:style-name="T897">valstybės informacinių išteklių</text:span><text:span text:style-name="T898"><text:s/>politikos įgyvendinimo klausimais;</text:span></text:p>
      <text:p text:style-name="P899"><text:span text:style-name="T900">1</text:span><text:span text:style-name="T901">9</text:span><text:span text:style-name="T902">) atlieka kitų teisės aktų, reglamentuojančių<text:s/></text:span><text:span text:style-name="T903">valstybės informacinius išteklius</text:span><text:span text:style-name="T904"><text:s/>ir (ar) su jais susijusią veiklą, nustatytas funkcijas.</text:span></text:p>
      <text:p text:style-name="P905"><text:span text:style-name="T906">3</text:span><text:span text:style-name="T907">. Reglamento<text:s/></text:span><text:a xlink:href="http://eur-lex.europa.eu/legal-content/LIT/TXT/?uri=CELEX:3679R2016&amp;locale=lt" office:target-frame-name="_blank" xlink:show="new"><text:span text:style-name="T908">(ES) 2016/679</text:span></text:a><text:span text:style-name="T909"><text:s/>taikymo priežiūrą atliekanti institucija atlieka asmens duomenų apsaugos reikalavimų laikymosi priežiūrą ir pagal kompetenciją:</text:span></text:p>
      <text:p text:style-name="P910"><text:span text:style-name="T911">1</text:span><text:span text:style-name="T912">) derina registrų, kurių objektams apibūdinti naudojami asmens duomenys,<text:s/></text:span><text:span text:style-name="T913">kūrimą,</text:span><text:span text:style-name="T914"><text:s/>pertvarkymą ir likvidavimą nustatančių įstatymų projektus;</text:span></text:p>
      <text:p text:style-name="P915"><text:span text:style-name="T916">2</text:span><text:span text:style-name="T917">) derina informacinių sistemų, kuriose tvarkomi asmens duomenys, nuostatų projektus,</text:span><text:span text:style-name="T918"><text:s/></text:span><text:span text:style-name="T919">išskyrus atvejus, kai šiose informacinėse sistemose asmens duomenys tvarkomi nacionalinio saugumo ir (ar)<text:s/></text:span><text:span text:style-name="T920">gynybos tikslais</text:span><text:span text:style-name="T921">;</text:span></text:p>
      <text:p text:style-name="P922"><text:span text:style-name="T923">3</text:span><text:span text:style-name="T924">) teikia Reglamente<text:s/></text:span><text:a xlink:href="http://eur-lex.europa.eu/legal-content/LIT/TXT/?uri=CELEX:3679R2016&amp;locale=lt" office:target-frame-name="_blank" xlink:show="new"><text:span text:style-name="T925">(ES) 2016/679</text:span></text:a><text:span text:style-name="T926">, Asmens duomenų teisinės apsaugos įstatyme ir Asmens duomenų, tvarkomų teisėsaugos ar nacionalinio<text:s/></text:span><text:span text:style-name="T927">saugumo tikslais, įstatyme nustatytas konsultacijas duomenų, informacinių sistemų valdytojams, tvarkytojams, kitiems subjektams;</text:span></text:p>
      <text:p text:style-name="P928"><text:span text:style-name="T929">4</text:span><text:span text:style-name="T930">) atlieka kitas Reglamento<text:s/></text:span><text:a xlink:href="http://eur-lex.europa.eu/legal-content/LIT/TXT/?uri=CELEX:3679R2016&amp;locale=lt" office:target-frame-name="_blank" xlink:show="new"><text:span text:style-name="T931">(ES) 2016/679</text:span></text:a><text:span text:style-name="T932">, Lietuvos Respublikos įstatymų ir kitų teisės aktų, reglamentuojančių asmens duomenų apsaugą, nustatytas funkcijas, susijusias su<text:s/></text:span><text:span text:style-name="T933">valstybės informacinių išteklių</text:span><text:span text:style-name="T934"><text:s/>valdymo ir tvarkymo priežiūra.</text:span></text:p>
      <text:p text:style-name="P935"><text:span text:style-name="T936">4</text:span><text:span text:style-name="T937">. Reglamento<text:s/></text:span><text:a xlink:href="http://eur-lex.europa.eu/legal-content/LIT/TXT/?uri=CELEX:32009R0223&amp;locale=lt" office:target-frame-name="_blank" xlink:show="new"><text:span text:style-name="T938">(EB) Nr. 223/2009</text:span></text:a><text:span text:style-name="T939"><text:s/>įgyvendinimą atliekanti institucija dalyvauja formuojant valstybės politiką ministrui pavestoje valstybės duomenų valdysenos srityje<text:s/></text:span><text:span text:style-name="T940">pagal kompetenciją</text:span><text:span text:style-name="T941">:</text:span></text:p>
      <text:p text:style-name="P942"><text:span text:style-name="T943">1</text:span><text:span text:style-name="T944">) atl</text:span><text:span text:style-name="T945">ieka valstybės duomenų tvarkymą pagal Valstybės duomenų valdysenos programą;</text:span></text:p>
      <text:p text:style-name="P946"><text:span text:style-name="T947">2</text:span><text:span text:style-name="T948">) vykdo Valstybės duomenų valdysenos programą;</text:span></text:p>
      <text:p text:style-name="P949"><text:span text:style-name="T950">3</text:span><text:span text:style-name="T951">) tvirtina ir Oficialiosios statistikos portale skelbia Valstybės duomenų valdysenos programos darbų tvarkos aprašus;</text:span></text:p>
      <text:p text:style-name="P952"><text:span text:style-name="T953">4</text:span><text:span text:style-name="T954">) atlieka kitas Reglamento<text:s/></text:span><text:a xlink:href="http://eur-lex.europa.eu/legal-content/LIT/TXT/?uri=CELEX:32009R0223&amp;locale=lt" office:target-frame-name="_blank" xlink:show="new"><text:span text:style-name="T955">(EB) Nr. 223/2009</text:span></text:a><text:span text:style-name="T956">, Lietuvos Respublikos įstatymų ir kitų teisės aktų, reglamentuojančių valstybės duomenų valdyseną, nustatytas</text:span><text:span text:style-name="T957"><text:s/>funkcijas.</text:span></text:p>
      <text:p text:style-name="P958"><text:span text:style-name="T959">5</text:span><text:span text:style-name="T960">. Archyvų ir dokumentų srities valstybinį administravimą įgyvendinanti institucija atlieka valstybės dokumentiniam paveldui reikšmingų informacinėse sistemose tvarkomų duomenų kaupimo valstybės archyvuose priežiūrą ir pagal kompetenciją:</text:span></text:p>
      <text:p text:style-name="P961"><text:span text:style-name="T962">1</text:span><text:span text:style-name="T963">) derina informacinių sistemų nuostatų projektus, siekdama patikrinti informacinėse sistemose tvarkomų duomenų ir jiems nustatytų saugojimo terminų atitiktį<text:s/></text:span>valstybės dokumentiniam paveldui išsaugoti<text:span text:style-name="T964">;</text:span></text:p>
      <text:p text:style-name="P965">2) nustato, kurie informacinėse sistemose tvarkomi duomenys turi būti perduodami į valstybės archyvus.</text:p>
      <text:p text:style-name="P966"/>
      <text:p text:style-name="P967"><text:span text:style-name="T968">13</text:span><text:span text:style-name="T969"><text:s/>straipsnis.<text:s/></text:span><text:span text:style-name="T970">Valstybės</text:span><text:span text:style-name="T971"><text:s/>skaitmeninimo įgaliotinis<text:s/></text:span></text:p>
      <text:p text:style-name="P972"><text:span text:style-name="T973">1</text:span><text:span text:style-name="T974">. Valstybės skaitmeninimo įgaliotinis yra ministro paskirtas<text:s/></text:span><text:span text:style-name="T975">Ministerijos</text:span><text:span text:style-name="T976"><text:s/>p</text:span>olitinio (asmeninio) pasitikėjimo valstybės tarnautojas.</text:p>
      <text:p text:style-name="P977"><text:span text:style-name="T978">2</text:span><text:span text:style-name="T979">. Valstybės skaitmeninimo įgaliotinis atsako už skaitmeninimo veiklos ir skaitmenizavimo veiklos įgyvendinimo koordinavimą ir kontrolę valstybės lygiu.<text:s/></text:span></text:p>
      <text:p text:style-name="P980"><text:span text:style-name="T981">3</text:span><text:span text:style-name="T982">. Valstybės skaitmeninimo įgaliotinis kartu atlieka ir Ministerijos institucinio skaitmeninimo<text:s/></text:span><text:span text:style-name="T983">įgaliotinio funkcijas ir padeda ministrui formuoti politines nuostatas, nustatyti prioritetus ir priimti sprendimus dėl:<text:s/></text:span></text:p>
      <text:p text:style-name="P984"><text:span text:style-name="T985">1</text:span><text:span text:style-name="T986">) atstovavimo Lietuvos Respublikos interesams skaitmeninimo ir skaitmenizavimo klausimais Europos Sąjungos institucijose ir jų suda</text:span><text:span text:style-name="T987">rytose darbo grupėse;</text:span></text:p>
      <text:p text:style-name="P988"><text:span text:style-name="T989">2</text:span><text:span text:style-name="T990">)<text:s/></text:span><text:span text:style-name="T991">Vyriausybei siūlomų</text:span><text:span text:style-name="T992"><text:s/>skaitmeninimo ir skaitmenizavimo strateginių tikslų ir priemonių jiems įgyvendinti valstybės lygiu;</text:span></text:p>
      <text:p text:style-name="P993"><text:span text:style-name="T994">3</text:span><text:span text:style-name="T995">) IT architektūros formavimo strateginių krypčių ir reikalavimų, jos valdymui įgyvendinti taikytinų pr</text:span><text:span text:style-name="T996">iemonių nustatymo ir (ar) jų keitimo;</text:span></text:p>
      <text:p text:style-name="P997"><text:span text:style-name="T998">4</text:span><text:span text:style-name="T999">)<text:s/></text:span><text:span text:style-name="T1000">bendrojo</text:span><text:span text:style-name="T1001"><text:s/>naudojimo<text:s/></text:span><text:span text:style-name="T1002">valstybės informacinių išteklių</text:span><text:span text:style-name="T1003"><text:s/>kūrimo ir naudojimo;</text:span></text:p>
      <text:p text:style-name="P1004"><text:span text:style-name="T1005">5</text:span><text:span text:style-name="T1006">) duomenų ir informacinių sistemų valdysenos tikslų, valdymo ir tvarkymo principų, jų įgyvendinimo metodų ir reikalavimų;</text:span></text:p>
      <text:p text:style-name="P1007"><text:span text:style-name="T1008">6</text:span><text:span text:style-name="T1009">)<text:s/></text:span><text:span text:style-name="T1010">valstybės informacinių išteklių</text:span><text:span text:style-name="T1011"><text:s/>sąveikos principų, valdymo ir plėtros strateginių krypčių ir prioritetų nustatymo ir jų įgyvendinimo;</text:span></text:p>
      <text:p text:style-name="P1012"><text:span text:style-name="T1013">7</text:span><text:span text:style-name="T1014">) duomenų pakartotinio naudojimo užtikrinimo ir jo teisinio reguliavimo pokyčių poreikio;</text:span></text:p>
      <text:p text:style-name="P1015"><text:span text:style-name="T1016">8</text:span><text:span text:style-name="T1017">)<text:s/></text:span><text:span text:style-name="T1018">centralizuotai teiki</text:span><text:span text:style-name="T1019">amų IT paslaugų, bendrojo naudojimo<text:s/></text:span><text:span text:style-name="T1020">valstybės informacinių išteklių</text:span><text:span text:style-name="T1021"><text:s/>kūrimo, įsigijimo, naudojimo ir tobulinimo</text:span><text:span text:style-name="T1022">.</text:span></text:p>
      <text:p text:style-name="P1023"/>
      <text:p text:style-name="P1024"><text:span text:style-name="T1025">14</text:span><text:span text:style-name="T1026"><text:s/>straipsnis.<text:s/></text:span><text:span text:style-name="T1027">Institucinis skaitmeninimo įgaliotinis</text:span></text:p>
      <text:p text:style-name="P1028"><text:span text:style-name="T1029">1</text:span><text:span text:style-name="T1030">. Institucinis skaitmeninimo įgaliotinis yra Ministerijos p</text:span>olitinio (asmeninio) pasitikėjimo valstybės tarnautojas, o<text:s/><text:span text:style-name="T1031">Lietuvos Respublikos Prezidento kanceliarijos, Lietuvos Respublikos Seimo kanceliarijos,<text:s/></text:span><text:span text:style-name="T1032">Lietuvos Respublikos</text:span><text:span text:style-name="T1033"><text:s/>Vyriausybės kanceliarijos,<text:s/></text:span>korupcijos prevenciją atliekančios institucijos<text:span text:style-name="T1034"><text:s/>skaitmeninim</text:span><text:span text:style-name="T1035">o įgaliotinis yra jų vadovas ar jo paskirtas<text:s/></text:span><text:span text:style-name="T1036">institucijos valstybės tarnautojas ar darbuotojas, dirbantis pagal darbo sutartį</text:span><text:span text:style-name="T1037">.</text:span></text:p>
      <text:p text:style-name="P1038"><text:span text:style-name="T1039">2</text:span><text:span text:style-name="T1040">. Institucinis skaitmeninimo įgaliotinis atsako už skaitmeninimo veiklos ir skaitmenizavimo veiklos įgyvendinimo koordinavim</text:span><text:span text:style-name="T1041">ą ir kontrolę<text:s/></text:span><text:span text:style-name="T1042">institucijoje ir ministro valdymo sritims priskirtose institucijose, jeigu tokios yra</text:span><text:span text:style-name="T1043">.</text:span></text:p>
      <text:p text:style-name="P1044"><text:span text:style-name="T1045">3</text:span><text:span text:style-name="T1046">.<text:s/></text:span><text:span text:style-name="T1047">Institucinis skaitmeninimo įgaliotinis:</text:span></text:p>
      <text:p text:style-name="P1048">1) kartu su duomenų valdymo įgaliotiniu atlieka veiklos procesų,<text:s/><text:span text:style-name="T1049">valstybės informacinių išteklių</text:span><text:s/>plėtros poreikių analizę ir jos pagrindu formuoja<text:s/><text:span text:style-name="T1050">institucijos</text:span><text:s/>veiklos skaitmeninimo ir skaitmenizavimo strateginius tikslus ir nustato jų įgyvendinimo priemones;</text:p>
      <text:p text:style-name="P1051">2) kartu su duomenų valdymo įgaliotiniu rengia ir su ministro įgaliota institucija derina IT plėtros planą ir koordinuoja jo įgyvendinimą;</text:p>
      <text:p text:style-name="P1052">3) teikia valstybės skaitmeninimo įgaliotiniui pasiūlymus dėl skaitmeninimo ir skaitmenizavimo strateginių tikslų ir priemonių jiems įgyvendinti<text:s/><text:span text:style-name="T1053">valstybės lygiu</text:span><text:s/>nustatymo;</text:p>
      <text:p text:style-name="P1054">4) teikia Tarybai vertinti<text:s/><text:span text:style-name="T1055">valstybė</text:span><text:span text:style-name="T1056">s informacinių išteklių</text:span><text:span text:style-name="T1057"><text:s/></text:span>kūrimo, tobulinimo ir plėtros projektų paraiškas;</text:p>
      <text:p text:style-name="P1058">5) koordinuoja ir užtikrina IT architektūros formavimo strateginių krypčių įgyvendinimą institucijos lygiu;</text:p>
      <text:p text:style-name="P1059">6) teikia valstybės skaitmeninimo įgaliotiniui pasiūlymus dėl centralizuotai teikiamų IT paslaugų,<text:s/><text:span text:style-name="T1060">bendrojo</text:span><text:s/>naudojimo<text:s/><text:span text:style-name="T1061">valstybės informacinių išteklių</text:span><text:span text:style-name="T1062"><text:s/></text:span>kūrimo, įsigijimo, naudojimo ir tobulinimo;</text:p>
      <text:p text:style-name="P1063">7) koordinuoja ir užtikrina informacinių sistemų valdysenos tikslų, valdymo ir tvarkymo principų įgyvendinimą;</text:p>
      <text:p text:style-name="P1064">8) kartu su ministro tvirtinamame duomenų rengimo ir skelbimo pakartotinai naudoti tvarkos apraše nurodytu atsakingu už duomenų pakartotinio naudojimo organizavimą asmeniu arba asmenimis užtikrina duomenų pakartotinį naudojimą;<text:s/></text:p>
      <text:p text:style-name="P1065">9) atlieka kitų teisės aktų, reglamentuojančių<text:s/><text:span text:style-name="T1066">valstybės informacinius išteklius</text:span><text:s/>ir (ar) su jais susijusią veiklą, nustatytas funkcijas.</text:p>
      <text:p text:style-name="P1067"/>
      <text:p text:style-name="P1068"><text:span text:style-name="T1069">15</text:span><text:span text:style-name="T1070"><text:s/>straipsnis.<text:s/></text:span><text:span text:style-name="T1071">Duomenų valdymo įgaliotinis</text:span></text:p>
      <text:p text:style-name="P1072"><text:span text:style-name="T1073">1</text:span><text:span text:style-name="T1074">. Duomenų valdymo įgaliotinis yra duomenų valdytojo paskirtas valstybės tarnautojas ar</text:span><text:span text:style-name="T1075">ba darbuotojas, dirbantis pagal darbo sutartį ir gaunantis darbo užmokestį iš valstybės biudžeto ir savivaldybių biudžetų ir valstybės pinigų fondų (toliau kartu – darbuotojas), atsakingas už institucijos skaitmeninimą, duomenų valdysenos tikslų, valdymo p</text:span><text:span text:style-name="T1076">rincipų, metodų ir priemonių įgyvendinimą juos tvarkant.</text:span></text:p>
      <text:p text:style-name="P1077"><text:span text:style-name="T1078">2</text:span><text:span text:style-name="T1079">. Duomenų valdymo įgaliotinis:</text:span></text:p>
      <text:p text:style-name="P1080"><text:span text:style-name="T1081">1</text:span><text:span text:style-name="T1082">) teikia pasiūlymus duomenų valdytojui, planuojančiam lėšų, reikalingų valdomiems duomenims tvarkyti, poreikį, ir kontroliuoja tam skirtų lėšų panaudojimą;</text:span></text:p>
      <text:p text:style-name="P1083"><text:span text:style-name="T1084">2</text:span><text:span text:style-name="T1085">) teikia duomenų valdytojui pasiūlymus dėl duomenų architektūros, duomenų valdysenos, valdymo, jų kokybės užtikrinimo, dalyvauja priimant sprendimus dėl naujų duomenų tvarkymo poreikio ir (ar) duomenų naudojimo;</text:span></text:p>
      <text:p text:style-name="P1086"><text:span text:style-name="T1087">3</text:span><text:span text:style-name="T1088">) kartu su instituciniu skaitmeninimo<text:s/></text:span><text:span text:style-name="T1089">įgaliotiniu užtikrina duomenų valdymą ir atlieka duomenų tvarkymo priežiūrą;</text:span></text:p>
      <text:p text:style-name="P1090"><text:span text:style-name="T1091">4</text:span><text:span text:style-name="T1092">) kartu su atsakingu už duomenų pakartotinio naudojimo organizavimą asmeniu arba asmenimis organizuoja duomenų pakartotinį naudojimą, atlieka stebėseną ir analizuoja duomenų<text:s/></text:span><text:span text:style-name="T1093">pakartotinio naudojimo procesus, teikia duomenų valdytojui atliekamos stebėsenos rezultatus ir pasiūlymus dėl reikalingų sprendimų duomenų pakartotinio naudojimo klausimais;</text:span></text:p>
      <text:p text:style-name="P1094"><text:span text:style-name="T1095">5</text:span><text:span text:style-name="T1096">) teikia duomenų valdytojui pasiūlymus dėl reikalingų teisinių, techninių ir<text:s/></text:span><text:span text:style-name="T1097">organizacinių priemonių darbuotojams, kuriems pavesta tvarkyti subjekto valdomus duomenis;</text:span></text:p>
      <text:p text:style-name="P1098"><text:span text:style-name="T1099">6</text:span><text:span text:style-name="T1100">) teikia konsultacijas<text:s/></text:span><text:span text:style-name="T1101">duomenų valdysenos tikslų, valdymo principų, metodų ir priemonių įgyvendinimo tvarkant duomenis klausimais šiuos<text:s/></text:span><text:span text:style-name="T1102">duomenis tvarkantiems da</text:span><text:span text:style-name="T1103">rbuotojams;</text:span></text:p>
      <text:p text:style-name="P1104"><text:span text:style-name="T1105">7</text:span><text:span text:style-name="T1106">) atlieka kitų teisės aktų, reglamentuojančių duomenų valdymą ir (ar) tvarkymą ar su tuo susijusią veiklą, nustatytas funkcijas.</text:span></text:p>
      <text:p text:style-name="P1107"><text:span text:style-name="T1108">3</text:span><text:span text:style-name="T1109">. Duomenų valdymo įgaliotiniui<text:s/></text:span><text:span text:style-name="T1110">mutatis mutandis</text:span><text:span text:style-name="T1111"><text:s/>taikomi Kibernetinio saugumo įstatymo 22 straipsnio 3 d</text:span><text:span text:style-name="T1112">alyje saugos įgaliotiniui nustatyti reikalavimai.</text:span></text:p>
      <text:p text:style-name="P1113"/>
      <text:p text:style-name="P1114"><text:span text:style-name="T1115">16</text:span><text:span text:style-name="T1116"><text:s/>straipsnis.<text:s/></text:span><text:span text:style-name="T1117">Valstybės informacinių išteklių valdymo taryba</text:span></text:p>
      <text:p text:style-name="P1118">1. Siekiant užtikrinti Ministerijai pavestų funkcijų<text:s/><text:span text:style-name="T1119">valstybės informacinių išteklių</text:span><text:s/>valdymo srityje įgyvendinimą, sudaroma visuomeniniais pagrindais nuolat veikianti Taryba.</text:p>
      <text:p text:style-name="P1120">2. Taryba teikia pasiūlymus ministrui dėl:</text:p>
      <text:p text:style-name="P1121">1) skaitmeninimo ir skaitmenizavimo tikslų ir strateginių krypčių nustatymo;</text:p>
      <text:p text:style-name="P1122">2)<text:s/><text:span text:style-name="T1123">valstybės informacinių išteklių</text:span><text:s/>kūrimo, tobulinimo ir plėtros prioritetų nustatymo;</text:p>
      <text:p text:style-name="P1124">3)<text:s/><text:span text:style-name="T1125">valstybės informacinių išteklių</text:span><text:s/>kūrimo, tobulinimo ir plėtros finansavimo poreikių nustatymo;</text:p>
      <text:p text:style-name="P1126">4)<text:s/><text:span text:style-name="T1127">valstybės informacinių išteklių</text:span><text:s/>kūrimo, tobulinimo ir plėtros projektų prioritetų nustatymo, jų<text:s/>finansavimo tikslingumo ir biudžeto asignavimų skyrimo informacinių sistemų valdytojams;<text:s/></text:p>
      <text:p text:style-name="P1128">5) IT architektūros formavimo,<text:s/><text:span text:style-name="T1129">valstybės informacinių išteklių</text:span><text:s/>valdymo problemų ir jų sprendimo;</text:p>
      <text:p text:style-name="P1130">6)<text:s/><text:span text:style-name="T1131">bendrojo</text:span><text:s/>naudojimo<text:s/><text:span text:style-name="T1132">valstybės informacinių išteklių</text:span><text:s/>kūrimo,<text:s/>įsigijimo, naudojimo ir tobulinimo bei jų naudojimo<text:s/><text:span text:style-name="T1133">valstybės informacinių išteklių</text:span><text:s/>plėtros;</text:p>
      <text:p text:style-name="P1134">7) Vyriausybės paskirtų centralizuotų IT paslaugų teikėjo ar teikėjų veiklos, jų centralizuotai teikiamų paslaugų, šių paslaugų tobulinimo, valdymo ir plėtros;</text:p>
      <text:p text:style-name="P1135">8) korupcijos prevenciją atliekančios institucijos atliekamos<text:s/><text:span text:style-name="T1136">valstybės informacinių išteklių</text:span><text:s/>valdymo korupcijos rizikos analizės ir stebėsenos rezultatų bei veiklos, kuriant korupcijai atsparią aplinką, korupcijos prevencijos ir rizikos mažinimo problemų sprendimo;</text:p>
      <text:p text:style-name="P1137">9) kitų su<text:s/><text:span text:style-name="T1138">valstybės informacinių išteklių</text:span><text:s/>valdymu susijusių klausimų.</text:p>
      <text:p text:style-name="P1139">3. Tarybą sudaro valstybės skaitmeninimo įgaliotinis ir instituciniai skaitmeninimo įgaliotiniai. Valstybės skaitmeninimo įgaliotinis yra Tarybos pirmininkas.</text:p>
      <text:p text:style-name="P1140">4. Tarybos personalinę sudėtį ir jos darbo reglamentą tvirtina ministras.</text:p>
      <text:p text:style-name="P1141"/>
      <text:p text:style-name="P1142"><text:span text:style-name="T1143">17</text:span><text:span text:style-name="T1144"><text:s/>straipsnis.<text:s/></text:span><text:span text:style-name="T1145">Duomenų valdysenos komitetas</text:span></text:p>
      <text:p text:style-name="P1146">1. Siekiant užtikrinti, kad būtų tinkamai atliekamos Ministerijai pavestos bendros duomenų valdymo politikos srities funkcijos, sudaromas visuomeniniais pagrindais nuolat veikiantis Komitetas.</text:p>
      <text:p text:style-name="P1147">2. Komitetas teikia pasiūlymus ministrui dėl:</text:p>
      <text:p text:style-name="P1148">1) strateginių duomenų valdymo klausimų, problemų ir jų sprendimo;</text:p>
      <text:p text:style-name="P1149">2) duomenų pakartotinio naudojimo problemų ir jų sprendimo;</text:p>
      <text:p text:style-name="P1150">3) Reglamento<text:s/><text:a xlink:href="http://eur-lex.europa.eu/legal-content/LIT/TXT/?uri=CELEX:32009R0223&amp;locale=lt" office:target-frame-name="_blank" xlink:show="new"><text:span text:style-name="T1151">(EB) Nr. 223/2009</text:span></text:a><text:s/>įgyvendinimą atliekančios institucijos Valstybės duomenų valdysenos programos projekto ir jos tobulinimo;</text:p>
      <text:p text:style-name="P1152">4) aktualių<text:s/>duomenų (išskyrus asmens duomenis) tvarkymo informacinėse sistemose klausimų, problemų ir jų sprendimo;</text:p>
      <text:p text:style-name="P1153">5) aktualių Reglamento<text:s/><text:a xlink:href="http://eur-lex.europa.eu/legal-content/LIT/TXT/?uri=CELEX:3679R2016&amp;locale=lt" office:target-frame-name="_blank" xlink:show="new"><text:span text:style-name="T1154">(ES) 2016/679</text:span></text:a><text:s/>taikymo, tvarkant asmens duomenis, priežiūros klausimų, problemų ir jų sprendimo;</text:p>
      <text:p text:style-name="P1155">6) kitų su duomenų valdymu, tvarkymu ir naudojimu susijusių klausimų.</text:p>
      <text:p text:style-name="P1156">3. Komitetą sudaro Oficialiosios statistikos ir valstybės duomenų valdysenos įstatyme nurodytos Valstybės duomenų valdymo kolegijos nariai, Reglamento<text:s/><text:a xlink:href="http://eur-lex.europa.eu/legal-content/LIT/TXT/?uri=CELEX:3679R2016&amp;locale=lt" office:target-frame-name="_blank" xlink:show="new"><text:span text:style-name="T1157">(ES) 2</text:span><text:span text:style-name="T1158">016/679</text:span></text:a><text:s/>taikymo priežiūrą atliekančios institucijos vadovas arba jo pavaduotojas ir duomenų valdymo įgaliotiniai.</text:p>
      <text:p text:style-name="P1159">4. Komiteto personalinę sudėtį ir jo darbo reglamentą tvirtina ministras.</text:p>
      <text:p text:style-name="P1160"/>
      <text:p text:style-name="P1161"><text:span text:style-name="T1162">III</text:span><text:span text:style-name="T1163"><text:s/>SKYRIUS</text:span></text:p>
      <text:p text:style-name="P1164"><text:span text:style-name="T1165">VALSTYBĖS INFORMACINIAI IŠTEKLIAI<text:s/></text:span></text:p>
      <text:p text:style-name="P1166"/>
      <text:p text:style-name="P1167"><text:span text:style-name="T1168">PIRMASIS</text:span><text:span text:style-name="T1169"><text:s/>SKIRSNIS</text:span></text:p>
      <text:p text:style-name="P1170"><text:span text:style-name="T1171">BENDROSIOS NUOSTATOS</text:span></text:p>
      <text:p text:style-name="P1172"/>
      <text:p text:style-name="P1173"><text:span text:style-name="T1174">18</text:span><text:span text:style-name="T1175"><text:s/></text:span><text:span text:style-name="T1176">straipsnis.<text:s/></text:span><text:span text:style-name="T1177">Valstybės informacinių išteklių valdymas</text:span></text:p>
      <text:p text:style-name="P1178">Valdant<text:s/><text:span text:style-name="T1179">valstybės informacinius išteklius</text:span>, turi būti vadovaujamasi<text:s/><text:span text:style-name="T1180">valstybės informacinių išteklių</text:span><text:span text:style-name="T1181"><text:s/></text:span>valdymo politiką formuojančios ir ją įgyvendinančių institucijų tvirtinamomis metodikomis. Rekomenduojama atsižvelgti į tarptautinius ir nacionalinius informacinių technologijų ir su jų valdymu ir (ar) tvarkymu susijusius standartus ir tarptautinę gerąją praktiką.</text:p>
      <text:p text:style-name="P1182"/>
      <text:p text:style-name="P1183"><text:span text:style-name="T1184">19</text:span><text:span text:style-name="T1185"><text:s/>straipsnis.<text:s/></text:span><text:span text:style-name="T1186">Valstybės informacinių</text:span><text:span text:style-name="T1187"><text:s/>išteklių planavimas</text:span></text:p>
      <text:p text:style-name="P1188"><text:span text:style-name="T1189">1</text:span><text:span text:style-name="T1190">. Ypatingos svarbos ir svarbius<text:s/></text:span><text:span text:style-name="T1191">valstybės informacinius išteklius</text:span><text:span text:style-name="T1192"><text:s/>sudarančių informacinių sistemų valdytojai kartu su savo institucijų strateginiais veiklos planais privalo rengti ir<text:s/></text:span><text:span text:style-name="T1193">IT</text:span><text:span text:style-name="T1194"><text:s/>plėtros planus. Kai institucijos valdo ne ti</text:span><text:span text:style-name="T1195">k ypatingos svarbos ir svarbius, bet ir vidutinės, ir mažos svarbos<text:s/></text:span><text:span text:style-name="T1196">valstybės informacinius išteklius</text:span><text:span text:style-name="T1197">, į rengiamus IT plėtros planus kartu privalo įtraukti ir juos.</text:span></text:p>
      <text:p text:style-name="P1198"><text:span text:style-name="T1199">2</text:span><text:span text:style-name="T1200">. IT plėtros plane, atsižvelgiant į Vyriausybės ar Lietuvos Respublikos Seimo tvirtina</text:span><text:span text:style-name="T1201">mus planavimo dokumentus, Vyriausybės nustatytus skaitmeninimo ir skaitmenizavimo tikslus ir strategines kryptis,<text:s/></text:span><text:span text:style-name="T1202">valstybės informacinių išteklių</text:span><text:span text:style-name="T1203"><text:s/>kūrimo, tobulinimo, plėtros ir jų finansavimo prioritetus ir ministro įgaliotos institucijos nustatytus taikyt</text:span><text:span text:style-name="T1204">inus techninius reikalavimus (standartus) bei suderinus su kitais planavimo dokumentais, nustatomi IT priemonių, skirtų duomenims tvarkyti, kūrimo ir naudojimo tikslai, uždaviniai, nurodomos planuojamos kurti, atnaujinti ar pertvarkyti informacinės sistemo</text:span><text:span text:style-name="T1205">s, jų steigimo, atnaujinimo ar pertvarkymo prioritetai, planuojamos diegti administracinės ar viešosios paslaugos, teikiamos elektroniniu būdu, numatomi reikalingi finansiniai ir žmogiškieji ištekliai, organizacinės ir teisinės priemonės, kvalifikaciniai r</text:span><text:span text:style-name="T1206">eikalavimai darbuotojams, darbuotojų mokymų poreikis, jų veiklos organizavimas ir kontrolė.</text:span></text:p>
      <text:p text:style-name="P1207"><text:span text:style-name="T1208">3</text:span><text:span text:style-name="T1209">. IT plėtros planas yra dokumentas, apimantis ne ilgesnės kaip 4 metų informacinių technologijų veiklos planavimą. IT plėtros plano projektas derinamas su Mini</text:span><text:span text:style-name="T1210">stro įgaliota institucija</text:span><text:span text:style-name="T1211"><text:s/></text:span><text:span text:style-name="T1212">jos nustatyta tvarka. IT plėtros planą tvirtina</text:span><text:s/>ypatingos svarbos ir svarbius valstybės informacinius išteklius sudarančios informacinės sistemos valdytojo<text:span text:style-name="T1213"><text:s/>vadovas.<text:s/></text:span>Jis yra atsakingas už tinkamą šio plano įgyvendinimo organizavimą.</text:p>
      <text:p text:style-name="P1214"><text:span text:style-name="T1215">4</text:span><text:span text:style-name="T1216">.</text:span><text:s/>Ypatingos svarbos ir svarbius<text:s/><text:span text:style-name="T1217">valstybės informacinius išteklius</text:span><text:s/>sudarančių informacinių sistemų valdytojai<text:s/><text:span text:style-name="T1218">IT plėtros plane nurodytas priemones,<text:s/></text:span>finansuojamas valstybės biudžeto, Valstybinio socialinio draudimo fondo biudžeto ir Privalomojo<text:s/>sveikatos draudimo fondo biudžeto lėšomis,<text:span text:style-name="T1219"><text:s/>turi įtraukti į savo rengiamus strateginius veiklos ir (ar) metinius veiklos planus arba kitus veiklos lygmens planavimo dokumentus, jeigu<text:s/></text:span>ypatingos svarbos ir svarbius<text:s/><text:span text:style-name="T1220">valstybės informacinius išteklius</text:span><text:s/>sudarančių<text:s/>informacinių sistemų valdytojai nėra strateginio valdymo sistemos dalyviai<text:span text:style-name="T1221">.<text:s/></text:span>IT plėtros plane<text:s/><text:span text:style-name="T1222">nurodytų priemonių</text:span><text:s/><text:span text:style-name="T1223">finansavimas planuojamas</text:span><text:s/><text:span text:style-name="T1224">vadovaujantis</text:span><text:s/>Lietuvos Respublikos strateginio valdymo įstatymo II ir III<text:s/><text:span text:style-name="T1225">skyrių</text:span><text:s/>nuostatomis.</text:p>
      <text:p text:style-name="P1226"><text:span text:style-name="T1227">5</text:span><text:span text:style-name="T1228">.</text:span><text:s/>Vidutinės ir mažos svarbos<text:s/><text:span text:style-name="T1229">valstybės informacinius išteklius</text:span><text:s/>sudarančių informacinių sistemų valdytojai neprivalo rengti šio straipsnio 1 dalyje nurodytų<text:s/><text:span text:style-name="T1230">IT plėtros planų, tačiau privalo šio straipsnio 2 dalyje nurodytas<text:s/></text:span>IT plėtros<text:s/><text:span text:style-name="T1231">priemones, finansuojamas valstybės biudže</text:span><text:span text:style-name="T1232">to, Valstybinio socialinio draudimo fondo biudžeto ir Privalomojo sveikatos draudimo fondo biudžeto lėšomis, įtraukti į savo rengiamus strateginius veiklos ir (ar) metinius veiklos planus, o jeigu<text:s/></text:span>vidutinės ir mažos svarbos<text:s/><text:span text:style-name="T1233">valstybės informacinius ištekliu</text:span><text:span text:style-name="T1234">s</text:span><text:s/>sudarančių informacinių sistemų valdytojai nėra strateginio valdymo sistemos dalyviai,<text:span text:style-name="T1235"><text:s/>– į kitus veiklos lygmens planavimo dokumentus.</text:span></text:p>
      <text:p text:style-name="P1236"><text:span text:style-name="T1237">6</text:span><text:span text:style-name="T1238">. IT plėtros planų įgyvendinimo stebėseną atlieka ministro įgaliota institucija.</text:span></text:p>
      <text:p text:style-name="P1239"/>
      <text:p text:style-name="P1240"><text:span text:style-name="T1241">20</text:span><text:span text:style-name="T1242"><text:s/>straipsnis.<text:s/></text:span><text:span text:style-name="T1243">Valstybės i</text:span><text:span text:style-name="T1244">nformacinių išteklių valdymo auditas</text:span></text:p>
      <text:p text:style-name="P1245"><text:span text:style-name="T1246">1</text:span><text:span text:style-name="T1247">. Siekiant įvertinti<text:s/></text:span><text:span text:style-name="T1248">valstybės informacinių išteklių</text:span><text:span text:style-name="T1249"><text:s/>valdymo atitiktį<text:s/></text:span><text:span text:style-name="T1250">šių išteklių</text:span><text:span text:style-name="T1251"><text:s/>valdymo politiką formuojančios ir ją įgyvendinančių institucijų tvirtinamoms metodikoms</text:span><text:span text:style-name="T1252">, rekomenduojamiems tarptautiniams ir nacion</text:span><text:span text:style-name="T1253">aliniams informacinių technologijų ir su jų valdymu ir (ar) tvarkymu susijusiems standartams bei tarptautinei gerajai praktikai, turi būti reguliariai atliekamas<text:s/></text:span><text:span text:style-name="T1254">valstybės informacinių išteklių</text:span><text:span text:style-name="T1255"><text:s/>valdymo auditas.</text:span></text:p>
      <text:p text:style-name="P1256"><text:span text:style-name="T1257">2</text:span><text:span text:style-name="T1258">.<text:s/></text:span><text:span text:style-name="T1259">Valstybės informacinių išteklių</text:span><text:span text:style-name="T1260"><text:s/>valdym</text:span><text:span text:style-name="T1261">o auditą atlieka aukščiausiosios audito institucijos darbuotojai, atlikdami valstybinį atitikties auditą, arba nepriklausomi visuotinai pripažintų tarptautinių organizacijų sertifikuoti informacinių sistemų auditoriai.</text:span></text:p>
      <text:p text:style-name="P1262"><text:span text:style-name="T1263">3</text:span><text:span text:style-name="T1264">. Ypatingos svarbos ir svarbių<text:s/></text:span><text:span text:style-name="T1265">v</text:span><text:span text:style-name="T1266">alstybės informacinių išteklių</text:span><text:span text:style-name="T1267"><text:s/>valdymo auditas atliekamas ne rečiau kaip kartą per 5 metus, o vidutinės ir mažos svarbos – ne rečiau kaip kartą per 7 metus.<text:s/></text:span><text:span text:style-name="T1268">Valstybės informacinių išteklių</text:span><text:span text:style-name="T1269"><text:s/>valdymo audito terminas skaičiuojamas nuo paskutinio šių išteklių v</text:span><text:span text:style-name="T1270">aldymo audito atlikimo dienos, nepaisant to, ar jį atliko nurodyti aukščiausiosios audito institucijos darbuotojai, ar nepriklausomi visuotinai pripažintų tarptautinių organizacijų sertifikuoti informacinių sistemų auditoriai.</text:span></text:p>
      <text:p text:style-name="P1271"><text:span text:style-name="T1272">4</text:span><text:span text:style-name="T1273">.<text:s/></text:span><text:span text:style-name="T1274">Valstybės informacinių</text:span><text:span text:style-name="T1275"><text:s/>išteklių</text:span><text:span text:style-name="T1276"><text:s/>valdymo valstybinį auditą Lietuvos Respublikos valstybės kontrolės įstatymo nustatyta tvarka organizuoja aukščiausioji audito institucija, o<text:s/></text:span><text:span text:style-name="T1277">auditą</text:span><text:span text:style-name="T1278">, kurį atlieka nepriklausomi visuotinai pripažintų tarptautinių organizacijų sertifikuoti informaci</text:span><text:span text:style-name="T1279">nių sistemų auditoriai, – informacinės sistemos valdytojas ir už jį sumoka iš jam skirtų lėšų.</text:span></text:p>
      <text:p text:style-name="P1280"><text:span text:style-name="T1281">5</text:span><text:span text:style-name="T1282">. Jeigu tas pats valdytojas valdo kelias informacines sistemas arba skirtingoms<text:s/></text:span><text:span text:style-name="T1283">valstybės informacinių išteklių</text:span><text:span text:style-name="T1284"><text:s/>rūšims priskirtas informacines sistemas, gal</text:span><text:span text:style-name="T1285">i būti atliekamas bendras<text:s/></text:span><text:span text:style-name="T1286">valstybės informacinių išteklių</text:span><text:span text:style-name="T1287"><text:s/>valdymo auditas ir rengiamas bendras jo metu nustatytų trūkumų šalinimo planas.</text:span></text:p>
      <text:p text:style-name="P1288"><text:span text:style-name="T1289">6</text:span><text:span text:style-name="T1290">. Atlikus šio straipsnio 1 dalyje nurodytą<text:s/></text:span><text:span text:style-name="T1291">valstybės informacinių išteklių</text:span><text:span text:style-name="T1292"><text:s/>valdymo auditą, informacinės sistemos<text:s/></text:span><text:span text:style-name="T1293">valdytojas per vieną mėnesį nuo jo atlikimo dienos patvirtina<text:s/></text:span><text:span text:style-name="T1294">valstybės informacinių išteklių</text:span><text:span text:style-name="T1295"><text:s/>valdymo audito metu nustatytų trūkumų šalinimo planą</text:span><text:span text:style-name="T1296">,</text:span><text:span text:style-name="T1297"><text:s/></text:span><text:span text:style-name="T1298">jeigu auditą atliko nepriklausomi visuotinai pripažintų tarptautinių organizacijų sertifikuoti informacinių<text:s/></text:span><text:span text:style-name="T1299">sistemų auditoriai</text:span><text:span text:style-name="T1300">. Trūkumų šalinimo plane nustatomos trūkumų šalinimo priemonės, kurios turi būti įgyvendintos ne vėliau kaip per 3 metus nuo<text:s/></text:span><text:span text:style-name="T1301">valstybės informacinių išteklių</text:span><text:span text:style-name="T1302"><text:s/>valdymo audito atlikimo dienos.<text:s/></text:span></text:p>
      <text:p text:style-name="P1303"><text:span text:style-name="T1304">7</text:span><text:span text:style-name="T1305">.</text:span><text:span text:style-name="T1306"><text:s/></text:span><text:span text:style-name="T1307">Jeigu auditą atliko aukščiausiosios audit</text:span><text:span text:style-name="T1308">o institucijos darbuotojai, pagal valstybės informacinių išteklių</text:span><text:span text:style-name="T1309"><text:s/></text:span><text:span text:style-name="T1310">valdymo<text:s/></text:span><text:span text:style-name="T1311">audito ataskaitą, informacinės sistemos valdytojas per Valstybės kontrolės įstatymo 14 straipsnio 1 dalyje nustatytą terminą pateikia aukščiausiajai audito institucijai audito rekome</text:span><text:span text:style-name="T1312">ndacijų įgyvendinimo priemones ir terminus.</text:span></text:p>
      <text:p text:style-name="P1313"><text:span text:style-name="T1314">8</text:span><text:span text:style-name="T1315">. Informacinės sistemos valdytojas patvirtintą<text:s/></text:span><text:span text:style-name="T1316">valstybės informacinių išteklių</text:span><text:span text:style-name="T1317"><text:s/>valdymo audito metu nustatytų trūkumų šalinimo planą per 5 darbo dienas nuo šio plano patvirtinimo pateikia ministro įgaliotai i</text:span><text:span text:style-name="T1318">nstitucijai.</text:span></text:p>
      <text:p text:style-name="P1319"><text:span text:style-name="T1320">9</text:span><text:span text:style-name="T1321">. Už<text:s/></text:span><text:span text:style-name="T1322">valstybės informacinių išteklių</text:span><text:span text:style-name="T1323"><text:s/>valdymo audito metu nustatytų trūkumų šalinimo plano įgyvendinimą<text:s/></text:span><text:span text:style-name="T1324">ir valstybinio valstybės informacinių išteklių valdymo audito rekomendacijų plano įgyvendinimą</text:span><text:span text:style-name="T1325"><text:s/>atsako informacinės sistemos valdytojo v</text:span><text:span text:style-name="T1326">adovas.</text:span></text:p>
      <text:p text:style-name="P1327"><text:span text:style-name="T1328">10</text:span><text:span text:style-name="T1329">. V</text:span><text:span text:style-name="T1330">alstybės informacinių išteklių</text:span><text:span text:style-name="T1331"><text:s/>valdymo audito metu nustatytų trūkumų šalinimo plano įgyvendinimo priežiūrą atlieka ministro įgaliota institucija, jeigu<text:s/></text:span><text:span text:style-name="T1332">valstybės informacinių išteklių valdymo</text:span><text:span text:style-name="T1333"><text:s/></text:span><text:span text:style-name="T1334">auditą atliko nepriklausomi visuotinai pripažin</text:span><text:span text:style-name="T1335">tų tarptautinių organizacijų sertifikuoti informacinių sistemų auditoriai</text:span><text:span text:style-name="T1336">.</text:span></text:p>
      <text:p text:style-name="P1337"><text:span text:style-name="T1338">11</text:span><text:span text:style-name="T1339">. Valstybinio valstybės informacinių išteklių valdymo audito<text:s/></text:span><text:span text:style-name="T1340">rekomendacijų įgyvendinimo stebėsena atliekama Valstybės kontrolės įstatymo 16 straipsnio 3 dalyje nustatyta tvark</text:span><text:span text:style-name="T1341">a.</text:span></text:p>
      <text:p text:style-name="P1342"/>
      <text:p text:style-name="P1343"><text:span text:style-name="T1344">21</text:span><text:span text:style-name="T1345"><text:s/>straipsnis.<text:s/></text:span><text:span text:style-name="T1346">Valstybės informacinių išteklių turtinės ir intelektinės nuosavybės teisės</text:span></text:p>
      <text:p text:style-name="P1347"><text:span text:style-name="T1348">1</text:span><text:span text:style-name="T1349">.<text:s/></text:span><text:span text:style-name="T1350">Valstybės informaciniai ištekliai</text:span><text:span text:style-name="T1351">, išskyrus savivaldybių<text:s/></text:span><text:span text:style-name="T1352">institucijų ar įstaigų</text:span><text:span text:style-name="T1353"><text:s/>valdomus ir naudojamus<text:s/></text:span><text:span text:style-name="T1354">valstybės informacinius išteklius<text:s/></text:span><text:span text:style-name="T1355">jų savarankiškosioms funkcijoms įgyvendinti, yra Lietuvos valstybės nuosavybė, kuri negali būti perleista nuosavybės teise kitiems asmenims.<text:s/></text:span></text:p>
      <text:p text:style-name="P1356"><text:span text:style-name="T1357">2</text:span><text:span text:style-name="T1358">. Informacinės sistemos, IT platformos ir IT priemonės valdomos, naudojamos ir jomis disponuojama Valstybės i</text:span><text:span text:style-name="T1359">r savivaldybių turto valdymo, naudojimo ir disponavimo juo įstatymo nustatyta tvarka.<text:s/></text:span></text:p>
      <text:p text:style-name="P1360"><text:span text:style-name="T1361">3</text:span><text:span text:style-name="T1362">. Informacinių sistemų valdytojams, nepažeidžiant autoriaus teisių subjekto ar kitų asmenų intelektinės nuosavybės teisių, sutartimi perduodamos autorių turtinės te</text:span><text:span text:style-name="T1363">isės į pagal užsakymą sukurtą programinę įrangą ir parengtus projektinius dokumentus, įskaitant jas, bet jomis neapsiribojant:</text:span></text:p>
      <text:p text:style-name="P1364"><text:span text:style-name="T1365">1</text:span><text:span text:style-name="T1366">) teisę neribotą laiką ir be papildomo atlygio naudoti subjektui sukurtą programinę įrangą;</text:span></text:p>
      <text:p text:style-name="P1367"><text:span text:style-name="T1368">2</text:span><text:span text:style-name="T1369">) teisę daryti sukurtos progr</text:span><text:span text:style-name="T1370">aminės įrangos kopijas;</text:span></text:p>
      <text:p text:style-name="P1371"><text:span text:style-name="T1372">3</text:span><text:span text:style-name="T1373">) teisę modifikuoti ir toliau plėtoti sukurtą programinę įrangą;</text:span></text:p>
      <text:p text:style-name="P1374"><text:span text:style-name="T1375">4</text:span><text:span text:style-name="T1376">) teisę perkelti programinę įrangą į kitą IT platformą;</text:span></text:p>
      <text:p text:style-name="P1377"><text:span text:style-name="T1378">5</text:span><text:span text:style-name="T1379">) teisių suteikimą naudoti šią programinę įrangą kitiems asmenims;</text:span></text:p>
      <text:p text:style-name="P1380"><text:span text:style-name="T1381">6</text:span><text:span text:style-name="T1382">) teisę naudoti ir keist</text:span><text:span text:style-name="T1383">i sukurtos programinės įrangos pradinį kodą (mašininės kalbos pradinius tekstus).</text:span></text:p>
      <text:p text:style-name="P1384"><text:span text:style-name="T1385">4</text:span><text:span text:style-name="T1386">. Jeigu pagal užsakymą sukurtoje programinėje įrangoje panaudota kita autorių teisių subjekto ar kitų asmenų autorinė programinė įranga, kuri integruota į pagal užsaky</text:span><text:span text:style-name="T1387">mą sukurtą programinę įrangą ar kitaip susieta su atliktu užsakymu, subjektui suteikiamos tokios autoriaus turtinės teisės į šią programinę įrangą, kokių reikia, kad būtų galima tinkamai naudotis pagal užsakymą sukurta programine įranga.</text:span></text:p>
      <text:p text:style-name="P1388"><text:span text:style-name="T1389">5</text:span><text:span text:style-name="T1390">. Informacini</text:span><text:span text:style-name="T1391">ų sistemų valdytojams neturi būti suvaržyta teisė perduoti pagal užsakymą sukurtos informacinės sistemos programinės įrangos priežiūros ar jos tolesnio tobulinimo ir plėtojimo kitam tiekėjui, įskaitant prieigos prie pradinio kodo priemones.</text:span></text:p>
      <text:p text:style-name="P1392"><text:span text:style-name="T1393">6</text:span><text:span text:style-name="T1394">. Autorių<text:s/></text:span><text:span text:style-name="T1395">turtinių teisių į sukurtą programinę įrangą, parengtus projektinius dokumentus perdavimas informacinių sistemų valdytojui, užsakiusiam sukurti programinę įrangą ar parengti projektinius dokumentus, neturi apriboti šias teises perdavusio asmens teisės be at</text:span><text:span text:style-name="T1396">skiro informacinių sistemų valdytojo sutikimo toliau plėtoti, tobulinti ir atlikti kitus reikiamus veiksmus su sukurta programine įranga ar parengtais projektiniais dokumentais, išskyrus atvejus, kai užsakęs sukurti programinę įrangą ar parengti projektini</text:span><text:span text:style-name="T1397">us dokumentus informacinių sistemų valdytojas pagrįstai reikalauja kitaip.</text:span></text:p>
      <text:p text:style-name="P1398"/>
      <text:p text:style-name="P1399"><text:span text:style-name="T1400">ANTRASIS</text:span><text:span text:style-name="T1401"><text:s/>SKIRSNIS</text:span></text:p>
      <text:p text:style-name="P1402"><text:span text:style-name="T1403">DUOMENŲ ir informacinių sistemų VALDYMAS IR TVARKYMAS<text:s/></text:span></text:p>
      <text:p text:style-name="P1404"/>
      <text:p text:style-name="P1405"><text:span text:style-name="T1406">22</text:span><text:span text:style-name="T1407"><text:s/>straipsnis.<text:s/></text:span><text:span text:style-name="T1408">Registrų kūrimas, pertvarkymas ir likvidavimas</text:span></text:p>
      <text:p text:style-name="P1409"><text:span text:style-name="T1410">1</text:span><text:span text:style-name="T1411">. Registras<text:s/></text:span><text:span text:style-name="T1412">pradedamas<text:s/></text:span><text:span text:style-name="T1413">kurti</text:span><text:span text:style-name="T1414">, kai reguliuojant visuomeninius santykius, atsirandančius sprendžiant ekonominius, socialinius, teisėsaugos ar kitus uždavinius, yra reikalingas objekto ar objektų įregistravimo faktas, siekiant jį panaudoti prieš kitus asmenis ar sukelti kitų teisin</text:span><text:span text:style-name="T1415">ių pasekmių.</text:span></text:p>
      <text:p text:style-name="P1416"><text:span text:style-name="T1417">2</text:span><text:span text:style-name="T1418">. Registras<text:s/></text:span><text:span text:style-name="T1419">kuriamas</text:span><text:span text:style-name="T1420">, kai yra bent vienas iš šių pagrindų:</text:span></text:p>
      <text:p text:style-name="P1421"><text:span text:style-name="T1422">1</text:span><text:span text:style-name="T1423">) objekto ar objektų įregistravimo faktas yra reikalingas valstybės mastu reguliuojant šio straipsnio 1 dalyje nurodytus visuomeninius santykius Lietuvos Respublikoje;</text:span></text:p>
      <text:p text:style-name="P1424">2) duomenys, apibūdinantys objektą, yra sudedamoji kitose Europos Sąjungos valstybėse narėse ar Europos ekonominės erdvės valstybėse tvarkomų duomenų dalis.</text:p>
      <text:p text:style-name="P1425">3.<text:s/><text:span text:style-name="T1426">Registras pradedamas kurti</text:span><text:s/>tiesiogiai taikomu Europos Sąjungos teisės aktu arba Lietuvos Respublikos įstatymu, kuriuo inicijuojamas registro kūrimas, nustatomas registruojamas objektas ar objektai, specialiosios asmens duomenų tvarkymo sąlygos ir duomenų teikimo apribojimai, jeigu tokių yra, o prireikus – ir kita su kuriamu registru susijusi informacija.</text:p>
      <text:p text:style-name="P1427"><text:span text:style-name="T1428">4</text:span><text:span text:style-name="T1429">. Registro kūrimas apima įstatymo rengimą, kuriame nurodomas registrą sudarantis duomenų rinkinys ar duomenų rinkiniai, registro informacinės sistemos valdytojas ir duomenų valdytojas, nustatomi asmens duomenų teikimo apribojimai, jeigu tokių e</text:span><text:span text:style-name="T1430">sama, taip pat<text:s/></text:span><text:span text:style-name="T1431">objektų registravimo pagrindai ir sąlygos bei kitos su tuo susijusios nuostatos</text:span><text:span text:style-name="T1432">.</text:span></text:p>
      <text:p text:style-name="P1433"><text:span text:style-name="T1434">5</text:span><text:span text:style-name="T1435">. Registras pertvarkomas, kai:</text:span></text:p>
      <text:p text:style-name="P1436"><text:span text:style-name="T1437">1</text:span><text:span text:style-name="T1438">) registrai sujungiami ar išskaidomi;</text:span></text:p>
      <text:p text:style-name="P1439"><text:span text:style-name="T1440">2</text:span><text:span text:style-name="T1441">) pasikeičia registruojamas objektas ar objektai;</text:span></text:p>
      <text:p text:style-name="P1442">3) pasikeičia tiesiogiai<text:s/>taikomo Europos Sąjungos teisės akto, kuriuo buvo inicijuotas registro kūrimas, ar Lietuvos Respublikos įstatymo, kuriuo buvo inicijuotas registro kūrimas, nuostatos, susijusios su šiuo registru ir turinčios įtakos objekto<text:s/><text:span text:style-name="T1443">ar objektų</text:span><text:s/>registravimui ir (ar)<text:s/>duomenų tvarkymui.</text:p>
      <text:p text:style-name="P1444"><text:span text:style-name="T1445">6</text:span><text:span text:style-name="T1446">. Registras likviduojamas, kai nustoja galioti tiesiogiai taikomo Europos Sąjungos teisės akto arba Lietuvos Respublikos įstatymo, kuriais buvo inicijuotas jo kūrimas, nuostatos.</text:span></text:p>
      <text:p text:style-name="P1447"><text:span text:style-name="T1448">7</text:span>. Pagrindinių registrų kūrimas, pertvarkymas,<text:s/>likvidavimas ir objektų registravimo pagrindai ir sąlygos bei kitos su tuo susijusios nuostatos gali būti nustatomos atskiruose Lietuvos Respublikos įstatymuose.</text:p>
      <text:p text:style-name="P1449"/>
      <text:p text:style-name="P1450"><text:span text:style-name="T1451">23</text:span><text:span text:style-name="T1452"><text:s/>straipsnis.<text:s/></text:span><text:span text:style-name="T1453">Informacinių sistemų steigimas ir kūrimas</text:span></text:p>
      <text:p text:style-name="P1454"><text:span text:style-name="T1455">1</text:span><text:span text:style-name="T1456">. Informacinė sistema st</text:span><text:span text:style-name="T1457">eigiama:</text:span></text:p>
      <text:p text:style-name="P1458"><text:span text:style-name="T1459">1</text:span><text:span text:style-name="T1460">) registrų objektams registruoti ir jų duomenims tvarkyti;</text:span></text:p>
      <text:p text:style-name="P1461">2) subjektų teisės aktų nustatytoms funkcijoms, įskaitant ir vidaus administravimo funkcijas, skaitmenizuoti ir duomenims tvarkyti;</text:p>
      <text:p text:style-name="P1462">3) siekiant įgyvendinti tiesiogiai taikomo Europos Sąjungos teisės akto arba Lietuvos Respublikos įstatymo, kuriuo perkeliamos Europos Sąjungos teisės akto nuostatos, nuostatas, susijusias su informacinės sistemos steigimu;</text:p>
      <text:p text:style-name="P1463">4) siekiant užtikrinti sąveiką ir keitimąsi duomenimis su kitų Europos Sąjungos valstybių narių ar Europos ekonominės erdvės valstybių informacinėmis sistemomis.</text:p>
      <text:p text:style-name="P1464">2. Informacinės sistemos steigiamos ir kuriamos Vyriausybės nustatyta informacinių sistemų steigimo, kūrimo, atnaujinimo, pertvarkymo ir likvidavimo tvarka.</text:p>
      <text:p text:style-name="P1465"><text:span text:style-name="T1466">3</text:span><text:span text:style-name="T1467">. Informacinė sistema laikoma įsteigta nuo informacinės sistemos nuostatų patvirtinimo</text:span><text:span text:style-name="T1468"><text:s/>dienos ir pradedama kurti<text:s/></text:span><text:span text:style-name="T1469">Vyriausybės nustatyta informacinių sistemų steigimo, kūrimo, atnaujinimo, pertvarkymo ir likvidavimo tvarka</text:span><text:span text:style-name="T1470">.</text:span></text:p>
      <text:p text:style-name="P1471">4. Informacinė sistema turi būti sukurta ir įteisinta<text:s/><text:span text:style-name="T1472">(pasirašytas jos perdavimo eksploatacijai aktas)</text:span><text:s/>iki nustatytos informacinės sistemos veikimo pradžios, išskyrus atvejus, kai informacinė sistema kuriama dalimis (posistemiais), – tada ji ir įteisinama dalimis (posistemiais).</text:p>
      <text:p text:style-name="P1473">5. Naudojama tik įteisinta ir Vyriausybės nustatyta informacinių sistemų steigimo, kūrimo, atnaujinimo, pertvarkymo ir likvidavimo tvarka akredituota informacinė sistema arba jos dalis (posistemis).</text:p>
      <text:p text:style-name="P1474"/>
      <text:p text:style-name="P1475"><text:span text:style-name="T1476">24</text:span><text:span text:style-name="T1477"><text:s/>straipsnis.<text:s/></text:span><text:span text:style-name="T1478">Informac</text:span><text:span text:style-name="T1479">inių sistemų atnaujinimas, pertvarkymas ar likvidavimas</text:span></text:p>
      <text:p text:style-name="P1480"><text:span text:style-name="T1481">1</text:span><text:span text:style-name="T1482">. Informacinė sistema atnaujinama:</text:span></text:p>
      <text:p text:style-name="P1483"><text:span text:style-name="T1484">1</text:span><text:span text:style-name="T1485">) kai pasikeičia subjektui teisės aktuose nustatytos funkcijos, kurioms atlikti reikalingi duomenys tvarkomi šioje informacinėje sistemoje;</text:span></text:p>
      <text:p text:style-name="P1486"><text:span text:style-name="T1487">2</text:span><text:span text:style-name="T1488">) kai<text:s/></text:span><text:span text:style-name="T1489">informacinės sistemos naudojimo metu atsiranda papildomų duomenų tvarkymo poreikių, kurie iš esmės keičia įdiegtus duomenų tvarkymo procesus;</text:span></text:p>
      <text:p text:style-name="P1490"><text:span text:style-name="T1491">3</text:span><text:span text:style-name="T1492">) sukūrus naujų technologinių sprendinių, kurie iš esmės keičia naudotas IT priemones;</text:span></text:p>
      <text:p text:style-name="P1493"><text:span text:style-name="T1494">4</text:span><text:span text:style-name="T1495">) kai naudojamos<text:s/></text:span><text:span text:style-name="T1496">IT priemonės nustoja būti palaikomos informacinių technologijų tiekėjų;</text:span></text:p>
      <text:p text:style-name="P1497"><text:span text:style-name="T1498">5</text:span><text:span text:style-name="T1499">) kai turimomis priemonėmis negalima užtikrinti saugaus duomenų tvarkymo informacinėje sistemoje;</text:span></text:p>
      <text:p text:style-name="P1500">6) pasikeitus IT architektūros<text:s/><text:span text:style-name="T1501">formavimo</text:span><text:s/>strateginėms kryptims ir<text:s/><text:span text:style-name="T1502">IT architek</text:span><text:span text:style-name="T1503">tūros</text:span><text:s/>reikalavimams,<text:s/><text:span text:style-name="T1504">valstybės informacinių išteklių</text:span><text:s/>svarbai ar kitiems reikalavimams;</text:p>
      <text:p text:style-name="P1505">7) pasikeitus asmenų, kurie naudojasi informacine sistema, poreikiams.</text:p>
      <text:p text:style-name="P1506"><text:span text:style-name="T1507">2</text:span><text:span text:style-name="T1508">. Informacinė sistema pertvarkoma:</text:span></text:p>
      <text:p text:style-name="P1509"><text:span text:style-name="T1510">1</text:span><text:span text:style-name="T1511">) sujungiant ar išskaidant informacines sistemas;</text:span></text:p>
      <text:p text:style-name="P1512">2) keičiant duomenų ir (ar) informacinės sistemos valdytoją ar tvarkytoją;</text:p>
      <text:p text:style-name="P1513">3) pasikeitus registro informacinės sistemos objektui.</text:p>
      <text:p text:style-name="P1514"><text:span text:style-name="T1515">3</text:span><text:span text:style-name="T1516">. Informacinė sistema likviduojama, jeigu:</text:span></text:p>
      <text:p text:style-name="P1517">1) nelieka poreikio tvarkyti registrą ar duomenų, kurie tvarkomi<text:s/>šioje informacinėje sistemoje;</text:p>
      <text:p text:style-name="P1518">2) panaikinamos teisės aktų nustatytos funkcijos, kurioms atlikti buvo įsteigta informacinė sistema;</text:p>
      <text:p text:style-name="P1519"><text:span text:style-name="T1520">3</text:span><text:span text:style-name="T1521">) nelieka poreikio<text:s/></text:span>užtikrinti sąveiką ir keitimąsi duomenimis su kitų Europos Sąjungos valstybių narių ar Europos ekonominės erdvės valstybių informacinėmis sistemomis;</text:p>
      <text:p text:style-name="P1522">4) informacinės sistemos netikslinga atnaujinti arba pertvarkyti dėl pasenusios ir nebepalaikomos programinės įrangos, užtikrinančios jos veikimą.</text:p>
      <text:p text:style-name="P1523">4. Informacinė sistema atnaujinama, pertvarkoma ar likviduojama Vyriausybės nustatyta informacinių sistemų steigimo, kūrimo, atnaujinimo, pertvarkymo ir likvidavimo tvarka.</text:p>
      <text:p text:style-name="P1524"/>
      <text:p text:style-name="P1525"><text:span text:style-name="T1526">25</text:span><text:span text:style-name="T1527"><text:s/>straipsnis.<text:s/></text:span><text:span text:style-name="T1528">Duomenų valdytojo ir tvarkytojo, informacinių sistemų valdytojo ir tvarkytojo skyrimas</text:span></text:p>
      <text:p text:style-name="P1529">1. Duomenų<text:s/>valdytojas ar valdytojai ir informacinės sistemos valdytojas skiriami teisės aktu, kuriuo inicijuojamas informacinės sistemos steigimas<text:span text:style-name="T1530">, išskyrus atvejus, kai pirmiausia turi būti priimamas sprendimas dėl paties duomenų valdytojo ar valdytojų ir informacin</text:span><text:span text:style-name="T1531">ės sistemos valdytojo skyrimo informacinei sistemai steigti</text:span>. Be to, duomenų valdytojas ar valdytojai ir informacinės sistemos valdytojas bei duomenų tvarkytojas ar tvarkytojai ir informacinės sistemos tvarkytojas nurodomi ir informacinės sistemos nuostatuose.</text:p>
      <text:p text:style-name="P1532">2. Informacinė sistema gali turėti tik vieną informacinės sistemos valdytoją, kuris skiriamas Vyriausybės nustatyta informacinių sistemų steigimo, kūrimo, atnaujinimo, pertvarkymo ir likvidavimo tvarka. Informacinės sistemos valdytojas skiria ir informacinės sistemos tvarkytoją ar tvarkytojus, ir duomenų tvarkytoją ar tvarkytojus, kurį (-iuos) pasirenka ir jam pasiūlo skirti duomenų valdytojas,<text:s/><text:span text:style-name="T1533">išskyrus atvejus, kai duomenų valdytojas ir informacinės sistemos valdytojas yra tas pats subjektas</text:span>.</text:p>
      <text:p text:style-name="P1534">3. Duomenų valdytojas gali būti skiriamas ir duomenų tvarkytoju. Informacinės sistemos valdytojas gali būti skiriamas ir informacinės sistemos tvarkytoju, ir duomenų valdytoju<text:span text:style-name="T1535">,</text:span><text:s/><text:span text:style-name="T1536">ir duomenų tvarkytoju</text:span>. Duomenų tvarkytojas gali būti skiriamas ir informacinės sistemos tvarkytoju.</text:p>
      <text:p text:style-name="P1537"/>
      <text:p text:style-name="P1538"><text:span text:style-name="T1539">26</text:span><text:span text:style-name="T1540"><text:s/>straipsnis.<text:s/></text:span><text:span text:style-name="T1541">Duomenų valdytojo ir tvarkytojo teisės ir pareigos<text:s/></text:span></text:p>
      <text:p text:style-name="P1542"><text:span text:style-name="T1543">1</text:span><text:span text:style-name="T1544">. Duomenų valdytojas metodiškai<text:s/></text:span>koordinuoja<text:s/><text:span text:style-name="T1545">ir</text:span><text:s/>kontroliuoja duomenų tvarkytojo ir (ar) tvarkytojų veiklą, atsako už jų veiklos atitiktį duomenų valdysenos tikslams, valdymo ir tvarkymo principams ir turi teisę<text:span text:style-name="T1546">:</text:span></text:p>
      <text:p text:style-name="P1547"><text:span text:style-name="T1548">1</text:span><text:span text:style-name="T1549">) rengti ir priimti teisės aktus, susijusius su duomenų tvarkymu ir saugumo reikalavimais;</text:span></text:p>
      <text:p text:style-name="P1550"><text:span text:style-name="T1551">2</text:span><text:span text:style-name="T1552">) teikti pasiūlymus informacinės sistemos valdytojui dėl duomenų tvarkytojo ar tvarkytojų skyrimo arba<text:s/></text:span><text:span text:style-name="T1553">jį (juos) paskirti tais atvejais,<text:s/></text:span>kai pats yra ir informacinės sistemos valdytojas<text:span text:style-name="T1554">;</text:span></text:p>
      <text:p text:style-name="P1555"><text:span text:style-name="T1556">3</text:span><text:span text:style-name="T1557">) teikti pasiūlymus informacinės sistemos valdytojui dėl<text:s/></text:span><text:span text:style-name="T1558">IT</text:span><text:s/>plėtros plano projekto;</text:p>
      <text:p text:style-name="P1559"><text:span text:style-name="T1560">4</text:span><text:span text:style-name="T1561">) kartu su informacinės sistemos valdytoju užtikrinti ministro nustatytų IT ar</text:span><text:span text:style-name="T1562">chitektūros<text:s/></text:span><text:span text:style-name="T1563">formavimo</text:span><text:span text:style-name="T1564"><text:s/>strateginių krypčių ir<text:s/></text:span><text:span text:style-name="T1565">IT architektūros</text:span><text:span text:style-name="T1566"><text:s/>reikalavimų laikymąsi;</text:span></text:p>
      <text:p text:style-name="P1567"><text:span text:style-name="T1568">5</text:span><text:span text:style-name="T1569">) dalyvauti informacinės sistemos valdytojui sprendžiant informacinės sistemos kūrimo, atnaujinimo, pertvarkymo ir likvidavimo klausimus;</text:span></text:p>
      <text:p text:style-name="P1570"><text:span text:style-name="T1571">6</text:span><text:span text:style-name="T1572">) dalyvauti<text:s/></text:span><text:span text:style-name="T1573">informacinės sistemos valdytojui planuojant lėšas tinkamam informacinės sistemos veikimui ir gyvavimo ciklui užtikrinti, kartu su juo imtis veiksmų, kad suplanuotos lėšos būtų skiriamos, ir kartu kontroliuoti, kaip jos naudojamos;</text:span></text:p>
      <text:p text:style-name="P1574"><text:span text:style-name="T1575">7</text:span><text:span text:style-name="T1576">) atlikti kitas info</text:span><text:span text:style-name="T1577">rmacinės sistemos nuostatuose nustatytas funkcijas.</text:span></text:p>
      <text:p text:style-name="P1578"><text:span text:style-name="T1579">2</text:span><text:span text:style-name="T1580">. Duomenų valdytojas privalo:</text:span></text:p>
      <text:p text:style-name="P1581"><text:span text:style-name="T1582">1</text:span><text:span text:style-name="T1583">) koordinuoti duomenų tvarkytojo ar tvarkytojų veiklą;</text:span></text:p>
      <text:p text:style-name="P1584"><text:span text:style-name="T1585">2</text:span><text:span text:style-name="T1586">) apsibrėžti jo valdomų duomenų valdymo principų, standartų, tvarkos aprašų, organizacinių priemonių, ge</text:span><text:span text:style-name="T1587">rosios praktikos metodų ir priemonių visumą, kuri leistų užtikrinti valdomų duomenų teisingumą, tikslumą, prieinamumą, konfidencialumą ir vientisumą;</text:span></text:p>
      <text:p text:style-name="P1588"><text:span text:style-name="T1589">3</text:span><text:span text:style-name="T1590">) kartu su informacinės sistemos valdytoju užtikrinti, kad bent viena informacinėje sistemoje tvarkom</text:span><text:span text:style-name="T1591">ų duomenų kopija, išskyrus<text:s/></text:span><text:span text:style-name="T1592">šio įstatymo</text:span><text:span text:style-name="T1593"><text:s/>45 straipsnio 3 dalyje nurodytus atvejus, būtų saugoma valstybiniame duomenų centre;</text:span></text:p>
      <text:p text:style-name="P1594">4) kartu su informacinės sistemos valdytoju planuoti lėšų, reikalingų duomenims informacinėje sistemoje tvarkyti, poreikį, imtis veiksmų, kad suplanuotos lėšos būtų skiriamos, ir kontroliuoti skirtų lėšų naudojimą, vykdant teikiamų duomenų kiekio stebėseną ir kas ketvirtį teikiant informacinės sistemos valdytojui ar asignavimų valdytojui, jeigu informacinės sistemos valdytojas pats nevaldo asignavimų, informaciją apie suplanuotų ir faktiškai pateiktų duomenų kiekio ir jiems finansuoti reikalingų lėšų pokyčius, teikti privalomus nurodymus informacinės sistemos tvarkytojui, duomenų tvarkytojui ar tvarkytojams dėl teikiamų duomenų kiekio optimizavimo priemonių;</text:p>
      <text:p text:style-name="P1595">5) derinti atlyginimo dydžius<text:s/><text:span text:style-name="T1596">su informacinės sistemos valdytoju</text:span>, jeigu duomenų valdytojas ir informacinės sistemos valdytojas nėra tas pats subjektas;</text:p>
      <text:p text:style-name="P1597"><text:span text:style-name="T1598">6</text:span><text:span text:style-name="T1599">) užtikrinti, kad duomenys ir metaduomenys būtų tvarkomi vadovaujan</text:span><text:span text:style-name="T1600">tis šiuo įstatymu, informacinės sistemos nuostatais ir kitais teisės aktais, reglamentuojančiais informacinių sistemų administravimo duomenų ir metaduomenų tvarkymą;</text:span></text:p>
      <text:p text:style-name="P1601"><text:span text:style-name="T1602">7</text:span><text:span text:style-name="T1603">) atlikti kitas informacinės sistemos nuostatuose nustatytas funkcijas.</text:span></text:p>
      <text:p text:style-name="P1604"><text:span text:style-name="T1605">3</text:span><text:span text:style-name="T1606">.<text:s/></text:span><text:span text:style-name="T1607">Duomenų tvarkytojas turi teisę:</text:span></text:p>
      <text:p text:style-name="P1608"><text:span text:style-name="T1609">1</text:span><text:span text:style-name="T1610">) duomenų valdytojo pavedimu<text:s/></text:span><text:span text:style-name="T1611">rengti teisės aktų, susijusių su duomenų tvarkymu ir saugumo reikalavimais, projektus ir juos priimti;</text:span></text:p>
      <text:p text:style-name="P1612"><text:span text:style-name="T1613">2</text:span><text:span text:style-name="T1614">)<text:s/></text:span><text:span text:style-name="T1615">reikalauti iš duomenų teikėjų, kad jų pateikti duomenys būtų teisingi, tikslūs, iš</text:span><text:span text:style-name="T1616">samūs ir pateikti laiku ir kad juos būtų galima susieti su kitose informacinėse sistemose tvarkomais duomenimis;</text:span></text:p>
      <text:p text:style-name="P1617"><text:span text:style-name="T1618">3</text:span><text:span text:style-name="T1619">) teikti duomenų valdytojui pasiūlymus dėl lėšų, reikalingų duomenims tinkamai tvarkyti informacinėje sistemoje, planavimo,<text:s/></text:span><text:span text:style-name="T1620">IT</text:span><text:s/>plėtros plano projekto<text:span text:style-name="T1621">;</text:span></text:p>
      <text:p text:style-name="P1622"><text:span text:style-name="T1623">4</text:span><text:span text:style-name="T1624">) teikti duomenų valdytojui pasiūlymus dėl duomenų architektūros;</text:span></text:p>
      <text:p text:style-name="P1625"><text:span text:style-name="T1626">5</text:span><text:span text:style-name="T1627">) atlikti kitas informacinės sistemos nuostatuose nustatytas funkcijas.</text:span></text:p>
      <text:p text:style-name="P1628"><text:span text:style-name="T1629">4</text:span><text:span text:style-name="T1630">. Duomenų tvarkytojas įgyvendina duomenų valdysenos tikslus, valdymo ir tvarkymo<text:s/></text:span><text:span text:style-name="T1631">principus ir privalo:</text:span></text:p>
      <text:p text:style-name="P1632"><text:span text:style-name="T1633">1</text:span><text:span text:style-name="T1634">) informacinėje sistemoje tvarkyti duomenis ir užtikrinti tvarkomų duomenų prieinamumą, konfidencialumą ir vientisumą</text:span><text:span text:style-name="T1635">, registruoti objektus, jeigu duomenų tvarkytojas tvarko registro informacinės sistemos duomenis</text:span><text:span text:style-name="T1636">;</text:span></text:p>
      <text:p text:style-name="P1637"><text:span text:style-name="T1638">2</text:span><text:span text:style-name="T1639">) duomenis<text:s/></text:span><text:span text:style-name="T1640">tvarkyti informacinių sistemų nuostatuose nustatyta tvarka ir užtikrinti, kad tvarkomi duomenys būtų teisingi, tikslūs, išsamūs ir nuolat atnaujinami;</text:span></text:p>
      <text:p text:style-name="P1641">3) dalyvauti apskaičiuojant atlyginimo dydžius ir nepriklausomam auditoriui ar audito įmonei atliekant apskaičiuotų atlyginimo dydžių auditą;</text:p>
      <text:p text:style-name="P1642"><text:span text:style-name="T1643">4</text:span>) numatyti ir įgyvendinti teisines ir organizacines priemones, padedančias apsaugoti tvarkomus duomenis nuo netyčinio ar neteisėto sunaikinimo, praradimo, pakeitimo, atskleidimo be leidimo ar neteisėtos prieigos prie jų, taip pat nuo bet kokio kito neteisėto tvarkymo;</text:p>
      <text:p text:style-name="P1644">5) numatyti ir įgyvendinti teisines ir organizacines priemones, užtikrinančias prarastų duomenų atkūrimą ir duomenų apsaugą nuo klastojimo;</text:p>
      <text:p text:style-name="P1645"><text:span text:style-name="T1646">6</text:span><text:span text:style-name="T1647">) kai informacinėje sistemoje tvarkomi duomenys<text:s/></text:span><text:span text:style-name="T1648">yra teikiami pagal sutartis, suderinus su informacinės sistemos tvarkytoju, sudaryti jų teikimo sutartis su duomenų gavėjais;</text:span></text:p>
      <text:p text:style-name="P1649"><text:span text:style-name="T1650">7</text:span><text:span text:style-name="T1651">) vykdydamas komercinę veiklą, kuriai vykdyti naudojami informacinėje sistemoje tvarkomi duomenys, juos gauti tokiomis pačiom</text:span><text:span text:style-name="T1652">is sąlygomis kaip ir kiti duomenų gavėjai;</text:span></text:p>
      <text:p text:style-name="P1653"><text:span text:style-name="T1654">8</text:span><text:span text:style-name="T1655">) bendradarbiauti su informacinės sistemos tvarkytoju, tvarkant metaduomenis pagal ministro tvirtinamą valstybės informacinių išteklių valdymo ir tvarkymo metodiką;</text:span></text:p>
      <text:p text:style-name="P1656"><text:span text:style-name="T1657">9</text:span><text:span text:style-name="T1658">) atlikti kitas informacinės sistemos<text:s/></text:span><text:span text:style-name="T1659">nuostatuose nustatytas funkcijas.</text:span></text:p>
      <text:p text:style-name="P1660"><text:span text:style-name="T1661">5</text:span><text:span text:style-name="T1662">. Duomenų valdytojas ir tvarkytojas ar tvarkytojai pagal kompetenciją užtikrina tinkamą asmens duomenų apsaugos ir saugumo reikalavimų įgyvendinimą ir atsako už šių reikalavimų pažeidimus.<text:s/></text:span></text:p>
      <text:p text:style-name="P1663"><text:span text:style-name="T1664">6</text:span><text:span text:style-name="T1665">.</text:span><text:span text:style-name="T1666"><text:s/>Kai tvarkomi asmen</text:span><text:span text:style-name="T1667">s duomenys, duomenų valdytojas<text:s/></text:span><text:span text:style-name="T1668">ir<text:s/></text:span><text:span text:style-name="T1669">tvarkytojas turi jiems nustatytas Reglamente<text:s/></text:span><text:a xlink:href="http://eur-lex.europa.eu/legal-content/LIT/TXT/?uri=CELEX:3679R2016&amp;locale=lt" office:target-frame-name="_blank" xlink:show="new"><text:span text:style-name="T1670">(ES) 2016/679</text:span></text:a><text:span text:style-name="T1671"><text:s/>ir (ar) Asmens duomenų, tvarkomų teisėsaugos ar nacionalinio sa</text:span><text:span text:style-name="T1672">ugumo tikslais, įstatyme nustatytas teises ir pareigas.</text:span></text:p>
      <text:p text:style-name="P1673"/>
      <text:p text:style-name="P1674"><text:span text:style-name="T1675">27</text:span><text:span text:style-name="T1676"><text:s/>straipsnis.<text:s/></text:span><text:span text:style-name="T1677">Informacinės sistemos valdytojo ir tvarkytojo teisės ir pareigos<text:s/></text:span></text:p>
      <text:p text:style-name="P1678"><text:span text:style-name="T1679">1</text:span><text:span text:style-name="T1680">. Informacinės sistemos valdytojas<text:s/></text:span>kontroliuoja informacinės sistemos tvarkytojo veiklą, atsako už jo<text:s/>veiklos atitiktį informacinių sistemų valdysenos tikslams, valdymo ir tvarkymo principams ir turi teisę:</text:p>
      <text:p text:style-name="P1681"><text:span text:style-name="T1682">1</text:span><text:span text:style-name="T1683">) rengti ir priimti informacinės sistemos nuostatus ir kitus teisės aktus, susijusius su informacinės sistemos veikimu ir taikomais saugumo reikalav</text:span><text:span text:style-name="T1684">imais;</text:span></text:p>
      <text:p text:style-name="P1685"><text:span text:style-name="T1686">2</text:span><text:span text:style-name="T1687">)<text:s/></text:span>informacinės sistemos kūrimo, atnaujinimo, pertvarkymo ar likvidavimo paslaugas įsigyti Lietuvos Respublikos viešųjų pirkimų įstatymo nustatyta tvarka iš paslaugų teikėjo;</text:p>
      <text:p text:style-name="P1688"><text:span text:style-name="T1689">3</text:span><text:span text:style-name="T1690">) perduoti informacinės sistemos techninę priežiūrą<text:s/></text:span>Viešųjų pirkimų įstatymo nustatyta tvarka parinktam paslaugų teikėjui (toliau – techninės priežiūros paslaugų teikėjas)<text:span text:style-name="T1691">;</text:span><text:s/></text:p>
      <text:p text:style-name="P1692">4) funkcijas, nurodytas šios dalies 3 punkte, pavesti atlikti informacinės sistemos tvarkytojui;</text:p>
      <text:p text:style-name="P1693"><text:span text:style-name="T1694">5</text:span><text:span text:style-name="T1695">) atlikti kitas informacinės sistemos<text:s/></text:span><text:span text:style-name="T1696">nuostatuose nustatytas funkcijas.</text:span></text:p>
      <text:p text:style-name="P1697"><text:span text:style-name="T1698">2</text:span><text:span text:style-name="T1699">. Informacinės sistemos valdytojas privalo:</text:span></text:p>
      <text:p text:style-name="P1700"><text:span text:style-name="T1701">1</text:span><text:span text:style-name="T1702">) koordinuoti informacinės sistemos tvarkytojo veiklą, o šio straipsnio 1 dalies 3 punkte nustatytu atveju<text:s/></text:span><text:span text:style-name="T1703"></text:span><text:span text:style-name="T1704"><text:s/>ir<text:s/></text:span>techninės priežiūros paslaugų teikėjo<text:s/><text:span text:style-name="T1705">veiklą;</text:span></text:p>
      <text:p text:style-name="P1706"><text:span text:style-name="T1707">2</text:span><text:span text:style-name="T1708">) ver</text:span><text:span text:style-name="T1709">tinti informacinės sistemos tvarkytojo pasiūlymus dėl informacinės sistemos IT architektūros įgyvendinimo ir kartu su duomenų valdytoju ar valdytojais užtikrinti nustatytų IT architektūros formavimo strateginių krypčių IT architektūros įgyvendinimo technin</text:span><text:span text:style-name="T1710">ių reikalavimų laikymąsi;<text:s/></text:span></text:p>
      <text:p text:style-name="P1711"><text:span text:style-name="T1712">3</text:span><text:span text:style-name="T1713">) vertinti informacinės sistemos tvarkytojo ar tvarkytojų pasiūlymus dėl informacinės sistemos kūrimo, atnaujinimo, pertvarkymo ir likvidavimo ir priimti dėl jų sprendimus;</text:span></text:p>
      <text:p text:style-name="P1714">4) planuoti lėšų, reikalingų tinkamai<text:s/><text:span text:style-name="T1715">informaci</text:span><text:span text:style-name="T1716">nės sistemos veiklai ir gyvavimo ciklui</text:span><text:s/><text:span text:style-name="T1717">užtikrinti</text:span>, poreikį, imtis veiksmų, kad suplanuotos lėšos būtų skiriamos, kontroliuoti skirtų lėšų panaudojimą ir kartu su duomenų valdytoju ar valdytojais planuoti lėšų, reikalingų duomenims informacinėje sistemoje<text:s/>tvarkyti, poreikį;<text:span text:style-name="T1718"><text:s/></text:span></text:p>
      <text:p text:style-name="P1719">5) tvirtinti atlyginimo dydžius;</text:p>
      <text:p text:style-name="P1720"><text:span text:style-name="T1721">6</text:span><text:span text:style-name="T1722">) vertinti informacinės sistemos tvarkytojo ir IT paslaugų teikėjo pasiūlymus dėl informacinės sistemos veiklos tobulinimo ir priimti dėl jų sprendimus;</text:span></text:p>
      <text:p text:style-name="P1723"><text:span text:style-name="T1724">7</text:span><text:span text:style-name="T1725">) vertinti duomenų valdytojo ir (ar)</text:span><text:span text:style-name="T1726"><text:s/>informacinės sistemos tvarkytojo pasiūlymus dėl<text:s/></text:span><text:span text:style-name="T1727">IT</text:span><text:span text:style-name="T1728"><text:s/>plėtros plano<text:s/></text:span><text:span text:style-name="T1729">projekto</text:span><text:span text:style-name="T1730">, juos apibendrinti ir pateikti galutinį informacinių technologijų plėtros plan</text:span><text:span text:style-name="T1731">o projektą</text:span><text:span text:style-name="T1732"><text:s/>derinti instituciniam skaitmeninimo įgaliotiniui ir su juo suderintą projektą patvirtinti;</text:span></text:p>
      <text:p text:style-name="P1733"><text:span text:style-name="T1734">8</text:span><text:span text:style-name="T1735">) teikti informaciją apie informacinės sistemos veiklą jos duomenų valdytojui;</text:span></text:p>
      <text:p text:style-name="P1736"><text:span text:style-name="T1737">9</text:span><text:span text:style-name="T1738">) užtikrinti, kad informacinė sistema būtų tvarkoma vadovaujantis šiuo ir kitais Lietuvos Respublikos įstatymais,<text:s/></text:span><text:span text:style-name="T1739">Lietuvos Respublikos</text:span><text:span text:style-name="T1740"><text:s/></text:span>tarptautinėmis sutartimis,<text:span text:style-name="T1741"><text:s/>tiesio</text:span><text:span text:style-name="T1742">giai taikomais Europos Sąjungos teisės aktais</text:span><text:span text:style-name="T1743"><text:s/></text:span><text:span text:style-name="T1744">ir juos įgyvendinančiais teisės aktais, informacinės sistemos nuostatais ir kitais teisės aktais, reglamentuojančiais informacinių sistemų, jų administravimo duomenų bei metaduomenų tvarkymą;</text:span></text:p>
      <text:p text:style-name="P1745"><text:span text:style-name="T1746">10</text:span><text:span text:style-name="T1747">) užtikrinti</text:span><text:span text:style-name="T1748">, kad bent viena informacinėje sistemoje tvarkomų duomenų kopija</text:span><text:span text:style-name="T1749">, išskyrus šio įstatymo 45 straipsnio 3 dalyje nurodytus atvejus,</text:span><text:span text:style-name="T1750"><text:s/>būtų saugoma valstybiniame duomenų centre;</text:span></text:p>
      <text:p text:style-name="P1751"><text:span text:style-name="T1752">11</text:span><text:span text:style-name="T1753">) kartu su informacinės sistemos tvarkytoju užtikrinti bendradarbiavimą tarp<text:s/></text:span><text:span text:style-name="T1754">subjektų, dalyvaujančių įgyvendinant informacinės sistemos<text:s/></text:span>kūrimo, atnaujinimo ar pertvarkymo<text:span text:style-name="T1755"><text:s/>projektus;</text:span></text:p>
      <text:p text:style-name="P1756"><text:span text:style-name="T1757">12</text:span><text:span text:style-name="T1758">) atlikti kitas informacinės sistemos nuostatuose nustatytas funkcijas.</text:span></text:p>
      <text:p text:style-name="P1759"><text:span text:style-name="T1760">3</text:span><text:span text:style-name="T1761">. Informacinės sistemos tvarkytojas turi teisę:</text:span></text:p>
      <text:p text:style-name="P1762"><text:span text:style-name="T1763">1</text:span><text:span text:style-name="T1764">) informacinės<text:s/></text:span><text:span text:style-name="T1765">sistemos valdytojo pavedimu rengti ir priimti teisės aktus, susijusius su informacinės sistemos veikimu ir taikomais saugumo reikalavimais, išskyrus informacinės sistemos nuostatus;</text:span></text:p>
      <text:p text:style-name="P1766"><text:span text:style-name="T1767">2</text:span><text:span text:style-name="T1768">)<text:s/></text:span><text:span text:style-name="T1769">nustatyti informacinės sistemos veiklos ir techninės priežiūros org</text:span><text:span text:style-name="T1770">anizavimo tvarką;</text:span></text:p>
      <text:p text:style-name="P1771"><text:span text:style-name="T1772">3</text:span><text:span text:style-name="T1773">) teikti informacinės sistemos valdytojui pasiūlymus dėl lėšų, reikalingų tinkamam jo tvarkomos informacinės sistemos veikimui ir gyvavimo ciklui užtikrinti, dėl informacinės sistemos veikimo tobulinimo ir (ar) atnaujinimo poreikių,</text:span><text:s/>dėl<text:s/><text:span text:style-name="T1774">IT</text:span><text:s/>plėtros plano projekto<text:span text:style-name="T1775">;</text:span></text:p>
      <text:p text:style-name="P1776"><text:span text:style-name="T1777">4</text:span><text:span text:style-name="T1778">) teikti informacinės sistemos valdytojui pasiūlymus dėl informacinės sistemos IT architektūros įgyvendinimo;</text:span></text:p>
      <text:p text:style-name="P1779"><text:span text:style-name="T1780">5</text:span><text:span text:style-name="T1781">) teikti informacinės sistemos valdytojui pasiūlymus dėl poreikio įsigyti informacinės sistemos</text:span><text:s/>kūrimo, atnaujinimo, pertvarkymo ar likvidavimo paslaugas arba šios sistemos techninės priežiūros paslaugas<text:span text:style-name="T1782">;</text:span></text:p>
      <text:p text:style-name="P1783"><text:span text:style-name="T1784">6</text:span><text:span text:style-name="T1785">) atlikti kitas informacinės sistemos nuostatuose nustatytas funkcijas.</text:span></text:p>
      <text:p text:style-name="P1786"><text:span text:style-name="T1787">4</text:span><text:span text:style-name="T1788">. Informacinės sistemos tvarkytojas<text:s/></text:span><text:span text:style-name="T1789">įgyvendina informacinių si</text:span><text:span text:style-name="T1790">stemų valdysenos tikslus, valdymo ir tvarkymo principus ir privalo</text:span><text:span text:style-name="T1791">:</text:span></text:p>
      <text:p text:style-name="P1792"><text:span text:style-name="T1793">1</text:span><text:span text:style-name="T1794">) užtikrinti tinkamą ir nepertraukiamą informacinės sistemos veikimą ir informacinėje sistemoje tvarkomų duomenų pasiekiamumą</text:span><text:span text:style-name="T1795">, o jeigu informacinės sistemos techninę priežiūrą atlieka t</text:span><text:span text:style-name="T1796">echninės priežiūros paslaugų teikėjas, informacinės sistemos tvarkytojas tinkamą ir nepertraukiamą<text:s/></text:span><text:span text:style-name="T1797">informacinės sistemos veikimą ir informacinėje sistemoje tvarkomų duomenų pasiekiamumą</text:span><text:span text:style-name="T1798"><text:s/>turi užtikrinti kartu su nurodytu paslaugų teikėju paslaugų teikimo su</text:span><text:span text:style-name="T1799">tartyje nustatyta tvarka ir sąlygomis</text:span><text:span text:style-name="T1800">;</text:span></text:p>
      <text:p text:style-name="P1801"><text:span text:style-name="T1802">2</text:span><text:span text:style-name="T1803">) atlikti informacinės sistemos techninę priežiūrą tuo atveju, jeigu ši funkcija pagal nurodytą paslaugų teikimo sutartį nėra perduota techninės priežiūros paslaugų teikėjui;</text:span></text:p>
      <text:p text:style-name="P1804">3) kartu su duomenų tvarkytoju ar<text:s/>tvarkytojais Vyriausybės nustatyta tvarka apskaičiuoti atlyginimo dydžius, pateikti juos įvertinti nepriklausomam auditoriui ar audito įmonei ir, gavęs teigiamą jų išvadą, pateikti atlyginimo dydžius tvirtinti informacinės sistemos valdytojui;<text:s/></text:p>
      <text:p text:style-name="P1805"><text:span text:style-name="T1806">4</text:span><text:span text:style-name="T1807">)<text:s/></text:span><text:span text:style-name="T1808">numatyti ir įgyvendinti technines priemones, padedančias apsaugoti informacinėje sistemoje tvarkomus duomenis nuo netyčinio ar neteisėto sunaikinimo, praradimo, pakeitimo, atskleidimo be leidimo ar neteisėtos prieigos prie jų suteikimo, taip pat nuo bet ko</text:span><text:span text:style-name="T1809">kio kito neteisėto tvarkymo;</text:span></text:p>
      <text:p text:style-name="P1810"><text:span text:style-name="T1811">5</text:span><text:span text:style-name="T1812">) numatyti ir įgyvendinti technines priemones, užtikrinančias prarastų duomenų atkūrimą ir duomenų apsaugą nuo klastojimo;</text:span></text:p>
      <text:p text:style-name="P1813"><text:span text:style-name="T1814">6</text:span><text:span text:style-name="T1815">) užtikrinti informacinės sistemos<text:s/></text:span>kūrimo, atnaujinimo ar pertvarkymo<text:span text:style-name="T1816"><text:s/>projektų įgyvendinimą, r</text:span><text:span text:style-name="T1817">engti šių projektų įgyvendinimo dokumentus;</text:span></text:p>
      <text:p text:style-name="P1818"><text:span text:style-name="T1819">7</text:span><text:span text:style-name="T1820">) atlikti informacinės sistemos kū</text:span>rimo, atnaujinimo ir pertvarkymo darbus arba juos įsigyti Viešųjų pirkimų įstatymo nustatyta tvarka<text:span text:style-name="T1821">;</text:span></text:p>
      <text:p text:style-name="P1822"><text:span text:style-name="T1823">8</text:span><text:span text:style-name="T1824">) derinti su duomenų tvarkytoju informacinėje sistemoje tvarkomų du</text:span><text:span text:style-name="T1825">omenų teikimo sutarčių su duomenų gavėjais technines sąlygas;</text:span></text:p>
      <text:p text:style-name="P1826"><text:span text:style-name="T1827">9</text:span><text:span text:style-name="T1828">) tvarkyti metaduomenis pagal ministro tvirtinamą valstybės informacinių išteklių valdymo ir tvarkymo metodiką;</text:span></text:p>
      <text:p text:style-name="P1829"><text:span text:style-name="T1830">10</text:span><text:span text:style-name="T1831">) užtikrinti, kad būtų tinkamai įgyvendinami sąveikos reikalavimai;</text:span></text:p>
      <text:p text:style-name="P1832"><text:span text:style-name="T1833">1</text:span><text:span text:style-name="T1834">1</text:span><text:span text:style-name="T1835">) atlikti kitas informacinės sistemos nuostatuose nustatytas funkcijas.</text:span></text:p>
      <text:p text:style-name="P1836"><text:span text:style-name="T1837">5</text:span><text:span text:style-name="T1838">. Informacinės sistemos valdytojas ir tvarkytojas pagal kompetenciją užtikrina tinkamą informacinės sistemos administravimo asmens duomenų apsaugos reikalavimų ir saugumo<text:s/></text:span><text:span text:style-name="T1839">reikalavimų įgyvendinimą ir atsako už šių reikalavimų pažeidimus.</text:span></text:p>
      <text:p text:style-name="P1840"/>
      <text:p text:style-name="P1841"><text:span text:style-name="T1842">28</text:span><text:span text:style-name="T1843"><text:s/>straipsnis.<text:s/></text:span><text:span text:style-name="T1844">Informacinės sistemos duomenų teikimas ir naudojimas</text:span></text:p>
      <text:p text:style-name="P1845">1. Informacinėje sistemoje tvarkomi duomenys teikiami duomenų gavėjams šiame ir kituose Lietuvos Respublikos įstatymuose bei informacinių sistemų nuostatuose nustatyta tvarka, jeigu kituose Lietuvos Respublikos įstatymuose, tiesiogiai taikomuose Europos Sąjungos teisės aktuose ar<text:s/><text:span text:style-name="T1846">Lietuvos Respublikos</text:span><text:s/>tarptautinėse sutartyse nenustatyta kitaip.</text:p>
      <text:p text:style-name="P1847"><text:span text:style-name="T1848">2</text:span><text:span text:style-name="T1849">. Informacinės s</text:span><text:span text:style-name="T1850">istemos tvarkytojas gali teikti:</text:span></text:p>
      <text:p text:style-name="P1851"><text:span text:style-name="T1852">1</text:span><text:span text:style-name="T1853">) visus informacinėje sistemoje tvarkomus duomenis ir (ar) jų dalį bei jų pasikeitimus;</text:span></text:p>
      <text:p text:style-name="P1854"><text:span text:style-name="T1855">2</text:span><text:span text:style-name="T1856">) informacinėje sistemoje tvarkomų duomenų pagrindu parengtus dokumentus;</text:span></text:p>
      <text:p text:style-name="P1857"><text:span text:style-name="T1858">3</text:span><text:span text:style-name="T1859">) informacinėje sistemoje tvarkomų duomenų pagri</text:span><text:span text:style-name="T1860">ndu parengtą apibendrintą, susistemintą ar kitaip apdorotą informaciją.</text:span></text:p>
      <text:p text:style-name="P1861"><text:span text:style-name="T1862">3</text:span><text:span text:style-name="T1863">. Informacinėje sistemoje tvarkomi duomenys gali būti teikiami šiais būdais:</text:span></text:p>
      <text:p text:style-name="P1864"><text:span text:style-name="T1865">1</text:span><text:span text:style-name="T1866">) peržiūrai internetu;</text:span></text:p>
      <text:p text:style-name="P1867"><text:span text:style-name="T1868">2</text:span><text:span text:style-name="T1869">) automatiniu būdu;</text:span></text:p>
      <text:p text:style-name="P1870"><text:span text:style-name="T1871">3</text:span><text:span text:style-name="T1872">) paketiniu būdu;</text:span></text:p>
      <text:p text:style-name="P1873"><text:span text:style-name="T1874">4</text:span><text:span text:style-name="T1875">) raštu, žodžiu ir (a</text:span><text:span text:style-name="T1876">r) kitais elektroniniais duomenų perdavimo būdais;</text:span></text:p>
      <text:p text:style-name="P1877"><text:span text:style-name="T1878">5</text:span><text:span text:style-name="T1879">) kitais tiesiogiai taikomuose Europos Sąjungos teisės aktuose,<text:s/></text:span><text:span text:style-name="T1880">Lietuvos Respublikos</text:span><text:span text:style-name="T1881"><text:s/>tarptautinėse sutartyse, kituose Lietuvos Respublikos įstatymuose ir (ar) informacinių sistemų nuostatuose nustatyt</text:span><text:span text:style-name="T1882">ais būdais.</text:span></text:p>
      <text:p text:style-name="P1883"><text:span text:style-name="T1884">4</text:span><text:span text:style-name="T1885">. Informacinėje sistemoje tvarkomi duomenys gali būti teikiami:</text:span></text:p>
      <text:p text:style-name="P1886"><text:span text:style-name="T1887">1</text:span><text:span text:style-name="T1888">) pagal duomenų gavėjų prašymus;</text:span></text:p>
      <text:p text:style-name="P1889"><text:span text:style-name="T1890">2</text:span><text:span text:style-name="T1891">) pagal duomenų tvarkytojų ir duomenų gavėjų sudarytas duomenų teikimo sutartis;</text:span></text:p>
      <text:p text:style-name="P1892"><text:span text:style-name="T1893">3</text:span><text:span text:style-name="T1894">) pagal duomenų tvarkytojų ir duomenų gavėjų<text:s/></text:span><text:span text:style-name="T1895">sudarytas automatizuotas duomenų teikimo sutartis;</text:span></text:p>
      <text:p text:style-name="P1896">4) pagal duomenų valdytojų patvirtintus standartizuotus duomenų teikimo sąlygų aprašus, su kuriais duomenų gavėjai susipažįsta prisijungę prie informacinės sistemos tvarkytojo sukurtų automatizuotų prieigų arba kitu automatizuotu būdu.</text:p>
      <text:p text:style-name="P1897">5. Informacinių sistemų valdytojai, suderinę su duomenų valdytojais, turi nustatyti asmens atpažinties lygius ir priemones, kurių reikia norint gauti duomenis šio straipsnio 4 dalyje nustatytais pagrindais.</text:p>
      <text:p text:style-name="P1898">6. Informacinėje sistemoje tvarkomi duomenys duomenų gavėjams teikiami tokio turinio ir tokiu formatu, kokiu yra joje naudojami ir kurių nereikia papildomai apdoroti. Teikiant duomenis vadovaujamasi ministro įgaliotos institucijos nustatytais duomenų teikimo formatais ir standartais.</text:p>
      <text:p text:style-name="P1899">7. Jeigu informacinėje sistemoje tvarkomų duomenų formatas, turinys ar apimtis neatitinka duomenų gavėjo poreikių dėl duomenų formato, turinio ar apimties arba duomenų gavėjas neturi techninių galimybių tinkamai apdoroti gautų<text:s/>duomenų, informacinės sistemos tvarkytojas gali sukurti programinę įrangą, reikalingą prašomam duomenų formatui, turiniui ar apimčiai parengti ir (ar) apdoroti. Duomenų gavėjas už sukurtą programinę įrangą moka informacinės sistemos tvarkytojui atlyginimą,<text:s/>kuris atlygina jo patirtas sąnaudas programinei įrangai sukurti ir palaikyti,<text:s/><text:span text:style-name="T1900">nepaisant to, ar jis turi teisę gauti informacinėje sistemoje tvarkomus duomenis neatlygintinai šio įstatymo 31 straipsnio 4 dalies 3 punkte nurodytu atveju.</text:span></text:p>
      <text:p text:style-name="P1901">8. Duomenų tvarkytojas, gavęs susijusioje informacinėje sistemoje tvarkomus duomenis, šiuos duomenis gali teikti duomenų gavėjams tik kartu su savo informacinėje sistemoje tvarkomais duomenimis.</text:p>
      <text:p text:style-name="P1902">9. Iš informacinės sistemos gauti duomenys tretiesiems asmenims, kurie nėra duomenų gavėjai, gali būti teikiami ir tvarkomi tik tokiu tikslu, apimtimi ir būdu, kokie buvo numatyti juos gaunant.</text:p>
      <text:p text:style-name="P1903">10. Siekdami išvengti nesąžiningos konkurencijos, duomenų tvarkytojai ir informacinių sistemų tvarkytojai, IT paslaugų teikėjai ir<text:s/>techninės priežiūros paslaugų teikėjai, kurie verčiasi komercine veikla, kuriai vykdyti teisėtai naudojami informacinėje sistemoje tvarkomi duomenys, tvarkomoje ir susijusioje informacinėje sistemoje tvarkomus duomenis gauna tokiomis pačiomis sąlygomis kaip ir kiti duomenų gavėjai.</text:p>
      <text:p text:style-name="P1904">11. Duomenų teikimas duomenų gavėjams gali būti apribotas tiesiogiai taikomų Europos Sąjungos teisės aktų ir juos įgyvendinančių teisės aktų ar<text:s/><text:span text:style-name="T1905">kitų tarptautinės</text:span><text:span text:style-name="T1906"><text:s/></text:span><text:span text:style-name="T1907">teisės aktų</text:span>, taip pat šio ar kitų Lietuvos Respublikos įstatymų nustatytais atvejais, jeigu tai gali pakenkti:<text:s/></text:p>
      <text:p text:style-name="P1908"><text:span text:style-name="T1909">1</text:span><text:span text:style-name="T1910">) valstybės saugumui ar gynybai;</text:span></text:p>
      <text:p text:style-name="P1911"><text:span text:style-name="T1912">2</text:span><text:span text:style-name="T1913">) nusikaltimo, baudžiamojo nusižengimo ar administracinio nusižengimo tyrimui;</text:span></text:p>
      <text:p text:style-name="P1914"><text:span text:style-name="T1915">3</text:span><text:span text:style-name="T1916">) viešajai tvarkai;</text:span></text:p>
      <text:p text:style-name="P1917"><text:span text:style-name="T1918">4</text:span><text:span text:style-name="T1919">) valstybės<text:s/></text:span><text:span text:style-name="T1920">valdymui</text:span><text:span text:style-name="T1921">;</text:span></text:p>
      <text:p text:style-name="P1922"><text:span text:style-name="T1923">5</text:span><text:span text:style-name="T1924">) teisėsaugos interesams;</text:span></text:p>
      <text:p text:style-name="P1925"><text:span text:style-name="T1926">6</text:span><text:span text:style-name="T1927">) teismų darbui (bylų nagrinėjimui teismuose);</text:span></text:p>
      <text:p text:style-name="P1928"><text:span text:style-name="T1929">7</text:span><text:span text:style-name="T1930">) duomenų subjekto ar kito asmens teisių ir laisvių apsaugai;</text:span></text:p>
      <text:p text:style-name="P1931"><text:span text:style-name="T1932">8</text:span><text:span text:style-name="T1933">) juridinio asmens konfidencialiai informacijai ar atskleisti jo komercinę (verslo) paslaptį.</text:span></text:p>
      <text:p text:style-name="P1934">12. Informacinėje sistemoje tvarkomi duomenys kitų Europos Sąjungos valstybių narių ar Europos ekonominės erdvės valstybių duomenų gavėjams teikiami tokia pačia tvarka ir sąlygomis kaip ir Lietuvos Respublikos duomenų gavėjams.</text:p>
      <text:p text:style-name="P1935">13. Informacinėje sistemoje tvarkomi duomenys trečiųjų šalių, kurios nėra Europos Sąjungos valstybės narės ar Europos ekonominės erdvės valstybės, duomenų gavėjams teikiami tokia pačia tvarka ir sąlygomis kaip ir Lietuvos Respublikos duomenų gavėjams, jeigu šio ir kitų Lietuvos Respublikos įstatymų, tiesiogiai taikomų Europos Sąjungos teisės aktų ir juos įgyvendinančių teisės aktų ar<text:s/><text:span text:style-name="T1936">kitų tarptautinės</text:span><text:span text:style-name="T1937"><text:s/></text:span><text:span text:style-name="T1938">teisės aktų</text:span><text:s/>reikalavimai nenustato kitos tvarkos ar sąlygų, – tokiu atveju taikoma juose nustatyta tvarka ir sąlygos.</text:p>
      <text:p text:style-name="P1939"/>
      <text:p text:style-name="P1940"><text:span text:style-name="T1941">29</text:span><text:span text:style-name="T1942"><text:s/>straipsnis.<text:s/></text:span><text:span text:style-name="T1943">Informacinių sistemų<text:s/></text:span><text:span text:style-name="T1944">regis</text:span><text:span text:style-name="T1945">travimas</text:span></text:p>
      <text:p text:style-name="P1946">1. Informacinės sistemos turi būti registruojamos joms registruoti skirtoje informacinėje sistemoje šios sistemos nuostatuose nustatyta tvarka.</text:p>
      <text:p text:style-name="P1947">2. Informacines sistemas registruojančios informacinės sistemos paskirtis – registruoti informacines sistemas ir tvarkyti<text:s/><text:span text:style-name="T1948">duomenis apie<text:s/></text:span>informacines sistemas per visą jų gyvavimo ciklą, įskaitant ir jų programinių kodų saugojimą.</text:p>
      <text:p text:style-name="P1949"><text:span text:style-name="T1950">3</text:span><text:span text:style-name="T1951">.<text:s/></text:span>Informacines sistemas registruojančios informacinės sistemos duomenys yra vieši, išskyrus informacinių sistemų techninius aprašymus (specifikacijas), projektavimo ir svarbos vertinimo dokumentus, administravimo instrukcijas ir programinius kodus, kurie teikiami tik informacines sistemas registruojančios informacinės sistemos nuostatuose nustatyta tvarka.</text:p>
      <text:p text:style-name="P1952"><text:span text:style-name="T1953">4</text:span><text:span text:style-name="T1954">. Inform</text:span><text:span text:style-name="T1955">acines sistemas registruojančios informacinės sistemos valdytojas ir duomenų valdytojas yra Ministerija.</text:span></text:p>
      <text:p text:style-name="P1956"/>
      <text:p text:style-name="P1957"><text:span text:style-name="T1958">TREČIASIS</text:span><text:span text:style-name="T1959"><text:s/>SKIRSNIS</text:span></text:p>
      <text:p text:style-name="P1960"><text:span text:style-name="T1961">ATLYGINIMAS UŽ OBJEKTŲ REGISTRAVIMĄ REGISTRŲ INFORMACINĖSE SISTEMOSE IR (AR) INFORMACINĖSE<text:s/></text:span><text:span text:style-name="T1962">SISTEMOSE TVARKOMŲ</text:span><text:span text:style-name="T1963"><text:s/>DUOMENŲ TEIKIMĄ IR (AR) KITUS SU DUOMENŲ TVARKYMU SUSIJUSIUS VEIKSMUS</text:span></text:p>
      <text:p text:style-name="P1964"/>
      <text:p text:style-name="P1965"><text:span text:style-name="T1966">30</text:span><text:span text:style-name="T1967"><text:s/></text:span><text:span text:style-name="T1968">straipsnis.<text:s/></text:span><text:span text:style-name="T1969">Atlyginimas už objektų registravimą registrų informacinėse sistemose</text:span></text:p>
      <text:p text:style-name="P1970"><text:span text:style-name="T1971">1</text:span><text:span text:style-name="T1972">. Registrų informacinėse sistemose objektai registruojami atlygintinai,<text:s/></text:span>jeigu<text:s/><text:span text:style-name="T1973">šiame ir kitu</text:span><text:span text:style-name="T1974">ose Lietuvos Respublikos įstatymuose, tiesiogiai taikomuose Europos Sąjungos<text:s/></text:span>teisės aktuose,<text:s/><text:span text:style-name="T1975">Lietuvos Respublikos</text:span><text:s/>tarptautinėse sutartyse<text:s/><text:span text:style-name="T1976">nenustatyta kitaip.</text:span></text:p>
      <text:p text:style-name="P1977"><text:span text:style-name="T1978">2</text:span><text:span text:style-name="T1979">. Kai objektui registruoti registro informacinėje sistemoje reikalingus duomenis teikia insti</text:span><text:span text:style-name="T1980">tucijos, atlikdamos teisės aktuose nustatytas funkcijas, arba informacinių sistemų tvarkytojai per integracines sąsajas, objektai registrų informacinėse sistemose registruojami neatlygintinai.</text:span></text:p>
      <text:p text:style-name="P1981"/>
      <text:p text:style-name="P1982"><text:span text:style-name="T1983">31</text:span><text:span text:style-name="T1984"><text:s/></text:span><text:span text:style-name="T1985">straipsnis.<text:s/></text:span><text:span text:style-name="T1986">Atlyginimas už informacinėse sistemose tv</text:span><text:span text:style-name="T1987">arkomų duomenų teikimą</text:span></text:p>
      <text:p text:style-name="P1988">1. Informacinėse sistemose tvarkomi duomenys, išskyrus duomenis, tvarkomus registrų informacinėse sistemose, teikiami neatlygintinai, jeigu kituose Lietuvos Respublikos įstatymuose, tiesiogiai taikomuose Europos Sąjungos teisės aktuose ar<text:s/><text:span text:style-name="T1989">Lietuvos Respublikos</text:span><text:s/>tarptautinėse sutartyse nenustatyta kitaip.</text:p>
      <text:p text:style-name="P1990">2. Registrų informacinėse sistemose tvarkomi duomenys teikiami atlygintinai, jeigu šiame ir kituose Lietuvos Respublikos įstatymuose,<text:s/><text:span text:style-name="T1991">tiesiogiai taikomuose Europos Sąjungos teis</text:span><text:span text:style-name="T1992">ės aktuose ar<text:s/></text:span><text:span text:style-name="T1993">Lietuvos Respublikos<text:s/></text:span><text:span text:style-name="T1994">tarptautinėse sutartyse</text:span><text:s/>nenustatyta kitaip.</text:p>
      <text:p text:style-name="P1995">3. Registrų informacinių sistemų, kuriose registruojami tik teisės aktai, ir informacinių sistemų, kuriose tvarkomi tik teisės aktų projektų duomenys, duomenys teikiami ir gaunami neatlygintinai.</text:p>
      <text:p text:style-name="P1996"><text:span text:style-name="T1997">4</text:span><text:span text:style-name="T1998">. Informacinėje sistemoje tvarkomi duomenys neatlygintinai teikiami:</text:span></text:p>
      <text:p text:style-name="P1999"><text:span text:style-name="T2000">1</text:span><text:span text:style-name="T2001">) fiziniams asmenims, kai joje tvarkomi duomenys apie šiuos asmenis;</text:span></text:p>
      <text:p text:style-name="P2002"><text:span text:style-name="T2003">2</text:span><text:span text:style-name="T2004">) informacinėms sistemoms per sąveiką;</text:span></text:p>
      <text:p text:style-name="P2005"><text:span text:style-name="T2006">3</text:span><text:span text:style-name="T2007">)<text:s/></text:span>institucijoms teisės aktų nustatytoms funkcijoms atlikti;</text:p>
      <text:p text:style-name="P2008"><text:span text:style-name="T2009">4</text:span><text:span text:style-name="T2010">) žurnalistams, vadovaujantis Lietuvos Respublikos visuomenės informavimo įstatymo nustatytomis sąlygomis.</text:span></text:p>
      <text:p text:style-name="P2011"/>
      <text:p text:style-name="P2012"><text:span text:style-name="T2013">32</text:span><text:span text:style-name="T2014"><text:s/></text:span><text:span text:style-name="T2015">straipsnis.<text:s/></text:span><text:span text:style-name="T2016">Atlyginimas už kitus su duomenų tvarkymu susijusius veiksmus</text:span></text:p>
      <text:p text:style-name="P2017"><text:span text:style-name="T2018">Kiti su duomenų tvarkymu<text:s/></text:span><text:span text:style-name="T2019">informacinėje sistemoje susiję veiksmai atliekami atlygintinai Vyriausybės nustatyta atlyginimo apskaičiavimo tvarka</text:span><text:span text:style-name="T2020">, jeigu kituose Lietuvos Respublikos įstatymuose, tiesiogiai taikomuose Europos Sąjungos</text:span><text:s/>teisės aktuose<text:span text:style-name="T2021"><text:s/>ar<text:s/></text:span><text:span text:style-name="T2022">Lietuvos Respublikos</text:span><text:span text:style-name="T2023"><text:s/>tarptautinės</text:span><text:span text:style-name="T2024">e sutartyse nenustatyta kitaip.</text:span></text:p>
      <text:p text:style-name="P2025"/>
      <text:p text:style-name="P2026"><text:span text:style-name="T2027">33</text:span><text:span text:style-name="T2028"><text:s/>straipsnis.<text:s/></text:span><text:span text:style-name="T2029">Atlyginimo už objektų registravimą registrų informacinėse sistemose, informacinėse sistemose tvarkomų duomenų teikimą ir (ar) kitus su duomenų tvarkymu susijusius veiksmus apskaičiavimo, patikrinimo ir<text:s/></text:span><text:span text:style-name="T2030">tvirtinimo tvarka</text:span></text:p>
      <text:p text:style-name="P2031">1. Atlyginimas apskaičiuojamas,<text:s/><text:span text:style-name="T2032">apskaičiuoti</text:span><text:s/>atlyginimo dydžiai patikrinami nepriklausomo auditoriaus ar audito įmonės<text:span text:style-name="T2033">,</text:span><text:s/><text:span text:style-name="T2034">atlyginimas</text:span><text:s/>tvirtinamas ir mokamas Vyriausybės nustatyta atlyginimo<text:s/><text:span text:style-name="T2035">apskaičiavimo tvarka.</text:span></text:p>
      <text:p text:style-name="P2036"><text:span text:style-name="T2037">2</text:span><text:span text:style-name="T2038">. Atlyginimo apskaičiavimo tvarkos apraše<text:s/></text:span>nustatomos išlaidų kategorijos, priskiriamos sąnaudoms, kurias galima įtraukti apskaičiuojant atlyginimo dydžius, jų priskyrimo tvarka, leistino pelno apskaičiavimo tvarka, jeigu informacinės sistemos tvarkytojas ir duomenų tvarkytojas ar tvarkytojai pagal savo teisinę formą gali siekti pelno, surinkto ir jiems paskirstomo ir (ar) finansuojamo atlyginimo apskaičiavimo tvarka. Vyriausybė Atlyginimo apskaičiavimo tvarkos apraše nustato lengvatų, dėl kurių taikymo patirtos sąnaudos atlyginamos valstybės biudžeto lėšomis, taikymo Lietuvos Respublikos įstatymuose nurodytoms tikslinėms asmenų grupėms tvarką.</text:p>
      <text:p text:style-name="P2039">3. Atlyginimo dydžiai neturi viršyti informacinės sistemos tvarkytojo ir duomenų tvarkytojo ar tvarkytojų sąnaudų, patiriamų registruojant objektus,<text:s/><text:span text:style-name="T2040">teikiant</text:span><text:s/>duomenis ir atliekant kitus<text:s/><text:span text:style-name="T2041">su duomenų tvarkymu susijusius veiksmus</text:span>, taip pat nuasmeninant asmens duomenis ir imantis priemonių konfidencialiai verslo informacijai ar komercinėms paslaptims apsaugoti.</text:p>
      <text:p text:style-name="P2042">4. Atlyginimo dydžiai turi būti pagrįsti informacinės sistemos tvarkytojo ir duomenų tvarkytojo ar tvarkytojų sąnaudomis ir diferencijuoti, atsižvelgiant į teikiamų duomenų kiekį ir naudojamą duomenų teikimo būdą.</text:p>
      <text:p text:style-name="P2043">5. Jeigu informacinės sistemos tvarkytojas<text:s/>ir duomenų tvarkytojas ar tvarkytojai pagal savo teisinę formą gali siekti pelno, atlyginimo dydžiai neturi viršyti šio straipsnio 3 ir 4 dalyse nurodytų jų patiriamų sąnaudų kartu su<text:s/><text:span text:style-name="T2044">leistinu pelnu, jeigu kituose Lietuvos Respublikos įstatymuose, tiesiogi</text:span><text:span text:style-name="T2045">ai taikomuose Europos Sąjungos teisės aktuose ar<text:s/></text:span><text:span text:style-name="T2046">Lietuvos Respublikos</text:span><text:span text:style-name="T2047"><text:s/>tarptautinėse sutartyse nenustatyta kitaip</text:span>.</text:p>
      <text:p text:style-name="P2048">6. Nepriklausomas auditorius ar audito įmonė įvertina, ar atlyginimo dydžiai yra apskaičiuoti laikantis Vyriausybės nustatytos atlyginimo<text:s/>apskaičiavimo tvarkos, ir pateikia išvadą informacinės sistemos tvarkytojui ir valdytojui.</text:p>
      <text:p text:style-name="P2049">7. Atlyginimo dydžius Vyriausybės nustatyta atlyginimo apskaičiavimo tvarka tvirtina informacinės sistemos valdytojas.</text:p>
      <text:p text:style-name="P2050"/>
      <text:p text:style-name="P2051"><text:span text:style-name="T2052">34</text:span><text:span text:style-name="T2053"><text:s/>straipsnis.<text:s/></text:span><text:span text:style-name="T2054">Neatlygintino<text:s/></text:span><text:span text:style-name="T2055">objektų registravimo registrų informacinėse sistemose, informacinėse sistemose tvarkomų duomenų teikimo ir (ar) kitų su duomenų tvarkymu susijusių veiksmų finansavimo tvarka</text:span></text:p>
      <text:p text:style-name="P2056"><text:span text:style-name="T2057">1</text:span><text:span text:style-name="T2058">. Informacinės sistemos tvarkytojo sąnaudos kartu su duomenų tvarkytojo ar tv</text:span><text:span text:style-name="T2059">arkytojų sąnaudomis, kurias jie patyrė dėl šio įstatymo 30 straipsnio 2 dalyje, 31 straipsnio 1, 3 ir 4 dalyse ir 32 straipsnyje ar kituose Lietuvos Respublikos įstatymuose, tiesiogiai taikomuose Europos Sąjungos teisės aktuose ar<text:s/></text:span><text:span text:style-name="T2060">Lietuvos Respublikos</text:span><text:span text:style-name="T2061"><text:s/>tarp</text:span><text:span text:style-name="T2062">tautinėse sutartyse nurodyto neatlygintino objektų registravimo registrų informacinėse sistemose, registrų informacinėse sistemose tvarkomų duomenų teikimo, įskaitant ir pakartotinai naudojamus duomenis, naudojantis Valstybės duomenų valdysenos informacinė</text:span><text:span text:style-name="T2063">s sistemos funkcionalumu ar Lietuvos atvirų duomenų portalo priemonėmis, ir (ar) kitų su duomenų tvarkymu susijusių veiksmų atlikimo,<text:s/></text:span><text:span text:style-name="T2064">taip pat lengvatų taikymo Lietuvos Respublikos įstatymuose nurodytoms tikslinėms asmenų grupėms,</text:span><text:span text:style-name="T2065"><text:s/></text:span><text:span text:style-name="T2066">atlyginamos iš valstybės<text:s/></text:span><text:span text:style-name="T2067">biudžeto, Valstybinio socialinio draudimo fondo biudžeto ar Privalomojo sveikatos draudimo fondo biudžeto lėšų, kitų valstybės pinigų fondų ir (ar) Lietuvos Respublikos teisės aktuose nustatytų finansavimo šaltinių ir (ar) sumažinant šias sąnaudas mokėtina</text:span><text:span text:style-name="T2068"><text:s/>jų pelno įmokos suma</text:span><text:span text:style-name="T2069">,<text:s/></text:span><text:span text:style-name="T2070">kai informacinės sistemos tvarkytojas ar duomenų tvarkytojas ar tvarkytojai pagal savo teisinę formą gali siekti pelno, Vyriausybės nustatyta atlyginimo apskaičiavimo tvarka.</text:span></text:p>
      <text:p text:style-name="P2071">2. Jeigu informacinės sistemos tvarkytojas ir duomenų<text:s/>tvarkytojas ar tvarkytojai yra skirtingi subjektai, surinktas atlyginimas jiems yra paskirstomas proporcingai ir patirtos<text:s/><text:span text:style-name="T2072">sąnaudos atlyginamos proporcingai</text:span><text:span text:style-name="T2073"><text:s/></text:span>Vyriausybės nustatyta atlyginimo apskaičiavimo tvarka, įvertinus kiekvieno iš jų patirtas sąnaudas.</text:p>
      <text:p text:style-name="P2074"><text:span text:style-name="T2075">3</text:span><text:span text:style-name="T2076">.<text:s/></text:span>Informacinės sistemos tvarkytojo patirtos sąnaudos, nurodytos šio straipsnio 1 dalyje, atlyginamos iš informacinės sistemos valdytojui skiriamų lėšų, o duomenų tvarkytojo ar tvarkytojų patirtos sąnaudos – iš duomenų<text:s/><text:span text:style-name="T2077">valdytojui<text:s/></text:span>ar<text:s/><text:span text:style-name="T2078">valdytojams</text:span><text:s/>skiriamų lėšų.<text:s/><text:span text:style-name="T2079">Jeigu informacinės sistemos valdytojas ir duomenų valdytojas patys nevaldo<text:s/></text:span><text:span text:style-name="T2080">šio straipsnio 1 dalyje nurodytų finansavimo šaltinių lėšų</text:span><text:span text:style-name="T2081">, informacinės sistemos tvarkytojo, duomenų tvarkytojo ar tvarkytojų patirtos sąnaudos, nurodytos šio straipsnio 1<text:s/></text:span><text:span text:style-name="T2082">dalyje, atlyginamos iš šio straipsnio 1 dalyje nurodytų finansavimo šaltinių lėšų valdytojui, kuris įgyvendina institucijos ar kito subjekto, atliekančio informacinės sistemos tvarkytojo ar duomenų tvarkytojo ar tvarkytojų funkcijas, savininko teises ir pa</text:span><text:span text:style-name="T2083">reigas, skiriamų lėšų.<text:s/></text:span></text:p>
      <text:p text:style-name="P2084"/>
      <text:p text:style-name="P2085"><text:span text:style-name="T2086">35</text:span><text:span text:style-name="T2087"><text:s/></text:span><text:span text:style-name="T2088">straipsnis.<text:s/></text:span><text:span text:style-name="T2089">Atlyginimo<text:s/></text:span><text:span text:style-name="T2090">už naujų objektų registravimą, naujų informacinėje sistemoje tvarkomų duomenų teikimą ir (ar) naujus kitus su duomenų tvarkymu susijusius veiksmus apskaičiavimo tvarka</text:span></text:p>
      <text:p text:style-name="P2091">Atlyginimas už naujų objektų<text:s/>registravimą, naujų informacinėje sistemoje tvarkomų duomenų teikimą ir (ar) naujus kitus su duomenų tvarkymu susijusius veiksmus apskaičiuojamas<text:span text:style-name="T2092">, tvirtinamas ir mokamas</text:span><text:s/>Vyriausybės nustatyta atlyginimo apskaičiavimo tvarka.</text:p>
      <text:p text:style-name="P2093"/>
      <text:p text:style-name="P2094"><text:span text:style-name="T2095">KETVIRTASIS</text:span><text:span text:style-name="T2096"><text:s/>SKIRSNIS</text:span></text:p>
      <text:p text:style-name="P2097"><text:span text:style-name="T2098">BENDROJO NAUDOJIMO valstybės informaciniai ištekliai</text:span></text:p>
      <text:p text:style-name="P2099"/>
      <text:p text:style-name="P2100"><text:span text:style-name="T2101">36</text:span><text:span text:style-name="T2102"><text:s/>straipsnis.<text:s/></text:span><text:span text:style-name="T2103">Bendrojo naudojimo<text:s/></text:span><text:span text:style-name="T2104">informacinių technologijų sprendiniai</text:span></text:p>
      <text:p text:style-name="P2105"><text:span text:style-name="T2106">1</text:span><text:span text:style-name="T2107">. Siekdamos valstybės informacinių išteklių funkcinio, techninio ir semantinio suderinamumo, jų integralumo ir sąveikumo,</text:span><text:span text:style-name="T2108"><text:s/>institucijos,<text:s/></text:span><text:span text:style-name="T2109">suderinusios su ministerija,</text:span><text:span text:style-name="T2110"><text:s/>gali kurti<text:s/></text:span><text:span text:style-name="T2111">bendrojo naudojimo</text:span><text:span text:style-name="T2112"><text:s/>informacinių technologijų sprendinius, IT platformas ir (ar) bendrąsias informacines sistemas (toliau kartu – bendrojo naudojimo IT sprendiniai), kurie Vyriausybės sprendimu įtraukia</text:span><text:span text:style-name="T2113">mi į centralizuotai teikiamų IT paslaugų grupę.</text:span></text:p>
      <text:p text:style-name="P2114"><text:span text:style-name="T2115">2</text:span><text:span text:style-name="T2116">.<text:s/></text:span><text:span text:style-name="T2117">Pasikartojančiai</text:span><text:span text:style-name="T2118"><text:s/>teisės aktų nustatytai<text:s/></text:span><text:span text:style-name="T2119">kelių subjektų</text:span><text:span text:style-name="T2120"><text:s/>funkcijai ar funkcijų grupei skaitmenizuoti kuriami<text:s/></text:span><text:span text:style-name="T2121">bendrojo</text:span><text:span text:style-name="T2122"><text:s/>naudojimo IT sprendiniai. Subjektams šie sprendiniai teikiami naudoti kaip IT paslaugos:</text:span></text:p>
      <text:p text:style-name="P2123"><text:span text:style-name="T2124">1</text:span><text:span text:style-name="T2125">) IT platformos, kurių pagrindu gali būti kuriamos naujos IT paslaugos;</text:span></text:p>
      <text:p text:style-name="P2126"><text:span text:style-name="T2127">2</text:span><text:span text:style-name="T2128">) informacinės sistemos, skirtos daugelio subjektų atliekamoms vienodoms teisės aktų n</text:span><text:span text:style-name="T2129">ustatytoms funkcijoms automatizuoti;</text:span></text:p>
      <text:p text:style-name="P2130"><text:span text:style-name="T2131">3</text:span><text:span text:style-name="T2132">) centralizuotai naudojamos IT priemonės (bendradarbiavimo, grupinio</text:span><text:span text:style-name="T2133"><text:s/>darbo, keitimosi dokumentais ir kitos priemonės), kurios automatizuoja specialiąsias teisės aktų nustatytas funkcijas.</text:span></text:p>
      <text:p text:style-name="P2134"><text:span text:style-name="T2135">3</text:span><text:span text:style-name="T2136">. Subjektai privalo</text:span><text:span text:style-name="T2137"><text:s/>naudoti šio straipsnio 2 dalyje nurodytų tipų IT paslaugas.</text:span></text:p>
      <text:p text:style-name="P2138"><text:span text:style-name="T2139">4</text:span><text:span text:style-name="T2140">. Subjektams draudžiama<text:s/></text:span><text:span text:style-name="T2141">už valstybės biudžeto, Valstybinio socialinio draudimo fondo biudžeto, Privalomojo sveikatos draudimo fondo biudžeto ir kitų valstybės pinigų fondų lėšas</text:span><text:span text:style-name="T2142"><text:s/>pakartotinai</text:span><text:span text:style-name="T2143"><text:s/>kurti<text:s/></text:span><text:span text:style-name="T2144">ir naudoti</text:span><text:span text:style-name="T2145"><text:s/></text:span><text:span text:style-name="T2146">naujas IT priemones ar bendrojo naudojimo IT sprendinius, kurie yra<text:s/></text:span><text:span text:style-name="T2147">analogiški jau sukurtiems ir<text:s/></text:span><text:span text:style-name="T2148">kaip IT paslaugos<text:s/></text:span><text:span text:style-name="T2149">teikiamiems bendrai naudoti IT</text:span><text:span text:style-name="T2150"><text:s/></text:span><text:span text:style-name="T2151">sprendiniams</text:span><text:span text:style-name="T2152">, ar įsigyti pačias IT paslaugas, jeigu jos jau yra sukurtos<text:s/></text:span><text:span text:style-name="T2153">ir pateiktos<text:s/></text:span><text:span text:style-name="T2154">bendram naudojimui</text:span><text:span text:style-name="T2155">.</text:span></text:p>
      <text:p text:style-name="P2156"/>
      <text:p text:style-name="P2157"><text:span text:style-name="T2158">37</text:span><text:span text:style-name="T2159"><text:s/>straipsnis.<text:s/></text:span><text:span text:style-name="T2160">Informacinių technologijų platformų naudojimas</text:span></text:p>
      <text:p text:style-name="P2161"><text:span text:style-name="T2162">1</text:span><text:span text:style-name="T2163">. IT platforma teikiama ir naudojama kaip IT paslauga, skirta subjektų pasikartojantiems informacinių sistemų sąveikumo, administracinių ar viešųjų paslaugų, teik</text:span><text:span text:style-name="T2164">iamų elektroniniu būdu, kūrimo, duomenų analitikos ar duomenų mainų užtikrinimo poreikiams įgyvendinti.</text:span></text:p>
      <text:p text:style-name="P2165"><text:span text:style-name="T2166">2</text:span><text:span text:style-name="T2167">. Naudojant IT platformas ir (ar) bendrąsias informacines sistemas subjektams</text:span><text:span text:style-name="T2168"><text:s/>centralizuotai teikiamos tam tikrų grupių IT paslaugos, kurių sąrašą<text:s/></text:span><text:span text:style-name="T2169">tvirtina ministras.</text:span></text:p>
      <text:p text:style-name="P2170"><text:span text:style-name="T2171">3</text:span><text:span text:style-name="T2172">. Subjektai, atliekantys jiems teisės aktų nustatytas funkcijas IT<text:s/></text:span><text:span text:style-name="T2173">priemonėmis, privalo užtikrinti</text:span><text:span text:style-name="T2174"><text:s/>savo<text:s/></text:span><text:span text:style-name="T2175">administracinių ar viešųjų paslaugų, teikiamų elektroniniu būdu,<text:s/></text:span><text:span text:style-name="T2176">prieinamumą vieno langelio principu per centrinį elektroninių<text:s/></text:span><text:span text:style-name="T2177">valdžios vartų portalą jo veikimą reglamentuojančių teisės aktų nustatyta tvarka.</text:span></text:p>
      <text:p text:style-name="P2178"><text:span text:style-name="T2179">4</text:span><text:span text:style-name="T2180">. Subjektams draudžiama už valstybės biudžeto, Valstybinio socialinio draudimo fondo biudžeto, Privalomojo sveikatos draudimo fondo biudžeto ir kitų valstybės pinigų fon</text:span><text:span text:style-name="T2181">dų lėšas pakartotinai kurti<text:s/></text:span><text:span text:style-name="T2182">ir naudoti</text:span><text:span text:style-name="T2183"><text:s/>naujas IT priemones arba įsigyti informacinių technologijų sprendinius paslaugoms ar įsigyti pačias paslaugas,<text:s/></text:span><text:span text:style-name="T2184">analogiškas teikiamoms</text:span><text:span text:style-name="T2185"><text:s/>pagal šio straipsnio 3 dalį.</text:span></text:p>
      <text:p text:style-name="P2186"/>
      <text:p text:style-name="P2187"/>
      <text:p text:style-name="P2188"><text:span text:style-name="T2189">38</text:span><text:span text:style-name="T2190"><text:s/>straipsnis.<text:s/></text:span><text:span text:style-name="T2191">Administracinių ir viešųjų pasl</text:span><text:span text:style-name="T2192">augų teikimas elektroniniu būdu</text:span></text:p>
      <text:p text:style-name="P2193"><text:span text:style-name="T2194">1</text:span><text:span text:style-name="T2195">. Valstybės ir (ar) Europos Sąjungos mastu administracinės ar viešosios paslaugos, teikiamos elektroniniu būdu, turi būti prieinamos per centrinį elektroninių valdžios vartų portalą, išskyrus atvejus, kai šios paslaugos</text:span><text:span text:style-name="T2196"><text:s/>pagal savo prigimtį ar pobūdį negali būti teikiamos elektroniniu būdu</text:span><text:span text:style-name="T2197"><text:s/></text:span><text:span text:style-name="T2198">per centrinį elektroninių valdžios vartų portalą</text:span><text:span text:style-name="T2199"><text:s/></text:span><text:span text:style-name="T2200">arba jas šiuo būdu teikti netikslinga. Centrinis elektroninių valdžios vartų portalas yra valstybės informacinė sistema, veikianti IT pl</text:span><text:span text:style-name="T2201">atformos, kuri yra teikiama kaip IT paslauga, pagrindu.</text:span></text:p>
      <text:p text:style-name="P2202"><text:span text:style-name="T2203">2</text:span>. Kai valstybės mastu administracinėms ar viešosioms paslaugoms, teikiamoms elektroniniu būdu, turi būti naudojamos informacinės sistemos, o dalį joms reikalingų duomenų tvarko privataus sektoriaus subjektai,<text:s/><text:span text:style-name="T2204">kuriais laikomos įmonės, kurios nepriklauso valstybei ir nėra jos valdomos (toliau – privataus sektoriaus subjektai),</text:span><text:s/>šių informacinių sistemų ir privataus sektoriaus<text:s/><text:span text:style-name="T2205">subjektų</text:span><text:s/>tvarkomų informacinių sistemų, duomenų bazių ar kitų IT priemonių integracinių sąsajų sukūrimas gali būti finansuojamas šio įstatymo 1 straipsnio 2 dalyje nurodytomis lėšomis.<text:s/></text:p>
      <text:p text:style-name="P2206"><text:span text:style-name="T2207">3</text:span>. Šios dalies nuostatos<text:s/><text:span text:style-name="T2208">mutatis mutandis</text:span><text:s/>taikomos ir tais atvejais, kai reikalinga valstybės informacinių išteklių sąveika su informaciniais ištekliais, kurių kūrimas, priežiūra, tobulinimas ir plėtra yra finansuojami<text:s/><text:span text:style-name="T2209">privataus sektoriaus subjektų</text:span><text:s/>lėšomis.</text:p>
      <text:p text:style-name="P2210"/>
      <text:p text:style-name="P2211"><text:span text:style-name="T2212">PENKTASIS</text:span><text:span text:style-name="T2213"><text:s/>SKIRSNIS</text:span></text:p>
      <text:p text:style-name="P2214"><text:span text:style-name="T2215">informacinių sistemų, informacinių technolog</text:span><text:span text:style-name="T2216">ijų platformų ir (AR) informacinių technologijų priemonių techninė priežiūra</text:span></text:p>
      <text:p text:style-name="P2217"/>
      <text:p text:style-name="P2218"><text:span text:style-name="T2219">39</text:span><text:span text:style-name="T2220"><text:s/>straipsnis.<text:s/></text:span><text:span text:style-name="T2221">Informacinių sistemų, informacinių technologijų platformų ir (ar) informacinių technologijų priemonių techninės priežiūros perdavimas</text:span></text:p>
      <text:p text:style-name="P2222">1. Informacinės sistemos, IT platformos ir (ar) IT priemonės techninė priežiūra gali būti perduota Viešųjų pirkimų įstatymo nustatyta tvarka parinktam techninės priežiūros paslaugų teikėjui.</text:p>
      <text:p text:style-name="P2223">2. Su techninės priežiūros paslaugų teikėju informacinės sistemos valdytojas arba<text:s/>jo pavedimu informacinės sistemos tvarkytojas, suderinę su duomenų valdytoju, sudaro paslaugų sutartį, kurioje, be Viešųjų pirkimų įstatyme nustatytų reikalavimų, nustato ir šiuos reikalavimus, susijusius su:</text:p>
      <text:p text:style-name="P2224">1) informacinės sistemos saugumo reikalavimų<text:s/>užtikrinimu;</text:p>
      <text:p text:style-name="P2225"><text:span text:style-name="T2226">2</text:span><text:span text:style-name="T2227">) sutartį sudariusio subjekto ir paslaugų teikėjo atsakomybe;</text:span></text:p>
      <text:p text:style-name="P2228"><text:span text:style-name="T2229">3</text:span><text:span text:style-name="T2230">) sutartį sudariusio subjekto ir paslaugų teikėjo tarpusavio bendravimu;</text:span></text:p>
      <text:p text:style-name="P2231">4) valstybės informacinių išteklių valdymo auditu ir kitokia informacinės sistemos techninės priežiūros paslaugos teikimo kontrole;</text:p>
      <text:p text:style-name="P2232">5) paslaugų, tiesiogiai nesusijusių su teikiama informacinės sistemos techninės priežiūros paslauga, teikimu;</text:p>
      <text:p text:style-name="P2233"><text:span text:style-name="T2234">6</text:span><text:span text:style-name="T2235">)<text:s/></text:span><text:span text:style-name="T2236">force majore</text:span><text:span text:style-name="T2237"><text:s/>atvejų nagrinėjimu.</text:span></text:p>
      <text:p text:style-name="P2238"><text:span text:style-name="T2239">3</text:span><text:span text:style-name="T2240">. Nustatant šio straipsnio 2 dalyje nurodytus reikalavimu</text:span><text:span text:style-name="T2241">s, rekomenduojama vadovautis<text:s/></text:span>tarptautiniais ir nacionaliniais informacinių technologijų ir su jų valdymu ir (ar) tvarkymu susijusiais standartais bei tarptautine gerąja praktika<text:span text:style-name="T2242">.<text:s/></text:span></text:p>
      <text:p text:style-name="P2243"/>
      <text:p text:style-name="P2244"><text:span text:style-name="T2245">ŠEŠTASIS</text:span><text:span text:style-name="T2246"><text:s/>SKIRSNIS</text:span></text:p>
      <text:p text:style-name="P2247"><text:span text:style-name="T2248">INFORMACINIŲ TECHNOLOGIJŲ PASLAUGŲ TEIKIMAS<text:s/></text:span></text:p>
      <text:p text:style-name="P2249"/>
      <text:p text:style-name="P2250"><text:span text:style-name="T2251">40</text:span><text:span text:style-name="T2252"><text:s/>straipsnis.<text:s/></text:span><text:span text:style-name="T2253">Informacinių technologijų<text:s/></text:span><text:span text:style-name="T2254">paslaugos ir jų teikėjai</text:span></text:p>
      <text:p text:style-name="P2255"><text:span text:style-name="T2256">1</text:span><text:span text:style-name="T2257">.<text:s/></text:span>Subjektų ir teismų (toliau kartu – IT paslaugų gavėjas) teisės aktų nustatytoms funkcijoms atlikti<text:s/><text:span text:style-name="T2258">reikalingos veiklos, vykdomos siekiant prižiūrėti, tobulinti ir plėtoti informacin</text:span><text:span text:style-name="T2259">es sistemas, IT platformas ir jų veikimui užtikrinti reikalingas IT priemones, yra aprašomos, įsigyjamos ir valdomos kaip IT paslaugos, įskaitant debesijos ir duomenų centrų paslaugas. Valdant, teikiant ir aprašant IT paslaugas, rekomenduojama vadovautis t</text:span><text:span text:style-name="T2260">arptautiniais ir nacionaliniais informacinių technologijų<text:s/></text:span>ir su jų valdymu ir (ar) tvarkymu susijusiais standartais bei<text:s/><text:span text:style-name="T2261">tarptautine gerąja praktika.<text:s/></text:span></text:p>
      <text:p text:style-name="P2262"><text:span text:style-name="T2263">2</text:span><text:span text:style-name="T2264">. IT paslaugas gali teikti:</text:span></text:p>
      <text:p text:style-name="P2265"><text:span text:style-name="T2266">1</text:span><text:span text:style-name="T2267">) IT paslaugų gavėjo</text:span><text:s/>administracijos padalinys, kuris atlieka IT paslaugų teikėjo funkcijas;</text:p>
      <text:p text:style-name="P2268"><text:span text:style-name="T2269">2</text:span><text:span text:style-name="T2270">) ir (ar) valstybės IT paslaugų teikėjas, kuris Vyriausybės nustatyta tvarka centralizuotai teikia<text:s/></text:span>nustatytų grupių IT paslaugas;</text:p>
      <text:p text:style-name="P2271"><text:span text:style-name="T2272">3</text:span><text:span text:style-name="T2273">) ir (ar) techninės priežiūros paslaugų teikėjas, kurį IT paslaugų gavėjas<text:s/></text:span>parenka<text:span text:style-name="T2274"><text:s/>V</text:span>iešųjų pirkimų įstatymo nustatyta tvarka tik techninės priežiūros paslaugoms teikti. Šių paslaugų pirkimo techninė specifikacija turi būti suderinta su duomenų valdytoju ir informacinės sistemos tvarkytoju<text:span text:style-name="T2275">,</text:span><text:s/>jeigu IT paslaugas įsigyja informacinės sistemos valdytojas<text:span text:style-name="T2276">,</text:span><text:s/>arba su informacinės sistemos valdytoju ir duomenų valdytoju<text:span text:style-name="T2277">,</text:span><text:s/>jeigu IT paslaugas įsigyja informacinės sistemos tvarkytojas.</text:p>
      <text:p text:style-name="P2278"><text:span text:style-name="T2279">3</text:span><text:span text:style-name="T2280">. Informacinės sistemos valdytojas, pradėjęs naudotis techninės priežiūros paslaugų teikėjo teikiamomis IT paslaugomis, ne</text:span><text:span text:style-name="T2281">gali jam perduoti šio įstatymo 27 straipsnio 1 dalyje nustatytų teisių ir 2 dalyje nustatytų pareigų, o informacinės sistemos tvarkytojas negali perduoti šio įstatymo 27 straipsnio 3 dalyje nustatytų teisių ir 4 ir 5 dalyse nustatytų pareigų. IT paslaugų g</text:span><text:span text:style-name="T2282">avėjas privalo užtikrinti techninės priežiūros paslaugų teikėjo teikiamų paslaugų valdymą ir jų atitikties nustatytiems reikalavimams kontrolę.</text:span></text:p>
      <text:p text:style-name="P2283"/>
      <text:p text:style-name="P2284"><text:span text:style-name="T2285">41</text:span><text:span text:style-name="T2286"><text:s/>straipsnis.<text:s/></text:span><text:span text:style-name="T2287">Informacinių technologijų paslaugų teikimo ir gavimo tvarka</text:span></text:p>
      <text:p text:style-name="P2288"><text:span text:style-name="T2289">1</text:span><text:span text:style-name="T2290">.<text:s/></text:span><text:span text:style-name="T2291">Tarp IT paslaugų teikėj</text:span><text:span text:style-name="T2292">o ir IT paslaugų gavėjo</text:span><text:span text:style-name="T2293"><text:s/>sudaroma rašytinė IT paslaugų teikimo sutartis, išskyrus atvejus, kai IT paslaugas teikia<text:s/></text:span><text:span text:style-name="T2294">IT paslaugų gavėjo</text:span><text:span text:style-name="T2295"><text:s/>administracijos padalinys</text:span><text:span text:style-name="T2296">. Su IT paslaugų teikėju sudarant IT paslaugų teikimo sutartį vadovaujamasi šiuo įstatymu,<text:s/></text:span><text:span text:style-name="T2297">Kibernetinio saugumo įstatymu, kitais teisės aktais, reglamentuojančiais valstybės informacinių išteklių valdymą ir tvarkymą,</text:span><text:s/>nustatančiais saugumo<text:s/><text:span text:style-name="T2298">reikalavimus, taip pat rekomenduojama vadovautis tarptautiniais ir nacionaliniais informacinių<text:s/></text:span>technologijų<text:s/>ir su jų valdymu ir (ar) tvarkymu susijusiais standartais<text:s/><text:span text:style-name="T2299">bei tarptautine gerąja praktika.</text:span></text:p>
      <text:p text:style-name="P2300"><text:span text:style-name="T2301">2</text:span><text:span text:style-name="T2302">. IT paslaugų teikėjas</text:span><text:s/>užtikrina jo prižiūrimų informacinių sistemų, IT platformų ir (ar) IT priemonių priežiūrą, įgyvendina IT paslaugų teikimo sutartyje nustatytus įsipareigojimus, užtikrina, kad jo valdoma IT infrastruktūra ir (ar) IT paslaugoms teikti reikalinga infrastruktūra būtų naudojamos laikantis saugumo reikalavimų.</text:p>
      <text:p text:style-name="P2303"><text:span text:style-name="T2304">3</text:span><text:span text:style-name="T2305">. Su IT paslaugų teikėju sudaromoje IT paslaugų teikimo sutartyje turi būti n</text:span><text:span text:style-name="T2306">ustat</text:span><text:span text:style-name="T2307">omi<text:s/></text:span><text:span text:style-name="T2308">šio įstatymo 39<text:s/></text:span><text:span text:style-name="T2309">straipsnio 2 dalyje nurodyti reikalavimai.<text:s/></text:span><text:span text:style-name="T2310">IT paslaugų teikėjas turi IT paslaugų teikimo sutartyje nustatytas teises, taip pat privalo vykdyti šioje sutartyje nustatytus įsipareigojimus ir teisės aktų, reglamentuojančių valstybės inform</text:span><text:span text:style-name="T2311">acinių išteklių valdymą ir tvarkymą,</text:span><text:s/>nustatytus saugumo<text:s/><text:span text:style-name="T2312">reikalavimus.</text:span></text:p>
      <text:p text:style-name="P2313"><text:span text:style-name="T2314">4</text:span><text:span text:style-name="T2315">.<text:s/></text:span>Už IT paslaugų teikėjų suteiktas IT paslaugas IT paslaugų gavėjai apmoka iš šio įstatymo 46 straipsnyje nurodytų jiems skirtų finansavimo šaltinių.</text:p>
      <text:p text:style-name="P2316"/>
      <text:p text:style-name="P2317"><text:span text:style-name="T2318">42</text:span><text:span text:style-name="T2319"><text:s/>straipsnis.<text:s/></text:span><text:span text:style-name="T2320">Informaci</text:span><text:span text:style-name="T2321">nių technologijų paslaugų gavėjo administracijos padalinio, atliekančio informacinių technologijų paslaugų teikėjo funkcijas, funkcijos, teisės ir pareigos</text:span></text:p>
      <text:p text:style-name="P2322">1. IT paslaugų gavėjo administracijos padalinys, atliekantis IT paslaugų teikėjo funkcijas,<text:s/>teikia IT paslaugų gavėjo veiklai užtikrinti reikalingas IT paslaugas, užtikrina teikiamų IT paslaugų atitiktį IT paslaugų gavėjo sprendimu nustatytiems IT paslaugų parametrams, taip pat kitų asmenų<text:span text:style-name="T2323">,</text:span><text:s/>įskaitant ir valstybės IT paslaugų teikėją<text:span text:style-name="T2324">,</text:span><text:s/>teikiamų IT<text:s/>paslaugų valdymą ir šių paslaugų atitiktį IT paslaugų teikimo sutartyse nustatytiems reikalavimams, saugumo reikalavimų įgyvendinimą, planuoja IT priemonių atnaujinimą, vertina, prognozuoja ir planuoja plėtros poreikius.</text:p>
      <text:p text:style-name="P2325"><text:span text:style-name="T2326">2</text:span><text:span text:style-name="T2327">. Kai IT paslaugų gavėjui IT p</text:span><text:span text:style-name="T2328">aslaugas teikia jo paties administracijos padalinys, turi būti sudarytas šio padalinio teikiamų IT paslaugų sąrašas. Į jį įtraukiamos ir kitų asmenų</text:span><text:span text:style-name="T2329">,</text:span><text:span text:style-name="T2330"><text:s/>įskaitant ir valstybės IT paslaugų teikėją</text:span><text:span text:style-name="T2331">,</text:span><text:span text:style-name="T2332"><text:s/>teikiamos paslaugos. Kiekvienai IT paslaugai turi būti nustaty</text:span><text:span text:style-name="T2333">ti pagrindiniai IT paslaugų parametrai, parengti paslaugų teikimo procesų ir teikiamų IT paslaugų aprašymai, atsižvelgiant į tarptautinius ir nacionalinius informacinių technologijų<text:s/></text:span>ir su jų valdymu ir (ar) tvarkymu susijusius standartus bei<text:s/><text:span text:style-name="T2334">tarptautinę ge</text:span><text:span text:style-name="T2335">rąją praktiką.</text:span></text:p>
      <text:p text:style-name="P2336"/>
      <text:p text:style-name="P2337"><text:span text:style-name="T2338">43</text:span><text:span text:style-name="T2339"><text:s/>straipsnis.<text:s/></text:span><text:span text:style-name="T2340">Centralizuotas informacinių technologijų paslaugų teikimas</text:span></text:p>
      <text:p text:style-name="P2341"><text:span text:style-name="T2342">1</text:span><text:span text:style-name="T2343">.<text:s/></text:span>Vyriausybės nustatytų grupių IT paslaugos teikiamos centralizuotai<text:span text:style-name="T2344">.</text:span></text:p>
      <text:p text:style-name="P2345"><text:span text:style-name="T2346">2</text:span><text:span text:style-name="T2347">. Sprendimą dėl centralizuotai teikiamų IT paslaugų grupių, IT paslaugų teikėjų<text:s/></text:span><text:span text:style-name="T2348">ir gavėjų</text:span><text:s/><text:span text:style-name="T2349">priima Vyriausybė.</text:span></text:p>
      <text:p text:style-name="P2350"><text:span text:style-name="T2351">3</text:span><text:span text:style-name="T2352">. IT paslaugas centralizuotai teikia valstybės IT paslaugų teikėjas (ta apimtimi, kiek tai neprieštarauja Viešojo administravimo įstatymo 5 straipsnio 1 ir 2 dalių nuostatoms dėl viešojo administravimo įgaliojimų suteikimo</text:span><text:span text:style-name="T2353"><text:s/>masto).</text:span></text:p>
      <text:p text:style-name="P2354">4. Valstybės IT paslaugų teikėjas<text:s/><text:span text:style-name="T2355">ar teikėjai</text:span><text:s/>užtikrina c<text:span text:style-name="T2356">entralizuotą ministro tvirtinamame</text:span><text:span text:style-name="T2357"><text:s/>IT paslaugų kataloge</text:span><text:span text:style-name="T2358"><text:s/>nurodytų IT paslaugų teikimą.</text:span></text:p>
      <text:p text:style-name="P2359"><text:span text:style-name="T2360">5</text:span><text:span text:style-name="T2361">.<text:s/></text:span><text:span text:style-name="T2362">IT paslaugų gavėjas</text:span><text:span text:style-name="T2363"><text:s/></text:span><text:span text:style-name="T2364">su</text:span><text:span text:style-name="T2365"><text:s/>valstybės IT paslaugos teikėju<text:s/></text:span><text:span text:style-name="T2366">ar teikėjais</text:span><text:span text:style-name="T2367"><text:s/></text:span><text:span text:style-name="T2368">sudaro</text:span><text:span text:style-name="T2369"><text:s/></text:span><text:span text:style-name="T2370">rašytinę</text:span><text:span text:style-name="T2371"><text:s/>IT paslaug</text:span><text:span text:style-name="T2372">ų teikimo<text:s/></text:span><text:span text:style-name="T2373">sutartį, atitinkančią</text:span><text:span text:style-name="T2374"><text:s/>ministro tvirtinamo IT paslaugų teikimo sutarčių standartinių sąlygų aprašo reikalavimus.</text:span></text:p>
      <text:p text:style-name="P2375"><text:span text:style-name="T2376">6</text:span><text:span text:style-name="T2377">. Valstybės IT paslaugų teikėjas<text:s/></text:span><text:span text:style-name="T2378">ar teikėjai</text:span><text:span text:style-name="T2379"><text:s/>užtikrina centralizuotai teikiamų IT paslaugų atitiktį IT paslaugų teikimo sutartyse</text:span><text:span text:style-name="T2380"><text:s/>su IT paslaugų gavėjais nustatytiems reikalavimams, atlieka centralizuotai valdomų IT priemonių tinkamo naudojimo kontrolę, įgyvendina<text:s/></text:span>saugumo<text:s/><text:span text:style-name="T2381">reikalavimus, taikomus teikiamoms IT paslaugoms, planuoja valdomų IT priemonių atnaujinimą, prognozuoja plėtros<text:s/></text:span><text:span text:style-name="T2382">poreikius, valdo centralizuotą IT infrastruktūrą.</text:span></text:p>
      <text:p text:style-name="P2383"><text:span text:style-name="T2384">7</text:span><text:span text:style-name="T2385">. Valstybės IT paslaugų teikėjas<text:s/></text:span><text:span text:style-name="T2386">ar teikėjai</text:span><text:span text:style-name="T2387"><text:s/></text:span>turi teisę:</text:p>
      <text:p text:style-name="P2388">1) gauti iš IT paslaugų gavėjo informaciją apie numatomus pakeitimus, galinčius daryti įtaką teikiamų IT paslaugų poreikio didėjimui ir (ar) teikiamų IT paslaugų parametrams;</text:p>
      <text:p text:style-name="P2389">2) gauti informaciją apie planuojamas kurti naujas informacines sistemas;</text:p>
      <text:p text:style-name="P2390">3)<text:s/><text:span text:style-name="T2391">pastebėjus</text:span><text:s/>saugumo reikalavimų pažeidimų, atsirandančių netinkamai naudojantis teikiamomis IT paslaugomis, informuoti IT paslaugų gavėjo atsakingus asmenis ir laikinai stabdyti IT paslaugų teikimą, iki pastebėti pažeidimai bus pašalinti;</text:p>
      <text:p text:style-name="P2392">4) naudotis<text:s/><text:span text:style-name="T2393">V</text:span>iešųjų pirkimų įstatymo nustatyta tvarka<text:span text:style-name="T2394"><text:s/>pasirinktų<text:s/></text:span><text:span text:style-name="T2395">IT</text:span><text:span text:style-name="T2396"><text:s/>paslaugų teikėjų paslaugomis</text:span><text:span text:style-name="T2397">, kurios nebus teikiamos pagal ministro tvirtinamą<text:s/></text:span><text:span text:style-name="T2398">centr</text:span><text:span text:style-name="T2399">alizuotai teikiamų IT paslaugų katalogą</text:span><text:span text:style-name="T2400">;</text:span></text:p>
      <text:p text:style-name="P2401">5) atlikti kitas<text:s/><text:span text:style-name="T2402">IT paslaugų teikimo sutartyse<text:s/></text:span>nustatytas funkcijas.</text:p>
      <text:p text:style-name="P2403"><text:span text:style-name="T2404">8</text:span><text:span text:style-name="T2405">. Valstybės IT paslaugų teikėjas<text:s/></text:span><text:span text:style-name="T2406">ar teikėjai</text:span><text:s/>privalo:</text:p>
      <text:p text:style-name="P2407">1) teikti IT paslaugas teisės aktų ir IT paslaugų teikimo sutartyse<text:s/>nustatytomis sąlygomis;</text:p>
      <text:p text:style-name="P2408"><text:span text:style-name="T2409">2</text:span><text:span text:style-name="T2410">) kontroliuoti, kad<text:s/></text:span>teikiamos IT paslaugos būtų naudojamos pagal paskirtį ir racionaliai. Pastebėjus, kad teikiamos IT paslaugos naudojamos neracionaliai ir neatitinka numatytos paskirties, teikti IT paslaugų gavėjams nurodymus<text:s/>dėl trūkumų ir neatitikčių šalinimo;</text:p>
      <text:p text:style-name="P2411"><text:span text:style-name="T2412">3</text:span><text:span text:style-name="T2413">) informuoti IT paslaugų gavėjus apie IT paslaugų teikimo sutrikimus;</text:span></text:p>
      <text:p text:style-name="P2414"><text:span text:style-name="T2415">4</text:span><text:span text:style-name="T2416">) teikti IT paslaugų gavėjams per praėjusį mėnesį suteiktų paslaugų skaičiaus ir kokybės ataskaitas;</text:span></text:p>
      <text:p text:style-name="P2417"><text:span text:style-name="T2418">5</text:span><text:span text:style-name="T2419">) atlikti kitus informacinių sis</text:span><text:span text:style-name="T2420">temų nuostatuose ir IT paslaugų teikimo sutartyse nustatytus veiksmus.</text:span></text:p>
      <text:p text:style-name="P2421"><text:span text:style-name="T2422">9</text:span><text:span text:style-name="T2423">. Valstybės IT paslaugų teikėjo<text:s/></text:span><text:span text:style-name="T2424">ar teikėjų</text:span><text:span text:style-name="T2425"><text:s/>veikla, kuria IT paslaugų gavėjams centralizuotai teikiamos Vyriausybės nustatytų grupių IT paslaugos, priklausomai nuo jo teisinės for</text:span><text:span text:style-name="T2426">mos, finansuojama arba valstybės biudžeto lėšomis, arba imant Vyriausybės nustatyta tvarka apskaičiuotą atlyginimą.<text:s/></text:span></text:p>
      <text:p text:style-name="P2427"/>
      <text:p text:style-name="P2428"><text:span text:style-name="T2429">44</text:span><text:span text:style-name="T2430"><text:s/>straipsnis.<text:s/></text:span><text:span text:style-name="T2431">Duomenų centrai</text:span></text:p>
      <text:p text:style-name="P2432">1. Atsižvelgiant į valstybės informacinių išteklių rūšį, nurodytą šio įstatymo 7 straipsnio 1 dalyje, ir vadovaujantis šio įstatymo 45 straipsnyje nustatyta tvarka, valstybės informaciniai ištekliai laikomi valstybiniuose ir (ar) Lietuvos Respublikoje bei kitose Europos Sąjungos valstybėse narėse, Europos ekonominės erdvės valstybėse ir (ar) Šiaurės Atlanto sutarties organizacijos (NATO) valstybėse narėse esančiuose<text:s/><text:span text:style-name="T2433">privačių juridinių asmenų valdomuose duomenų centruose (toliau – privatus duomenų centras)</text:span>.</text:p>
      <text:p text:style-name="P2434"><text:span text:style-name="T2435">2</text:span><text:span text:style-name="T2436">. Valstybiniai duomenų centrai ir Lietuvos Respublikoje ar kitose Europos Sąjungos valstybės</text:span><text:span text:style-name="T2437">e narėse, Europos ekonominės erdvės valstybėse ir (ar) Šiaurės Atlanto sutarties organizacijos (NATO) valstybėse narėse esantys<text:s/></text:span><text:span text:style-name="T2438">privatūs<text:s/></text:span><text:span text:style-name="T2439">duomenų centrai, kuriuose laikomi<text:s/></text:span>valstybės informaciniai ištekliai<text:span text:style-name="T2440">, turi atitikti ministro tvirtinamus techninius ir o</text:span><text:span text:style-name="T2441">rganizacinius reikalavimus.</text:span></text:p>
      <text:p text:style-name="P2442"><text:span text:style-name="T2443">3</text:span><text:span text:style-name="T2444">.<text:s/></text:span><text:span text:style-name="T2445">Valstybinių duomenų centrų paslaugos IT paslaugų gavėjams centralizuotai teikiamos kaip viena iš<text:s/></text:span>Vyriausybės nustatytų grupių IT paslaugų.</text:p>
      <text:p text:style-name="P2446"/>
      <text:p text:style-name="P2447"><text:span text:style-name="T2448">45</text:span><text:span text:style-name="T2449"><text:s/>straipsnis.<text:s/></text:span><text:span text:style-name="T2450">Duomenų centrų naudojimas</text:span></text:p>
      <text:p text:style-name="P2451"><text:span text:style-name="T2452">1</text:span><text:span text:style-name="T2453">. Subjektai savo valdomus ypatingos svarbos ir svarbius<text:s/></text:span>valstybės informacinius išteklius<text:span text:style-name="T2454"><text:s/>privalo laikyti valstybiniuose duomenų centruose, išskyrus šio straipsnio 3 dalyje nustatytas išimtis.</text:span></text:p>
      <text:p text:style-name="P2455"><text:span text:style-name="T2456">2</text:span><text:span text:style-name="T2457">. Subjektai savo valdomus vidutinės svarbos ir mažos svarb</text:span><text:span text:style-name="T2458">os<text:s/></text:span>valstybės informacinius išteklius<text:span text:style-name="T2459"><text:s/>laiko valstybiniuose duomenų centruose arba Lietuvos Respublikoje ar kitose Europos Sąjungos valstybėse narėse, Europos ekonominės erdvės valstybėse ir (ar) Šiaurės Atlanto sutarties organizacijos (NATO) valstybėse narė</text:span><text:span text:style-name="T2460">se esančiuose<text:s/></text:span><text:span text:style-name="T2461">privačiuose</text:span><text:span text:style-name="T2462"><text:s/>duomenų centruose. Kai vidutinės svarbos ir mažos svarbos<text:s/></text:span>valstybės informaciniai ištekliai<text:span text:style-name="T2463"><text:s/>laikomi Lietuvos Respublikoje ar kitose Europos Sąjungos valstybėse narėse, Europos ekonominės erdvės valstybėse ir (ar) Šiaurės Atlanto s</text:span><text:span text:style-name="T2464">utarties organizacijos (NATO) valstybėse narėse esančiuose<text:s/></text:span><text:span text:style-name="T2465">privačiuose</text:span><text:s/><text:span text:style-name="T2466">duomenų centruose, šių<text:s/></text:span>duomenų ir informacinių sistemų, kuriose šie duomenys tvarkomi,<text:span text:style-name="T2467"><text:s/>kopijos (toliau šiame straipsnyje –<text:s/></text:span>valstybės informacinių išteklių<text:s/><text:span text:style-name="T2468">kopijos) Vyriausybės nustatyta</text:span><text:span text:style-name="T2469"><text:s/>tvarka laikomos valstybiniuose duomenų centruose.</text:span></text:p>
      <text:p text:style-name="P2470">3. Vyriausybė, atsižvelgdama į subjekto pateiktą valstybės informacinių išteklių įgyvendinimo alternatyvų analizę, atliktą vadovaujantis šio įstatymo 4 straipsnio 2 dalyje nustatytais duomenų valdymo ir tvarkymo principais bei 5 straipsnio 2 dalyje nustatytais informacinių sistemų valdymo ir tvarkymo principais, valstybės informacinių išteklių rizikos įvertinimo ataskaitą ir rizikos valdymo priemonių planą bei nacionalinio saugumo interesus, gali atskirais nutarimais atskiriems subjektams suteikti teisę laikyti jų valdomus ypatingos svarbos ir svarbius valstybės informacinius išteklius kitose Europos Sąjungos valstybėse narėse, Europos ekonominės erdvės valstybėse ir (ar) Šiaurės Atlanto sutarties organizacijos (NATO) valstybėse narėse esančiuose<text:s/><text:span text:style-name="T2471">privačiuose</text:span><text:s/>duomenų centruose<text:s/><text:span text:style-name="T2472">šių valstybės informacinių išteklių kopijas Vyriausybės nustatyta tvarka kartu laikant ir valstybiniuose duomenų centruose</text:span>. Vyriausybė priimamais nutarimais subjektus įpareigoja periodiškai, bet ne rečiau kaip kartą per 2 metus, atlikti valstybės informacinių išteklių įgyvendinimo alternatyvų analizę, parengti rizikų įvertinimo ataskaitą ir rizikų valdymo priemonių planą bei pateikti juos vertinti Vyriausybei. Pasikeitus ar nelikus aplinkybių, kurios suteikia teisę ypatingos svarbos ir svarbius valstybės informacinius išteklius ir jų kopijas laikyti ne valstybiniuose duomenų centruose, arba atsiradus<text:s/><text:span text:style-name="T2473">force majore</text:span><text:s/>aplinkybėms, Vyriausybė pripažįsta netekusiais galios anksčiau priimtus nutarimus.</text:p>
      <text:p text:style-name="P2474"><text:span text:style-name="T2475">4</text:span><text:span text:style-name="T2476">. Subjektai, nepaisant to, ar jiems taikoma šio straipsnio 3 dalis, privalo Vyriausybės nutarimu patvirtintų<text:s/></text:span>valstybės informacinių išteklių<text:span text:style-name="T2477">, kurie turi būti prieinami karo padėties, nepaprastosios padėties, ekstremaliųjų situacijų ar kitais</text:span><text:span text:style-name="T2478"><text:s/>krizių atvejais, kopijas Vyriausybės nustatyta tvarka laikyti ne Lietuvos Respublikoje esančiuose duomenų centruose, bet kitose Europos Sąjungos valstybėse narėse, Europos ekonominės erdvės valstybėse ir (ar) Šiaurės Atlanto sutarties organizacijos (NATO)</text:span><text:span text:style-name="T2479"><text:s/>valstybėse narėse esančiuose<text:s/></text:span><text:span text:style-name="T2480">privačiuose<text:s/></text:span><text:span text:style-name="T2481">duomenų centruose. Karo padėties, nepaprastosios padėties, ekstremaliųjų situacijų ar kitais krizių atvejais Lietuvos Respublikos teritorijoje praradus prieigą prie šioje dalyje nurodytų Vyriausybės nutarimu patvir</text:span><text:span text:style-name="T2482">tintų<text:s/></text:span>valstybės informacinių išteklių<text:s/><text:span text:style-name="T2483">ar sutrikus jų veiklai, šių<text:s/></text:span>informacinių išteklių<text:s/><text:span text:style-name="T2484">veikla pagal<text:s/></text:span>valstybės informacinių išteklių<text:span text:style-name="T2485"><text:s/>veiklos tęstinumo valdymo planus turi būti atkurta iš<text:s/></text:span>valstybės informacinių išteklių<text:span text:style-name="T2486"><text:s/>kopijų, laikomų šioje dalyje nurodytu</text:span><text:span text:style-name="T2487">ose kitose valstybėse esančiuose<text:s/></text:span><text:span text:style-name="T2488">privačiuose</text:span><text:span text:style-name="T2489"><text:s/></text:span><text:span text:style-name="T2490">duomenų centruose.</text:span></text:p>
      <text:p text:style-name="P2491"><text:span text:style-name="T2492">5</text:span><text:span text:style-name="T2493">. Sutartis dėl centralizuotai teikiamomis IT paslaugomis besinaudojančių subjektų valdomų<text:s/></text:span>valstybės informacinių išteklių<text:span text:style-name="T2494"><text:s/>laikymo Europos Sąjungos valstybėse narėse, Europos ekonominės er</text:span><text:span text:style-name="T2495">dvės valstybėse ir (ar) Šiaurės Atlanto sutarties organizacijos (NATO) valstybėse narėse esančiuose<text:s/></text:span><text:span text:style-name="T2496">privačiuose<text:s/></text:span><text:span text:style-name="T2497">duomenų centruose centralizuotai sudaro ir už jų įgyvendinimą atsako Vyriausybės įgaliota institucija arba subjektai.</text:span></text:p>
      <text:p text:style-name="P2498"><text:span text:style-name="T2499">6</text:span><text:span text:style-name="T2500">. Subjektų, kurie nau</text:span><text:span text:style-name="T2501">dojasi centralizuotai teikiamomis IT paslaugomis, išlaidos, patirtos dėl jų valdomų<text:s/></text:span>valstybės informacinių išteklių<text:span text:style-name="T2502"><text:s/>ir (ar) jų kopijų laikymo valstybiniuose duomenų centruose arba Lietuvos Respublikoje ar kitose Europos Sąjungos valstybėse narėse, Europos<text:s/></text:span><text:span text:style-name="T2503">ekonominės erdvės valstybėse ir (ar) Šiaurės Atlanto sutarties organizacijos (NATO) valstybėse narėse esančiuose<text:s/></text:span><text:span text:style-name="T2504">privačiuose<text:s/></text:span><text:span text:style-name="T2505">duomenų centruose, atlyginamos iš Vyriausybės įgaliotai institucijai skirtų valstybės biudžeto, o kitų subjektų patirtos išlaidos –</text:span><text:span text:style-name="T2506"><text:s/>iš jų pačių arba jiems skirtų jų veiklą reguliuojančiuose kituose teisės aktuose nustatytų lėšų.</text:span></text:p>
      <text:p text:style-name="P2507"/>
      <text:p text:style-name="P2508"><text:span text:style-name="T2509">iV</text:span><text:span text:style-name="T2510"><text:s/>SKYRIUS</text:span></text:p>
      <text:p text:style-name="P2511"><text:span text:style-name="T2512">VALSTYBĖS INFORMACINIŲ IŠTEKLIŲ FINANSAVIMAS</text:span></text:p>
      <text:p text:style-name="P2513"/>
      <text:p text:style-name="P2514"><text:span text:style-name="T2515">46</text:span><text:span text:style-name="T2516"><text:s/>straipsnis.<text:s/></text:span><text:span text:style-name="T2517">Finansavimo šaltiniai</text:span></text:p>
      <text:p text:style-name="P2518"><text:span text:style-name="T2519">1</text:span><text:span text:style-name="T2520">. V</text:span>alstybės informacinių išteklių<text:span text:style-name="T2521"><text:s/>valdysena, valdymas ir tvarkymas (įskaitant pasirengimą steigti ir kurti informacines sistemas) bei saugumo reikalavimų įgyvendinimas yra finansuojami iš subjekto veiklai užtikrinti skirtų valstybės biudžeto (įskaitant Europos Sąjungos lėšas), Valstybinio</text:span><text:span text:style-name="T2522"><text:s/>socialinio draudimo fondo biudžeto, Privalomojo sveikatos draudimo fondo biudžeto ir kitų valstybės pinigų fondų lėšų, taip pat lėšų, gautų už objektų registravimą, duomenų teikimą ir kitus su duomenų tvarkymu susijusius veiksmus, bei kitų Lietuvos Respub</text:span><text:span text:style-name="T2523">likos teisės aktuose nustatytų finansavimo šaltinių.</text:span></text:p>
      <text:p text:style-name="P2524"><text:span text:style-name="T2525">2</text:span><text:span text:style-name="T2526">. Kai<text:s/></text:span>valstybės informacinių išteklių<text:span text:style-name="T2527"><text:s/>valdysena, valdymas ir tvarkymas (įskaitant pasirengimą steigti ir kurti informacines sistemas) yra finansuojami iš kitų atitinkamas veiklas reglamentuojančiuos</text:span><text:span text:style-name="T2528">e teisės aktuose nustatytų finansavimo šaltinių, subjektas apie tokių lėšų panaudojimą nedelsdamas informuoja ministro įgaliotą instituciją.<text:s/></text:span></text:p>
      <text:p text:style-name="P2529"/>
      <text:p text:style-name="P2530"><text:span text:style-name="T2531">V</text:span><text:span text:style-name="T2532"><text:s/>SKYRIUS</text:span></text:p>
      <text:p text:style-name="P2533"><text:span text:style-name="T2534">BAIGIAMOSIOS NUOSTATOS</text:span></text:p>
      <text:p text:style-name="P2535"/>
      <text:p text:style-name="P2536"><text:span text:style-name="T2537">47</text:span><text:span text:style-name="T2538"><text:s/>straipsnis.<text:s/></text:span><text:span text:style-name="T2539">Atsakomybė už įstatymo pažeidimą</text:span></text:p>
      <text:p text:style-name="P2540"><text:span text:style-name="T2541">Asmenys, pažeidę<text:s/></text:span><text:span text:style-name="T2542">šį įstatymą, atsako Lietuvos Respublikos baudžiamojo kodekso ir Lietuvos Respublikos administracinių nusižengimų kodekso nustatyta tvarka.“</text:span></text:p>
      <text:p text:style-name="P2543"/>
      <text:p text:style-name="P2544"><text:span text:style-name="T2545">2</text:span><text:span text:style-name="T2546"><text:s/>straipsnis.<text:s/></text:span><text:span text:style-name="T2547">Įstatyme nustatyto galiojančio teisinio reguliavimo<text:s/></text:span><text:span text:style-name="T2548">ex post</text:span><text:span text:style-name="T2549"><text:s/>vertinimas</text:span></text:p>
      <text:p text:style-name="P2550"><text:span text:style-name="T2551">1</text:span><text:span text:style-name="T2552">. Lietuvos Respublikos ekonomikos ir inovacijų ministerija atlieka šiame įstatyme nustatyto galiojančio teisinio reguliavimo, susijusio su valstybės informacinių išteklių valdymu, poveikio<text:s/></text:span><text:span text:style-name="T2553">ex p</text:span><text:span text:style-name="T2554">ost</text:span><text:span text:style-name="T2555"><text:s/>vertinimą (toliau –<text:s/></text:span><text:span text:style-name="T2556">ex post</text:span><text:span text:style-name="T2557"><text:s/>vertinimas).</text:span></text:p>
      <text:p text:style-name="P2558"><text:span text:style-name="T2559">2</text:span><text:span text:style-name="T2560">. Atliekant<text:s/></text:span><text:span text:style-name="T2561">e</text:span><text:span text:style-name="T2562">x post</text:span><text:span text:style-name="T2563"><text:s/>vertinimą, turi būti nustatyta, kokį poveikį šiame įstatyme nustatytos priemonės, susijusios su valstybės informacinių išteklių valdymu, turėjo duomenų ir informacinių sistemų valdytojams ir tvarkytojams.</text:span></text:p>
      <text:p text:style-name="P2564"><text:span text:style-name="T2565">3</text:span><text:span text:style-name="T2566">.<text:s/></text:span><text:span text:style-name="T2567">Ex post</text:span><text:span text:style-name="T2568"><text:s/>vertinimo laikotarpis – 3 met</text:span><text:span text:style-name="T2569">ai nuo šio įstatymo įsigaliojimo dienos.</text:span></text:p>
      <text:p text:style-name="P2570"><text:span text:style-name="T2571">4</text:span><text:span text:style-name="T2572">.<text:s/></text:span><text:span text:style-name="T2573">Ex post</text:span><text:span text:style-name="T2574"><text:s/>vertinimas turi būti atliktas iki 2028 m. sausio 1 d.</text:span></text:p>
      <text:p text:style-name="P2575"/>
      <text:p text:style-name="P2576"><text:span text:style-name="T2577">3</text:span><text:span text:style-name="T2578"><text:s/>straipsnis.<text:s/></text:span><text:span text:style-name="T2579">Įstatymo įsigaliojimas, įgyvendinimas ir taikymas</text:span></text:p>
      <text:p text:style-name="P2580"><text:span text:style-name="T2581">1</text:span><text:span text:style-name="T2582">. Šis įstatymas, išskyrus šio straipsnio 2 ir<text:s/></text:span><text:span text:style-name="T2583">3</text:span><text:span text:style-name="T2584"><text:s/>dalis, įsigalioja 2024 m. sausio 1 d.</text:span></text:p>
      <text:p text:style-name="P2585"><text:span text:style-name="T2586">2</text:span><text:span text:style-name="T2587">. Lietuvos Respublikos Vyriausybė, ekonomikos ir inovacijų ministras ir jo įgaliota institucija iki 2023 m. gruodžio 31 d. priima šio įstatymo įgyvendinamuosius teisės aktus, išskyrus šio straipsnio 3 dalyje nuro</text:span><text:span text:style-name="T2588">dytus atvejus.</text:span></text:p>
      <text:p text:style-name="P2589"><text:span text:style-name="T2590">3</text:span><text:span text:style-name="T2591">. Vyriausybė pateikia Lietuvos Respublikos Seimui iki šio įstatymo įsigaliojimo dienos įsteigtų registrų ir kadastrų, įskaitant valstybės registrus ir žinybinius registrus (toliau kartu – registrai), valstybės, kitų ir (ar) vidaus admin</text:span><text:span text:style-name="T2592">istravimo informacinių sistemų (toliau kartu – informacinės sistemos) veiklą nustatančių Lietuvos Respublikos<text:s/></text:span><text:span text:style-name="T2593">įstatymų pakeitimo projektus</text:span><text:span text:style-name="T2594">, ministrai pateikia Vyriausybei tvirtinti kitų teisės aktų, nustatančių registrų ir informacinių sistemų, išskyrus jų</text:span><text:span text:style-name="T2595"><text:s/>nuostatus, veiklą, informacinių sistemų ir duomenų valdytojai pakeičia ir priima kitus teisės aktus, nustatančius registrų ir informacinių sistemų veiklą, ir pagal šio įstatymo 1 straipsnyje išdėstyto Lietuvos Respublikos<text:s/></text:span><text:span text:style-name="T2596">valstybės informacinių išteklių v</text:span><text:span text:style-name="T2597">aldymo</text:span><text:span text:style-name="T2598"><text:s/>įstatymo nustatytus reikalavimus pertvarko registrų ir informacinių sistemų veiklą iki 2026 m. gruodžio 31 d.</text:span></text:p>
      <text:p text:style-name="P2599"><text:span text:style-name="T2600">4</text:span><text:span text:style-name="T2601">. Tol, kol visi registrai, valstybės, vidaus administravimo ir (ar) kitos informacinės sistemos iki 2026 m. gruodžio 31 d. bus pertvar</text:span><text:span text:style-name="T2602">kyti pagal<text:s/></text:span><text:span text:style-name="T2603">šio įstatymo 1 straipsnyje išdėstyto</text:span><text:span text:style-name="T2604"><text:s/>Valstybės informacinių išteklių valdymo įstatymo reikalavimus, laikoma, kad kituose įstatymuose ir teisės aktuose vartojama sąvoka „registras“ atitinka šiame įstatyme vartojamą sąvoką „registro informacinė si</text:span><text:span text:style-name="T2605">stema“, registrų, valstybės, kitų ir (ar) vidaus administravimo informacinių sistemų valdytojai turi šiame įstatyme kartu nustatytas duomenų ir informacinių sistemų valdytojų, o registrų, valstybės, kitų ir (ar) vidaus administravimo informacinių sistemų t</text:span><text:span text:style-name="T2606">varkytojai – kartu nustatytas duomenų ir informacinių sistemų tvarkytojų teises ir pareigas.</text:span></text:p>
      <text:p text:style-name="P2607"><text:span text:style-name="T2608">5</text:span><text:span text:style-name="T2609">. Iki šio įstatymo įsigaliojimo dienos pradėtos registrų, valstybės, kitų ir (ar) vidaus administravimo informacinių sistemų steigimo, kūrimo, reorganizavimo<text:s/></text:span><text:span text:style-name="T2610">ar likvidavimo procedūros tęsiamos pagal iki šio įstatymo įsigaliojimo dienos galiojusį teisinį reguliavimą.</text:span></text:p>
      <text:p text:style-name="P2611"><text:span text:style-name="T2612">6</text:span><text:span text:style-name="T2613">. Iki šio įstatymo įsigaliojimo dienos<text:s/></text:span><text:span text:style-name="T2614">valstybės ir savivaldybių institucijų ir įstaigų<text:s/></text:span><text:span text:style-name="T2615">renkamos valstybės rinkliavos už registrų objektų regi</text:span><text:span text:style-name="T2616">stravimą yra renkamos tol, kol nurodyti registrai šio įstatymo nustatyta tvarka bus pertvarkyti į registrų informacines sistemas, bet ne vėliau kaip iki 2026 m. gruodžio 31 d.</text:span></text:p>
      <text:p text:style-name="P2617"><text:span text:style-name="T2618">7</text:span><text:span text:style-name="T2619">. Iki šio įstatymo įsigaliojimo dienos paskirti duomenų valdymo įgaliotinia</text:span><text:span text:style-name="T2620">i atlieka savo funkcijas ir jiems taikomos šio įstatymo 1 straipsnyje išdėstyto Valstybės informacinių išteklių valdymo įstatymo 15 straipsnio nuostatos.</text:span></text:p>
      <text:p text:style-name="P2621"><text:span text:style-name="T2622">8</text:span><text:span text:style-name="T2623">. Iki šio įstatymo įsigaliojimo dienos<text:s/></text:span><text:span text:style-name="T2624">valstybės informacinių išteklių valdymo auditui atlikti nu</text:span><text:span text:style-name="T2625">statyti terminai yra toliau skaičiuojami nuo paskutinio valstybės informacinių išteklių valdymo audito atlikimo dienos. Jeigu iki šio įstatymo įsigaliojimo dienos valstybės informacinių išteklių valdymo auditas apskritai nebuvo atliekamas, valstybės inform</text:span><text:span text:style-name="T2626">acinių išteklių valdymo auditui terminas yra skaičiuojamas nuo šio įstatymo įsigaliojimo dienos.</text:span></text:p>
      <text:p text:style-name="P2627"/>
      <text:p text:style-name="P2628"/>
      <text:p text:style-name="P2629"><text:span text:style-name="T2630">Skelbiu šį Lietuvos Respublikos Seimo priimtą įstatymą.<text:s/></text:span></text:p>
      <text:p text:style-name="P2631"/>
      <text:p text:style-name="P2632"/>
      <text:p text:style-name="P2633">Respublikos Prezidentas</text:p>
      <text:p text:style-name="P2634"/>
      <text:p text:style-name="P2635"><text:span text:style-name="T2636">Teikia</text:span></text:p>
      <text:p text:style-name="P2637"><text:span text:style-name="T2638">Ekonomikos komiteto pirmininkas<text:s/></text:span><text:span text:style-name="T2639"><text:tab/></text:span><text:span text:style-name="T2640"><text:tab/>Kazys Starkevičius</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3-12-22T08:46:00Z</meta:creation-date>
    <dc:date>2023-12-22T08:46:00Z</dc:date>
    <meta:print-date>2023-11-06T05:34: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1263" meta:word-count="17496" meta:character-count="128909" meta:row-count="4173" meta:non-whitespace-character-count="112676"/>
  </office:meta>
</office:document-meta>
</file>