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line-height="115%"/>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style:tab-stops>
          <style:tab-stop style:type="left" style:position="5.1187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line-height-at-least="0.2222in"/>
      <style:text-properties fo:font-weight="bold" style:font-weight-asian="bold" style:font-size-complex="12pt"/>
    </style:style>
    <style:style style:name="P12" style:parent-style-name="Normal" style:family="paragraph">
      <style:paragraph-properties fo:keep-with-next="always" fo:text-align="center" style:line-height-at-least="0.2222in"/>
      <style:text-properties fo:font-weight="bold" style:font-weight-asian="bold" style:font-size-complex="12pt"/>
    </style:style>
    <style:style style:name="P13" style:parent-style-name="Normal" style:family="paragraph">
      <style:paragraph-properties fo:keep-with-next="always" fo:text-align="center" style:line-height-at-least="0.2222in"/>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margin-left="1.477in" fo:text-indent="-0.9847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style>
    <style:style style:name="P25" style:parent-style-name="Normal" style:family="paragraph">
      <style:paragraph-properties fo:keep-with-next="always" fo:text-align="center" style:line-height-at-least="0.2222in"/>
    </style:style>
    <style:style style:name="T26" style:parent-style-name="DefaultParagraphFont" style:family="text">
      <style:text-properties fo:text-transform="uppercase"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with-next="always" fo:text-align="center" style:line-height-at-least="0.2222in"/>
      <style:text-properties fo:font-weight="bold" style:font-weight-asian="bold" style:font-size-complex="12pt"/>
    </style:style>
    <style:style style:name="P29" style:parent-style-name="Normal" style:family="paragraph">
      <style:paragraph-properties fo:keep-with-next="always" fo:text-align="center" style:line-height-at-least="0.2222in"/>
      <style:text-properties fo:font-weight="bold" style:font-weight-asian="bold" style:font-size-complex="12pt"/>
    </style:style>
    <style:style style:name="P30" style:parent-style-name="Normal" style:family="paragraph">
      <style:paragraph-properties fo:keep-with-next="always" fo:text-align="center" style:line-height-at-least="0.2222in"/>
      <style:text-properties fo:font-weight="bold" style:font-weight-asian="bold" style:font-size-complex="12pt"/>
    </style:style>
    <style:style style:name="P31" style:parent-style-name="Normal" style:family="paragraph">
      <style:paragraph-properties fo:keep-with-next="always" fo:text-align="center" style:line-height-at-least="0.2222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keep-with-next="always" fo:text-align="center" style:line-height-at-least="0.2222in"/>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Calibri" style:font-name-asian="Calibri" fo:font-size="11pt" style:font-size-asian="11pt"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Calibri" style:font-name-asian="Calibri" fo:font-size="11pt" style:font-size-asian="11pt"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tab-stops>
          <style:tab-stop style:type="left" style:position="1in"/>
          <style:tab-stop style:type="left" style:position="1.2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text-indent="0.5in">
        <style:tab-stops>
          <style:tab-stop style:type="left" style:position="0.2958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tab-stops>
          <style:tab-stop style:type="left" style:position="1in"/>
          <style:tab-stop style:type="left" style:position="1.2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fo:text-transform="uppercase"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text-indent="0.5in">
        <style:tab-stops>
          <style:tab-stop style:type="left" style:position="1in"/>
          <style:tab-stop style:type="left" style:position="1.2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tab-stops>
          <style:tab-stop style:type="left" style:position="1in"/>
          <style:tab-stop style:type="left" style:position="1.2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tab-stops>
          <style:tab-stop style:type="left" style:position="1in"/>
          <style:tab-stop style:type="left" style:position="1.2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tab-stops>
          <style:tab-stop style:type="left" style:position="1in"/>
          <style:tab-stop style:type="left" style:position="1.25in"/>
        </style:tab-stops>
      </style:paragraph-properties>
    </style:style>
    <style:style style:name="P27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80" style:parent-style-name="DefaultParagraphFont" style:family="text">
      <style:text-properties fo:font-weight="bold" style:font-weight-asian="bold" style:font-weight-complex="bold" fo:text-transform="uppercase"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fo:text-transform="uppercase" style:font-size-complex="12pt"/>
    </style:style>
    <style:style style:name="T285" style:parent-style-name="DefaultParagraphFont" style:family="text">
      <style:text-properties style:font-name-asian="Calibri" fo:font-weight="bold" style:font-weight-asian="bold" style:font-weight-complex="bold" style:font-size-complex="12pt"/>
    </style:style>
    <style:style style:name="P286" style:parent-style-name="Normal" style:family="paragraph">
      <style:paragraph-properties fo:text-align="center" fo:text-indent="0.543in"/>
      <style:text-properties style:font-name-asian="Calibri" fo:text-transform="uppercase" style:font-size-complex="12pt"/>
    </style:style>
    <style:style style:name="P287" style:parent-style-name="Normal" style:family="paragraph">
      <style:paragraph-properties fo:text-align="justify" fo:margin-left="1.477in" fo:text-indent="-0.9847in">
        <style:tab-stops/>
      </style:paragraph-properties>
    </style:style>
    <style:style style:name="T288" style:parent-style-name="DefaultParagraphFont" style:family="text">
      <style:text-properties style:font-name-asian="Calibri" fo:font-weight="bold" style:font-weight-asian="bold" style:font-weight-complex="bold" style:font-size-complex="12pt"/>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style:font-name-asian="Calibri" fo:font-weight="bold" style:font-weight-asian="bold" style:font-weight-complex="bold"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weight-complex="bold"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font-weight="bold" style:font-weight-asian="bold"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5in">
        <style:tab-stops>
          <style:tab-stop style:type="left" style:position="0.2958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tab-stops>
          <style:tab-stop style:type="left" style:position="0.2958in"/>
        </style:tab-stops>
      </style:paragraph-properties>
    </style:style>
    <style:style style:name="P315" style:parent-style-name="Normal" style:family="paragraph">
      <style:paragraph-properties fo:text-align="justify" fo:text-indent="0.5in">
        <style:tab-stops>
          <style:tab-stop style:type="left" style:position="0.2958in"/>
        </style:tab-stops>
      </style:paragraph-properties>
    </style:style>
    <style:style style:name="T316" style:parent-style-name="DefaultParagraphFont" style:family="text">
      <style:text-properties style:font-name-asian="Calibri" fo:font-weight="bold" style:font-weight-asian="bold" style:font-weight-complex="bold" style:font-size-complex="12pt"/>
    </style:style>
    <style:style style:name="T317" style:parent-style-name="DefaultParagraphFont" style:family="text">
      <style:text-properties style:font-name-asian="Calibri" fo:font-weight="bold" style:font-weight-asian="bold" style:font-weight-complex="bold" style:font-size-complex="12pt"/>
    </style:style>
    <style:style style:name="T318" style:parent-style-name="DefaultParagraphFont" style:family="text">
      <style:text-properties style:font-name-asian="Calibri" fo:font-weight="bold" style:font-weight-asian="bold" style:font-weight-complex="bold" style:font-size-complex="12pt"/>
    </style:style>
    <style:style style:name="P319" style:parent-style-name="Normal" style:family="paragraph">
      <style:paragraph-properties fo:text-align="justify" fo:text-indent="0.5in">
        <style:tab-stops>
          <style:tab-stop style:type="left" style:position="0.2958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tab-stops>
          <style:tab-stop style:type="left" style:position="0.2958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tab-stops>
          <style:tab-stop style:type="left" style:position="0.2958in"/>
        </style:tab-stops>
      </style:paragraph-properties>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ab-stops>
          <style:tab-stop style:type="left" style:position="0.2958in"/>
        </style:tab-stops>
      </style:paragraph-properties>
    </style:style>
    <style:style style:name="P345" style:parent-style-name="Normal" style:family="paragraph">
      <style:paragraph-properties fo:text-align="justify" fo:text-indent="0.5in">
        <style:tab-stops>
          <style:tab-stop style:type="left" style:position="0.2958in"/>
        </style:tab-stops>
      </style:paragraph-properties>
    </style:style>
    <style:style style:name="T346" style:parent-style-name="DefaultParagraphFont" style:family="text">
      <style:text-properties style:font-name-asian="Calibri" fo:font-weight="bold" style:font-weight-asian="bold" style:font-weight-complex="bold"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T348" style:parent-style-name="DefaultParagraphFont" style:family="text">
      <style:text-properties style:font-name-asian="Calibri" fo:font-weight="bold" style:font-weight-asian="bold" style:font-weight-complex="bold" style:font-size-complex="12pt"/>
    </style:style>
    <style:style style:name="P349" style:parent-style-name="Normal" style:family="paragraph">
      <style:paragraph-properties fo:text-align="justify" fo:text-indent="0.5in">
        <style:tab-stops>
          <style:tab-stop style:type="left" style:position="0.2958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style="italic" style:font-style-asian="italic" style:font-style-complex="italic"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ab-stops>
          <style:tab-stop style:type="left" style:position="0.7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tab-stops>
          <style:tab-stop style:type="left" style:position="0.2277in"/>
          <style:tab-stop style:type="left" style:position="0.75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in">
        <style:tab-stops>
          <style:tab-stop style:type="left" style:position="0.2277in"/>
          <style:tab-stop style:type="left" style:position="0.75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in">
        <style:tab-stops>
          <style:tab-stop style:type="left" style:position="0.2277in"/>
          <style:tab-stop style:type="left" style:position="0.75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font-style="italic" style:font-style-asian="italic"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size-complex="12pt" style:language-asian="lt" style:country-asian="LT"/>
    </style:style>
    <style:style style:name="T443" style:parent-style-name="DefaultParagraphFont" style:family="text">
      <style:text-properties style:font-name-asian="Calibri" fo:font-weight="bold" style:font-weight-asian="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style:font-name-asian="Calibri" fo:font-weight="bold" style:font-weight-asian="bold" style:font-weight-complex="bold" fo:text-transform="uppercase" style:font-size-complex="12pt"/>
    </style:style>
    <style:style style:name="T446" style:parent-style-name="DefaultParagraphFont" style:family="text">
      <style:text-properties style:font-name-asian="Calibri" fo:font-weight="bold" style:font-weight-asian="bold" style:font-weight-complex="bold" fo:text-transform="uppercase" style:font-size-complex="12pt"/>
    </style:style>
    <style:style style:name="T447" style:parent-style-name="DefaultParagraphFont" style:family="text">
      <style:text-properties style:font-name-asian="Calibri" fo:font-weight="bold" style:font-weight-asian="bold" style:font-weight-complex="bold" style:font-size-complex="12pt"/>
    </style:style>
    <style:style style:name="P448" style:parent-style-name="Normal" style:family="paragraph">
      <style:paragraph-properties fo:text-align="center" fo:text-indent="0.5in"/>
      <style:text-properties style:font-name-asian="Calibri"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fo:font-weight="bold" style:font-weight-asian="bold" style:font-weight-complex="bold" style:font-size-complex="12pt"/>
    </style:style>
    <style:style style:name="T451" style:parent-style-name="DefaultParagraphFont" style:family="text">
      <style:text-properties style:font-name-asian="Calibri" fo:font-weight="bold" style:font-weight-asian="bold" style:font-weight-complex="bold" style:font-size-complex="12pt"/>
    </style:style>
    <style:style style:name="T452" style:parent-style-name="DefaultParagraphFont" style:family="text">
      <style:text-properties style:font-name-asian="Calibri" fo:font-weight="bold" style:font-weight-asian="bold" style:font-weight-complex="bold"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in">
        <style:tab-stops>
          <style:tab-stop style:type="left" style:position="0.6895in"/>
          <style:tab-stop style:type="left" style:position="1in"/>
        </style:tab-stops>
      </style:paragraph-properties>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in">
        <style:tab-stops>
          <style:tab-stop style:type="left" style:position="0.5034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034in">
        <style:tab-stops>
          <style:tab-stop style:type="left" style:position="0.5034in"/>
        </style:tab-stops>
      </style:paragraph-properties>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text-align="justify" fo:text-indent="0.5in">
        <style:tab-stops>
          <style:tab-stop style:type="left" style:position="0.7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in">
        <style:tab-stops>
          <style:tab-stop style:type="left" style:position="0.5034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in">
        <style:tab-stops>
          <style:tab-stop style:type="left" style:position="0.5034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tab-stops>
          <style:tab-stop style:type="left" style:position="0.5034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color="#000000" style:font-size-complex="12pt" fo:background-color="#FFFFFF"/>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in">
        <style:tab-stops>
          <style:tab-stop style:type="left" style:position="0.5034in"/>
        </style:tab-stops>
      </style:paragraph-properties>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style:font-size-complex="12pt"/>
    </style:style>
    <style:style style:name="P526" style:parent-style-name="Normal" style:family="paragraph">
      <style:paragraph-properties fo:text-align="justify" fo:text-indent="0.5in">
        <style:tab-stops>
          <style:tab-stop style:type="left" style:position="0.5034in"/>
        </style:tab-stops>
      </style:paragraph-properties>
    </style:style>
    <style:style style:name="P527" style:parent-style-name="Normal" style:family="paragraph">
      <style:paragraph-properties fo:text-align="justify" fo:text-indent="0.5in">
        <style:tab-stops>
          <style:tab-stop style:type="left" style:position="0.2958in"/>
        </style:tab-stops>
      </style:paragraph-properties>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weight-complex="bold"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text-properties fo:font-size="9pt" style:font-size-asian="9pt" style:font-size-complex="9pt"/>
    </style:style>
    <style:style style:name="P583" style:parent-style-name="Normal" style:family="paragraph">
      <style:paragraph-properties fo:text-align="justify" fo:text-indent="0.5in"/>
    </style:style>
    <style:style style:name="P584" style:parent-style-name="Normal" style:family="paragraph">
      <style:paragraph-properties fo:text-align="center"/>
    </style:style>
    <style:style style:name="T585" style:parent-style-name="DefaultParagraphFont" style:family="text">
      <style:text-properties style:font-name-asian="Calibri" fo:font-weight="bold" style:font-weight-asian="bold" style:font-weight-complex="bold" style:font-size-complex="12pt"/>
    </style:style>
    <style:style style:name="T586" style:parent-style-name="DefaultParagraphFont" style:family="text">
      <style:text-properties style:font-name-asian="Calibri" fo:font-weight="bold" style:font-weight-asian="bold" style:font-weight-complex="bold" style:font-size-complex="12pt"/>
    </style:style>
    <style:style style:name="P587" style:parent-style-name="Normal" style:family="paragraph">
      <style:paragraph-properties fo:text-align="center"/>
    </style:style>
    <style:style style:name="T588" style:parent-style-name="DefaultParagraphFont" style:family="text">
      <style:text-properties style:font-name-asian="Calibri" fo:font-weight="bold" style:font-weight-asian="bold" style:font-weight-complex="bold" style:font-size-complex="12pt"/>
    </style:style>
    <style:style style:name="P589" style:parent-style-name="Normal" style:family="paragraph">
      <style:paragraph-properties fo:text-align="justify" fo:text-indent="0.5in"/>
      <style:text-properties style:font-name-asian="Calibri" style:font-size-complex="12pt"/>
    </style:style>
    <style:style style:name="P590" style:parent-style-name="Normal" style:family="paragraph">
      <style:paragraph-properties fo:text-align="justify" fo:text-indent="0.5in">
        <style:tab-stops>
          <style:tab-stop style:type="left" style:position="0.2958in"/>
        </style:tab-stops>
      </style:paragraph-properties>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weight-complex="bold"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weight-complex="bold"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weight-complex="bold" style:font-size-complex="12pt" style:language-asian="lt" style:country-asian="LT"/>
    </style:style>
    <style:style style:name="T606" style:parent-style-name="DefaultParagraphFont" style:family="text">
      <style:text-properties style:font-name-asian="Calibri" style:font-weight-complex="bold"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font-weight="bold" style:font-weight-asian="bold" fo:color="#000000"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weight-complex="bold" style:font-size-complex="12pt"/>
    </style:style>
    <style:style style:name="P63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weight-complex="bold"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weight-complex="bold"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weight-complex="bold"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weight-complex="bold"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style:font-weight-complex="bold" style:font-size-complex="12pt" style:language-asian="lt" style:country-asian="LT"/>
    </style:style>
    <style:style style:name="T665" style:parent-style-name="DefaultParagraphFont" style:family="text">
      <style:text-properties style:font-name-asian="Calibri" style:font-weight-complex="bold"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weight-complex="bold"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weight-complex="bold"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weight-complex="bold" style:font-size-complex="12pt"/>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name-asian="Calibri" fo:font-weight="bold" style:font-weight-asian="bold" style:font-size-complex="12pt"/>
    </style:style>
    <style:style style:name="T699" style:parent-style-name="DefaultParagraphFont" style:family="text">
      <style:text-properties style:font-name-asian="Calibri" fo:font-weight="bold" style:font-weight-asian="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weight-complex="bold"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in">
        <style:tab-stops>
          <style:tab-stop style:type="left" style:position="0.7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name-asian="Calibri" style:font-weight-complex="bold" style:font-size-complex="12pt"/>
    </style:style>
    <style:style style:name="T737" style:parent-style-name="DefaultParagraphFont" style:family="text">
      <style:text-properties style:font-name-asian="Calibri" style:font-weight-complex="bold" style:font-size-complex="12pt"/>
    </style:style>
    <style:style style:name="T738" style:parent-style-name="DefaultParagraphFont" style:family="text">
      <style:text-properties style:font-name-asian="Calibri" style:font-weight-complex="bold"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name-asian="Calibri" style:font-weight-complex="bold"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name-asian="Calibri" style:font-weight-complex="bold"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style:font-weight-complex="bold"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weight-complex="bold"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weight-complex="bold" style:font-size-complex="12pt"/>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weight-complex="bold"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weight-complex="bold"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name-asian="Calibri" style:font-weight-complex="bold" style:font-size-complex="12pt"/>
    </style:style>
    <style:style style:name="T785" style:parent-style-name="DefaultParagraphFont" style:family="text">
      <style:text-properties style:font-name-asian="Calibri" style:font-weight-complex="bold"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name-asian="Calibri" style:font-weight-complex="bold" style:font-size-complex="12pt"/>
    </style:style>
    <style:style style:name="T788" style:parent-style-name="DefaultParagraphFont" style:family="text">
      <style:text-properties style:font-name-asian="Calibri" style:font-weight-complex="bold"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weight-complex="bold"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name-asian="Calibri" style:font-weight-complex="bold" style:font-size-complex="12pt"/>
    </style:style>
    <style:style style:name="T800" style:parent-style-name="DefaultParagraphFont" style:family="text">
      <style:text-properties style:font-name-asian="Calibri" style:font-weight-complex="bold"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weight-complex="bold"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weight-complex="bold" style:font-size-complex="12pt"/>
    </style:style>
    <style:style style:name="P807" style:parent-style-name="Normal" style:family="paragraph">
      <style:paragraph-properties fo:text-align="justify" fo:text-indent="0.5in"/>
    </style:style>
    <style:style style:name="P808" style:parent-style-name="Normal" style:family="paragraph">
      <style:paragraph-properties fo:text-align="justify" fo:margin-left="1.6736in" fo:text-indent="-1.1812in">
        <style:tab-stops/>
      </style:paragraph-properties>
    </style:style>
    <style:style style:name="T809" style:parent-style-name="DefaultParagraphFont" style:family="text">
      <style:text-properties style:font-name-asian="Calibri" fo:font-weight="bold" style:font-weight-asian="bold" style:font-weight-complex="bold" style:font-size-complex="12pt"/>
    </style:style>
    <style:style style:name="T810" style:parent-style-name="DefaultParagraphFont" style:family="text">
      <style:text-properties style:font-name-asian="Calibri" fo:font-weight="bold" style:font-weight-asian="bold" style:font-weight-complex="bold" style:font-size-complex="12pt"/>
    </style:style>
    <style:style style:name="T811" style:parent-style-name="DefaultParagraphFont" style:family="text">
      <style:text-properties style:font-name-asian="Calibri" fo:font-weight="bold" style:font-weight-asian="bold" style:font-weight-complex="bold" style:font-size-complex="12pt"/>
    </style:style>
    <style:style style:name="P812" style:parent-style-name="Normal" style:family="paragraph">
      <style:paragraph-properties fo:text-align="justify" fo:text-indent="0.5in">
        <style:tab-stops>
          <style:tab-stop style:type="left" style:position="0.2958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weight-complex="bold"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name-asian="Calibri" style:font-weight-complex="bold"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name-asian="Calibri" style:font-weight-complex="bold"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style:font-weight-complex="bold"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fo:font-weight="bold" style:font-weight-asian="bold" style:font-weight-complex="bold" style:font-size-complex="12pt"/>
    </style:style>
    <style:style style:name="T843" style:parent-style-name="DefaultParagraphFont" style:family="text">
      <style:text-properties style:font-name-asian="Calibri" style:font-weight-complex="bold"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weight-complex="bold"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weight-complex="bold" style:font-size-complex="12pt"/>
    </style:style>
    <style:style style:name="P85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fo:font-weight="bold" style:font-weight-asian="bold" style:font-weight-complex="bold" style:font-size-complex="12pt"/>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fo:font-weight="bold" style:font-weight-asian="bold" style:font-weight-complex="bold"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weight-complex="bold"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weight-complex="bold" style:font-size-complex="12pt"/>
    </style:style>
    <style:style style:name="P87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weight-complex="bold"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name-asian="Calibri" style:font-weight-complex="bold" style:font-size-complex="12pt"/>
    </style:style>
    <style:style style:name="P88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weight-complex="bold" style:font-size-complex="12pt"/>
    </style:style>
    <style:style style:name="P88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name-asian="Calibri" style:font-weight-complex="bold"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style:font-weight-complex="bold" style:font-size-complex="12pt" style:language-asian="lt" style:country-asian="LT"/>
    </style:style>
    <style:style style:name="T905" style:parent-style-name="DefaultParagraphFont" style:family="text">
      <style:text-properties style:font-name-asian="Calibri" style:font-weight-complex="bold" style:font-size-complex="12pt" style:language-asian="lt" style:country-asian="LT"/>
    </style:style>
    <style:style style:name="T906" style:parent-style-name="DefaultParagraphFont" style:family="text">
      <style:text-properties style:font-name-asian="Calibri" style:font-weight-complex="bold"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weight-complex="bold"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weight-complex="bold" style:font-size-complex="12pt" style:language-asian="lt" style:country-asian="LT"/>
    </style:style>
    <style:style style:name="P914" style:parent-style-name="Normal" style:family="paragraph">
      <style:paragraph-properties fo:text-align="justify" fo:text-indent="0.5347in"/>
    </style:style>
    <style:style style:name="T915" style:parent-style-name="DefaultParagraphFont" style:family="text">
      <style:text-properties style:font-name-asian="Calibri" style:font-weight-complex="bold" style:font-size-complex="12pt"/>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weight-complex="bold"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weight-complex="bold" style:font-size-complex="12pt" style:language-asian="lt" style:country-asian="LT"/>
    </style:style>
    <style:style style:name="T948" style:parent-style-name="DefaultParagraphFont" style:family="text">
      <style:text-properties style:font-name-asian="Calibri" style:font-weight-complex="bold"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font-weight-complex="bold" style:font-size-complex="12pt" style:language-asian="lt" style:country-asian="LT"/>
    </style:style>
    <style:style style:name="T951" style:parent-style-name="DefaultParagraphFont" style:family="text">
      <style:text-properties style:font-name-asian="Calibri" style:font-weight-complex="bold"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weight-complex="bold"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weight-complex="bold"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weight-complex="bold"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name-asian="Calibri" style:font-weight-complex="bold"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fo:font-weight="bold" style:font-weight-asian="bold" style:font-weight-complex="bold"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weight-complex="bold"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weight-complex="bold"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name-asian="Calibri" style:font-weight-complex="bold"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weight-complex="bold"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style:font-name-asian="Calibri" fo:font-weight="bold" style:font-weight-asian="bold" style:font-weight-complex="bold" style:font-size-complex="12pt"/>
    </style:style>
    <style:style style:name="T1028" style:parent-style-name="DefaultParagraphFont" style:family="text">
      <style:text-properties style:font-name-asian="Calibri" fo:font-weight="bold" style:font-weight-asian="bold" style:font-weight-complex="bold" style:font-size-complex="12pt"/>
    </style:style>
    <style:style style:name="T1029" style:parent-style-name="DefaultParagraphFont" style:family="text">
      <style:text-properties style:font-name-asian="Calibri" fo:font-weight="bold" style:font-weight-asian="bold" style:font-weight-complex="bold"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color="#FF0000"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weight-complex="bold"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4583in"/>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text-indent="0.4583in"/>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weight-complex="bold"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text-indent="0.4583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text-align="justify" fo:text-indent="0.4583in"/>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fo:font-weight="bold" style:font-weight-asian="bold" style:font-weight-complex="bold" style:font-size-complex="12pt"/>
    </style:style>
    <style:style style:name="T1073" style:parent-style-name="DefaultParagraphFont" style:family="text">
      <style:text-properties style:font-name-asian="Calibri" fo:font-weight="bold" style:font-weight-asian="bold" style:font-weight-complex="bold" style:font-size-complex="12pt"/>
    </style:style>
    <style:style style:name="T1074" style:parent-style-name="DefaultParagraphFont" style:family="text">
      <style:text-properties style:font-name-asian="Calibri" fo:font-weight="bold" style:font-weight-asian="bold" style:font-weight-complex="bold"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weight-complex="bold"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weight-complex="bold" style:font-size-complex="12pt"/>
    </style:style>
    <style:style style:name="T1099" style:parent-style-name="DefaultParagraphFont" style:family="text">
      <style:text-properties style:font-name-asian="Calibri" style:font-weight-complex="bold"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P110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weight-complex="bold"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weight-complex="bold"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weight-complex="bold"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fo:font-weight="bold" style:font-weight-asian="bold" style:font-weight-complex="bold" style:font-size-complex="12pt"/>
    </style:style>
    <style:style style:name="T1120" style:parent-style-name="DefaultParagraphFont" style:family="text">
      <style:text-properties style:font-name-asian="Calibri" fo:font-weight="bold" style:font-weight-asian="bold" style:font-weight-complex="bold" style:font-size-complex="12pt"/>
    </style:style>
    <style:style style:name="T1121" style:parent-style-name="DefaultParagraphFont" style:family="text">
      <style:text-properties style:font-name-asian="Calibri" fo:font-weight="bold" style:font-weight-asian="bold" style:font-weight-complex="bold" style:font-size-complex="12pt"/>
    </style:style>
    <style:style style:name="T1122" style:parent-style-name="DefaultParagraphFont" style:family="text">
      <style:text-properties style:font-name-asian="Calibri" fo:font-weight="bold" style:font-weight-asian="bold" style:font-weight-complex="bold"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margin-left="1.6736in" fo:text-indent="-1.1812in">
        <style:tab-stops/>
      </style:paragraph-properties>
    </style:style>
    <style:style style:name="T1134" style:parent-style-name="DefaultParagraphFont" style:family="text">
      <style:text-properties style:font-name-asian="Calibri" fo:font-weight="bold" style:font-weight-asian="bold" style:font-weight-complex="bold" style:font-size-complex="12pt"/>
    </style:style>
    <style:style style:name="T1135" style:parent-style-name="DefaultParagraphFont" style:family="text">
      <style:text-properties style:font-name-asian="Calibri" fo:font-weight="bold" style:font-weight-asian="bold" style:font-weight-complex="bold"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fo:font-weight="bold" style:font-weight-asian="bold" style:font-weight-complex="bold" style:font-size-complex="12pt"/>
    </style:style>
    <style:style style:name="T1138" style:parent-style-name="DefaultParagraphFont" style:family="text">
      <style:text-properties style:font-name-asian="Calibri" fo:font-weight="bold" style:font-weight-asian="bold" style:font-weight-complex="bold" style:font-size-complex="12pt"/>
    </style:style>
    <style:style style:name="P1139" style:parent-style-name="Normal" style:family="paragraph">
      <style:paragraph-properties fo:text-align="justify" fo:text-indent="0.5in">
        <style:tab-stops>
          <style:tab-stop style:type="left" style:position="0.7875in"/>
        </style:tab-stops>
      </style:paragraph-properties>
    </style:style>
    <style:style style:name="T1140" style:parent-style-name="DefaultParagraphFont" style:family="text">
      <style:text-properties style:font-name-asian="Calibri" style:font-weight-complex="bold" style:font-size-complex="12pt" style:language-asian="lt" style:country-asian="LT"/>
    </style:style>
    <style:style style:name="T1141" style:parent-style-name="DefaultParagraphFont" style:family="text">
      <style:text-properties style:font-name-asian="Calibri" style:font-weight-complex="bold"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weight-complex="bold" style:font-size-complex="12pt" style:language-asian="lt" style:country-asian="LT"/>
    </style:style>
    <style:style style:name="T1144" style:parent-style-name="DefaultParagraphFont" style:family="text">
      <style:text-properties style:font-name-asian="Calibri" style:font-weight-complex="bold"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weight-complex="bold"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weight-complex="bold"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weight-complex="bold" style:font-size-complex="12pt" style:language-asian="lt" style:country-asian="LT"/>
    </style:style>
    <style:style style:name="T1152" style:parent-style-name="DefaultParagraphFont" style:family="text">
      <style:text-properties style:font-name-asian="Calibri" style:font-weight-complex="bold" style:font-size-complex="12pt" style:language-asian="lt" style:country-asian="LT"/>
    </style:style>
    <style:style style:name="P1153" style:parent-style-name="Normal" style:family="paragraph">
      <style:paragraph-properties fo:text-align="justify" fo:text-indent="0.5in">
        <style:tab-stops>
          <style:tab-stop style:type="left" style:position="0.5in"/>
        </style:tab-stops>
      </style:paragraph-properties>
    </style:style>
    <style:style style:name="T1154" style:parent-style-name="DefaultParagraphFont" style:family="text">
      <style:text-properties style:font-name-asian="Calibri" style:font-weight-complex="bold" style:font-size-complex="12pt" style:language-asian="lt" style:country-asian="LT"/>
    </style:style>
    <style:style style:name="T1155" style:parent-style-name="DefaultParagraphFont" style:family="text">
      <style:text-properties style:font-name-asian="Calibri" style:font-weight-complex="bold" style:font-size-complex="12pt" style:language-asian="lt" style:country-asian="LT"/>
    </style:style>
    <style:style style:name="T1156" style:parent-style-name="DefaultParagraphFont" style:family="text">
      <style:text-properties style:font-name-asian="Calibri" style:font-weight-complex="bold"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weight-complex="bold" style:font-size-complex="12pt" style:language-asian="lt" style:country-asian="LT"/>
    </style:style>
    <style:style style:name="T1159" style:parent-style-name="DefaultParagraphFont" style:family="text">
      <style:text-properties style:font-name-asian="Calibri" style:font-weight-complex="bold" style:font-size-complex="12pt" style:language-asian="lt" style:country-asian="LT"/>
    </style:style>
    <style:style style:name="P1160" style:parent-style-name="Normal" style:family="paragraph">
      <style:paragraph-properties fo:text-align="justify" fo:text-indent="0.5in">
        <style:tab-stops>
          <style:tab-stop style:type="left" style:position="0.5in"/>
        </style:tab-stops>
      </style:paragraph-properties>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fo:text-indent="0.5in">
        <style:tab-stops>
          <style:tab-stop style:type="left" style:position="0.75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weight-complex="bold" style:font-size-complex="12pt"/>
    </style:style>
    <style:style style:name="T1172" style:parent-style-name="DefaultParagraphFont" style:family="text">
      <style:text-properties style:font-name-asian="Calibri" fo:font-weight="bold" style:font-weight-asian="bold" style:font-weight-complex="bold"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in">
        <style:tab-stops>
          <style:tab-stop style:type="left" style:position="0.75in"/>
        </style:tab-stops>
      </style:paragraph-properties>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weight-complex="bold"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5in">
        <style:tab-stops>
          <style:tab-stop style:type="left" style:position="0.7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fo:font-weight="bold" style:font-weight-asian="bold" style:font-weight-complex="bold" style:font-size-complex="12pt"/>
    </style:style>
    <style:style style:name="T1203" style:parent-style-name="DefaultParagraphFont" style:family="text">
      <style:text-properties style:font-name-asian="Calibri" fo:font-weight="bold" style:font-weight-asian="bold" style:font-weight-complex="bold"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margin-left="1.575in" fo:text-indent="-1.0826in">
        <style:tab-stops/>
      </style:paragraph-properties>
    </style:style>
    <style:style style:name="T1219" style:parent-style-name="DefaultParagraphFont" style:family="text">
      <style:text-properties style:font-name-asian="Calibri" fo:font-weight="bold" style:font-weight-asian="bold" style:font-weight-complex="bold" style:font-size-complex="12pt" style:language-asian="lt" style:country-asian="LT"/>
    </style:style>
    <style:style style:name="T1220" style:parent-style-name="DefaultParagraphFont" style:family="text">
      <style:text-properties style:font-name-asian="Calibri" fo:font-weight="bold" style:font-weight-asian="bold" style:font-weight-complex="bold" style:font-size-complex="12pt" style:language-asian="lt" style:country-asian="LT"/>
    </style:style>
    <style:style style:name="T1221" style:parent-style-name="DefaultParagraphFont" style:family="text">
      <style:text-properties style:font-name-asian="Calibri" fo:font-weight="bold" style:font-weight-asian="bold" style:font-size-complex="12pt" style:language-asian="lt" style:country-asian="LT"/>
    </style:style>
    <style:style style:name="T1222" style:parent-style-name="DefaultParagraphFont" style:family="text">
      <style:text-properties style:font-name-asian="Calibri" fo:font-weight="bold" style:font-weight-asian="bold" style:font-size-complex="12pt" style:language-asian="lt" style:country-asian="LT"/>
    </style:style>
    <style:style style:name="T1223" style:parent-style-name="DefaultParagraphFont" style:family="text">
      <style:text-properties style:font-name-asian="Calibri" fo:font-weight="bold" style:font-weight-asian="bold" style:font-weight-complex="bold" style:font-size-complex="12pt" style:language-asian="lt" style:country-asian="LT"/>
    </style:style>
    <style:style style:name="T1224" style:parent-style-name="DefaultParagraphFont" style:family="text">
      <style:text-properties style:font-name-asian="Calibri" fo:font-weight="bold" style:font-weight-asian="bold"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weight-complex="bold"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margin-left="1.6736in" fo:text-indent="-1.1736in">
        <style:tab-stops/>
      </style:paragraph-properties>
    </style:style>
    <style:style style:name="T1244" style:parent-style-name="DefaultParagraphFont" style:family="text">
      <style:text-properties style:font-name-asian="Calibri" fo:font-weight="bold" style:font-weight-asian="bold" style:font-weight-complex="bold" style:font-size-complex="12pt"/>
    </style:style>
    <style:style style:name="T1245" style:parent-style-name="DefaultParagraphFont" style:family="text">
      <style:text-properties style:font-name-asian="Calibri" fo:font-weight="bold" style:font-weight-asian="bold" style:font-weight-complex="bold" style:font-size-complex="12pt"/>
    </style:style>
    <style:style style:name="T1246" style:parent-style-name="DefaultParagraphFont" style:family="text">
      <style:text-properties style:font-name-asian="Calibri" fo:font-weight="bold" style:font-weight-asian="bold" style:font-weight-complex="bold"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style:font-weight-complex="bold"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name-asian="Calibri" style:font-weight-complex="bold"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weight-complex="bold"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style:font-weight-complex="bold" style:font-size-complex="12pt"/>
    </style:style>
    <style:style style:name="T1269" style:parent-style-name="DefaultParagraphFont" style:family="text">
      <style:text-properties style:font-name-asian="Calibri" style:font-weight-complex="bold" style:font-size-complex="12pt"/>
    </style:style>
    <style:style style:name="T1270" style:parent-style-name="DefaultParagraphFont" style:family="text">
      <style:text-properties style:font-name-asian="Calibri" style:font-weight-complex="bold"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weight-complex="bold" style:font-size-complex="12pt"/>
    </style:style>
    <style:style style:name="T1273" style:parent-style-name="DefaultParagraphFont" style:family="text">
      <style:text-properties style:font-name-asian="Calibri" style:font-weight-complex="bold" style:font-size-complex="12pt"/>
    </style:style>
    <style:style style:name="T1274" style:parent-style-name="DefaultParagraphFont" style:family="text">
      <style:text-properties style:font-name-asian="Calibri" style:font-weight-complex="bold"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weight-complex="bold" style:font-size-complex="12pt"/>
    </style:style>
    <style:style style:name="T1277" style:parent-style-name="DefaultParagraphFont" style:family="text">
      <style:text-properties style:font-name-asian="Calibri" style:font-weight-complex="bold"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weight-complex="bold" style:font-size-complex="12pt"/>
    </style:style>
    <style:style style:name="T1282" style:parent-style-name="DefaultParagraphFont" style:family="text">
      <style:text-properties style:font-name-asian="Calibri" style:font-weight-complex="bold"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style:font-weight-complex="bold" style:font-size-complex="12pt"/>
    </style:style>
    <style:style style:name="T1289" style:parent-style-name="DefaultParagraphFont" style:family="text">
      <style:text-properties style:font-name-asian="Calibri" style:font-weight-complex="bold"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name-asian="Calibri" style:font-weight-complex="bold"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name-asian="Calibri" style:font-weight-complex="bold" style:font-size-complex="12pt"/>
    </style:style>
    <style:style style:name="T1299" style:parent-style-name="DefaultParagraphFont" style:family="text">
      <style:text-properties style:font-name-asian="Calibri" style:font-weight-complex="bold"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weight-complex="bold"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weight-complex="bold"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name-asian="Calibri" style:font-weight-complex="bold" style:font-size-complex="12pt"/>
    </style:style>
    <style:style style:name="T1310" style:parent-style-name="DefaultParagraphFont" style:family="text">
      <style:text-properties style:font-name-asian="Calibri" style:font-weight-complex="bold"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name-asian="Calibri" style:font-weight-complex="bold"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weight-complex="bold"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weight-complex="bold"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weight-complex="bold"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fo:color="#000000" style:font-size-complex="12pt" fo:background-color="#FFFFFF"/>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center" fo:text-indent="0.5in"/>
    </style:style>
    <style:style style:name="P1341" style:parent-style-name="Normal" style:family="paragraph">
      <style:paragraph-properties fo:keep-with-next="always" fo:text-align="center"/>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keep-with-next="always" fo:text-align="center"/>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justify" fo:text-indent="0.5in"/>
      <style:text-properties style:font-name-asian="Calibri" style:font-size-complex="12pt"/>
    </style:style>
    <style:style style:name="P1349" style:parent-style-name="Normal" style:family="paragraph">
      <style:paragraph-properties fo:text-align="justify" fo:margin-left="1.477in" fo:text-indent="-0.9847in">
        <style:tab-stops/>
      </style:paragraph-properties>
    </style:style>
    <style:style style:name="T1350" style:parent-style-name="DefaultParagraphFont" style:family="text">
      <style:text-properties style:font-name-asian="Calibri" fo:font-weight="bold" style:font-weight-asian="bold" style:font-weight-complex="bold" style:font-size-complex="12pt"/>
    </style:style>
    <style:style style:name="T1351" style:parent-style-name="DefaultParagraphFont" style:family="text">
      <style:text-properties style:font-name-asian="Calibri" fo:font-weight="bold" style:font-weight-asian="bold" style:font-weight-complex="bold" style:font-size-complex="12pt"/>
    </style:style>
    <style:style style:name="T1352" style:parent-style-name="DefaultParagraphFont" style:family="text">
      <style:text-properties style:font-name-asian="Calibri" fo:font-weight="bold" style:font-weight-asian="bold" style:font-weight-complex="bold"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weight-complex="bold"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fo:color="#000000"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5in"/>
      <style:text-properties style:font-name-asian="Calibri" fo:font-weight="bold" style:font-weight-asian="bold" style:font-size-complex="12pt"/>
    </style:style>
    <style:style style:name="P1395" style:parent-style-name="Normal" style:family="paragraph">
      <style:paragraph-properties fo:text-align="justify" fo:text-indent="0.5in"/>
      <style:text-properties style:font-name-asian="Calibri" fo:font-weight="bold" style:font-weight-asian="bold" style:font-size-complex="12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fo:font-weight="bold" style:font-weight-asian="bold" style:font-weight-complex="bold" style:font-size-complex="12pt"/>
    </style:style>
    <style:style style:name="T1401" style:parent-style-name="DefaultParagraphFont" style:family="text">
      <style:text-properties style:font-name-asian="Calibri" fo:font-weight="bold" style:font-weight-asian="bold" style:font-weight-complex="bold"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paragraph-properties fo:text-align="justify" fo:text-indent="0.5in"/>
    </style:style>
    <style:style style:name="P1412" style:parent-style-name="Normal" style:family="paragraph">
      <style:paragraph-properties fo:text-align="justify" fo:margin-left="1.7722in" fo:text-indent="-1.2722in">
        <style:tab-stops/>
      </style:paragraph-properties>
    </style:style>
    <style:style style:name="T1413" style:parent-style-name="DefaultParagraphFont" style:family="text">
      <style:text-properties style:font-name-asian="Calibri" fo:font-weight="bold" style:font-weight-asian="bold" style:font-weight-complex="bold" style:font-size-complex="12pt"/>
    </style:style>
    <style:style style:name="T1414" style:parent-style-name="DefaultParagraphFont" style:family="text">
      <style:text-properties style:font-name-asian="Calibri" fo:font-weight="bold" style:font-weight-asian="bold" style:font-weight-complex="bold" style:font-size-complex="12pt"/>
    </style:style>
    <style:style style:name="T1415" style:parent-style-name="DefaultParagraphFont" style:family="text">
      <style:text-properties style:font-name-asian="Calibri" fo:font-weight="bold" style:font-weight-asian="bold" style:font-weight-complex="bold" style:font-size-complex="12pt"/>
    </style:style>
    <style:style style:name="T1416" style:parent-style-name="DefaultParagraphFont" style:family="text">
      <style:text-properties style:font-name-asian="Calibri" fo:font-weight="bold" style:font-weight-asian="bold" style:font-weight-complex="bold"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weight-complex="bold"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weight-complex="bold"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weight-complex="bold"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weight-complex="bold"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name-asian="Calibri" fo:color="#000000" style:font-size-complex="12pt" style:language-asian="lt" style:country-asian="LT"/>
    </style:style>
    <style:style style:name="T1437" style:parent-style-name="DefaultParagraphFont" style:family="text">
      <style:text-properties style:font-name-asian="Calibri" fo:color="#000000" style:font-size-complex="12pt" style:language-asian="lt" style:country-asian="LT"/>
    </style:style>
    <style:style style:name="T1438" style:parent-style-name="DefaultParagraphFont" style:family="text">
      <style:text-properties style:font-name-asian="Calibri" fo:color="#000000" style:font-size-complex="12pt" fo:background-color="#FFFFFF" style:language-asian="lt" style:country-asian="LT"/>
    </style:style>
    <style:style style:name="T1439" style:parent-style-name="DefaultParagraphFont" style:family="text">
      <style:text-properties style:font-name-asian="Calibri" fo:color="#000000" style:font-size-complex="12pt" fo:background-color="#FFFFFF"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weight-complex="bold"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Calibri" style:font-weight-complex="bold" style:font-size-complex="12pt" style:language-asian="lt" style:country-asian="LT"/>
    </style:style>
    <style:style style:name="T1450" style:parent-style-name="DefaultParagraphFont" style:family="text">
      <style:text-properties style:font-name-asian="Calibri" style:font-weight-complex="bold"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name-asian="Calibri" style:font-weight-complex="bold" style:font-size-complex="12pt" style:language-asian="lt" style:country-asian="LT"/>
    </style:style>
    <style:style style:name="T1457" style:parent-style-name="DefaultParagraphFont" style:family="text">
      <style:text-properties style:font-name-asian="Calibri" style:font-weight-complex="bold"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Calibri" fo:color="#000000" style:font-size-complex="12pt" style:language-asian="lt" style:country-asian="LT"/>
    </style:style>
    <style:style style:name="T1462" style:parent-style-name="DefaultParagraphFont" style:family="text">
      <style:text-properties style:font-name-asian="Calibri" fo:color="#000000" style:font-size-complex="12pt" style:language-asian="lt" style:country-asian="LT"/>
    </style:style>
    <style:style style:name="T1463" style:parent-style-name="DefaultParagraphFont" style:family="text">
      <style:text-properties style:font-name-asian="Calibri" fo:color="#000000" style:font-size-complex="12pt" fo:background-color="#FFFFFF" style:language-asian="lt" style:country-asian="LT"/>
    </style:style>
    <style:style style:name="T1464" style:parent-style-name="DefaultParagraphFont" style:family="text">
      <style:text-properties style:font-name-asian="Calibri" fo:color="#000000" style:font-size-complex="12pt" style:language-asian="lt" style:country-asian="LT"/>
    </style:style>
    <style:style style:name="T1465" style:parent-style-name="DefaultParagraphFont" style:family="text">
      <style:text-properties style:font-name-asian="Calibri" fo:color="#000000" style:font-size-complex="12pt" fo:background-color="#FFFFFF" style:language-asian="lt" style:country-asian="LT"/>
    </style:style>
    <style:style style:name="T1466" style:parent-style-name="DefaultParagraphFont" style:family="text">
      <style:text-properties style:font-name-asian="Calibri" fo:color="#000000" style:font-size-complex="12pt" fo:background-color="#FFFFFF" style:language-asian="lt" style:country-asian="LT"/>
    </style:style>
    <style:style style:name="T1467" style:parent-style-name="DefaultParagraphFont" style:family="text">
      <style:text-properties style:font-name-asian="Calibri" fo:color="#000000"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name-asian="Calibri" fo:color="#000000" style:font-size-complex="12pt" style:language-asian="lt" style:country-asian="LT"/>
    </style:style>
    <style:style style:name="T1470" style:parent-style-name="DefaultParagraphFont" style:family="text">
      <style:text-properties style:font-name-asian="Calibri" fo:color="#000000" style:font-size-complex="12pt" style:language-asian="lt" style:country-asian="LT"/>
    </style:style>
    <style:style style:name="T1471" style:parent-style-name="DefaultParagraphFont" style:family="text">
      <style:text-properties style:font-name-asian="Calibri" fo:color="#000000" style:font-size-complex="12pt" style:language-asian="lt" style:country-asian="LT"/>
    </style:style>
    <style:style style:name="T1472" style:parent-style-name="DefaultParagraphFont" style:family="text">
      <style:text-properties style:font-name-asian="Calibri" fo:color="#000000" style:font-size-complex="12pt" fo:background-color="#FFFFFF"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T1474" style:parent-style-name="DefaultParagraphFont" style:family="text">
      <style:text-properties style:font-name-asian="Calibri" fo:color="#000000" style:font-size-complex="12pt" style:language-asian="lt" style:country-asian="LT"/>
    </style:style>
    <style:style style:name="T1475" style:parent-style-name="DefaultParagraphFont" style:family="text">
      <style:text-properties style:font-name-asian="Calibri" fo:color="#000000" style:font-size-complex="12pt" fo:background-color="#FFFFFF" style:language-asian="lt" style:country-asian="LT"/>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name-asian="Calibri" fo:color="#000000"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style:font-name-asian="Calibri" fo:font-weight="bold" style:font-weight-asian="bold" style:font-size-complex="12pt"/>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style:font-name-asian="Calibri" fo:font-weight="bold" style:font-weight-asian="bold" style:font-weight-complex="bold" style:font-size-complex="12pt"/>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fo:font-weight="bold" style:font-weight-asian="bold" style:font-weight-complex="bold" style:font-size-complex="12pt"/>
    </style:style>
    <style:style style:name="T1532" style:parent-style-name="DefaultParagraphFont" style:family="text">
      <style:text-properties style:font-name-asian="Calibri" fo:font-weight="bold" style:font-weight-asian="bold" style:font-weight-complex="bold"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T1551" style:parent-style-name="DefaultParagraphFont" style:family="text">
      <style:text-properties style:font-name-asian="Calibri" fo:font-weight="bold" style:font-weight-asian="bold" style:font-weight-complex="bold" style:font-size-complex="12pt"/>
    </style:style>
    <style:style style:name="T1552" style:parent-style-name="DefaultParagraphFont" style:family="text">
      <style:text-properties style:font-name-asian="Calibri" fo:font-weight="bold" style:font-weight-asian="bold" style:font-weight-complex="bold" style:font-size-complex="12pt"/>
    </style:style>
    <style:style style:name="P155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554" style:parent-style-name="DefaultParagraphFont" style:family="text">
      <style:text-properties fo:font-weight="bold" style:font-weight-asian="bold" style:font-weight-complex="bold" style:font-size-complex="12pt"/>
    </style:style>
    <style:style style:name="P1555" style:parent-style-name="Normal" style:family="paragraph">
      <style:paragraph-properties fo:text-align="justify"/>
      <style:text-properties style:font-name-asian="Calibri" fo:font-weight="bold" style:font-weight-asian="bold" style:font-weight-complex="bold" style:font-size-complex="12pt"/>
    </style:style>
    <style:style style:name="P1556" style:parent-style-name="Normal" style:family="paragraph">
      <style:paragraph-properties fo:text-indent="0.5in"/>
    </style:style>
    <style:style style:name="T1557" style:parent-style-name="DefaultParagraphFont" style:family="text">
      <style:text-properties style:font-name-asian="Calibri" fo:font-weight="bold" style:font-weight-asian="bold" style:font-weight-complex="bold" style:font-size-complex="12pt"/>
    </style:style>
    <style:style style:name="T1558" style:parent-style-name="DefaultParagraphFont" style:family="text">
      <style:text-properties style:font-name-asian="Calibri" fo:font-weight="bold" style:font-weight-asian="bold" style:font-weight-complex="bold" style:font-size-complex="12pt"/>
    </style:style>
    <style:style style:name="T1559" style:parent-style-name="DefaultParagraphFont" style:family="text">
      <style:text-properties style:font-name-asian="Calibri" fo:font-weight="bold" style:font-weight-asian="bold" style:font-weight-complex="bold" style:font-size-complex="12pt"/>
    </style:style>
    <style:style style:name="T1560" style:parent-style-name="DefaultParagraphFont" style:family="text">
      <style:text-properties style:font-name-asian="Calibri" fo:font-weight="bold" style:font-weight-asian="bold" style:font-weight-complex="bold" style:font-size-complex="12pt"/>
    </style:style>
    <style:style style:name="P1561" style:parent-style-name="Normal" style:family="paragraph">
      <style:paragraph-properties fo:text-align="justify" fo:text-indent="0.5in">
        <style:tab-stops>
          <style:tab-stop style:type="left" style:position="0.2958in"/>
        </style:tab-stops>
      </style:paragraph-properties>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3.5437in"/>
    </style:style>
    <style:style style:name="P1564" style:parent-style-name="Normal" style:family="paragraph">
      <style:paragraph-properties fo:text-align="justify" fo:text-indent="3.5437in"/>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3.5437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indent="3.5437in"/>
    </style:style>
    <style:style style:name="T1571" style:parent-style-name="DefaultParagraphFont" style:family="text">
      <style:text-properties style:font-name-asian="Calibri" style:font-size-complex="12pt"/>
    </style:style>
    <style:style style:name="P1572" style:parent-style-name="Normal" style:family="paragraph">
      <style:paragraph-properties fo:margin-left="3.15in" fo:text-indent="3.6in">
        <style:tab-stops/>
      </style:paragraph-properties>
      <style:text-properties style:font-name-asian="Calibri" style:font-size-complex="12pt"/>
    </style:style>
    <style:style style:name="P1573" style:parent-style-name="Normal" style:family="paragraph">
      <style:paragraph-properties fo:text-align="center"/>
    </style:style>
    <style:style style:name="T1574" style:parent-style-name="DefaultParagraphFont" style:family="text">
      <style:text-properties style:font-name-asian="Calibri" fo:font-weight="bold" style:font-weight-asian="bold" style:font-weight-complex="bold" style:font-size-complex="12pt"/>
    </style:style>
    <style:style style:name="T1575" style:parent-style-name="DefaultParagraphFont" style:family="text">
      <style:text-properties style:font-name-asian="Calibri" fo:font-weight="bold" style:font-weight-asian="bold" style:font-weight-complex="bold" style:font-size-complex="12pt"/>
    </style:style>
    <style:style style:name="P1576" style:parent-style-name="Normal" style:family="paragraph">
      <style:paragraph-properties fo:margin-left="0.25in">
        <style:tab-stops/>
      </style:paragraph-properties>
      <style:text-properties style:font-name-asian="Calibri" fo:font-weight="bold" style:font-weight-asian="bold" style:font-weight-complex="bold"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fo:font-style="italic" style:font-style-asian="italic" style:font-style-complex="italic"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T1593" style:parent-style-name="DefaultParagraphFont" style:family="text">
      <style:text-properties style:font-name-asian="Calibri" fo:font-weight="bold" style:font-weight-asian="bold" style:font-weight-complex="bold" style:font-size-complex="12pt"/>
    </style:style>
    <style:style style:name="T1594" style:parent-style-name="DefaultParagraphFont" style:family="text">
      <style:text-properties style:font-name-asian="Calibri" fo:font-weight="bold" style:font-weight-asian="bold" style:font-weight-complex="bold" style:font-size-complex="12pt"/>
    </style:style>
    <style:style style:name="T1595" style:parent-style-name="DefaultParagraphFont" style:family="text">
      <style:text-properties style:font-name-asian="Calibri" fo:font-weight="bold" style:font-weight-asian="bold" style:font-weight-complex="bold"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style:font-weight-complex="bold"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fo:color="#000000"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text-indent="0.5in"/>
      <style:text-properties style:font-name-asian="Calibri" style:font-size-complex="12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T1628" style:parent-style-name="DefaultParagraphFont" style:family="text">
      <style:text-properties style:font-name-asian="Calibri" fo:font-style="italic" style:font-style-asian="italic" style:font-size-complex="12pt"/>
    </style:style>
    <style:style style:name="P1629" style:parent-style-name="Normal" style:family="paragraph">
      <style:paragraph-properties fo:text-align="justify" fo:text-indent="0.5in"/>
      <style:text-properties style:font-name-asian="Calibri" fo:font-style="italic" style:font-style-asian="italic" style:font-size-complex="12pt"/>
    </style:style>
    <style:style style:name="P1630" style:parent-style-name="Normal" style:family="paragraph">
      <style:paragraph-properties fo:text-align="justify" fo:text-indent="0.5in"/>
      <style:text-properties style:font-name-asian="Calibri" fo:font-style="italic" style:font-style-asian="italic" style:font-size-complex="12pt"/>
    </style:style>
    <style:style style:name="P1631" style:parent-style-name="Normal" style:family="paragraph">
      <style:paragraph-properties fo:text-align="justify"/>
      <style:text-properties style:font-name-asian="Calibri" style:font-size-complex="12pt"/>
    </style:style>
    <style:style style:name="P1632" style:parent-style-name="Normal" style:family="paragraph">
      <style:paragraph-properties fo:text-align="justify" fo:text-indent="0.4923in"/>
    </style:style>
  </office:automatic-styles>
  <office:body>
    <office:text text:use-soft-page-breaks="true">
      <text:p text:style-name="P1"><text:span text:style-name="T8">Projektas Nr. XIIP-3609(2)</text:span></text:p>
      <text:p text:style-name="P9"/>
      <text:p text:style-name="P10"/>
      <text:p text:style-name="P11">LIETUVOS RESPUBLIKOS<text:s/></text:p>
      <text:p text:style-name="P12">SPROGMENŲ APYVARTOS KONTROLĖS ĮSTATYMO NR. IX-1315 PAKEITIMO<text:s/></text:p>
      <text:p text:style-name="P13">ĮSTATYMAS</text:p>
      <text:p text:style-name="P14"/>
      <text:p text:style-name="P15">2016 m. <text:s text:c="17"/>d. Nr.</text:p>
      <text:p text:style-name="P16">Vilnius</text:p>
      <text:p text:style-name="P17"/>
      <text:p text:style-name="P18"><text:span text:style-name="T19">1</text:span><text:span text:style-name="T20"><text:s/>straipsnis.<text:s/></text:span><text:span text:style-name="T21">Lietuvos Respublikos sprogmenų apyvartos kontrolės įstatymo Nr. IX-1315 nauja redakcija</text:span></text:p>
      <text:p text:style-name="P22"><text:span text:style-name="T23">Pakeisti Lietuvos Respublikos sprogmenų apyvartos kontrolės įstatymą Nr. IX-1315 ir jį išdėstyti taip:</text:span></text:p>
      <text:p text:style-name="P24"/>
      <text:p text:style-name="P25"><text:span text:style-name="T26">„</text:span><text:span text:style-name="T27">LIETUVOS RESPUBLIKOS</text:span></text:p>
      <text:p text:style-name="P28">SPROGMENŲ APYVARTOS KONTROLĖS</text:p>
      <text:p text:style-name="P29">ĮSTATYMA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 ir tikslas</text:span></text:p>
      <text:p text:style-name="P41"><text:span text:style-name="T42">1</text:span><text:span text:style-name="T43">. Šis įstatymas nustato sprogmenų saugos kontrolę ir sprogmenų ženklinimą, sprogmenų gamybos, prekybos, naudojimo licencijavimo, kitos sprogmenų civil</text:span><text:span text:style-name="T44">inės apyvartos reikalavimus ir sąlygas, sprogmenų civilinės apyvartos teisinius pagrindus ir sprogmenų civilinės apyvartos kontrolę.</text:span></text:p>
      <text:p text:style-name="P45"><text:span text:style-name="T46">2</text:span><text:span text:style-name="T47">. Šio įstatymo tikslas – reguliuoti sprogmenų civilinę apyvartą, kad būtų užtikrintas žmogaus, visuomenės ir valstybės</text:span><text:span text:style-name="T48"><text:s/>saugumas ir nustatyta sprogmenų atpažinties ir susekamumo sistema.<text:s/></text:span></text:p>
      <text:p text:style-name="P49"><text:span text:style-name="T50">3</text:span><text:span text:style-name="T51">. Šio įstatymo nuostatos nereglamentuoja:</text:span></text:p>
      <text:p text:style-name="P52"><text:span text:style-name="T53">1</text:span><text:span text:style-name="T54">) civilinių pirotechnikos priemonių apyvartos, kurią reglamentuoja Lietuvos Respublikos civilinių pirotechnikos priemonių apyvartos<text:s/></text:span><text:span text:style-name="T55">kontrolės įstatymas;</text:span></text:p>
      <text:p text:style-name="P56"><text:span text:style-name="T57">2</text:span><text:span text:style-name="T58">) ginklų ir šaudmenų apyvartos, kurią reglamentuoja Lietuvos Respublikos ginklų ir šaudmenų kontrolės įstatymas;</text:span></text:p>
      <text:p text:style-name="P59"><text:span text:style-name="T60">3</text:span><text:span text:style-name="T61">) sprogmenų apyvartos, kurią atlieka Lietuvos Respublikos specialaus statuso subjektai – Lietuvos Respublikos sp</text:span><text:span text:style-name="T62">ecialiųjų tyrimų tarnyba, Lietuvos Respublikos krašto apsaugos ministerija, Lietuvos kariuomenė, Lietuvos Respublikos vidaus reikalų ministerija, vidaus reikalų statutinės įstaigos, Valstybės saugumo departamentas, Lietuvos Respublikos generalinė prokuratū</text:span><text:span text:style-name="T63">ra, Lietuvos Respublikos ginklų fondas prie Lietuvos Respublikos vidaus reikalų ministerijos, Kalėjimų departamentas prie Lietuvos Respublikos teisingumo ministerijos, Lietuvos šaulių sąjunga, jų padaliniai ir jiems pavaldžios įstaigos, taip pat Lietuvos R</text:span><text:span text:style-name="T64">espublikos muitinė;</text:span></text:p>
      <text:p text:style-name="P65"><text:span text:style-name="T66">4</text:span><text:span text:style-name="T67">) sprogmenų apyvartos, kurią atlieka kariniai vienetai, kai jie įstatymų nustatytais pagrindais ir tvarka Lietuvos Respublikoje įgyvendina tarptautinių operacijų, pratybų ar kitų karinio bendradarbiavimo renginių uždavinius;</text:span></text:p>
      <text:p text:style-name="P68"><text:span text:style-name="T69">5</text:span><text:span text:style-name="T70">)</text:span><text:span text:style-name="T71"><text:s/>sprogmenų pirmtakų apyvartos.</text:span></text:p>
      <text:p text:style-name="P72"><text:span text:style-name="T73">4</text:span><text:span text:style-name="T74">. Šio įstatymo nuostatos suderintos su šio įstatymo priede nurodytais Europos Sąjungos teisės aktais.</text:span></text:p>
      <text:p text:style-name="P75"/>
      <text:p text:style-name="P76"><text:span text:style-name="T77">2</text:span><text:span text:style-name="T78"><text:s/>straipsnis.<text:s/></text:span><text:span text:style-name="T79">Pagrindinės šio įstatymo sąvokos</text:span></text:p>
      <text:p text:style-name="P80"><text:span text:style-name="T81">1</text:span><text:span text:style-name="T82">.</text:span><text:span text:style-name="T83"><text:s/>Atitikties sertifikatas<text:s/></text:span><text:span text:style-name="T84">– dokumentas, kuriuo paskelbtoj</text:span><text:span text:style-name="T85">i<text:s/></text:span><text:span text:style-name="T86">(notifikuota)</text:span><text:span text:style-name="T87"><text:s/>įstaiga patvirtina, kad pagaminti sprogmenys atitinka B, C2, D, E, F ar G modulio, reglamentuojamo Lietuvos policijos generalinio komisaro, sprogmenims keliamus reikalavimus, įskaitant ir saugos reikalavimus</text:span><text:span text:style-name="T88">.<text:s/></text:span></text:p>
      <text:p text:style-name="P89"><text:span text:style-name="T90">2</text:span><text:span text:style-name="T91">.<text:s/></text:span><text:span text:style-name="T92">Atitikties ženklas CE</text:span><text:span text:style-name="T93"><text:s/>–</text:span><text:span text:style-name="T94"><text:s/>ženklas, kuriuo sprogmenų gamintojas nurodo, kad sprogmuo atitinka taikytinus derinamųjų Europos Sąjungos teisės aktų dėl ženklinimo šiuo ženklu reikalavimus.</text:span></text:p>
      <text:p text:style-name="P95"><text:span text:style-name="T96">3</text:span><text:span text:style-name="T97">.<text:s/></text:span><text:span text:style-name="T98">Fizinis asmuo</text:span><text:span text:style-name="T99"><text:s/></text:span><text:span text:style-name="T100">– Lietuvos Respublikos ar kitos valstybės narės pilietis arba kitas fizinis</text:span><text:span text:style-name="T101"><text:s/>asmuo, kuris naudojasi Europos Sąjungos teisės aktuose jam suteiktomis judėjimo valstybėse narėse teisėmis.</text:span></text:p>
      <text:p text:style-name="P102"><text:span text:style-name="T103">4</text:span><text:span text:style-name="T104">.<text:s/></text:span><text:span text:style-name="T105">Gamybos vieta</text:span><text:span text:style-name="T106"><text:s/>–<text:s/></text:span><text:span text:style-name="T107">patalpos ir (ar) teritorija, kuriose sprogmenų gamintojas projektuoja ir (ar) gamina, ženklina, pakuoja sprogmenis,<text:s/></text:span><text:span text:style-name="T108">atlieka<text:s/></text:span><text:span text:style-name="T109">pagamintų sprogmenų bandymus</text:span><text:span text:style-name="T110"><text:s/>ir atitikties<text:s/></text:span><text:span text:style-name="T111">įvertinimą.</text:span></text:p>
      <text:p text:style-name="P112"><text:span text:style-name="T113">5</text:span><text:span text:style-name="T114">.<text:s/></text:span><text:span text:style-name="T115">Juridinis asmuo</text:span><text:span text:style-name="T116"><text:s/></text:span><text:span text:style-name="T117">– Lietuvos Respublikoje ar kitoje valstybėje narėje įsteigtas juridinis asmuo, kita organizacija arba jų padalinys.</text:span></text:p>
      <text:p text:style-name="P118"><text:span text:style-name="T119">6</text:span><text:span text:style-name="T120">.</text:span><text:span text:style-name="T121"><text:s/>Kontroliuojantysis asmuo</text:span><text:span text:style-name="T122"><text:s/>– fizinis asmuo, kuris, būdamas juridinio asmens dalyvis (akcininkas, narys, dalininkas ir panašiai), turi daugiau kaip trečdalį visų balsų arba turi teisę išrinkti (paskirti) daugumą stebėtojų tarybos (valdybos) narių, administracijos vadovus arba faktiš</text:span><text:span text:style-name="T123">kai kontroliuoja juridinio asmens priimamus sprendimus.</text:span></text:p>
      <text:p text:style-name="P124"><text:span text:style-name="T125">7</text:span><text:span text:style-name="T126">.</text:span><text:span text:style-name="T127"><text:s/>Modulis</text:span><text:span text:style-name="T128"><text:s/>– sprogmenų kokybės atitikties standarto reikalavimai.</text:span></text:p>
      <text:p text:style-name="P129"><text:span text:style-name="T130">8</text:span><text:span text:style-name="T131">.</text:span><text:span text:style-name="T132"><text:s/>Paskelbtoji (notifikuota) įstaiga</text:span><text:span text:style-name="T133"><text:s/>– akredituota bandymų laboratorija, sertifikavimo ar atitikties kontrolės įstaiga, kurią<text:s/></text:span><text:span text:style-name="T134">valstybė narė paskiria atsakingą už sprogmenų atitikties įvertinimą ir apie ją praneša kitoms valstybėms narėms.</text:span></text:p>
      <text:p text:style-name="P135"><text:span text:style-name="T136">.<text:s/></text:span><text:span text:style-name="T137">Sprogdinimo priemonės</text:span><text:span text:style-name="T138"><text:s/>– sprogdinimo darbams atlikti skirti įrenginiai, įtaisai ar medžiagos.</text:span></text:p>
      <text:p text:style-name="P139"><text:span text:style-name="T140">10</text:span><text:span text:style-name="T141">.</text:span><text:span text:style-name="T142"><text:s/>Sprogimas</text:span><text:span text:style-name="T143"><text:s/>– ypač greitai vykstantis medž</text:span><text:span text:style-name="T144">iagos fizinio būvio pokytis, kurio metu tam tikrame tūryje staigiai išsiskiria didelis energijos kiekis.</text:span></text:p>
      <text:p text:style-name="P145"><text:span text:style-name="T146">11</text:span><text:span text:style-name="T147">.<text:s/></text:span><text:span text:style-name="T148">Sprogmenų civilinė apyvarta –<text:s/></text:span><text:span text:style-name="T149">sprogmenų, skirtų civiliniam naudojimui, gamyba, įgijimas, laikymas, naudojimas, saugojimas, realizavimas, paėmim</text:span><text:span text:style-name="T150">as, sunaikinimas, taip pat sprogmenų importas, įvežimas į Lietuvos Respubliką, eksportas, išvežimas iš Lietuvos Respublikos, vežimas tranzitu per Lietuvos Respublikos teritoriją</text:span><text:span text:style-name="T151">.</text:span><text:span text:style-name="T152"><text:s/></text:span></text:p>
      <text:p text:style-name="P153"><text:span text:style-name="T154">12</text:span><text:span text:style-name="T155">.<text:s/></text:span><text:span text:style-name="T156">Sprogmenų eksportas</text:span><text:span text:style-name="T157"><text:s/>– sprogmenų gabenimas iš Lietuvos Respublikos te</text:span><text:span text:style-name="T158">ritorijos (Lietuvos Respublikoje įforminant jų negrąžinamojo eksporto muitinės procedūrą) į Europos Sąjungos muitų teritorijai nepriskiriamas valstybių teritorijas.<text:s/></text:span></text:p>
      <text:p text:style-name="P159"><text:span text:style-name="T160">13</text:span><text:span text:style-name="T161">.<text:s/></text:span><text:span text:style-name="T162">Sprogmenų<text:s/></text:span><text:span text:style-name="T163">eksportuotojas, importuotojas, įvežantysis ar išvežantysis asmuo<text:s/></text:span><text:span text:style-name="T164">–</text:span><text:span text:style-name="T165"><text:s/></text:span><text:span text:style-name="T166">fizin</text:span><text:span text:style-name="T167">is ar juridinis asmuo,</text:span><text:span text:style-name="T168"><text:s/>kita organizacija arba jų padalinys, turintys šio įstatymo 14 straipsnyje nustatyta tvarka išduotą atitinkamą leidimą importuoti, eksportuoti, įvežti ir išvežti sprogmenis.</text:span><text:span text:style-name="T169"><text:s/></text:span></text:p>
      <text:p text:style-name="P170"><text:span text:style-name="T171">14</text:span><text:span text:style-name="T172">.<text:s/></text:span><text:span text:style-name="T173">Sprogmenų<text:s/></text:span><text:span text:style-name="T174">gamintojas</text:span><text:span text:style-name="T175"><text:s/>– fizinis ar<text:s/></text:span><text:span text:style-name="T176">juridinis asmuo,</text:span><text:span text:style-name="T177"><text:s/></text:span><text:span text:style-name="T178">kita organizacija arba jų padalinys, turintys šio įstatymo nustatyta tvarka išduotą licenciją ar rašytinį sutikimą vykdyti Lietuvos Respublikoje licencijuojamą veiklą – sprogmenų gamybą</text:span><text:span text:style-name="T179">.</text:span><text:span text:style-name="T180"><text:s/></text:span></text:p>
      <text:p text:style-name="P181"><text:span text:style-name="T182">15</text:span><text:span text:style-name="T183">.<text:s/></text:span><text:span text:style-name="T184">Sprogmenų gamyba</text:span><text:span text:style-name="T185"><text:s/>– sprogmenų projektavimas, gaminimas, ženklinimas ir pakavimas,<text:s/></text:span><text:span text:style-name="T186">įskaitant bandymus</text:span><text:span text:style-name="T187"><text:s/>ir atitikties<text:s/></text:span><text:span text:style-name="T188">įvertinimą</text:span><text:span text:style-name="T189">.</text:span></text:p>
      <text:p text:style-name="P190"><text:span text:style-name="T191">16</text:span><text:span text:style-name="T192">.<text:s/></text:span><text:span text:style-name="T193">Sprogmenų importas</text:span><text:span text:style-name="T194"><text:s/>– sprogmenų gabenimas į Lietuvos Respublikos teritoriją (Lietuvos Respublikoje įforminant jų išleidimo į laisvąją apyva</text:span><text:span text:style-name="T195">rtą muitinės procedūrą) iš Europos Sąjungos muitų teritorijai nepriskiriamų valstybių teritorijų.<text:s/></text:span></text:p>
      <text:p text:style-name="P196"><text:span text:style-name="T197">17</text:span><text:span text:style-name="T198">.<text:s/></text:span><text:span text:style-name="T199">Sprogmenų išvežimas</text:span><text:span text:style-name="T200"><text:s/>–<text:s/></text:span><text:span text:style-name="T201">sprogmenų gabenimas iš Lietuvos Respublikos į<text:s/></text:span><text:span text:style-name="T202">Europos</text:span><text:span text:style-name="T203"><text:s/>Sąjungos muitų teritorijai priskiriamas valstybių teritorijas.</text:span></text:p>
      <text:p text:style-name="P204"><text:span text:style-name="T205">18</text:span><text:span text:style-name="T206">.<text:s/></text:span><text:span text:style-name="T207">Sp</text:span><text:span text:style-name="T208">rogmenų įvežimas</text:span><text:span text:style-name="T209"><text:s/></text:span><text:span text:style-name="T210">–<text:s/></text:span><text:span text:style-name="T211">sprogmenų gabenimas į Lietuvos Respubliką iš Europos</text:span><text:span text:style-name="T212"><text:s/>Sąjungos muitų teritorijai priskiriamų valstybių teritorijų.</text:span><text:span text:style-name="T213"><text:s/></text:span></text:p>
      <text:p text:style-name="P214"><text:span text:style-name="T215">19</text:span><text:span text:style-name="T216">.<text:s/></text:span><text:span text:style-name="T217">Sprogmenų naudojimas</text:span><text:span text:style-name="T218"><text:s/>–<text:s/></text:span><text:span text:style-name="T219">fizinio ar juridinio asmens</text:span><text:span text:style-name="T220"><text:s/>ūkinė komercinė veikla, kurios metu sprogmenys sunaikinami ūkin</text:span><text:span text:style-name="T221">ėje komercinėje veikloje tam tikslui, kuriam jie buvo pagaminti ir siekiant panaudoti jų sprogstamąsias savybes.</text:span></text:p>
      <text:p text:style-name="P222"><text:span text:style-name="T223">20</text:span><text:span text:style-name="T224">.</text:span><text:span text:style-name="T225"><text:s/>Sprogmenų naudotojas<text:s/></text:span><text:span text:style-name="T226">–</text:span><text:span text:style-name="T227"><text:s/></text:span><text:span text:style-name="T228">fizinis ar juridinis asmuo,<text:s/></text:span><text:span text:style-name="T229">kita organizacija arba jų padalinys,<text:s/></text:span><text:span text:style-name="T230">turintys</text:span><text:span text:style-name="T231"><text:s/>šio įstatymo nustatyta tvarka išduotą<text:s/></text:span><text:span text:style-name="T232">licenciją ar rašytinį sutikimą vykdyti Lietuvos Respublikoje licencijuojamą veiklą – sprogmenų naudojimą.</text:span></text:p>
      <text:p text:style-name="P233"><text:span text:style-name="T234">21</text:span><text:span text:style-name="T235">.</text:span><text:span text:style-name="T236"><text:s/></text:span><text:span text:style-name="T237">Sprogmenų pirmtakas</text:span><text:span text:style-name="T238"><text:s/></text:span><text:span text:style-name="T239">–<text:s/></text:span><text:span text:style-name="T240">pradinis cheminis junginys ar jų mišiniai</text:span><text:span text:style-name="T241">, ne</text:span><text:span text:style-name="T242">skirti sprogimui atlikti, tačiau<text:s/></text:span><text:span text:style-name="T243">tam tikromis sąlygomis galintys būti panau</text:span><text:span text:style-name="T244">doti jam atlikti.</text:span></text:p>
      <text:p text:style-name="P245"><text:span text:style-name="T246">22</text:span><text:span text:style-name="T247">.<text:s/></text:span><text:span text:style-name="T248">Sprogmenų prekiautojas</text:span><text:span text:style-name="T249"><text:s/>– fizinis ar juridinis asmuo, užsiimantis sprogmenų prekyba.</text:span></text:p>
      <text:p text:style-name="P250"><text:span text:style-name="T251">23</text:span><text:span text:style-name="T252">.<text:s/></text:span><text:span text:style-name="T253">Sprogmuo</text:span><text:span text:style-name="T254"><text:s/>–<text:s/></text:span><text:span text:style-name="T255">sprogstamosios medžiagos ir sprogdinimo priemonės, kurios sprogmenimis laikomos Jungtinių Tautų rekomendacijose dėl pavojingų prekių, priskiriamų tų rekomendacijų<text:s/></text:span><text:span text:style-name="T256">ST/SG/AC.10/1<text:s/></text:span><text:span text:style-name="T257">pirmajai klasei, pervežimo, taip pat<text:s/></text:span><text:span text:style-name="T258">įtaisas su sprogstamąja medžiaga (ar iš sp</text:span><text:span text:style-name="T259">rogstamosios medžiagos), specialiai pagamintas sprogdinti ar tam tikromis sąlygomis sprogti</text:span><text:span text:style-name="T260">.</text:span></text:p>
      <text:p text:style-name="P261"><text:span text:style-name="T262">24</text:span><text:span text:style-name="T263">.<text:s/></text:span><text:span text:style-name="T264">Sprogstamoji medžiaga</text:span><text:span text:style-name="T265"><text:s/>– sprogimui atlikti skirtas cheminis junginys ar jų mišiniai, kurie, paveikti išorinio poveikio (trinties, šilumos, smūgio, kibirkšti</text:span><text:span text:style-name="T266">es ir kita), gali staigiai išskirti didelį energijos kiekį.<text:s/></text:span></text:p>
      <text:p text:style-name="P267"><text:span text:style-name="T268">25</text:span><text:span text:style-name="T269">.</text:span><text:span text:style-name="T270"><text:s/>Unikalus atpažinties žymuo</text:span><text:span text:style-name="T271"><text:s/>– sprogmenų gamintojo naudojamas ženklas, skirtas sprogmenų atpažinties ir susekamumo sistemai įgyvendinti ir sprogmenims žymėti. Unikalų atpažinties žymenį sud</text:span><text:span text:style-name="T272">aro raidinis skaitmeninis kodas, brūkšninis ir (ar) matricos kodai, taip pat jame nurodytas sprogmenų gamintojo pavadinimas.<text:s/></text:span></text:p>
      <text:p text:style-name="P273"><text:span text:style-name="T274">26</text:span><text:span text:style-name="T275">.<text:s/></text:span><text:span text:style-name="T276">Valstybė narė</text:span><text:span text:style-name="T277"><text:s/>– bet kuri Europos Sąjungos valstybė narė arba Europos ekonominės erdvės valstybė. </text:span></text:p>
      <text:p text:style-name="P278"/>
      <text:p text:style-name="P279"><text:span text:style-name="T280">ANTRASIS</text:span><text:span text:style-name="T281"><text:s/>SKIRSN</text:span><text:span text:style-name="T282">IS</text:span></text:p>
      <text:p text:style-name="P283"><text:span text:style-name="T284">SPROGMENŲ SAUGOS KONTROLĖ</text:span><text:span text:style-name="T285"><text:s/>IR ŽENKLINIMAS</text:span></text:p>
      <text:p text:style-name="P286"/>
      <text:p text:style-name="P287"><text:span text:style-name="T288">3</text:span><text:span text:style-name="T289"><text:s/>straipsnis.<text:s/></text:span><text:span text:style-name="T290">Sprogmenų,<text:s/></text:span><text:span text:style-name="T291">jų gamybos ir sprogdinimo darbų</text:span><text:span text:style-name="T292"><text:s/>saugos reikalavimai, su sprogmenimis tiesiogiai dirbančių fizinių asmenų kvalifikacija<text:s/></text:span></text:p>
      <text:p text:style-name="P293"><text:span text:style-name="T294">1</text:span><text:span text:style-name="T295">. Sprogmenų civilinė apyvarta turi būti vykdoma taip, kad</text:span><text:span text:style-name="T296"><text:s/>sprogmenys keltų kuo mažesnį pavojų žmonių gyvybei ir sveikatai, aplinkai ir turtui.</text:span><text:span text:style-name="T297"><text:s/></text:span><text:span text:style-name="T298">Rinkai gali būti tiekiami tik tie sprogmenys, kurie atitinka šiame įstatyme nustatytus reikalavimus.</text:span></text:p>
      <text:p text:style-name="P299"><text:span text:style-name="T300">2</text:span><text:span text:style-name="T301">. Sprogmenų konstrukcija ir jų pagaminimo būdas turi užtikrinti,</text:span><text:span text:style-name="T302"><text:s/>kad juos sunaikinant aplinkai bus padaroma kuo mažiau žalos.</text:span></text:p>
      <text:p text:style-name="P303"><text:span text:style-name="T304">3</text:span><text:span text:style-name="T305">. Sprogmenys turi būti išbandyti tokiomis sąlygomis, kokiomis numatoma juos naudoti.</text:span></text:p>
      <text:p text:style-name="P306"><text:span text:style-name="T307">4</text:span><text:span text:style-name="T308">. Sprogmenų gamybos saugos reikalavimus nustato Lietuvos policijos generalinis komisaras, sprogmenų</text:span><text:span text:style-name="T309"><text:s/>sprogdinimo darbų saugos reikalavimus – Lietuvos Respublikos socialinės apsaugos ir darbo ministras.</text:span></text:p>
      <text:p text:style-name="P310"><text:span text:style-name="T311">5</text:span><text:span text:style-name="T312">. Su sprogmenimis tiesiogiai dirbantys fiziniai asmenys privalo būti išklausę mokymo kursus, kurių programas tvirtina ir išklausytų mokymo kursų prip</text:span><text:span text:style-name="T313">ažinimo tvarką nustato Lietuvos policijos generalinis komisaras, ir turėti tai patvirtinantį pažymėjimą.<text:s/></text:span></text:p>
      <text:p text:style-name="P314"/>
      <text:p text:style-name="P315"><text:span text:style-name="T316">4</text:span><text:span text:style-name="T317"><text:s/>straipsnis.<text:s/></text:span><text:span text:style-name="T318">Sprogmenų atitikties įvertinimas</text:span></text:p>
      <text:p text:style-name="P319"><text:span text:style-name="T320">1</text:span><text:span text:style-name="T321">. Sprogmenys turi turėti atitikties sertifikatą.<text:s/></text:span></text:p>
      <text:p text:style-name="P322"><text:span text:style-name="T323">2</text:span><text:span text:style-name="T324">. Sprogmenų atitikties vertinimas tu</text:span><text:span text:style-name="T325">ri būti atliekamas Lietuvos Respublikoje gaminamiems, į Lietuvos Respubliką įvežamiems ir importuojamiems sprogmenims vadovaujantis šiuo įstatymu, Lietuvos Respublikos atitikties įvertinimo įstatymu (toliau – Atitikties įvertinimo įstatymas) ir Lietuvos po</text:span><text:span text:style-name="T326">licijos generalinio komisaro nustatyta tvarka.<text:s/></text:span></text:p>
      <text:p text:style-name="P327"><text:span text:style-name="T328">3</text:span><text:span text:style-name="T329">. Sprogmenų atitikties vertinimą atlieka paskelbtosios<text:s/></text:span><text:span text:style-name="T330">(notifikuotos)</text:span><text:span text:style-name="T331"><text:s/>įstaigos.<text:s/></text:span></text:p>
      <text:p text:style-name="P332"><text:span text:style-name="T333">4</text:span><text:span text:style-name="T334">. Pradėdamas gaminti naujos technologijos sprogmenis, sprogmenų gamintojas, prieš kreipdamasis į paskelbtąją (notifik</text:span><text:span text:style-name="T335">uotą) įstaigą, privalo įvertinti sprogmens atitiktį pagal B arba G modulį. Jeigu sprogmenų gamintojas pasirenka B modulio atitikties vertinimą, jis, savo nuožiūra, papildomai dar turi atlikti C2, D, E arba F modulio atitikties vertinimą. Sprogmenų gamintoj</text:span><text:span text:style-name="T336">as privalo užtikrinti, kad serijiniu būdu pagaminti sprogmenys atitiks atitikties sertifikate apibūdintą modulį.<text:s/></text:span></text:p>
      <text:p text:style-name="P337"><text:span text:style-name="T338">5</text:span><text:span text:style-name="T339">. Paskelbtoji (notifikuota)<text:s/></text:span><text:span text:style-name="T340">įstaiga, vadovaudamasi šiuo įstatymu,</text:span><text:span text:style-name="T341"><text:s/></text:span><text:span text:style-name="T342">Atitikties įvertinimo įstatymu, Lietuvos policijos generalinio komisaro</text:span><text:span text:style-name="T343"><text:s/>reglamentuotais moduliais, jų taikymo tvarka įvertinusi sprogmenų atitiktį atitinkamam moduliui, išduoda atitikties sertifikatą arba motyvuotai atsisako jį išduoti.<text:s/></text:span></text:p>
      <text:p text:style-name="P344"/>
      <text:p text:style-name="P345"><text:span text:style-name="T346">5</text:span><text:span text:style-name="T347"><text:s/>straipsnis.<text:s/></text:span><text:span text:style-name="T348">Sprogmenų ženklinimas</text:span></text:p>
      <text:p text:style-name="P349"><text:span text:style-name="T350">1</text:span><text:span text:style-name="T351">. Visi Lietuvos Respublikoje pagaminti,<text:s/></text:span><text:span text:style-name="T352">į</text:span><text:span text:style-name="T353"><text:s/>Lietuvos Respubliką įvežami, importuojami, iš Lietuvos Respublikos</text:span><text:span text:style-name="T354"><text:s/></text:span><text:span text:style-name="T355">išvežami, eksportuojami<text:s/></text:span><text:span text:style-name="T356">sprogmenys turi būti paženklinti atitikties ženklu CE.</text:span></text:p>
      <text:p text:style-name="P357"><text:span text:style-name="T358">2</text:span><text:span text:style-name="T359">. Per Lietuvos Respublikos teritoriją tranzitu vežami sprogmenys turi būti paženklinti atitikties ženklu</text:span><text:span text:style-name="T360"><text:s/>CE, jeigu jie vežami į kitą valstybę narę arba bus toliau vežami per kitos valstybės narės teritoriją. Sprogmenų gamintojas, eksportuotojas, importuotojas, įvežantysis ar išvežantysis asmuo atsako už atitikties ženklo CE naudojimo teisėtumą.<text:s/></text:span></text:p>
      <text:p text:style-name="P361"><text:span text:style-name="T362">3</text:span><text:span text:style-name="T363">. Sprog</text:span><text:span text:style-name="T364">menų gamintojas,<text:s/></text:span><text:span text:style-name="T365">prekiautojas, naudotojas,</text:span><text:span text:style-name="T366"><text:s/>importuotojas, įvežantysis ar išvežantysis asmuo</text:span><text:span text:style-name="T367"><text:s/>privalo<text:s/></text:span><text:span text:style-name="T368">užtikrinti, kad sprogmenys būtų</text:span><text:span text:style-name="T369"><text:s/>paženklinti unikaliu atpažinties žymeniu, išskyrus:</text:span></text:p>
      <text:p text:style-name="P370"><text:span text:style-name="T371">1</text:span><text:span text:style-name="T372">) sprogmenis, kurie vežami nesupakuoti arba hidrauliniuose krautuvuos</text:span><text:span text:style-name="T373">e ir iš karto iškraunami į sprogdinimo ertmes;</text:span></text:p>
      <text:p text:style-name="P374"><text:span text:style-name="T375">2</text:span><text:span text:style-name="T376">) sprogmenis, kurie gaminami sprogdinimo vietose ir ką tik pagaminti (</text:span><text:span text:style-name="T377">in situ<text:s/></text:span><text:span text:style-name="T378">gamyba) užtaisomi;</text:span></text:p>
      <text:p text:style-name="P379"><text:span text:style-name="T380">3</text:span><text:span text:style-name="T381">) sprogdiklius, kurie yra virveliniai nedetonuojamieji uždegimo įtaisai;</text:span></text:p>
      <text:p text:style-name="P382"><text:span text:style-name="T383">4</text:span><text:span text:style-name="T384">) padegamąsias virvutes,</text:span><text:span text:style-name="T385"><text:s/>kurių šerdį sudaro smulkiagrūdžiai juodi milteliai, apsupti minkštu audiniu su vienu arba keliais apsauginiais išoriniais sluoksniais, ir kurios po uždegimo dega iš anksto nustatytu greičiu, nesukeldamos išorinio sprogstamojo poveikio;</text:span></text:p>
      <text:p text:style-name="P386"><text:span text:style-name="T387">5</text:span><text:span text:style-name="T388">) kapsulinius<text:s/></text:span><text:span text:style-name="T389">degtuvus, kuriuos sudaro metalinė arba plastikinė kapsulė, kurioje yra mažas kiekis nuo smūgio lengvai užsidegančio pirminės sprogstamosios medžiagos mišinio, ir kurie atlieka uždegimo elementų funkciją B, C, D kategorijų ginklų šoviniuose arba šaunamųjų u</text:span><text:span text:style-name="T390">žtaisų padegamosiose kapsulėse.</text:span></text:p>
      <text:p text:style-name="P391"><text:span text:style-name="T392">4</text:span><text:span text:style-name="T393">.</text:span><text:span text:style-name="T394"><text:s/></text:span><text:span text:style-name="T395">Jeigu sprogmenys dar nėra galutinis produktas ir šie sprogmenys naudojami kitų sprogmenų gamybai, sprogmenų gamintojai neprivalo sprogmenų ženklinti nauju unikaliu atpažinties žymeniu, išskyrus atvejus, kai pagaminu</text:span><text:span text:style-name="T396">s galutinį produktą unikalaus atpažinties žymens nesimato.</text:span></text:p>
      <text:p text:style-name="P397"><text:span text:style-name="T398">5</text:span><text:span text:style-name="T399">. Lietuvos Respublikoje esančioms gamybos vietoms unikalaus atpažinties žymens tris skaitmenis, žyminčius gamybos vietą, suteikia Policijos departamentas prie Lietuvos Respublikos vidaus reika</text:span><text:span text:style-name="T400">lų ministerijos (toliau – Policijos departamentas).</text:span></text:p>
      <text:p text:style-name="P401"><text:span text:style-name="T402">6</text:span><text:span text:style-name="T403">. Jeigu į Lietuvos Respubliką importuojamų sprogmenų gamybos vieta yra ne valstybėje narėje, tačiau sprogmenų gamintojas yra įsisteigęs valstybėje narėje, Policijos departamentas sprogmenų gamintojo<text:s/></text:span><text:span text:style-name="T404">prašymu suteikia šio unikalaus atpažinties žymens tris skaitmenis, žyminčius sprogmenų gamybos vietą. Jeigu sprogmenų gamintojas nėra įsisteigęs valstybėje narėje, prašymą suteikti unikalaus atpažinties žymens tris skaitmenis, žyminčius gamybos vietą, Poli</text:span><text:span text:style-name="T405">cijos departamentui pateikia sprogmenų importuotojas.</text:span></text:p>
      <text:p text:style-name="P406"><text:span text:style-name="T407">7</text:span><text:span text:style-name="T408">. Eksportuojami iš Lietuvos Respublikos sprogmenys gali būti neženklinami unikaliu atpažinties žymeniu, jeigu pagal importuojančios valstybės reikalavimus jie yra paženklinti kitokiu atpažinties žy</text:span><text:span text:style-name="T409">meniu, leidžiančiu atpažinti sprogmenis ir atsekti jų judėjimą.</text:span></text:p>
      <text:p text:style-name="P410"><text:span text:style-name="T411">8</text:span><text:span text:style-name="T412">. Atitikties ženklu CE ir unikaliu atpažinties žymeniu sprogmenys turi būti ženklinami tokiu būdu, kad žymenys būtų aiškiai matomi, lengvai įskaitomi ir patvarūs. Atitikties ženklu CE žen</text:span><text:span text:style-name="T413">klinamas pats sprogmuo arba, jeigu tai neįmanoma, ženklinama sprogmens pakuotė</text:span><text:span text:style-name="T414"><text:s/></text:span><text:span text:style-name="T415">ir sprogmens lydimieji dokumentai. Draudžiama ženklinti sprogmenis užrašais, kuriuos galima būtų klaidingai palaikyti atitikties ženklu CE ir unikaliu atpažinties žymeniu.</text:span><text:span text:style-name="T416"><text:s/></text:span><text:span text:style-name="T417">Šalia</text:span><text:span text:style-name="T418"><text:s/>atitikties ženklo CE nurodomas paskelbtosios (notifikuotos) įstaigos identifikacinis numeris, jeigu ta įstaiga dalyvauja atliekant sprogmens gamybos kontrolę. Sprogmenį paskelbtosios (notifikuos) įstaigos identifikaciniu numeriu pažymi pati paskelbtoji (n</text:span><text:span text:style-name="T419">otifikuota) įstaiga arba jos pavedimu tą daro sprogmenų gamintojas ar jo įgaliotasis atstovas.<text:s/></text:span><text:span text:style-name="T420">Kitus žymenis ant sprogmenų galima tvirtinti tik tuo atveju, jeigu jie netrukdo pamatyti ir perskaityti atitikties ženklą CE ir unikalų atpažinties žymenį.<text:s/></text:span><text:span text:style-name="T421">Atiti</text:span><text:span text:style-name="T422">kties ženklu CE gali būti žymimi tik sprogmens lydimieji dokumentai šiais atvejai, jeigu sprogmenys:</text:span></text:p>
      <text:p text:style-name="P423"><text:span text:style-name="T424">1</text:span><text:span text:style-name="T425">) gaminami savo reikmėms;</text:span></text:p>
      <text:p text:style-name="P426"><text:span text:style-name="T427">2</text:span><text:span text:style-name="T428">) vežami nesupakuoti arba mobiliuose sprogmenų gamybos įrenginiuose ir iš karto iškraunami į sprogdinimo ertmes;</text:span></text:p>
      <text:p text:style-name="P429"><text:span text:style-name="T430">3</text:span><text:span text:style-name="T431">)<text:s/></text:span><text:span text:style-name="T432">gaminami sprogdinimo vietose ir šiose sprogdinimo vietose iš karto, kai pagaminami (</text:span><text:span text:style-name="T433">in situ</text:span><text:span text:style-name="T434"><text:s/>gamyba), sunaudojami.</text:span></text:p>
      <text:p text:style-name="P435"><text:span text:style-name="T436">9</text:span><text:span text:style-name="T437">. Valstybinė vartotojų teisių apsaugos tarnyba teisės aktų nustatyta tvarka prižiūri, ar sprogmenys, tiekiami Lietuvos Respublikos rink</text:span><text:span text:style-name="T438">ai, atitinka šiame straipsnyje nustatytus ženklinimo reikalavimus. Jeigu Valstybinė vartotojų teisių apsaugos tarnyba nustato, kad Lietuvos Respublikos rinkai tiekiami sprogmenys yra nesertifikuoti, nepaženklinti unikaliu atpažinties žymeniu arba atitiktie</text:span><text:span text:style-name="T439">s ženklu CE, kad unikaliu atpažinties žymeniu arba atitikties ženklu CE sprogmenys paženklinti neteisėtai, ši institucija privalo užtikrinti tokių sprogmenų pašalinimą iš rinkos ir įpareigoti sprogmenų gamintoją (prekiautoją) per nurodytą laiką pašalinti n</text:span><text:span text:style-name="T440">ustatytus trūkumus. Jeigu sprogmenų gamintojas (prekiautojas) neįvykdo šių reikalavimų, sprogmenys iš sprogmenų gamintojo (prekiautojo) paimami šio įstatymo 20 straipsnyje nustatyta tvarka.</text:span></text:p>
      <text:p text:style-name="Normal"/>
      <text:p text:style-name="P441"><text:span text:style-name="T442">TREČIASIS</text:span><text:span text:style-name="T443"><text:s/>SKIRSNIS</text:span></text:p>
      <text:p text:style-name="P444"><text:span text:style-name="T445">SPROGMENŲ gamybos, prekybos, naudojimo</text:span><text:span text:style-name="T446"><text:s/></text:span><text:span text:style-name="T447">LICENCIJAVIMO SĄLYGOS</text:span></text:p>
      <text:p text:style-name="P448"/>
      <text:p text:style-name="P449"><text:span text:style-name="T450">6</text:span><text:span text:style-name="T451"><text:s/>straipsnis.<text:s/></text:span><text:span text:style-name="T452">Sprogmenų gamybos, prekybos, naudojimo licencijavimas<text:s/></text:span></text:p>
      <text:p text:style-name="P453"><text:span text:style-name="T454">1</text:span><text:span text:style-name="T455">. Licencijuojama ši veikla:</text:span></text:p>
      <text:p text:style-name="P456"><text:span text:style-name="T457">1</text:span><text:span text:style-name="T458">) sprogmenų gamyba;</text:span></text:p>
      <text:p text:style-name="P459"><text:span text:style-name="T460">2</text:span><text:span text:style-name="T461">) prekyba sprogmenimis;</text:span></text:p>
      <text:p text:style-name="P462"><text:span text:style-name="T463">3</text:span><text:span text:style-name="T464">)</text:span><text:span text:style-name="T465"><text:tab/>sprogmenų naudojimas.</text:span></text:p>
      <text:p text:style-name="P466"><text:span text:style-name="T467">2</text:span><text:span text:style-name="T468">. Licencijas verstis šio straipsnio 1<text:s/></text:span><text:span text:style-name="T469">dalyje nurodyta licencijuojama veikla gali gauti fiziniai ir juridiniai asmenys. Licenciją turinčio fizinio ar juridinio asmens darbuotojai neprivalo atskirai gauti šio straipsnio 1 dalyje nurodytas atitinkamas licencijas.</text:span></text:p>
      <text:p text:style-name="P470"><text:span text:style-name="T471">3</text:span><text:span text:style-name="T472">. Kiekvienai šio straipsnio<text:s/></text:span><text:span text:style-name="T473">1 dalyje nurodytai licencijuojamai veiklai yra išduodama atskira licencija.</text:span></text:p>
      <text:p text:style-name="P474"><text:span text:style-name="T475">4</text:span><text:span text:style-name="T476">. Lietuvos Respublikoje verstis šio straipsnio 1 dalyje nurodyta licencijuojama veikla turi teisę ir kitų valstybių narių paslaugų teikėjai, pateikę Policijos departamentui įs</text:span><text:span text:style-name="T477">isteigimo valstybėje narėje gautas licencijas ir (ar) leidimus verstis šia veikla. Policijos departamentas, patikrinęs pateiktos licencijos ir (ar) leidimo galiojimą, išduoda Lietuvos Respublikos Vyriausybės nustatyta tvarka rašytinį sutikimą verstis Lietu</text:span><text:span text:style-name="T478">vos Respublikoje licencijuojama veikla (toliau – rašytinis sutikimas).<text:s/></text:span></text:p>
      <text:p text:style-name="P479"><text:span text:style-name="T480">5</text:span><text:span text:style-name="T481">.</text:span><text:span text:style-name="T482"><text:s/>Sprendimas dėl licencijos ar rašytinio sutikimo išdavimo priimamas ir<text:s/></text:span><text:span text:style-name="T483">licencija ar rašytinis sutikimas išduodami arba pateikiamas motyvuotas rašytinis atsisakymas išduoti licenc</text:span><text:span text:style-name="T484">iją arba rašytinį sutikimą</text:span><text:span text:style-name="T485"><text:s/>ne vėliau kaip per 30 kalendorinių dienų nuo visų tinkamai įformintų dokumentų, numatytų šiame įstatyme ar šio straipsnio 10 dalyje nurodytose<text:s/></text:span><text:soft-page-break/><text:span text:style-name="T486">licencijavimo taisyklėse ir reikalingų licencijai ar rašytiniam sutikimui išduoti, gav</text:span><text:span text:style-name="T487">imo Policijos departamente dienos</text:span><text:span text:style-name="T488">.</text:span></text:p>
      <text:p text:style-name="P489"><text:span text:style-name="T490">6</text:span><text:span text:style-name="T491">. Policijos departamentas, gavęs šio straipsnio 5 dalyje nurodytus dokumentus, ne vėliau kaip per 5 darbo dienas išsiunčia licenciją ar rašytinį sutikimą prašančiam išduoti asmeniui (toliau – pareiškėjas) ar jo įgali</text:span><text:span text:style-name="T492">otam asmeniui patvirtinimą apie šių dokumentų gavimą. Patvirtinime taip pat nurodoma šio straipsnio 5 dalyje nurodytas terminas licencijai ar rašytiniam sutikimui išduoti, sprendimo apskundimo tvarka bei terminai ir tai, kad tuo atveju, jeigu pareiškėjas a</text:span><text:span text:style-name="T493">r jo įgaliotas asmuo per šio straipsnio 5 dalyje nustatytą terminą negauna jokio atsakymo, yra laikoma, kad licencija išduota ar rašytinis sutikimas išduotas.<text:s/></text:span></text:p>
      <text:p text:style-name="P494"><text:span text:style-name="T495">7</text:span><text:span text:style-name="T496">. Licencija ar rašytinis sutikimas neišduodami, jeigu:</text:span></text:p>
      <text:p text:style-name="P497"><text:span text:style-name="T498">1</text:span><text:span text:style-name="T499">) licencijai ar rašytiniam sutiki</text:span><text:span text:style-name="T500">mui išduoti pateikti ne visi arba netinkamai įforminti šio straipsnio 5 dalyje nurodyti dokumentai ir pareiškėjas ar jo įgaliotas asmuo neįvykdė Policijos departamento reikalavimo pateikti trūkstamus dokumentus ar ištaisyti jų trūkumus;</text:span></text:p>
      <text:p text:style-name="P501"><text:span text:style-name="T502">2</text:span><text:span text:style-name="T503">) rašytiniam s</text:span><text:span text:style-name="T504">utikimui išduoti gaunama duomenų, kad kitų valstybių narių paslaugų teikėjų registracija, licencija ar leidimas negalioja, licencijos ar leidimo galiojimas sustabdytas;</text:span></text:p>
      <text:p text:style-name="P505"><text:span text:style-name="T506">3</text:span><text:span text:style-name="T507">) licencijos ar rašytinio sutikimo galiojimas buvo panaikintas ir nuo licencijos a</text:span><text:span text:style-name="T508">r rašytinio sutikimo galiojimo panaikinimo nepraėjo 3 metai (ši nuostata netaikoma, jeigu licencijos ar rašytinio sutikimo galiojimas buvo panaikintas licencijos ar rašytinio sutikimo turėtojo prašymu);</text:span></text:p>
      <text:p text:style-name="P509"><text:span text:style-name="T510">4</text:span><text:span text:style-name="T511">) pažeisti šio įstatymo 7 straipsnyje nustatyti<text:s/></text:span><text:span text:style-name="T512">reikalavimai.</text:span></text:p>
      <text:p text:style-name="P513"><text:span text:style-name="T514">8</text:span><text:span text:style-name="T515">. Licencijos ir rašytiniai sutikimai gali būti išduodami tiek popierinės, tiek ir elektroninės formos.</text:span></text:p>
      <text:p text:style-name="P516"><text:span text:style-name="T517">9</text:span><text:span text:style-name="T518">. Pareiškėjas ar jo įgaliotas asmuo šio straipsnio 5 dalyje nurodytus dokumentus Policijos departamentui gali pateikti per atst</text:span><text:span text:style-name="T519">umą, elektroninėmis priemonėmis per<text:s/></text:span><text:span text:style-name="T520">Paslaugų ir gaminių<text:s/></text:span><text:span text:style-name="T521">kontaktinį centrą, per Policijos elektroninių paslaugų sistemą arba tiesiogiai.</text:span></text:p>
      <text:p text:style-name="P522"><text:span text:style-name="T523">10</text:span><text:span text:style-name="T524">. Ūkinės komercinės veiklos, nurodytos šio straipsnio 1 dalyje, licencijavimo taisykles tvirtina Lietuvos Respubli</text:span><text:span text:style-name="T525">kos Vyriausybė.</text:span></text:p>
      <text:p text:style-name="P526"/>
      <text:p text:style-name="P527"><text:span text:style-name="T528">7</text:span><text:span text:style-name="T529"><text:s/>straipsnis.<text:s/></text:span><text:span text:style-name="T530">Teisės dirbti darbą, susijusį su licencijuojama veikla, apribojimai</text:span></text:p>
      <text:p text:style-name="P531"><text:span text:style-name="T532">1</text:span><text:span text:style-name="T533">.<text:s/></text:span><text:span text:style-name="T534">Juridinio asmens darbuotoju, kuris gamina sprogmenis, jų įsigyja, juos laiko, naudoja ar realizuoja, juridinio asmens padalinio vadovu, kuris tiesiogiai kontroliuoja sprogmenų gamybą, įgijimą, laikymą, naudojimą ar realizavimą, ar<text:s/></text:span><text:span text:style-name="T535">fiziniu asmeniu,<text:s/></text:span><text:span text:style-name="T536">kuris ve</text:span><text:span text:style-name="T537">rčiasi licencijuojama veikla, negali būti:</text:span></text:p>
      <text:p text:style-name="P538"><text:span text:style-name="T539">1</text:span><text:span text:style-name="T540">) asmuo, įrašytas į sveikatos priežiūros įstaigos įskaitą dėl alkoholizmo, narkomanijos arba sveikatos priežiūros įstaigos prižiūrimas dėl psichikos ligos ar sutrikimo;</text:span></text:p>
      <text:p text:style-name="P541"><text:span text:style-name="T542">2</text:span><text:span text:style-name="T543">) asmuo, sergantis ligomis ar turint</text:span><text:span text:style-name="T544">is fizinių trūkumų, dėl kurių jis negali tinkamai elgtis su sprogmenimis;</text:span></text:p>
      <text:p text:style-name="P545"><text:span text:style-name="T546">3</text:span><text:span text:style-name="T547">) asmuo, kuriam Lietuvos Respublikos organizuoto nusikalstamumo užkardymo įstatymo nustatyta tvarka taikomi teismo įpareigojimai;</text:span></text:p>
      <text:p text:style-name="P548"><text:span text:style-name="T549">4</text:span><text:span text:style-name="T550">) asmuo, apie kurį policija turi duomenų, kad jis kelia grėsmę kitų asmenų ar savo gyvybei ar sveikatai, nuosavybei, viešajai tvarkai ar visuomenės saugumui;<text:s/></text:span></text:p>
      <text:p text:style-name="P551"><text:span text:style-name="T552">5</text:span><text:span text:style-name="T553">) asmuo, kuriam verstis šio įstatymo nustatyta licencijuojama veikla uždrausta teismo sprend</text:span><text:span text:style-name="T554">imu;</text:span></text:p>
      <text:p text:style-name="P555"><text:span text:style-name="T556">6</text:span><text:span text:style-name="T557">) asmuo, įtariamas, kaltinamas ar nuteistas padaręs tyčinį nusikaltimą, o teistumas neišnykęs ar nepanaikintas;</text:span></text:p>
      <text:p text:style-name="P558"><text:span text:style-name="T559">7</text:span><text:span text:style-name="T560">) asmuo, kuris per pastaruosius 3 metus ne mažiau kaip 2 kartus padarė administracinius nusižengimus būdamas neblaivus, apsvaigęs</text:span><text:span text:style-name="T561"><text:s/>nuo narkotinių, psichotropinių ar kitų svaigiųjų medžiagų;</text:span></text:p>
      <text:p text:style-name="P562"><text:span text:style-name="T563">8</text:span><text:span text:style-name="T564">) asmuo, per vienus metus nuo administracinio nurodymo įvykdymo dienos arba nuo dienos, kai pasibaigė administracinės nuobaudos vykdymas, padarė pakartotinai administracinį nusižengimą, kuriu</text:span><text:span text:style-name="T565">o kėsinosi į nuosavybę, viešąją ar nustatytą valdymo tvarką;</text:span></text:p>
      <text:p text:style-name="P566"><text:span text:style-name="T567">9</text:span><text:span text:style-name="T568">) asmuo per pastaruosius metus nuteistas už baudžiamąjį nusižengimą nuosavybei, turtinėms teisėms ir turtiniams interesams, viešajai tvarkai ar baudžiamąjį nusižengimą, susijusį su disponavi</text:span><text:span text:style-name="T569">mu ginklais, šaudmenimis, sprogmenimis, sprogstamosiomis ar radioaktyviosiomis medžiagomis arba karine įranga.</text:span></text:p>
      <text:p text:style-name="P570"><text:span text:style-name="T571">2</text:span><text:span text:style-name="T572">. Kontroliuojančiuoju asmeniu, juridinio asmens ar jo padalinio vadovu, kurio veikla nėra tiesiogiai susijusi su sprogmenų gamybos, įgijim</text:span><text:span text:style-name="T573">o, laikymo, naudojimo ar realizavimo kontrole, negali būti asmuo, kuris atitinka šio straipsnio 1 dalies 3, 4, 5, 6, 7 ir 8 punktuose nustatytus kriterijus.</text:span></text:p>
      <text:p text:style-name="P574"><text:span text:style-name="T575">3</text:span><text:span text:style-name="T576">. Ligų ir fizinių trūkumų, dėl kurių asmuo negali tinkamai elgtis su sprogmenimis, sąrašą nust</text:span><text:span text:style-name="T577">ato Lietuvos Respublikos sveikatos apsaugos ministras.</text:span></text:p>
      <text:p text:style-name="P578"><text:span text:style-name="T579">4</text:span><text:span text:style-name="T580">. Fiziniam asmeniui, kuris siekia gauti rašytinį sutikimą, ar juridiniam asmeniui, kuris siekia gauti rašytinį sutikimą, ir šio juridinio asmens kontroliuojančiajam asmeniui, vadovui ar jo padalin</text:span><text:span text:style-name="T581">io vadovui, kurio veikla nėra tiesiogiai susijusi su sprogmenų gamybos, įgijimo, laikymo, naudojimo ar realizavimo kontrole, netaikomi šio straipsnio 1 dalies 3, 5, 7, 8 ir 9 punktuose nustatyti apribojimai.<text:s/></text:span></text:p>
      <text:p text:style-name="P582"/>
      <text:p text:style-name="P583"/>
      <text:p text:style-name="P584"><text:span text:style-name="T585">KETVIRTASIS</text:span><text:span text:style-name="T586"><text:s/>SKIRSNIS</text:span></text:p>
      <text:p text:style-name="P587"><text:span text:style-name="T588">SPROGMENŲ CIVILINĖS APYVARTOS REIKALAVIMAI<text:s/></text:span></text:p>
      <text:p text:style-name="P589"/>
      <text:p text:style-name="P590"><text:span text:style-name="T591">8</text:span><text:span text:style-name="T592"><text:s/>straipsnis.<text:s/></text:span><text:span text:style-name="T593">Licencijos ir rašytinio sutikimo turėtojo bendrosios pareigos </text:span></text:p>
      <text:p text:style-name="P594"><text:span text:style-name="T595">1</text:span><text:span text:style-name="T596">. Licencijos ir rašytinio sutikimo turėtojas privalo:</text:span></text:p>
      <text:p text:style-name="P597"><text:span text:style-name="T598">1</text:span><text:span text:style-name="T599">) iki licencijuojamos veiklos pradžios įsirengti patalpas sprogmenim</text:span><text:span text:style-name="T600">s laikyti, gaminti ar jais prekiauti ir Lietuvos policijos generalinio komisaro nustatyta tvarka gauti</text:span><text:span text:style-name="T601"><text:s/>leidimą laikyti sprogmenis</text:span><text:span text:style-name="T602">, kuriuo patvirtinama, kad<text:s/></text:span><text:span text:style-name="T603">patalpos</text:span><text:span text:style-name="T604"><text:s/>sprogmenims laikyti, gaminti ar jais prekiauti atitinka</text:span><text:span text:style-name="T605"><text:s/>Lietuvos policijos generalinio komi</text:span><text:span text:style-name="T606">saro<text:s/></text:span><text:span text:style-name="T607">nustatytus reikalavimus; </text:span></text:p>
      <text:p text:style-name="P608"><text:span text:style-name="T609">2</text:span><text:span text:style-name="T610">) užtikrinti<text:s/></text:span><text:span text:style-name="T611">šio įstatymo ir kitų</text:span><text:span text:style-name="T612"><text:s/>teisės aktų reikalavimus atitinkančią sprogmenų apskaitą ir apsaugą;</text:span></text:p>
      <text:p text:style-name="P613"><text:span text:style-name="T614">3</text:span><text:span text:style-name="T615">) Lietuvos policijos generalinio komisaro nustatyta tvarka teikti<text:s/></text:span><text:span text:style-name="T616">apskrities vyriausiajam policijos komisariatui</text:span><text:span text:style-name="T617"><text:s/>(toliau – teritorinė policijos įstaiga)</text:span><text:span text:style-name="T618"><text:s/></text:span><text:span text:style-name="T619">duomenis apie pagamintus, įgytus, laikomus, sunaudotus, realizuotus, importuotus,<text:s/></text:span><text:span text:style-name="T620">įvežtus į Lietuvos Respubliką,</text:span><text:span text:style-name="T621"><text:s/>eksportuotus,<text:s/></text:span><text:span text:style-name="T622">išvežtus iš Lietuvos Respublikos, vežtus tranzitu per Lietuvos Respublikos teritoriją</text:span><text:span text:style-name="T623"><text:s/>sp</text:span><text:span text:style-name="T624">rogmenis;</text:span></text:p>
      <text:p text:style-name="P625"><text:span text:style-name="T626">4</text:span><text:span text:style-name="T627">) pasikeitus<text:s/></text:span><text:span text:style-name="T628">fizinio asmens, kuris verčiasi licencijuojama veikla, ar juridinio asmens</text:span><text:span text:style-name="T629"><text:s/>ūkinės komercinės veiklos pobūdžiui ar kitiems duomenims, kurie buvo nurodyti dokumentuose, pateiktuose licencijai ar rašytiniam sutikimui gauti, apie tai</text:span><text:span text:style-name="T630"><text:s/>ne vėliau kaip per 10 darbo dienų pranešti Policijos departamentui;</text:span></text:p>
      <text:p text:style-name="P631"><text:span text:style-name="T632">5</text:span><text:span text:style-name="T633">)<text:s/></text:span><text:span text:style-name="T634">sprogmenų civilinės apyvartos kontrolę atliekančių institucijų</text:span><text:span text:style-name="T635"><text:s/>reikalavimu pateikti informaciją apie darbuotojus, dirbančius su sprogmenimis susijusį darbą (sveikatos medicininio patikrinimo išvadas, patvirtinančias, kad darbuotojas neserga ligomis ar neturi fizinių trūkumų, trukdančių tinkamai elgtis su sprogmenimis</text:span><text:span text:style-name="T636">, nėra įrašytas į sveikatos priežiūros įstaigos įskaitą dėl alkoholizmo, narkomanijos, nėra sveikatos priežiūros įstaigos prižiūrimas dėl psichikos ligos ar sutrikimo), taip pat darbuotojų asmens duomenis (vardą, pavardę, asmens kodą, gyvenamosios vietos a</text:span><text:span text:style-name="T637">dresą)</text:span><text:span text:style-name="T638">;</text:span></text:p>
      <text:p text:style-name="P639"><text:span text:style-name="T640">6</text:span><text:span text:style-name="T641">) sudaryti sąlygas<text:s/></text:span><text:span text:style-name="T642">sprogmenų civilinės apyvartos kontrolę atliekančių institucijų</text:span><text:span text:style-name="T643"><text:s/>valstybės tarnautojams tikrinti licencijuojamą veiklą</text:span><text:span text:style-name="T644">. Jų prašymu teikti informaciją apie kiekvieno turimo sprogmens kilmę ir jo buvimo vietą per visą laiką nuo<text:s/></text:span><text:span text:style-name="T645">įsigijimo iki realizavimo ar sunaudojimo;</text:span></text:p>
      <text:p text:style-name="P646"><text:span text:style-name="T647">7</text:span><text:span text:style-name="T648">) vykdyti teisės aktų, reglamentuojančių darbuotojų saugą ir sveikatą gaminant sprogmenis ir atliekant sprogdinimo darbus, reikalavimus;</text:span></text:p>
      <text:p text:style-name="P649"><text:span text:style-name="T650">8</text:span><text:span text:style-name="T651">) prieš priimdamas į darbą darbuotoją, kurio darbas bus tiesiogiai<text:s/></text:span><text:span text:style-name="T652">susijęs su<text:s/></text:span><text:span text:style-name="T653">sprogmenimis</text:span><text:span text:style-name="T654">, pateikti<text:s/></text:span><text:span text:style-name="T655">teritorinei policijos įstaigai</text:span><text:span text:style-name="T656"><text:s/>šio asmens duomenis (vardą, pavardę, asmens kodą, gyvenamosios vietos adresą), siekiant patikrinti,<text:s/></text:span><text:span text:style-name="T657">ar nėra šio įstatymo 7 straipsnio 1 dalies 3, 4, 5, 6, 7, 8 ir 9 punktuose nurodytų</text:span><text:span text:style-name="T658"><text:s/>aplinky</text:span><text:span text:style-name="T659">bių, dėl kurių darbuotojas negalėtų dirbti su<text:s/></text:span><text:span text:style-name="T660">sprogmenimis</text:span><text:span text:style-name="T661"><text:s/>susijusio darbo, ir sveikatos medicininio patikrinimo išvadas, patvirtinančias, kad jis neserga ligomis ar neturi fizinių trūkumų, trukdančių tinkamai elgtis su sprogmenimis, nėra įrašytas į sveika</text:span><text:span text:style-name="T662">tos priežiūros įstaigos įskaitą dėl alkoholizmo, narkomanijos, nėra sveikatos priežiūros įstaigos prižiūrimas dėl psichikos ligos ar sutrikimo.<text:s/></text:span><text:span text:style-name="T663">Teritorinei policijos įstaigai<text:s/></text:span><text:span text:style-name="T664">taip pat privaloma pateikti dokumentus, patvirtinančius fizinio asmens, kuris ver</text:span><text:span text:style-name="T665">čiasi licencijuojama veikla, ar darbuotojo, dirbsiančio tiesiogiai su sprogmenimis, kvalifikaciją. Asmens, dėl šiame punkte nurodytų aplinkybių jau tikrinto įsisteigimo valstybėje narėje, patikrinimo duomenys, dokumentai gaunami per<text:s/></text:span><text:span text:style-name="T666">Vidaus rinkos informaci</text:span><text:span text:style-name="T667">nę sistemą, nurodytą Lietuvos Respublikos paslaugų įstatyme,<text:s/></text:span><text:span text:style-name="T668">iš įsisteigimo valstybės narės kompetentingos institucijos;</text:span></text:p>
      <text:p text:style-name="P669"><text:span text:style-name="T670">9</text:span><text:span text:style-name="T671">) sprogmenų apskaitos žurnalus,<text:s/></text:span><text:span text:style-name="T672">unikalius atpažinties žymenis,<text:s/></text:span><text:span text:style-name="T673">surinktus duomenis apie sprogmenis ir kitus dokumentus saugoti 10<text:s/></text:span><text:span text:style-name="T674">metų nuo paskutinio įrašo padarymo dienos (likvidavus juridinį asmenį, mirus fiziniam asmeniui ar juridiniam, fiziniam asmeniui nutraukus licencijuojamą veiklą, apskaitos dokumentai perduodami Policijos departamentui);</text:span></text:p>
      <text:p text:style-name="P675"><text:span text:style-name="T676">10</text:span><text:span text:style-name="T677">) pranešti<text:s/></text:span><text:span text:style-name="T678">teritorinei policijo</text:span><text:span text:style-name="T679">s įstaigai</text:span><text:span text:style-name="T680"><text:s/>asmens, galinčio ne darbo valandomis suteikti informaciją apie kiekvieno turimo sprogmens kilmę ir jo buvimo vietą per visą laiką nuo jo įsigijimo iki realizavimo ar sunaudojimo, vardą, pavardę, duomenis ryšiams palaikyti.</text:span></text:p>
      <text:p text:style-name="P681"><text:span text:style-name="T682">2</text:span><text:span text:style-name="T683">. Licencijos ar</text:span><text:span text:style-name="T684"><text:s/>rašytinio sutikimo turėtojui draudžiama:</text:span></text:p>
      <text:p text:style-name="P685"><text:span text:style-name="T686">1</text:span><text:span text:style-name="T687">) pavesti, įgalioti ar kitaip perleisti teisę verstis licencijoje ar rašytiniame sutikime nurodyta licencijuojama veikla kitam asmeniui;</text:span></text:p>
      <text:p text:style-name="P688"><text:span text:style-name="T689">2</text:span><text:span text:style-name="T690">) verstis licencijuojama veikla patalpose, jeigu neturi leidimo laiky</text:span><text:span text:style-name="T691">ti jose sprogmenis;</text:span></text:p>
      <text:p text:style-name="P692"><text:span text:style-name="T693">3</text:span><text:span text:style-name="T694">) verstis licencijuojama veikla, jeigu licencijos ar rašytinio sutikimo galiojimas yra sustabdytas.</text:span></text:p>
      <text:p text:style-name="P695"/>
      <text:p text:style-name="P696"><text:span text:style-name="T697">9</text:span><text:span text:style-name="T698"><text:s/>straipsnis.<text:s/></text:span><text:span text:style-name="T699">Leidimas laikyti sprogmenis</text:span></text:p>
      <text:p text:style-name="P700"><text:span text:style-name="T701">1</text:span><text:span text:style-name="T702">.<text:s/></text:span><text:span text:style-name="T703">P</text:span><text:span text:style-name="T704">atalpos</text:span><text:span text:style-name="T705"><text:s/>sprogmenims laikyti, gaminti ar jais prekiauti turi atitikti Lietuvos policijos generalinio komisaro nustatytus reikalavimus. T</text:span><text:span text:style-name="T706">eritorinė policijos įstaiga</text:span><text:span text:style-name="T707"><text:s/>ne vėliau kaip per 15 kalendorinių dienų nuo visų ir tinkamai įformintų dokumentų, numatytų šio įsta</text:span><text:span text:style-name="T708">tymo 6 straipsnio 10 dalyje nurodytose licencijavimo taisyklėse ir kurių reikia leidimui laikyti sprogmenis išduoti, gavimo<text:s/></text:span><text:span text:style-name="T709">teritorinėje policijos įstaigoje</text:span><text:span text:style-name="T710"><text:s/>dienos Lietuvos policijos generalinio komisaro nustatyta tvarka išduoda leidimą laikyti sprogmenis.</text:span><text:span text:style-name="T711"><text:s/></text:span><text:span text:style-name="T712">Leidimas laikyti sprogmenis išduodamas neterminuotam laikui.</text:span></text:p>
      <text:p text:style-name="P713"><text:span text:style-name="T714">2</text:span><text:span text:style-name="T715">.<text:s/></text:span><text:span text:style-name="T716">Teritorinė policijos įstaiga,<text:s/></text:span><text:span text:style-name="T717">gavusi šio straipsnio 1 dalyje nurodytus dokumentus, ne vėliau kaip per 5 darbo dienas išsiunčia leidimą laikyti sprogmenis prašančiam išduoti asmeniui ar jo</text:span><text:span text:style-name="T718"><text:s/>įgaliotam asmeniui patvirtinimą apie šių dokumentų gavimą. Patvirtinime taip pat nurodoma šio straipsnio 1 dalyje nurodytas terminas leidimui laikyti sprogmenis išduoti, sprendimo apskundimo tvarka bei terminai ir tai, kad tuo atveju, jeigu leidimą laikyt</text:span><text:span text:style-name="T719">i sprogmenis prašantis asmuo ar jo įgaliotas asmuo per šio straipsnio 1 dalyje nurodytą terminą negauna jokio atsakymo, yra laikoma, kad leidimas laikyti sprogmenis išduotas.<text:s/></text:span></text:p>
      <text:p text:style-name="P720"><text:span text:style-name="T721">3</text:span><text:span text:style-name="T722">. Leidimas laikyti sprogmenis neišduodamas, jeigu:</text:span></text:p>
      <text:p text:style-name="P723"><text:span text:style-name="T724">1</text:span><text:span text:style-name="T725">) pateikti ne visi ar</text:span><text:span text:style-name="T726">ba netinkamai įforminti dokumentai, numatyti šio įstatymo 6 straipsnio 10 dalyje nurodytose licencijavimo taisyklėse ir kurių reikia leidimui laikyti sprogmenis išduoti, ir leidimą laikyti sprogmenis prašantis išduoti asmuo ar jo įgaliotas asmuo neįvykdė<text:s/></text:span><text:span text:style-name="T727">t</text:span><text:span text:style-name="T728">eritorinės policijos įstaigos</text:span><text:span text:style-name="T729"><text:s/>reikalavimo pateikti trūkstamus dokumentus ar ištaisyti trūkumus;</text:span></text:p>
      <text:p text:style-name="P730"><text:span text:style-name="T731">2</text:span><text:span text:style-name="T732">)<text:s/></text:span><text:span text:style-name="T733">patalpos</text:span><text:span text:style-name="T734"><text:s/>sprogmenims laikyti, gaminti ar jais prekiauti neatitinka Lietuvos policijos generalinio komisaro nustatytų reikalavimų.</text:span></text:p>
      <text:p text:style-name="P735"><text:span text:style-name="T736">4</text:span><text:span text:style-name="T737">. Leidimo laikyt</text:span><text:span text:style-name="T738">i sprogmenis galiojimas sustabdomas, jeigu:</text:span></text:p>
      <text:p text:style-name="P739"><text:span text:style-name="T740">1</text:span><text:span text:style-name="T741">) nustatoma, kad patalpos sprogmenims laikyti, gaminti ar jais prekiauti neatitinka Lietuvos policijos generalinio komisaro nustatytų reikalavimų;</text:span></text:p>
      <text:p text:style-name="P742"><text:span text:style-name="T743">2</text:span><text:span text:style-name="T744">) nustatoma, kad sprogmenys laikomi pažeidžiant teisės ak</text:span><text:span text:style-name="T745">tų nustatytus reikalavimus.<text:s/></text:span></text:p>
      <text:p text:style-name="P746"><text:span text:style-name="T747">5</text:span><text:span text:style-name="T748">.<text:s/></text:span><text:span text:style-name="T749">Leidimo laikyti sprogmenis galiojimą sustabdo<text:s/></text:span><text:span text:style-name="T750">teritorinė policijos įstaiga</text:span><text:span text:style-name="T751">.</text:span><text:span text:style-name="T752"><text:s/></text:span><text:span text:style-name="T753">Teritorinė policijos įstaiga</text:span><text:span text:style-name="T754">, sustabdžiusi leidimo laikyti sprogmenis galiojimą, leidimo laikyti sprogmenis turėtojui nustato ne trumpesnį kaip 10 darbo dienų terminą šio straipsnio 4 dalyje nurodytų reikalavimų pažeidimams pašalinti ir įspėja, kad nepašalinus nustatytų pažeidimų bus</text:span><text:span text:style-name="T755"><text:s/>panaikintas leidimo laikyti sprogmenis galiojimas.<text:s/></text:span><text:span text:style-name="T756">Teritorinės policijos įstaigos</text:span><text:span text:style-name="T757"><text:s/></text:span><text:span text:style-name="T758">nustatytas terminas šio straipsnio 4 dalyje nurodytų reikalavimų pažeidimams pašalinti skaičiuojamas nuo<text:s/></text:span><text:span text:style-name="T759">pranešimo apie<text:s/></text:span><text:span text:style-name="T760">leidimo laikyti sprogmenis galiojimo sustabdymą gavim</text:span><text:span text:style-name="T761">o dienos.</text:span></text:p>
      <text:p text:style-name="P762"><text:span text:style-name="T763">6</text:span><text:span text:style-name="T764">. Jeigu leidimo laikyti sprogmenis turėtojas<text:s/></text:span><text:span text:style-name="T765">per<text:s/></text:span><text:span text:style-name="T766">teritorinės policijos įstaigos</text:span><text:span text:style-name="T767"><text:s/>nustatytą terminą, nurodytą šio straipsnio 5 dalyje, pateikia dokumentus, įrodančius, kad<text:s/></text:span><text:span text:style-name="T768">nebėra aplinkybių, dėl kurių buvo sustabdytas leidimo laikyti sprogmeni</text:span><text:span text:style-name="T769">s galiojimas (arba<text:s/></text:span><text:span text:style-name="T770">teritorinei policijos įstaigai</text:span><text:span text:style-name="T771"><text:s/></text:span><text:span text:style-name="T772">atlikus patikrinimą ir tai nustačius),<text:s/></text:span><text:span text:style-name="T773">teritorinė policijos įstaiga</text:span><text:span text:style-name="T774"><text:s/></text:span><text:span text:style-name="T775">sprendimu leidimo laikyti sprogmenis galiojimo sustabdymą panaikina.</text:span></text:p>
      <text:p text:style-name="P776"><text:span text:style-name="T777">7</text:span><text:span text:style-name="T778">. Leidimo laikyti sprogmenis galiojimą<text:s/></text:span><text:span text:style-name="T779">teritorinė policijos įsta</text:span><text:span text:style-name="T780">iga</text:span><text:span text:style-name="T781"><text:s/></text:span><text:span text:style-name="T782">panaikina, jeigu:</text:span></text:p>
      <text:p text:style-name="P783"><text:span text:style-name="T784">1</text:span><text:span text:style-name="T785">) juridinis asmuo likviduojamas ar miršta fizinis asmuo;</text:span></text:p>
      <text:p text:style-name="P786"><text:span text:style-name="T787">2</text:span><text:span text:style-name="T788">) leidimo laikyti sprogmenis turėtojas prašo panaikinti leidimo laikyti sprogmenis galiojimą;</text:span></text:p>
      <text:p text:style-name="P789"><text:span text:style-name="T790">3</text:span><text:span text:style-name="T791">) leidimo laikyti sprogmenis turėtojas po leidimo laikyti sprogmenis g</text:span><text:span text:style-name="T792">aliojimo sustabdymo per<text:s/></text:span><text:span text:style-name="T793">teritorinės policijos įstaigos</text:span><text:span text:style-name="T794"><text:s/>nustatytą terminą</text:span><text:span text:style-name="T795">,<text:s/></text:span><text:span text:style-name="T796">nurodytą šio straipsnio 5 dalyje,</text:span><text:span text:style-name="T797"><text:s/>nepašalina šio straipsnio 4 dalyje nurodytų reikalavimų pažeidimų;</text:span></text:p>
      <text:p text:style-name="P798"><text:span text:style-name="T799">4</text:span><text:span text:style-name="T800">) nustatoma, kad<text:s/></text:span><text:span text:style-name="T801">teritorinei policijos įstaigai</text:span><text:span text:style-name="T802"><text:s/></text:span><text:span text:style-name="T803">ar kitoms<text:s/></text:span><text:span text:style-name="T804">sprogmenų civilinė</text:span><text:span text:style-name="T805">s apyvartos kontrolę<text:s/></text:span><text:span text:style-name="T806">atliekančioms institucijoms buvo pateikta informacija, žinant, kad ji klaidinga arba suklastota.</text:span></text:p>
      <text:p text:style-name="P807"/>
      <text:p text:style-name="P808"><text:span text:style-name="T809">10</text:span><text:span text:style-name="T810"><text:s/>straipsnis.<text:s/></text:span><text:span text:style-name="T811">Reikalavimai, taikomi licencijos, rašytinio sutikimo turėtojui, sprogmenų importuotojams ir įvežantiesiems asmenims<text:s/></text:span></text:p>
      <text:p text:style-name="P812"><text:span text:style-name="T813">1</text:span><text:span text:style-name="T814">. Versdamiesi licencijuojama veikla, sprogmenų gamintojai privalo:</text:span></text:p>
      <text:p text:style-name="P815"><text:span text:style-name="T816">1</text:span><text:span text:style-name="T817">) pagamintus sprogmenis ženklinti ir gauti jų atitikties<text:s/></text:span><text:span text:style-name="T818">įvertinimą pagal šio įstatymo 4 ir 5 straipsnių reikalavimus;</text:span></text:p>
      <text:p text:style-name="P819"><text:span text:style-name="T820">2</text:span><text:span text:style-name="T821">) užtikrinti saugos sąlygas, šalinančias sprogmenų savaiminio užsidegimo ar sprogimo tikimybę;</text:span></text:p>
      <text:p text:style-name="P822"><text:span text:style-name="T823">3</text:span><text:span text:style-name="T824">) parengti, su Policijos departamentu suderinti ir turėti objektų, kuriuose laikomi ar ga</text:span><text:span text:style-name="T825">minami sprogmenys, galimų avarijų prevencijos ir padarinių likvidavimo planus;</text:span></text:p>
      <text:p text:style-name="P826"><text:span text:style-name="T827">4</text:span><text:span text:style-name="T828">)<text:s/></text:span><text:span text:style-name="T829">pasikeitus teisės aktuose nustatytiems saugos, techniniams reikalavimams, užtikrinti, kad gaminamų sprogmenų kokybė, techniniai reikalavimai atitiktų šiuos pakeitimus;</text:span></text:p>
      <text:p text:style-name="P830"><text:span text:style-name="T831">5</text:span><text:span text:style-name="T832">) siekdamas apsaugoti vartotojų sveikatą ir užtikrinti saugą, tirti gaminamų sprogmenų bandinius, nagrinėti ir teisės aktų nustatyta tvarka registruoti sprogmenų naudotojų, fizinių ir juridinių asmenų, kurie verčiasi jų pagamintų sprogmenų prekyba, skun</text:span><text:span text:style-name="T833">dus dėl jų pagamintų sprogmenų, registruoti ir tirti reikalavimų neatitinkančius pagamintus sprogmenis, informuoti sprogmenų prekiautojus, parduodančius tokius sprogmenis, apie tokią stebėseną;</text:span></text:p>
      <text:p text:style-name="P834"><text:span text:style-name="T835">6</text:span><text:span text:style-name="T836">) parengti sprogmenų brėžinius, receptūras, gamybos techn</text:span><text:span text:style-name="T837">ologijas, aprašymus, reikalingus brėžiniams, receptūroms, gamybos technologijoms suprasti, sprogmenų naudojimo instrukcijas (toliau – techniniai dokumentai);<text:s/></text:span></text:p>
      <text:p text:style-name="P838"><text:span text:style-name="T839">7</text:span><text:span text:style-name="T840">) saugoti techninius dokumentus ir atitikties sertifikatus sprogmenų gamybos ir jų tiekimo r</text:span><text:span text:style-name="T841">inkai laikotarpiu, bet ne trumpiau kaip 10 metų</text:span><text:span text:style-name="T842"><text:s/></text:span><text:span text:style-name="T843">nuo sprogmenų pateikimo rinkai dienos;</text:span></text:p>
      <text:p text:style-name="P844"><text:span text:style-name="T845">8</text:span><text:span text:style-name="T846">) nurodyti savo pavadinimą, registruotą sprogmens pavadinimą arba ženklą, adresą, kuriuo su sprogmenų gamintoju galima susisiekti, ant sprogmens arba, jeigu to neįm</text:span><text:span text:style-name="T847">anoma padaryti, ant pakuotės arba sprogmens lydimajame dokumente. Turi būti nurodytas vienas adresas, kuriuo galima susisiekti su<text:s/></text:span><text:span text:style-name="T848">sprogmenų</text:span><text:span text:style-name="T849"><text:s/>gamintoju;</text:span></text:p>
      <text:p text:style-name="P850"><text:span text:style-name="T851">9</text:span><text:span text:style-name="T852">) užtikrinti, kad prie sprogmens būtų pridėtos aiškios ir suprantamos sprogmens naudojimo instrukcij</text:span><text:span text:style-name="T853">os, sprogmenų vežimo ir laikymo reikalavimai lietuvių kalba;</text:span></text:p>
      <text:p text:style-name="P854"><text:span text:style-name="T855">10</text:span><text:span text:style-name="T856">) nedelsdamas imtis reikiamų priemonių užtikrinti techniniuose dokumentuose nustatytus reikalavimus; sprogmenį pašalinti iš rinkos arba susigrąžinti, kai patiektas rinkai sprogmuo yra neser</text:span><text:span text:style-name="T857">tifikuotas, nepaženklintas unikaliu atpažinties žymeniu arba atitikties ženklu CE, unikaliu atpažinties žymeniu<text:s/></text:span><text:span text:style-name="T858">arba atitikties ženklu CE<text:s/></text:span><text:span text:style-name="T859">buvo paženklintas neteisėtai, taip pat kai<text:s/></text:span><text:span text:style-name="T860">sprogmenų</text:span><text:span text:style-name="T861"><text:s/>gamintojas turi pagrindą manyti, kad rinkai patiektas sprogmuo ne</text:span><text:span text:style-name="T862">atitinka techniniuose dokumentuose nustatytų reikalavimų. Be to, jeigu sprogmuo kelia pavojų,<text:s/></text:span><text:span text:style-name="T863">sprogmenų</text:span><text:span text:style-name="T864"><text:s/>gamintojas nedelsdamas praneša valstybių narių, kurių rinkai jis tiekė tokį sprogmenį, kompetentingoms institucijoms, pateikdamas</text:span><text:span text:style-name="T865"><text:s/></text:span><text:span text:style-name="T866">išsamią informaciją</text:span><text:span text:style-name="T867"><text:s/></text:span><text:span text:style-name="T868">vi</text:span><text:span text:style-name="T869">sų pirma apie sprogmenų neatitiktį techniniuose dokumentuose nustatytiems reikalavimams ir apie visas taikomas priemones, kurių buvo imtasi;</text:span></text:p>
      <text:p text:style-name="P870"><text:span text:style-name="T871">11</text:span><text:span text:style-name="T872">) užtikrinti, kad vežimo ir laikymo sąlygos nepažeistų sprogmenų saugos ir techninių reikalavimų</text:span><text:span text:style-name="T873">;</text:span></text:p>
      <text:p text:style-name="P874"><text:span text:style-name="T875">12</text:span><text:span text:style-name="T876">) nus</text:span><text:span text:style-name="T877">tatyti procedūras, kurios užtikrintų serijinės produkcijos – sprogmenų –</text:span><text:span text:style-name="T878">techniniuose dokumentuose nustatytų reikalavimų</text:span><text:span text:style-name="T879"><text:s/>įgyvendinimą.</text:span></text:p>
      <text:p text:style-name="P880"><text:span text:style-name="T881">2</text:span><text:span text:style-name="T882">. Jeigu sprogmenų gamintojas:</text:span></text:p>
      <text:p text:style-name="P883"><text:span text:style-name="T884"><text:tab/></text:span><text:span text:style-name="T885">1</text:span><text:span text:style-name="T886">) savo sprogmenis parduoda, jis privalo laikytis šio straipsnio 3 dalyje<text:s/></text:span><text:span text:style-name="T887">nustatytų reikalavimų;</text:span></text:p>
      <text:p text:style-name="P888"><text:span text:style-name="T889">2</text:span><text:span text:style-name="T890">) savo sprogmenis naudoja, jis privalo laikytis šio straipsnio 4 dalyje nustatytų reikalavimų.<text:s/></text:span></text:p>
      <text:p text:style-name="P891"><text:span text:style-name="T892">3</text:span><text:span text:style-name="T893">. Sprogmenų prekiautojai privalo:</text:span></text:p>
      <text:p text:style-name="P894"><text:span text:style-name="T895">1</text:span><text:span text:style-name="T896">) turėti parduodamų sprogmenų dokumentus, kuriuose nurodyti jų techniniai duomenys;</text:span></text:p>
      <text:p text:style-name="P897"><text:span text:style-name="T898">2</text:span><text:span text:style-name="T899">) reikalauti iš pirkėjo pateikti dokumentus, patvirtinančius jo teisę įsigyti sprogmenis;</text:span></text:p>
      <text:p text:style-name="P900"><text:span text:style-name="T901">3</text:span><text:span text:style-name="T902">) registruoti sprogmenų pirkėjus Lietuvos policijos generalinio komisaro nustatytos formos žurnale;</text:span></text:p>
      <text:p text:style-name="P903"><text:span text:style-name="T904">4</text:span><text:span text:style-name="T905">) pašalinti sprogmenį iš rinkos, kai patiektas rinkai s</text:span><text:span text:style-name="T906">progmuo yra nesertifikuotas, nepaženklintas unikaliu atpažinties žymeniu arba atitikties ženklu CE, unikaliu atpažinties žymeniu<text:s/></text:span><text:span text:style-name="T907">arba atitikties ženklu CE<text:s/></text:span><text:span text:style-name="T908">buvo paženklintas neteisėtai;</text:span></text:p>
      <text:p text:style-name="P909"><text:span text:style-name="T910">5</text:span><text:span text:style-name="T911">) užtikrinti, kad vežimo ir laikymo sąlygos nepažeistų sprogmenų s</text:span><text:span text:style-name="T912">augos ir techninių reikalavimų</text:span><text:span text:style-name="T913">;</text:span></text:p>
      <text:p text:style-name="P914"><text:span text:style-name="T915">6</text:span><text:span text:style-name="T916">) prieš patiekdamas rinkai sprogmenis, patikrinti, ar<text:s/></text:span><text:span text:style-name="T917">sprogmenų</text:span><text:span text:style-name="T918"><text:s/>gamintojas atliko atitikties vertinimo procedūrą, parengė techninius dokumentus, ar gaminys<text:s/></text:span><text:span text:style-name="T919">šio įstatymo 5 straipsnio 8 dalyje nustatyta tvarka<text:s/></text:span><text:span text:style-name="T920">paženklintas atitikties ženklu CE, unikaliu atpažinties žymeniu, ar prie jo pridėti reikiami dokumentai – sprogmenų naudojimo instrukcijos, jų<text:s/></text:span><text:span text:style-name="T921">vežimo</text:span><text:span text:style-name="T922"><text:s/>ir laikymo<text:s/></text:span><text:span text:style-name="T923">reikalavimai</text:span><text:span text:style-name="T924"><text:s/>lietuvių kalba. Jeigu sprogmuo kelia pavojų, sprogmenų prekiautojas<text:s/></text:span><text:span text:style-name="T925">praneša<text:s/></text:span><text:span text:style-name="T926">apie t</text:span><text:span text:style-name="T927">ai<text:s/></text:span><text:span text:style-name="T928">sprogmenų</text:span><text:span text:style-name="T929"><text:s/>gamintojui ir atitinkamoms sprogmenų civilinės apyvartos kontrolę atliekančioms institucijoms</text:span><text:span text:style-name="T930">;</text:span></text:p>
      <text:p text:style-name="P931"><text:span text:style-name="T932">7</text:span><text:span text:style-name="T933">) paaiškėjus, kad rinkai jo pateiktas sprogmuo neatitinka<text:s/></text:span><text:span text:style-name="T934">techniniuose dokumentuose nustatytų</text:span><text:span text:style-name="T935"><text:s/>reikalavimų, nedelsdamas imtis priemonių, būtinų užtikrinti sprogmens atitiktį</text:span><text:span text:style-name="T936"><text:s/>techniniuose dokumentuose nustatytiems reikalavimams</text:span><text:span text:style-name="T937">, jį pašalinti ar atšaukti iš rinkos. Šiais atvejais sprogmenų<text:s/></text:span><text:span text:style-name="T938">prekiautojas<text:s/></text:span><text:span text:style-name="T939">nedelsdamas informuoja Policijos departamentą,<text:s/></text:span><text:soft-page-break/><text:span text:style-name="T940">p</text:span><text:span text:style-name="T941">ateikdamas išsamią informaciją apie<text:s/></text:span><text:span text:style-name="T942">sprogmenų</text:span><text:span text:style-name="T943"><text:s/>neatitiktį<text:s/></text:span><text:span text:style-name="T944">techniniuose dokumentuose nustatytiems reikalavimams<text:s/></text:span><text:span text:style-name="T945">ir apie visas taikomas priemones, kurių buvo imtasi.</text:span></text:p>
      <text:p text:style-name="P946"><text:span text:style-name="T947">4</text:span><text:span text:style-name="T948">. Sprogmenų naudotojas privalo:</text:span></text:p>
      <text:p text:style-name="P949"><text:span text:style-name="T950">1</text:span><text:span text:style-name="T951">) naudoti tik<text:s/></text:span><text:span text:style-name="T952">pagal šio įstatymo 5 straipsnio reika</text:span><text:span text:style-name="T953">lavimus</text:span><text:span text:style-name="T954"><text:s/>pa</text:span><text:span text:style-name="T955">ženklintus sprogmenis;</text:span></text:p>
      <text:p text:style-name="P956"><text:span text:style-name="T957">2</text:span><text:span text:style-name="T958">) naudoti sprogmenis laikydamasis prie sprogmens<text:s/></text:span><text:span text:style-name="T959">pridėtų jo naudojimo instrukcijų.<text:s/></text:span></text:p>
      <text:p text:style-name="P960"><text:span text:style-name="T961">5</text:span><text:span text:style-name="T962">.<text:s/></text:span><text:span text:style-name="T963">Sprogmenų<text:s/></text:span><text:span text:style-name="T964">importuotojas, įvežantysis asmuo privalo:</text:span></text:p>
      <text:p text:style-name="P965"><text:span text:style-name="T966">1</text:span><text:span text:style-name="T967">) rinkai patiekti tik techniniuose dokumentuose nustatytus reikalavimu</text:span><text:span text:style-name="T968">s atitinkančius sprogmenis;</text:span></text:p>
      <text:p text:style-name="P969"><text:span text:style-name="T970">2</text:span><text:span text:style-name="T971">) prieš patiekdamas rinkai sprogmenis, patikrinti, ar<text:s/></text:span><text:span text:style-name="T972">sprogmenų</text:span><text:span text:style-name="T973"><text:s/>gamintojas atliko atitikties vertinimo procedūrą, parengė techninius dokumentus, ar gaminys<text:s/></text:span><text:span text:style-name="T974">šio įstatymo 5 straipsnio 8 dalyje nustatyta tvarka<text:s/></text:span><text:span text:style-name="T975">paženklintas at</text:span><text:span text:style-name="T976">itikties ženklu CE, unikaliu atpažinties žymeniu, ar prie jo pridėti reikiami dokumentai – sprogmenų naudojimo instrukcijos, jų gabenimo ir laikymo nurodymai (saugos informacija) lietuvių kalba. Jeigu s</text:span><text:span text:style-name="T977">progmenų<text:s/></text:span><text:span text:style-name="T978">importuotojas, įvežantysis asmuo mano ar turi</text:span><text:span text:style-name="T979"><text:s/>pagrindą manyti, kad sprogmuo neatitinka techniniuose dokumentuose nustatytų reikalavimų, sprogmenų importuotojas, įvežantysis asmuo neturi teisės sprogmens importuoti, įvežti į Lietuvos Respubliką, iki nėra užtikrinama jo atitiktis šiems reikalavimams.</text:span><text:span text:style-name="T980"><text:s/></text:span><text:span text:style-name="T981">B</text:span><text:span text:style-name="T982">e to, jeigu sprogmuo kelia pavojų, sprogmenų importuotojas, įvežantysis asmuo apie tai turi pranešti<text:s/></text:span><text:span text:style-name="T983">sprogmenų</text:span><text:span text:style-name="T984"><text:s/>gamintojui ir atitinkamoms sprogmenų civilinės apyvartos kontrolę atliekančioms institucijoms;</text:span></text:p>
      <text:p text:style-name="P985"><text:span text:style-name="T986">3</text:span><text:span text:style-name="T987">) paaiškėjus, kad rinkai pateiktas sprogmuo n</text:span><text:span text:style-name="T988">eatitinka<text:s/></text:span><text:span text:style-name="T989">techniniuose dokumentuose nustatytų</text:span><text:span text:style-name="T990"><text:s/>reikalavimų, nedelsdamas imtis priemonių, būtinų užtikrinti sprogmens atitiktį</text:span><text:span text:style-name="T991"><text:s/>techniniuose dokumentuose nustatytiems reikalavimams</text:span><text:span text:style-name="T992">, jį pašalinti ar atšaukti iš rinkos. Šiais atvejais sprogmenų<text:s/></text:span><text:span text:style-name="T993">importuotojas, į</text:span><text:span text:style-name="T994">vežantysis asmuo<text:s/></text:span><text:span text:style-name="T995">nedelsdami informuoja Policijos departamentą, pateikdami išsamią informaciją apie<text:s/></text:span><text:span text:style-name="T996">sprogmenų</text:span><text:span text:style-name="T997"><text:s/>neatitiktį<text:s/></text:span><text:span text:style-name="T998">techniniuose dokumentuose nustatytiems reikalavimams<text:s/></text:span><text:span text:style-name="T999">ir apie visas taikomas priemones, kurių buvo imtasi</text:span><text:span text:style-name="T1000">;</text:span></text:p>
      <text:p text:style-name="P1001"><text:span text:style-name="T1002">4</text:span><text:span text:style-name="T1003">) užtikrinti, kad vežimo<text:s/></text:span><text:span text:style-name="T1004">ir laikymo sąlygos nepažeistų sprogmenų saugos ir techninių reikalavimų.</text:span></text:p>
      <text:p text:style-name="P1005"><text:span text:style-name="T1006">5</text:span><text:span text:style-name="T1007">) ant sprogmens arba, jeigu to neįmanoma padaryti, ant sprogmens pakuotės arba sprogmens lydimajame dokumente nurodyti savo pavadinimą, registruotąjį prekės pavadinimą arba regis</text:span><text:span text:style-name="T1008">truotąjį prekės ženklą ir pašto adresą, kuriuo su juo galima susisiekti. Kontaktiniai duomenys pateikiami lietuvių kalba;</text:span></text:p>
      <text:p text:style-name="P1009"><text:span text:style-name="T1010">6</text:span><text:span text:style-name="T1011">) 10 metų po sprogmens patiekimo rinkai saugoti atitikties sertifikato kopiją, kad sprogmenų civilinės apyvartos kontrolę atlieka</text:span><text:span text:style-name="T1012">nčios institucijos galėtų ją patikrinti, ir užtikrina, kad šių institucijų prašymu joms galėtų būti pateikti techniniai dokumentai;</text:span></text:p>
      <text:p text:style-name="P1013"><text:span text:style-name="T1014">7</text:span><text:span text:style-name="T1015">) sudaryti sąlygas sprogmenų civilinės apyvartos kontrolę atliekančioms institucijoms tikrinti jų veiklą, susijusią su<text:s/></text:span><text:span text:style-name="T1016">sprogmenimis. Šių institucijų prašymu teikti informaciją apie kiekvieno importuoto, įvežto, turimo sprogmens kilmę, atitiktį</text:span><text:span text:style-name="T1017"><text:s/>techniniuose dokumentuose nustatytiems reikalavimams</text:span><text:span text:style-name="T1018"><text:s/>ir jo buvimo vietą per visą laiką nuo įsigijimo iki realizavimo ar sunaudojimo</text:span><text:span text:style-name="T1019">.</text:span></text:p>
      <text:p text:style-name="P1020"><text:span text:style-name="T1021">6</text:span><text:span text:style-name="T1022">. Jeigu sprogmenų importuotojas, įvežantysis asmuo arba sprogmenų prekiautojas sprogmenį rinkai patiekia savo vardu ar naudodami savo prekės ženklą arba taip pakeičia rinkai jau patiektą sprogmenį, kad gali pasikeisti jo atitiktis šio įstatymo nus</text:span><text:span text:style-name="T1023">tatytiems reikalavimams, sprogmenų importuotojas, įvežantysis asmuo arba sprogmenų prekiautojas, atlikę nurodytus veiksmus, veikia kaip sprogmenų gamintojas, todėl įgyja šiame įstatyme numatytas pareigas (išskyrus šio įstatymo 10 straipsnio 1 dalies 3 ir 6</text:span><text:span text:style-name="T1024"><text:s/>punktus), taikomas sprogmenų gamintojui.</text:span></text:p>
      <text:p text:style-name="P1025"/>
      <text:p text:style-name="P1026"><text:span text:style-name="T1027">11</text:span><text:span text:style-name="T1028"><text:s/>straipsnis.<text:s/></text:span><text:span text:style-name="T1029">Sprogmenų gamybos sąlygos</text:span></text:p>
      <text:p text:style-name="P1030"><text:span text:style-name="T1031">1</text:span><text:span text:style-name="T1032">.</text:span><text:span text:style-name="T1033"><text:s/></text:span><text:span text:style-name="T1034">Fizinis ar juridinis asmuo, norintis gaminti sprogmenis, privalo turėti Policijos departamento išduotą licenciją arba rašytinį sutikimą.<text:s/></text:span></text:p>
      <text:p text:style-name="P1035"><text:span text:style-name="T1036">2</text:span><text:span text:style-name="T1037">. Sprogmenų gami</text:span><text:span text:style-name="T1038">ntojas, prieš pradėdamas gaminti sprogmenis, šių sprogmenų<text:s/></text:span><text:span text:style-name="T1039">techninius dokumentus</text:span><text:span text:style-name="T1040"><text:s/>Lietuvos policijos generalinio komisaro nustatyta tvarka privalo suderinti su Policijos departamentu.</text:span></text:p>
      <text:p text:style-name="P1041"><text:span text:style-name="T1042">3</text:span><text:span text:style-name="T1043">. Licencija verstis sprogmenų gamyba suteikia teisę įsigyti Lietuvos</text:span><text:span text:style-name="T1044"><text:s/>Respublikoje ir bet kurioje kitoje valstybėje narėje šiai veiklai reikalingas sprogmenų sudedamąsias dalis, parduoti ir naudoti bandymų tikslais savo pagamintus sprogmenis.</text:span></text:p>
      <text:p text:style-name="P1045"><text:span text:style-name="T1046">4</text:span><text:span text:style-name="T1047">. Sprogmenų gamintojas turi teisę rašytiniu įgaliojimu paskirti savo įgaliotą</text:span><text:span text:style-name="T1048">jį atstovą – fizinį arba juridinį asmenį. Įgaliotasis atstovas vykdo sprogmenų gamintojo rašytiniame įgaliojime nurodytas užduotis. Jeigu šios užduotys susijusios su realiu disponavimu sprogmenimis, tai yra gaminimu, prekyba, naudojimu, įgaliotasis atstova</text:span><text:span text:style-name="T1049">s privalo turėti atitinkamą (atitinkamas) licenciją (licencijas), nurodytą (nurodytas) šio įstatymo 6 straipsnio 1 dalyje, arba rašytinį sutikimą.</text:span></text:p>
      <text:p text:style-name="P1050"><text:span text:style-name="T1051">5</text:span><text:span text:style-name="T1052">. Šio straipsnio 4 dalyje nurodytu rašytiniu įgaliojimu sprogmenų gamintojo įgaliotajam atstovui leidžia</text:span><text:span text:style-name="T1053">ma atlikti bent šiuos veiksmus:<text:s/></text:span></text:p>
      <text:p text:style-name="P1054"><text:span text:style-name="T1055">1</text:span><text:span text:style-name="T1056">) saugoti atitikties sertifikatus ir techninius dokumentus 10 metų po sprogmens pateikimo rinkai;<text:s/></text:span></text:p>
      <text:p text:style-name="P1057"><text:span text:style-name="T1058">2</text:span><text:span text:style-name="T1059">) jeigu sprogmenų civilinės apyvartos kontrolę atliekanti institucija pateikia pagrįstą prašymą, pateikti visą informaciją ir dokumentus, būtinus sprogmens atitikčiai<text:s/></text:span><text:span text:style-name="T1060">techniniuose dokumentuose nustatytiems<text:s/></text:span><text:span text:style-name="T1061">reikalavimams įrodyti;<text:s/></text:span></text:p>
      <text:p text:style-name="P1062"><text:span text:style-name="T1063">3</text:span><text:span text:style-name="T1064">) sprogmenų civilinės</text:span><text:span text:style-name="T1065"><text:s/>apyvartos kontrolę atliekančių institucijų prašymu bendradarbiauti su jomis dėl visų veiksmų, kurių imamasi siekiant pašalinti sprogmenų, dėl kurių sprogmenų gamintojo įgaliotasis atstovas gavo įgaliojimus, keliamą pavojų.</text:span></text:p>
      <text:p text:style-name="P1066"><text:span text:style-name="T1067">6</text:span><text:span text:style-name="T1068">. Sprogmenų gamintojo įga</text:span><text:span text:style-name="T1069">liotasis atstovas neturi teisės rengti techninių dokumentų. Be to, jis nėra atsakingas už sprogmenų gamintojo sprogmenų saugos reikalavimus projektuojant ir gaminant sprogmenis.</text:span></text:p>
      <text:p text:style-name="P1070"/>
      <text:p text:style-name="P1071"><text:span text:style-name="T1072">12</text:span><text:span text:style-name="T1073"><text:s/>straipsnis.<text:s/></text:span><text:span text:style-name="T1074">Prekybos sprogmenimis sąlygos</text:span></text:p>
      <text:p text:style-name="P1075"><text:span text:style-name="T1076">1</text:span><text:span text:style-name="T1077">. Fizinis ar<text:s/></text:span><text:span text:style-name="T1078">juridinis asmuo, norintis prekiauti sprogmenimis, privalo turėti Policijos departamento išduotą licenciją arba rašytinį sutikimą.</text:span></text:p>
      <text:p text:style-name="P1079"><text:span text:style-name="T1080">2</text:span><text:span text:style-name="T1081">. Licencija arba rašytinis sutikimas verstis prekyba sprogmenimis nesuteikia teisės gaminti sprogmenis ir juos naudoti.</text:span></text:p>
      <text:p text:style-name="P1082"><text:span text:style-name="T1083">3</text:span><text:span text:style-name="T1084">. Draudžiama parduoti sprogmenis:</text:span></text:p>
      <text:p text:style-name="P1085"><text:span text:style-name="T1086">1</text:span><text:span text:style-name="T1087">) fiziniams asmenims, kurie nesiverčia šio įstatymo nustatyta licencijuojama veikla, išskyrus paraką ir kapsules lygiavamzdžių ir graižtvinių šaunamųjų ginklų savininkams ir valdytojams, kurie paraką ir kapsules gal</text:span><text:span text:style-name="T1088">i įsigyti ir laikyti Lietuvos Respublikos ginklų ir šaudmenų kontrolės įstatymo nustatyta tvarka;</text:span></text:p>
      <text:p text:style-name="P1089"><text:span text:style-name="T1090">2</text:span><text:span text:style-name="T1091">) fiziniams ir juridiniams asmenims, nepateikusiems licencijos, rašytinio sutikimo prekiauti sprogmenimis arba licencijos, rašytinio sutikimo naudoti spr</text:span><text:span text:style-name="T1092">ogmenis;</text:span></text:p>
      <text:p text:style-name="P1093"><text:span text:style-name="T1094">3</text:span><text:span text:style-name="T1095">) kurių neįmanoma identifikuoti arba jeigu nėra lydimųjų dokumentų,</text:span><text:span text:style-name="T1096"><text:s/>leidžiančių nustatyti sprogmens pavadinimą,<text:s/></text:span><text:span text:style-name="T1097">sprogmenų</text:span><text:span text:style-name="T1098"><text:s/>gamintoją, pagaminimo datą, įgijimo teisėtumą, taip pat gabenimo ir laikymo nurodymų (saugos informacijos) lietuvių kalb</text:span><text:span text:style-name="T1099">a;</text:span></text:p>
      <text:p text:style-name="P1100"><text:span text:style-name="T1101">4</text:span><text:span text:style-name="T1102">) nepaprastosios, karo padėties arba mobilizacijos atveju;</text:span></text:p>
      <text:p text:style-name="P1103"><text:span text:style-name="T1104">5</text:span><text:span text:style-name="T1105">) nepaženklintus pagal šio įstatymo 5 straipsnio reikalavimus;</text:span></text:p>
      <text:p text:style-name="P1106"><text:span text:style-name="T1107">6</text:span><text:span text:style-name="T1108">) neturinčius atitikties sertifikatų.<text:s/></text:span></text:p>
      <text:p text:style-name="P1109"><text:span text:style-name="T1110">4</text:span><text:span text:style-name="T1111">. Sprogmenų prekybos tarpininko<text:s/></text:span><text:span text:style-name="T1112">(asmens, atstovaujančio<text:s/></text:span><text:span text:style-name="T1113">sprogmenų</text:span><text:span text:style-name="T1114"><text:s/>gamintojo, prekiautojo ar sprogmenų naudotojo interesams, kai<text:s/></text:span><text:span text:style-name="T1115">sprogmenų</text:span><text:span text:style-name="T1116"><text:s/>gamintojas, prekiautojas ar sprogmenų naudotojas sudaro sutartis dėl sprogmenų įsigijimo ar pardavimo)</text:span><text:span text:style-name="T1117"><text:s/>veikla Lietuvos Respublikoje draudžiama.</text:span></text:p>
      <text:p text:style-name="Normal"/>
      <text:p text:style-name="P1118"><text:span text:style-name="T1119">13</text:span><text:span text:style-name="T1120"><text:s/>straipsnis.<text:s/></text:span><text:span text:style-name="T1121">Sprogmenų naudoji</text:span><text:span text:style-name="T1122">mo sąlygos</text:span></text:p>
      <text:p text:style-name="P1123"><text:span text:style-name="T1124">1</text:span><text:span text:style-name="T1125">. Fizinis ar juridinis asmuo, norintis naudoti sprogmenis, privalo turėti Policijos departamento išduotą licenciją ar rašytinį sutikimą.</text:span></text:p>
      <text:p text:style-name="P1126"><text:span text:style-name="T1127">2</text:span><text:span text:style-name="T1128">. Licencija ar rašytinis sutikimas verstis sprogmenų naudojimu suteikia teisę įsigyti, laikyti, ga</text:span><text:span text:style-name="T1129">benti ir naudoti sprogmenis.</text:span></text:p>
      <text:p text:style-name="P1130"><text:span text:style-name="T1131">3</text:span><text:span text:style-name="T1132">. Licencija ar rašytinis sutikimas verstis sprogmenų naudojimu nesuteikia teisės gaminti sprogmenis ir jais prekiauti.</text:span></text:p>
      <text:p text:style-name="Normal"/>
      <text:p text:style-name="P1133"><text:span text:style-name="T1134">14</text:span><text:span text:style-name="T1135"><text:s/>straipsnis.</text:span><text:span text:style-name="T1136"><text:s/></text:span><text:span text:style-name="T1137">Sprogmenų importo, įvežimo į Lietuvos Respubliką, eksporto, išvežimo iš Lietuvos<text:s/></text:span><text:span text:style-name="T1138">Respublikos ir vežimo tranzitu per Lietuvos Respublikos teritoriją priežiūra</text:span></text:p>
      <text:p text:style-name="P1139"><text:span text:style-name="T1140">1</text:span><text:span text:style-name="T1141">. Sprogmenų eksportuotojas, išvežantysis asmuo turi pateikti<text:s/></text:span><text:span text:style-name="T1142">Policijos departamentui</text:span><text:span text:style-name="T1143"><text:s/>valstybės, į kurią jis numato importuoti, įvežti sprogmenis, kompetentingos institucijos<text:s/></text:span><text:span text:style-name="T1144">sutikimą importuoti, įvežti sprogmenis ir valstybių, per kurias bus sprogmenys vežami, kompetentingų institucijų leidimus vežti sprogmenis. Jeigu, tikrinant šiuos dokumentus,<text:s/></text:span><text:span text:style-name="T1145">Policijos departamentui</text:span><text:span text:style-name="T1146"><text:s/>kyla klausimų dėl šių dokumentų tikrumo ir teisėtumo,<text:s/></text:span><text:span text:style-name="T1147">Pol</text:span><text:span text:style-name="T1148">icijos departamentas</text:span><text:span text:style-name="T1149"><text:s/>turi teisę per<text:s/></text:span><text:span text:style-name="T1150">Vidaus rinkos informacinę sistemą, nurodytą Lietuvos Respublikos paslaugų įstatyme,</text:span><text:span text:style-name="T1151"><text:s/>nusiųsti šiuo klausimu paklausimą valstybių narių kompetentingoms institucijoms, siekdamas nustatyti, ar pateikti dokumentai nesuklastot</text:span><text:span text:style-name="T1152">i.</text:span></text:p>
      <text:p text:style-name="P1153"><text:span text:style-name="T1154">2</text:span><text:span text:style-name="T1155">. Jeigu šio straipsnio 1 dalyje nurodytą ūkinę komercinę veiklą vykdo ne valstybėje narėje įsisteigęs juridinis asmuo, jo filialas ir (ar) padalinys arba ne valstybės narės fizinis asmuo, jis, be šio straipsnio 1 dalyje nurodytų dokumentų, turi pat</text:span><text:span text:style-name="T1156">eikti<text:s/></text:span><text:span text:style-name="T1157">Policijos departamentui</text:span><text:span text:style-name="T1158"><text:s/>valstybės, kurioje jis yra įsisteigęs, kompetentingos institucijos patvirtinimą, kad šis fizinis ar juridinis asmuo turi reikalingas licencijas, rašytinius sutikimus ir leidimus verstis sprogmenų įvežimu ar importu į Lietuvos Respubliką arba išvežimu ar e</text:span><text:span text:style-name="T1159">ksportu iš Lietuvos Respublikos.</text:span></text:p>
      <text:p text:style-name="P1160"><text:span text:style-name="T1161">3</text:span><text:span text:style-name="T1162">. Policijos departamentas, išnagrinėjęs pateiktus duomenis, dokumentus ir sąlygas, kuriomis gali būti vežami sprogmenys, ir nustatęs, kad yra pateikti visi reikiami dokumentai, nurodyti šio straipsnio 1 ir 2 dalyse ir<text:s/></text:span><text:span text:style-name="T1163">šio įstatymo 18 straipsnio 3 dalyje nurodytame tvarkos apraše, ne vėliau kaip per 15 kalendorinių dienų nuo visų dokumentų, reikalingų leidimui išduoti, gavimo Policijos departamente dienos išduoda leidimą eksportuoti, išvežti iš Lietuvos Respublikos, impo</text:span><text:span text:style-name="T1164">rtuoti, įvežti į Lietuvos Respubliką, vežti tranzitu per Lietuvos Respublikos teritoriją sprogmenis. Šis leidimas yra vežamų sprogmenų lydimasis dokumentas ir turi būti pateikiamas kompetentingoms institucijoms šių pareikalavimu.</text:span></text:p>
      <text:p text:style-name="P1165"><text:span text:style-name="T1166">4</text:span><text:span text:style-name="T1167">. Fizinis ar<text:s/></text:span><text:span text:style-name="T1168">juridinis asmuo negali importuoti, į</text:span><text:span text:style-name="T1169">vežti į Lietuvos Respubliką, eksportuoti, išvežti iš Lietuvos Respublikos ar vežti tranzitu</text:span><text:span text:style-name="T1170"><text:s/></text:span><text:span text:style-name="T1171">per Lietuvos Respublikos teritoriją</text:span><text:span text:style-name="T1172"><text:s/></text:span><text:span text:style-name="T1173">sprogmenų tol, kol nėra gautas šio įstatymo nustatyta tvarka išduodamas atitinkamas leidimas</text:span><text:span text:style-name="T1174">, licencija ar rašytinis sutikimas.</text:span></text:p>
      <text:p text:style-name="P1175"><text:span text:style-name="T1176">5</text:span><text:span text:style-name="T1177">.<text:s/></text:span><text:span text:style-name="T1178">Policijos departamentas</text:span><text:span text:style-name="T1179">, išdavęs leidimą išvežti sprogmenis į kitą valstybę narę,</text:span><text:span text:style-name="T1180"><text:s/>privalo nedelsdama</text:span><text:span text:style-name="T1181">s</text:span><text:span text:style-name="T1182"><text:s/>pranešti<text:s/></text:span><text:span text:style-name="T1183">šiai</text:span><text:span text:style-name="T1184"><text:s/>valstybei<text:s/></text:span><text:span text:style-name="T1185">narei</text:span><text:span text:style-name="T1186"><text:s/>apie sprogmenų išvežimą iš Lietuvos Respublikos teritorijos į jos teritoriją. Tok</text:span><text:span text:style-name="T1187">ia informacija turi būti perduota valstybės<text:s/></text:span><text:span text:style-name="T1188">narės</text:span><text:span text:style-name="T1189"><text:s/>kompetentingoms institucijoms iki šių sprogmenų išvežimo iš Lietuvos Respublikos teritorijos. Be to, apie tai turi būti pranešta kitų valstybių<text:s/></text:span><text:span text:style-name="T1190">nar</text:span><text:span text:style-name="T1191">ių, per kurių teritorijas sprogmenys bus vežami tranzitu, k</text:span><text:span text:style-name="T1192">ompetentingoms institucijoms.</text:span></text:p>
      <text:p text:style-name="P1193"><text:span text:style-name="T1194">6</text:span><text:span text:style-name="T1195">. Sprogmenys, įtraukti į teisės aktų nustatyta tvarka patvirtintą Bendrąjį karinės įrangos sąrašą, eksportuojami, išvežami iš Lietuvos Respublikos, importuojami, įvežami į Lietuvos Respubliką ir<text:s/></text:span><text:span text:style-name="T1196">vežami<text:s/></text:span><text:span text:style-name="T1197">tranzitu per Lietuv</text:span><text:span text:style-name="T1198">os Respublikos teritoriją Lietuvos Respublikos strateginių prekių kontrolės įstatymo nustatyta tvarka.</text:span></text:p>
      <text:p text:style-name="P1199"/>
      <text:p text:style-name="P1200"><text:span text:style-name="T1201">15</text:span><text:span text:style-name="T1202"><text:s/>straipsnis.<text:s/></text:span><text:span text:style-name="T1203">Sprogmenų apskaita</text:span></text:p>
      <text:p text:style-name="P1204"><text:span text:style-name="T1205">1</text:span><text:span text:style-name="T1206">. Sprogmenų gamintojai, eksportuotojai, importuotojai, įvežantieji ar išvežantieji asmenys, prekiautojai ir</text:span><text:span text:style-name="T1207"><text:s/>sprogmenų naudotojai privalo tvarkyti gaminamų, įgytų, laikomų,<text:s/></text:span><text:soft-page-break/><text:span text:style-name="T1208">sunaudotų ir realizuotų sprogmenų apskaitą ir teikti šiuos duomenis<text:s/></text:span><text:span text:style-name="T1209">teritorinei policijos įstaigai</text:span><text:span text:style-name="T1210">.<text:s/></text:span></text:p>
      <text:p text:style-name="P1211"><text:span text:style-name="T1212">2</text:span><text:span text:style-name="T1213">. Šio straipsnio 1 dalyje nurodytų sprogmenų apskaitos tvarkymo ir jos duomenų teikim</text:span><text:span text:style-name="T1214">o<text:s/></text:span><text:span text:style-name="T1215">teritorinei policijos įstaigai</text:span><text:span text:style-name="T1216"><text:s/>tvarką nustato Lietuvos policijos generalinis komisaras.</text:span></text:p>
      <text:p text:style-name="P1217"/>
      <text:p text:style-name="P1218"><text:span text:style-name="T1219">16</text:span><text:span text:style-name="T1220"><text:s/>straipsnis.</text:span><text:span text:style-name="T1221"><text:s/></text:span><text:span text:style-name="T1222">Sprogmenų</text:span><text:span text:style-name="T1223"><text:s/>gamintojų, prekiautojų ir naudotojų licencijuojamos<text:s/></text:span><text:span text:style-name="T1224">veiklos vidaus auditas</text:span></text:p>
      <text:p text:style-name="P1225"><text:span text:style-name="T1226">1</text:span><text:span text:style-name="T1227">. Sprogmenų gamintojai, prekiautojai</text:span><text:span text:style-name="T1228"><text:s/>ir<text:s/></text:span><text:span text:style-name="T1229">naudotojai<text:s/></text:span><text:span text:style-name="T1230">privalo kiekvienais metais atlikti licencijuojamos veiklos vidaus auditą.</text:span></text:p>
      <text:p text:style-name="P1231"><text:span text:style-name="T1232">2</text:span><text:span text:style-name="T1233">. Licencijuojamos veiklos vidaus audito duomenys teisės aktų nustatyta tvarka turi būti pateikiami sprogmenų civilinės apyvartos kontrolę<text:s/></text:span><text:span text:style-name="T1234">atliekančioms institucijoms</text:span><text:span text:style-name="T1235">.</text:span></text:p>
      <text:p text:style-name="P1236"><text:span text:style-name="T1237">3</text:span><text:span text:style-name="T1238">. Spr</text:span><text:span text:style-name="T1239">ogmenų</text:span><text:span text:style-name="T1240"><text:s/>gamintojų, prekiautojų ir naudotojų</text:span><text:span text:style-name="T1241"><text:s/>licencijuojamos veiklos vidaus audito tvarką nustato Lietuvos policijos generalinis komisaras.<text:s/></text:span></text:p>
      <text:p text:style-name="P1242"/>
      <text:p text:style-name="P1243"><text:span text:style-name="T1244">17</text:span><text:span text:style-name="T1245"><text:s/>straipsnis.<text:s/></text:span><text:span text:style-name="T1246">Licencijos ar rašytinio sutikimo galiojimo sustabdymas ir panaikinimas</text:span></text:p>
      <text:p text:style-name="P1247"><text:span text:style-name="T1248">1</text:span><text:span text:style-name="T1249">. Licencijos galioj</text:span><text:span text:style-name="T1250">imą sustabdo<text:s/></text:span><text:span text:style-name="T1251">Policijos departamentas</text:span><text:span text:style-name="T1252">. Policijos departamentas licencijos turėtojui nustato ne trumpesnį kaip 10 darbo dienų terminą šio straipsnio 2, 3 ir 4 dalyse nurodytiems pažeidimams pašalinti ir kartu įspėja, kad per Policijos departamento nustatytą<text:s/></text:span><text:span text:style-name="T1253">terminą nepašalinus nustatytų pažeidimų bus panaikintas licencijos galiojimas. Policijos departamento</text:span><text:span text:style-name="T1254"><text:s/></text:span><text:span text:style-name="T1255">nustatytas terminas šio straipsnio 2, 3 ir 4 dalyse nurodytiems pažeidimams pašalinti skaičiuojamas nuo<text:s/></text:span><text:span text:style-name="T1256">pranešimo apie<text:s/></text:span><text:span text:style-name="T1257">licencijos galiojimo sustabdymą gav</text:span><text:span text:style-name="T1258">imo dienos.</text:span></text:p>
      <text:p text:style-name="P1259"><text:span text:style-name="T1260">2</text:span><text:span text:style-name="T1261">. Sprogmenų gamybos licencijos galiojimas sustabdomas licencijos turėtojo prašymu arba kai licencijos turėtojas pažeidžia šio įstatymo 3 straipsnio 5 dalyje, 7 straipsnyje, 8 straipsnio 1 dalyje, 10 straipsnio 1 ir 2 dalyse bei 16 straipsn</text:span><text:span text:style-name="T1262">yje nurodytus reikalavimus.</text:span></text:p>
      <text:p text:style-name="P1263"><text:span text:style-name="T1264">3</text:span><text:span text:style-name="T1265">. Prekybos sprogmenimis licencijos galiojimas sustabdomas licencijos turėtojo prašymu arba licencijos turėtojui pažeidus šio įstatymo 3 straipsnio 5 dalyje, 7 straipsnyje, 8 straipsnio 1 dalyje, 10 straipsnio 3 dalyje, 12 s</text:span><text:span text:style-name="T1266">traipsnio 3 dalies 5 punkte bei 16 straipsnyje nurodytus reikalavimus.</text:span></text:p>
      <text:p text:style-name="P1267"><text:span text:style-name="T1268">4</text:span><text:span text:style-name="T1269">. Sprogmenų naudojimo licencijos galiojimas sustabdomas licencijos turėtojo prašymu arba licencijos turėtojui pažeidus šio įstatymo 3 straipsnio 5 dalyje, 7 straipsnyje, 8<text:s/></text:span><text:span text:style-name="T1270">straipsnio 1 dalyje, 10 straipsnio 4 dalyje bei 16 straipsnyje nurodytus reikalavimus.</text:span></text:p>
      <text:p text:style-name="P1271"><text:span text:style-name="T1272">5</text:span><text:span text:style-name="T1273">. Jeigu šio straipsnio 2, 3 ir 4 dalyse nurodytus pažeidimus padarė kitos valstybės narės paslaugų teikėjas, licenciją ir (ar) leidimą gavęs įsisteigimo valstybėje<text:s/></text:span><text:span text:style-name="T1274">narėje,<text:s/></text:span><text:span text:style-name="T1275">Policijos departamentas</text:span><text:span text:style-name="T1276"><text:s/>sustabdo savo išduoto rašytinio sutikimo galiojimą, nustatydamas paslaugos teikėjui ne trumpesnį kaip 10 darbo dienų terminą šio straipsnio 2, 3 ir 4 dalyse nurodytiems pažeidimams pašalinti ir įspėja, kad per Policijos depa</text:span><text:span text:style-name="T1277">rtamento nustatytą terminą nepašalinus nustatytų pažeidimų bus panaikintas rašytinio sutikimo galiojimas. Policijos departamento</text:span><text:span text:style-name="T1278"><text:s/></text:span><text:span text:style-name="T1279">nustatytas terminas šio straipsnio 2, 3 ir 4 dalyje nurodytiems pažeidimams pašalinti skaičiuojamas nuo<text:s/></text:span><text:span text:style-name="T1280">pranešimo apie<text:s/></text:span><text:span text:style-name="T1281">rašytini</text:span><text:span text:style-name="T1282">o sutikimo galiojimo sustabdymą gavimo dienos.</text:span></text:p>
      <text:p text:style-name="P1283"><text:span text:style-name="T1284">6</text:span><text:span text:style-name="T1285">. Rašytinio sutikimo galiojimas sustabdomas ir tuo atveju, kai iš paslaugų teikėjo įsisteigimo valstybės narės gaunama informacija apie šioje valstybėje narėje priimtą sprendimą sustabdyti licencijos ar l</text:span><text:span text:style-name="T1286">eidimo galiojimą.</text:span></text:p>
      <text:p text:style-name="P1287"><text:span text:style-name="T1288">7</text:span><text:span text:style-name="T1289">. Jeigu licencijos ar rašytinio sutikimo turėtojas<text:s/></text:span><text:span text:style-name="T1290">per Policijos departamento nustatytą terminą, nurodytą šio straipsnio 1 ar 5 dalyje,<text:s/></text:span><text:span text:style-name="T1291">pateikia dokumentus, įrodančius, kad nebėra aplinkybių, dėl kurių buvo sustabdytas licencijos ar<text:s/></text:span><text:span text:style-name="T1292">rašytinio sutikimo galiojimas (arba Policijos departamentui atlikus patikrinimą ir tai nustačius), Policijos departamento sprendimu licencijos ar rašytinio sutikimo galiojimo sustabdymas panaikinamas.</text:span></text:p>
      <text:p text:style-name="P1293"><text:span text:style-name="T1294">8</text:span><text:span text:style-name="T1295">. Licencijos ar rašytinio sutikimo galiojimą Polic</text:span><text:span text:style-name="T1296">ijos departamentas panaikina, jeigu:</text:span></text:p>
      <text:p text:style-name="P1297"><text:span text:style-name="T1298">1</text:span><text:span text:style-name="T1299">) juridinis asmuo likviduojamas ar miršta fizinis asmuo;</text:span></text:p>
      <text:p text:style-name="P1300"><text:span text:style-name="T1301">2</text:span><text:span text:style-name="T1302">) licencijos ar rašytinio sutikimo turėtojas prašo panaikinti licencijos ar rašytinio sutikimo galiojimą;</text:span></text:p>
      <text:p text:style-name="P1303"><text:span text:style-name="T1304">3</text:span><text:span text:style-name="T1305">) licencijos ar rašytinio sutikimo<text:s/></text:span><text:span text:style-name="T1306">turėtojas per Policijos departamento nustatytą terminą, nurodytą šio straipsnio 1 ar 5 dalyje, nepašalina šio straipsnio 2, 3 ir 4 dalyse nurodytų pažeidimų;</text:span></text:p>
      <text:p text:style-name="P1307"><text:span text:style-name="T1308">4</text:span><text:span text:style-name="T1309">) sprogmenų gamintojas pažeidžia šio įstatymo 8 straipsnio 2 dalyje ar 11 straipsnio 2 dalyje</text:span><text:span text:style-name="T1310"><text:s/>nurodytus reikalavimus arba<text:s/></text:span><text:span text:style-name="T1311">prekiauja ne savo pagamintais sprogmenimis ar naudoja ne savo pagamintus sprogmenis;</text:span></text:p>
      <text:p text:style-name="P1312"><text:span text:style-name="T1313">5</text:span><text:span text:style-name="T1314">) sprogmenų prekiautojas pažeidžia šio įstatymo 8 straipsnio 2 dalyje, 12 straipsnio 2 dalyje ar 3 dalies 1, 2 , 3 ir 4 punktuose nurodyt</text:span><text:span text:style-name="T1315">us reikalavimus;</text:span></text:p>
      <text:p text:style-name="P1316"><text:span text:style-name="T1317">6</text:span><text:span text:style-name="T1318">) sprogmenų naudotojas pažeidžia šio įstatymo 8 straipsnio 2 dalyje ar 13 straipsnio 3 dalyje nurodytus reikalavimus;<text:s/></text:span></text:p>
      <text:p text:style-name="P1319"><text:span text:style-name="T1320">7</text:span><text:span text:style-name="T1321">) nustatoma, kad<text:s/></text:span><text:span text:style-name="T1322">Policijos departamentui<text:s/></text:span><text:span text:style-name="T1323">ar kitoms<text:s/></text:span><text:span text:style-name="T1324">sprogmenų civilinės apyvartos kontrolę<text:s/></text:span><text:span text:style-name="T1325">atliekančioms instit</text:span><text:span text:style-name="T1326">ucijoms buvo pateikta informacija, žinant, kad ji klaidinga arba suklastota;</text:span></text:p>
      <text:p text:style-name="P1327"><text:span text:style-name="T1328">8</text:span><text:span text:style-name="T1329">) licencijos ar rašytinio sutikimo turėtojas, kuriam išduotos licencijos ar rašytinio sutikimo galiojimas sustabdytas, vykdo licencijuojamą veiklą.</text:span></text:p>
      <text:p text:style-name="P1330"><text:span text:style-name="T1331">9</text:span><text:span text:style-name="T1332">. Rašytinio sutikim</text:span><text:span text:style-name="T1333">o galiojimas panaikinamas ir tuo atveju, kai iš paslaugų teikėjo įsisteigimo valstybės narės gaunama informacija apie šioje valstybėje narėje priimtą sprendimą panaikinti licencijos ar leidimo galiojimą.</text:span></text:p>
      <text:p text:style-name="P1334"><text:span text:style-name="T1335">10</text:span><text:span text:style-name="T1336">. Licencijos ar rašytinio sutikimo turėtojas š</text:span><text:span text:style-name="T1337">iame straipsnyje nurodytus dokumentus Policijos departamentui gali pateikti per atstumą, elektroninėmis priemonėmis per<text:s/></text:span><text:span text:style-name="T1338">Paslaugų ir gaminių<text:s/></text:span><text:span text:style-name="T1339">kontaktinį centrą, per Policijos elektroninių paslaugų sistemą arba tiesiogiai.</text:span></text:p>
      <text:p text:style-name="P1340"/>
      <text:p text:style-name="P1341"><text:span text:style-name="T1342">PENKTASIS</text:span><text:span text:style-name="T1343"><text:s/>SKIRSNIS</text:span></text:p>
      <text:p text:style-name="P1344"><text:span text:style-name="T1345">SPROGMENŲ</text:span><text:span text:style-name="T1346"><text:s/>CIVILINĖS<text:s/></text:span><text:span text:style-name="T1347">APYVARTOS KONTROLĖ</text:span></text:p>
      <text:p text:style-name="P1348"/>
      <text:p text:style-name="P1349"><text:span text:style-name="T1350">18</text:span><text:span text:style-name="T1351"><text:s/>straipsnis.<text:s/></text:span><text:span text:style-name="T1352">Sprogmenų civilinės apyvartos kontrolę atliekančios institucijos, šių institucijų įgaliotų valstybės tarnautojų teisės<text:s/></text:span></text:p>
      <text:p text:style-name="P1353"><text:span text:style-name="T1354">1</text:span><text:span text:style-name="T1355">. Sprogmenų<text:s/></text:span><text:span text:style-name="T1356">civilinės</text:span><text:span text:style-name="T1357"><text:s/>apyvartos kontrolę pagal kompetenciją atlieka Poli</text:span><text:span text:style-name="T1358">cijos departamentas,<text:s/></text:span><text:span text:style-name="T1359">teritorinės policijos įstaigos</text:span><text:span text:style-name="T1360">, Valstybinė vartotojų teisių apsaugos tarnyba, Lietuvos Respublikos Vyriausybės įgaliotos institucijos.</text:span></text:p>
      <text:p text:style-name="P1361"><text:span text:style-name="T1362">2</text:span><text:span text:style-name="T1363">. Sprogmenų civilinės apyvartos kontrolę atliekančių institucijų įgalioti valstybės tarnautojai</text:span><text:span text:style-name="T1364"><text:s/>turi teisę:</text:span></text:p>
      <text:p text:style-name="P1365"><text:span text:style-name="T1366">1</text:span><text:span text:style-name="T1367">) tikrinti, kaip laikomasi sprogmenų civilinę apyvartą reglamentuojančių teisės aktų reikalavimų;</text:span></text:p>
      <text:p text:style-name="P1368"><text:span text:style-name="T1369">2</text:span><text:span text:style-name="T1370">) apžiūrėti teritoriją ir patalpas, kuriose gaminami, laikomi, naudojami, realizuojami sprogmenys, ir ten atlikti patikrinimą;</text:span></text:p>
      <text:p text:style-name="P1371"><text:span text:style-name="T1372">3</text:span><text:span text:style-name="T1373">) gau</text:span><text:span text:style-name="T1374">ti iš bet kurio fizinio ar juridinio asmens, vykdančio sprogmenų civilinę apyvartą, iš kitų valstybės ir savivaldybių institucijų ir įstaigų visą turimą informaciją apie veiksmus, susijusius su sprogmenų civiline apyvarta;</text:span></text:p>
      <text:p text:style-name="P1375"><text:span text:style-name="T1376">4</text:span><text:span text:style-name="T1377">) siūlyti Policijos departam</text:span><text:span text:style-name="T1378">entui priimti sprendimą dėl licencijos ar rašytinio sutikimo galiojimo sustabdymo ar licencijos ar rašytinio sutikimo galiojimo panaikinimo, jeigu yra šio įstatymo 17 straipsnio 2, 3, 4, 5, 6, 8 ar 9 dalyje nurodytos aplinkybės;</text:span></text:p>
      <text:p text:style-name="P1379"><text:span text:style-name="T1380">5</text:span><text:span text:style-name="T1381">) nustatę šiame<text:s/></text:span><text:span text:style-name="T1382">įstatyme nurodytų sprogmenų civilinės apyvartos tvarkos pažeidimų, duoti fiziniam ar juridiniam asmeniui privalomuosius nurodymus šiuos trūkumus pašalinti;</text:span></text:p>
      <text:p text:style-name="P1383"><text:span text:style-name="T1384">6</text:span><text:span text:style-name="T1385">) imtis kitų priemonių, nustatytų įstatymuose ir kituose teisės aktuose.</text:span></text:p>
      <text:p text:style-name="P1386"><text:span text:style-name="T1387">3</text:span><text:span text:style-name="T1388">. Sprogmenų<text:s/></text:span><text:span text:style-name="T1389">civ</text:span><text:span text:style-name="T1390">ilinės</text:span><text:span text:style-name="T1391"><text:s/>apyvartos kontrolės tvarką nustato<text:s/></text:span><text:span text:style-name="T1392">Lietuvos Respublikos<text:s/></text:span><text:span text:style-name="T1393">Vyriausybė.</text:span></text:p>
      <text:p text:style-name="P1394"/>
      <text:p text:style-name="P1395"/>
      <text:p text:style-name="P1396"/>
      <text:p text:style-name="P1397"><text:span text:style-name="T1398">19</text:span><text:span text:style-name="T1399"><text:s/></text:span><text:span text:style-name="T1400">straipsnis.<text:s/></text:span><text:span text:style-name="T1401">Sprogmenys kaip radiniai ar bešeimininkis turtas</text:span></text:p>
      <text:p text:style-name="P1402"><text:span text:style-name="T1403">1</text:span><text:span text:style-name="T1404">. Asmuo, radęs sprogmenų, privalo nedelsdamas apie tai pranešti<text:s/></text:span><text:span text:style-name="T1405">teritorinei policijos įstaigai</text:span><text:span text:style-name="T1406">. Šis<text:s/></text:span><text:span text:style-name="T1407">privalo iš karto imtis priemonių, kad rasti sprogmenys nekeltų pavojaus žmonių gyvybei ir sveikatai, aplinkai ir turtui.</text:span></text:p>
      <text:p text:style-name="P1408"><text:span text:style-name="T1409">2</text:span><text:span text:style-name="T1410">. Sprogmenys, kurių savininkas nežinomas, paimami šio įstatymo 20 straipsnyje nustatyta tvarka.</text:span></text:p>
      <text:p text:style-name="P1411"/>
      <text:p text:style-name="P1412"><text:span text:style-name="T1413">20</text:span><text:span text:style-name="T1414"><text:s/>straipsnis.<text:s/></text:span><text:span text:style-name="T1415">Sprogmenų pa</text:span><text:span text:style-name="T1416">ėmimas, tolesnis jų panaudojimas ar sunaikinimas</text:span></text:p>
      <text:p text:style-name="P1417"><text:span text:style-name="T1418">1</text:span><text:span text:style-name="T1419">. Sprogmenys paimami:</text:span></text:p>
      <text:p text:style-name="P1420"><text:span text:style-name="T1421">1</text:span><text:span text:style-name="T1422">) jeigu sprogmenys gaminami, įgyjami, laikomi, realizuojami,<text:s/></text:span><text:span text:style-name="T1423">įvežami,</text:span><text:span text:style-name="T1424"><text:s/>importuojami<text:s/></text:span><text:span text:style-name="T1425">į Lietuvos Respubliką, išvežami,<text:s/></text:span><text:span text:style-name="T1426">eksportuojami<text:s/></text:span><text:span text:style-name="T1427">iš Lietuvos Respublikos</text:span><text:span text:style-name="T1428">, vežami tranzitu per Li</text:span><text:span text:style-name="T1429">etuvos Respublikos teritoriją, neturint licencijos,<text:s/></text:span><text:span text:style-name="T1430">rašytinio sutikimo ar leidimo</text:span><text:span text:style-name="T1431">;</text:span></text:p>
      <text:p text:style-name="P1432"><text:span text:style-name="T1433">2</text:span><text:span text:style-name="T1434">) jeigu sprogmenys neatitinka saugos reikalavimų ir kelia pavojų žmonių gyvybei ir sveikatai, saugumui, aplinkai ir turtui;</text:span></text:p>
      <text:p text:style-name="P1435"><text:span text:style-name="T1436">3</text:span><text:span text:style-name="T1437">)<text:s/></text:span><text:span text:style-name="T1438">sustabdžius leidimo laikyti<text:s/></text:span><text:span text:style-name="T1439">sprogmenis galiojimą;</text:span></text:p>
      <text:p text:style-name="P1440"><text:span text:style-name="T1441">4</text:span><text:span text:style-name="T1442">) panaikinus licencijos ar rašytinio sutikimo galiojimą;</text:span></text:p>
      <text:p text:style-name="P1443"><text:span text:style-name="T1444">5</text:span><text:span text:style-name="T1445">) šio įstatymo 5 straipsnio<text:s/></text:span><text:span text:style-name="T1446">9</text:span><text:span text:style-name="T1447"><text:s/>dalyje nustatytais atvejais;</text:span></text:p>
      <text:p text:style-name="P1448"><text:span text:style-name="T1449">6</text:span><text:span text:style-name="T1450">)<text:s/></text:span><text:span text:style-name="T1451">radus juos kaip radinius;</text:span></text:p>
      <text:p text:style-name="P1452"><text:span text:style-name="T1453">7</text:span><text:span text:style-name="T1454">) licencijos ar rašytinio sutikimo turėtojo prašymu;</text:span></text:p>
      <text:p text:style-name="P1455"><text:span text:style-name="T1456">8</text:span><text:span text:style-name="T1457">)</text:span><text:span text:style-name="T1458"><text:s/>kitais įst</text:span><text:span text:style-name="T1459">atymų nustatytais atvejais.</text:span></text:p>
      <text:p text:style-name="P1460"><text:span text:style-name="T1461">2</text:span><text:span text:style-name="T1462">. Šio straipsnio 1 dalies 3 punkte nustatytu atveju sprogmenis paima teritorinė policijos įstaiga. Paimti sprogmenys laikomi iki<text:s/></text:span><text:span text:style-name="T1463">leidimo laikyti sprogmenis galiojimo sustabdymo pabaigos<text:s/></text:span><text:span text:style-name="T1464">sprogmenims laikyti pritaikytose<text:s/></text:span><text:span text:style-name="T1465">le</text:span><text:span text:style-name="T1466">idimo laikyti sprogmenis<text:s/></text:span><text:span text:style-name="T1467">turėtojo, iš kurio sprogmenys paimti, patalpose arba Lietuvos policijos generalinio komisaro įgaliotos teritorinės policijos įstaigos patalpose.</text:span></text:p>
      <text:p text:style-name="P1468"><text:span text:style-name="T1469">3</text:span><text:span text:style-name="T1470">. Šio straipsnio 1 dalies 1 ir 4 punktuose nustatytais atvejais sprogmenis paima<text:s/></text:span><text:span text:style-name="T1471">teritorinė policijos įstaiga. Jeigu sprendimas dėl<text:s/></text:span><text:span text:style-name="T1472">leidimo laikyti sprogmenis,<text:s/></text:span><text:span text:style-name="T1473">licencijos ar rašytinio sutikimo galiojimo panaikinimo įstatymų nustatyta tvarka apskundžiamas, sprogmenys laikinai paimami saugoti iki galutinio sprendimo priėmimo. Laikinai pa</text:span><text:span text:style-name="T1474">imti sprogmenys saugomi sprogmenims laikyti pritaikytose<text:s/></text:span><text:span text:style-name="T1475">leidimo laikyti sprogmenis,<text:s/></text:span><text:span text:style-name="T1476">licencijos ar rašytinio sutikimo turėtojo, iš kurio sprogmenys paimti, patalpose arba Lietuvos policijos generalinio komisaro įgaliotos teritorinės policijos įstaigos pata</text:span><text:span text:style-name="T1477">lpose.</text:span></text:p>
      <text:p text:style-name="P1478"><text:span text:style-name="T1479">4</text:span><text:span text:style-name="T1480">. Šio straipsnio 1 dalies 2 ir 5 punktuose nustatytais atvejais sprogmenis paima Valstybinė vartotojų teisių apsaugos tarnyba kartu su<text:s/></text:span><text:span text:style-name="T1481">teritorine policijos įstaiga</text:span><text:span text:style-name="T1482">. Paimti sprogmenys saugomi licencijos ar rašytinio sutikimo turėtojo, iš kurio sprogmenys paimti, patalpose arba sprogmenims laikyti pritaikytose<text:s/></text:span><text:span text:style-name="T1483">Lietuvos policijos generalinio komisaro įgaliotos policijos įstaigos</text:span><text:span text:style-name="T1484"><text:s/>patalpose.</text:span></text:p>
      <text:p text:style-name="P1485"><text:span text:style-name="T1486">5</text:span><text:span text:style-name="T1487">. Šio straipsnio 1 dalie</text:span><text:span text:style-name="T1488">s<text:s/></text:span><text:span text:style-name="T1489">6, 7 ir 8</text:span><text:span text:style-name="T1490"><text:s/>punktuose nustatytais atvejais, taip pat<text:s/></text:span><text:span text:style-name="T1491">sprogmenų civilinės apyvartos kontrolę atliekančios institucijos</text:span><text:span text:style-name="T1492"><text:s/>prašymu sprogmenis paima Lietuvos<text:s/></text:span><text:span text:style-name="T1493">policijos generalinio komisaro įgaliota teritorinė<text:s/></text:span><text:span text:style-name="T1494">policijos įstaiga</text:span><text:span text:style-name="T1495">. Paimti sprogmenys saugomi sprogmen</text:span><text:span text:style-name="T1496">ims laikyti pritaikytose Lietuvos<text:s/></text:span><text:span text:style-name="T1497">policijos generalinio komisaro įgaliotos teritorinės<text:s/></text:span><text:span text:style-name="T1498">policijos įstaigos patalpose.<text:s/></text:span></text:p>
      <text:p text:style-name="P1499"><text:span text:style-name="T1500">6</text:span><text:span text:style-name="T1501">. S</text:span><text:span text:style-name="T1502">progmenų civilinės apyvartos kontrolę atliekanti institucija</text:span><text:span text:style-name="T1503">, šio straipsnio 1 dalies 1, 4 ir 5 punktuose nustatytais atvejais paė</text:span><text:span text:style-name="T1504">musi sprogmenis, privalo nustatyti šių sprogmenų atitiktį šio įstatymo nustatytiems reikalavimams. S</text:span><text:span text:style-name="T1505">progmenų civilinės apyvartos kontrolę atliekanti institucija,</text:span><text:span text:style-name="T1506"><text:s/>nustačiusi, kad sprogmenys turi atitikties sertifikatus ir kad sprogmenys nėra pažeisti išoriš</text:span><text:span text:style-name="T1507">kai, priima sprendimą juos realizuoti.</text:span></text:p>
      <text:p text:style-name="P1508"><text:span text:style-name="T1509">7</text:span><text:span text:style-name="T1510">. Sprogmenų civilinės apyvartos kontrolę atliekanti institucija, šio straipsnio 1 dalies 1, 4 ir 5 punktuose nustatytais atvejais paėmusi sprogmenis ir nustačiusi sprogmenų gamintoją, apie tai privalo informuoti<text:s/></text:span><text:span text:style-name="T1511">Europos Komisiją.</text:span></text:p>
      <text:p text:style-name="P1512"><text:span text:style-name="T1513">8</text:span><text:span text:style-name="T1514">. Šio straipsnio 1 dalyje nustatytais atvejais paimti sprogmenys, kurie neturi atitikties sertifikatų, taip pat išoriškai pažeisti sprogmenys nesaugomi. Šie sprogmenys visais atvejais neatlygintinai sunaikinami. Šiuos sprogmenis naik</text:span><text:span text:style-name="T1515">inti turi teisę Lietuvos<text:s/></text:span><text:span text:style-name="T1516">policijos generalinio komisaro įgaliotos teritorinės<text:s/></text:span><text:span text:style-name="T1517">policijos įstaigos savo nustatyta tvarka.<text:s/></text:span></text:p>
      <text:p text:style-name="P1518"><text:span text:style-name="T1519">9</text:span><text:span text:style-name="T1520">. Sprogmenų paėmimo tvarką nustato Lietuvos policijos generalinis komisaras, suderinęs su Valstybine vartotojų teisių apsaugos tar</text:span><text:span text:style-name="T1521">nyba, jeigu kiti įstatymai nenustato kitaip.</text:span></text:p>
      <text:p text:style-name="P1522"><text:span text:style-name="T1523">10</text:span><text:span text:style-name="T1524">. Sprogmenų gamintojai ir naudotojai turi teisę naikinti savo pagamintus ir (ar) įsigytus sprogmenis ir jiems gaminti naudojamas medžiagas ir žaliavas. </text:span></text:p>
      <text:p text:style-name="P1525"/>
      <text:p text:style-name="P1526"><text:span text:style-name="T1527">21</text:span><text:span text:style-name="T1528"><text:s/></text:span><text:span text:style-name="T1529">straipsnis.<text:s/></text:span><text:span text:style-name="T1530">Duomenų apie sprogmenis<text:s/></text:span><text:span text:style-name="T1531">teikim</text:span><text:span text:style-name="T1532">as tretiesiems asmenims</text:span></text:p>
      <text:p text:style-name="P1533"><text:span text:style-name="T1534">1</text:span><text:span text:style-name="T1535">.<text:s/></text:span><text:span text:style-name="T1536">Policijos departamentas</text:span><text:span text:style-name="T1537"><text:s/>teisės aktų nustatyta tvarka suinteresuotoms institucijoms ir tarptautinėms organizacijoms teikia duomenis apie pagamintus, įgytus, laikomus, sunaudotus, realizuotus, importuotus, įvežtus į Lietuvos Re</text:span><text:span text:style-name="T1538">spubliką, eksportuotus, išvežtus iš Lietuvos Respublikos, vežtus tranzitu per Lietuvos Respublikos teritoriją</text:span><text:span text:style-name="T1539"><text:s/></text:span><text:span text:style-name="T1540">sprogmenis.</text:span><text:span text:style-name="T1541"><text:s/>Šių duomenų sudėtį nustato<text:s/></text:span><text:span text:style-name="T1542">Lietuvos Respublikos<text:s/></text:span><text:span text:style-name="T1543">Vyriausybė ar jos įgaliota institucija.</text:span></text:p>
      <text:p text:style-name="P1544"><text:span text:style-name="T1545">2</text:span><text:span text:style-name="T1546">.<text:s/></text:span><text:span text:style-name="T1547">Policijos departamentas kitoms<text:s/></text:span><text:span text:style-name="T1548">valstybėms narėms teikia informaciją apie sprogmenų civilinę apyvartą Lietuvos Respublikoje, fizinius ir juridinius asmenis, kurie verčiasi šiame įstatyme nustatyta licencijuojama veikla.</text:span></text:p>
      <text:p text:style-name="P1549"/>
      <text:p text:style-name="P1550"><text:span text:style-name="T1551">ŠEŠTASIS</text:span><text:span text:style-name="T1552"><text:s/>SKIRSNIS</text:span></text:p>
      <text:p text:style-name="P1553"><text:span text:style-name="T1554">BAIGIAMOSIOS NUOSTATOS</text:span></text:p>
      <text:p text:style-name="P1555"/>
      <text:p text:style-name="P1556"><text:span text:style-name="T1557">22</text:span><text:span text:style-name="T1558"><text:s/>straipsnis</text:span><text:span text:style-name="T1559">.<text:s/></text:span><text:span text:style-name="T1560">Atsakomybė už šio įstatymo pažeidimus</text:span></text:p>
      <text:p text:style-name="P1561"><text:span text:style-name="T1562">Asmenys, pažeidę šio įstatymo reikalavimus, atsako Lietuvos Respublikos įstatymų nustatyta tvarka.</text:span></text:p>
      <text:p text:style-name="P1563"/>
      <text:p text:style-name="P1564"><text:span text:style-name="T1565">Lietuvos Respublikos<text:s/></text:span></text:p>
      <text:p text:style-name="P1566"><text:span text:style-name="T1567">sprogmenų</text:span><text:span text:style-name="T1568"><text:s/></text:span><text:span text:style-name="T1569">apyvartos kontrolės įstatymo</text:span></text:p>
      <text:p text:style-name="P1570"><text:span text:style-name="T1571">priedas</text:span></text:p>
      <text:p text:style-name="P1572"/>
      <text:p text:style-name="P1573"><text:span text:style-name="T1574">ĮGYVENDINAMI EUROPOS SĄJUNGOS TEISĖS</text:span><text:span text:style-name="T1575"><text:s/>AKTAI</text:span></text:p>
      <text:p text:style-name="P1576"/>
      <text:p text:style-name="P1577"><text:span text:style-name="T1578">1</text:span><text:span text:style-name="T1579">. 1993 m. balandžio 5 d. Tarybos direktyva 93/15/EEB dėl civiliniam naudojimui skirtų sprogmenų pateikimo į rinką ir jos priežiūros nuostatų suderinimo (OL<text:s/></text:span><text:span text:style-name="T1580">2004 m. specialusis leidimas,</text:span><text:span text:style-name="T1581"><text:s/>13 skyrius, 12 tomas, p. 58).</text:span></text:p>
      <text:p text:style-name="P1582"><text:span text:style-name="T1583">2</text:span><text:span text:style-name="T1584">. 2008 m. balandžio 4<text:s/></text:span><text:span text:style-name="T1585">d. Komisijos direktyva 2008/43/EB, nustatanti civiliniam naudojimui skirtų sprogmenų atpažinties ir susekamumo sistemą pagal Tarybos direktyvą 93/15/EEB (OL 2008 L 94, p. 8), su pakeitimais, padarytais 2012 m. vasario 22 d. Komisijos direktyva 2012/4/ES (O</text:span><text:span text:style-name="T1586">L 2012 L 50, p. 18).</text:span></text:p>
      <text:p text:style-name="P1587"><text:span text:style-name="T1588">3</text:span><text:span text:style-name="T1589">. 2014 m. vasario 26 d. Europos Parlamento ir Tarybos direktyva 2014/28/ES dėl valstybių narių įstatymų, susijusių su civiliniam naudojimui skirtų sprogmenų tiekimu rinkai ir priežiūra, nuostatų suderinimo (nauja redakcija) (OL 20</text:span><text:span text:style-name="T1590">14 L 96, p. 1).</text:span></text:p>
      <text:p text:style-name="P1591"/>
      <text:p text:style-name="P1592"><text:span text:style-name="T1593">2</text:span><text:span text:style-name="T1594"><text:s/>straipsnis.<text:s/></text:span><text:span text:style-name="T1595">Įstatymo įsigaliojimas ir įgyvendinimas<text:s/></text:span></text:p>
      <text:p text:style-name="P1596"><text:span text:style-name="T1597">1</text:span><text:span text:style-name="T1598">. Šis įstatymas, išskyrus šio straipsnio 2 dalį, įsigalioja 2017 m. sausio 1 d.<text:s/></text:span></text:p>
      <text:p text:style-name="P1599"><text:span text:style-name="T1600">2</text:span><text:span text:style-name="T1601">. Lietuvos Respublikos Vyriausybė ir Lietuvos policijos generalinis komisaras iki 2016 m.</text:span><text:span text:style-name="T1602"><text:s/>gruodžio 31 d. priima šio įstatymo įgyvendinamuosius teisės aktus.</text:span></text:p>
      <text:p text:style-name="P1603"><text:span text:style-name="T1604">3</text:span><text:span text:style-name="T1605">. Atitikties sertifikatai, atliktas sprogmenų ženklinimas ir leidimai laikyti sprogmenis, išduoti iki šio įstatymo įsigaliojimo, galioja ir po šio įstatymo įsigaliojimo.</text:span></text:p>
      <text:p text:style-name="P1606"><text:span text:style-name="T1607">4</text:span><text:span text:style-name="T1608">. Asmeny</text:span><text:span text:style-name="T1609">s, įgiję licenciją verstis sprogmenų gamyba, prekyba sprogmenimis ir (ar) sprogmenų naudojimu (toliau – licencija) ar rašytinį sutikimą verstis Lietuvos Respublikoje<text:s/></text:span><text:soft-page-break/><text:span text:style-name="T1610">sprogmenų gamyba, prekyba sprogmenimis ir (ar) sprogmenų naudojimu (toliau – rašytinis sut</text:span><text:span text:style-name="T1611">ikimas) iki šio įstatymo įsigaliojimo, po šio įstatymo įsigaliojimo turi teisę ir toliau vykdyti licencijoje ar rašytiniame sutikime nurodytą veiklą.</text:span></text:p>
      <text:p text:style-name="P1612"><text:span text:style-name="T1613">5</text:span><text:span text:style-name="T1614">. Licencijų, rašytinio sutikimo ar leidimo laikyti sprogmenis išdavimo, galiojimo sustabdymo ir panai</text:span><text:span text:style-name="T1615">kinimo procedūras, pradėtas iki šio įstatymo įsigaliojimo, baigia<text:s/></text:span><text:span text:style-name="T1616">Lietuvos Respublikos ginklų fondas prie Lietuvos Respublikos vidaus reikalų ministerijos iki šio įstatymo įsigaliojimo galiojusia tvarka.</text:span></text:p>
      <text:p text:style-name="P1617"><text:span text:style-name="T1618">6</text:span><text:span text:style-name="T1619">. Lietuvos Respublikos ginklų fondas prie Lietu</text:span><text:span text:style-name="T1620">vos Respublikos vidaus reikalų ministerijos iki 2016 m. gruodžio 31 d. perduoda Policijos departamentui prie Lietuvos Respublikos vidaus reikalų ministerijos dokumentus, susijusius su sprogmenų civiline apyvarta. Dokumentus, susijusius su l</text:span><text:span text:style-name="T1621">icencijų, rašyti</text:span><text:span text:style-name="T1622">nio sutikimo ar leidimo laikyti sprogmenis išdavimo, galiojimo sustabdymo ir panaikinimo procedūromis, pradėtomis iki 2016 m. gruodžio 31 d.,<text:s/></text:span><text:span text:style-name="T1623">Lietuvos Respublikos ginklų fondas prie Lietuvos Respublikos vidaus reikalų ministerijos perduoda Policijos depart</text:span><text:span text:style-name="T1624">amentui prie Lietuvos Respublikos vidaus reikalų ministerijos per vieną mėnesį nuo minėtų procedūrų užbaigimo.</text:span></text:p>
      <text:p text:style-name="P1625"/>
      <text:p text:style-name="P1626"/>
      <text:p text:style-name="P1627"><text:span text:style-name="T1628">Skelbiu šį Lietuvos Respublikos Seimo priimtą įstatymą.<text:s/></text:span></text:p>
      <text:p text:style-name="P1629"/>
      <text:p text:style-name="P1630"/>
      <text:p text:style-name="P1631">Respublikos Prezidentas</text:p>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7868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left="5.1187in">
        <style:tab-stops>
          <style:tab-stop style:type="left" style:position="-4.725in"/>
        </style:tab-stops>
      </style:paragraph-properties>
      <style:text-properties style:font-name-asian="Calibri" fo:font-weight="bold" style:font-weight-asian="bold" style:font-weight-complex="bold" style:font-size-complex="12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meta:initial-creator>
    <dc:creator>CLUSadmin</dc:creator>
    <meta:creation-date>2016-06-28T06:14:00Z</meta:creation-date>
    <dc:date>2016-06-28T06:14:00Z</dc:date>
    <meta:print-date>2015-08-21T09:52:00Z</meta:print-date>
    <meta:template xlink:href="Normal.dotm" xlink:type="simple"/>
    <meta:editing-cycles>2</meta:editing-cycles>
    <meta:editing-duration>PT0S</meta:editing-duration>
    <meta:document-statistic meta:page-count="18" meta:paragraph-count="1054" meta:word-count="7915" meta:character-count="61164" meta:row-count="2172" meta:non-whitespace-character-count="54303"/>
  </office:meta>
</office:document-meta>
</file>