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P38" style:parent-style-name="Normal" style:family="paragraph">
      <style:paragraph-properties fo:text-align="justify" fo:line-height="115%" fo:text-indent="0.787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 padidėjusios turto vertės perdavimo Prienų lopšeliui-darželiui „Pasaka“</text:span></text:p>
      <text:p text:style-name="P15"/>
      <text:p text:style-name="P16"><text:span text:style-name="T17">2022<text:s/></text:span><text:span text:style-name="T18">m. gegužės <text:s text:c="7"/>d</text:span><text:span text:style-name="T19">. N</text:span><text:span text:style-name="T20">r.<text:s/></text:span></text:p>
      <text:h text:style-name="P21" text:outline-level="6">Prienai</text:h>
      <text:p text:style-name="P22"/>
      <text:p text:style-name="P23"><text:span text:style-name="T24">Vadovaudamasi Lietuvos Respublikos vietos savivaldos įstatymo 16 straipsnio 2 dalies 26 punktu, 48 straipsnio 2 dalimi, Lietuvos Respublikos valstybės ir savivaldybių turto valdymo, naudojimo ir disponavimo juo įstatymo 12 straipsnio 1 dalimi, atsižvelgdam</text:span><text:span text:style-name="T25">a į 12-ojo viešojo sektoriaus apskaitos ir finansinės atskaitomybės standarto „Ilgalaikis materialusis turtas“, patvirtinto Lietuvos Respublikos finansų ministro 2008 m. gegužės 8 d. įsakymu Nr. 1K-174 „Dėl viešojo sektoriaus apskaitos ir finansinės atskai</text:span><text:span text:style-name="T26">tomybės 12-ojo standarto patvirtinimo“, 32 punktą, Prienų rajono savivaldybės taryba<text:s/></text:span><text:span text:style-name="T27">nusprendži</text:span><text:span text:style-name="T28">a</text:span><text:span text:style-name="T29">:</text:span></text:p>
      <text:p text:style-name="P30"><text:span text:style-name="T31">1</text:span><text:span text:style-name="T32">.</text:span><text:span text:style-name="T33"><text:tab/>Perduoti iš Prienų rajono savivaldybės administracijos balanso Prienų lopšeliui-darželiui „Pasaka“ dėl pastate – darželyje (nekilnojamojo turto kadastro<text:s/></text:span><text:span text:style-name="T34">duomenų byloje pastatas pažymėtas plane 2C2p, unikalus Nr.<text:s/></text:span><text:span text:style-name="T35">6997-4003-0025</text:span><text:span text:style-name="T36">) F. Vaitkaus g. 4, Prienų m., įrengtos kondicionavimo sistemos padidėjusią turto vertę – 6 725,43 Eur.</text:span></text:p>
      <text:p text:style-name="P37">2. Įgalioti Prienų rajono savivaldybės administracijos direktorių pasirašyti su sprendimo 1 punkte nurodytos įstaigos vadovu padidėjusios turto vertės perdavimo ir priėmimo aktą.</text:p>
      <text:p text:style-name="P38"><text:span text:style-name="T39">Šis sprendimas per vieną mėnesį nuo jo paskelbimo ar įteikimo dienos gali būti skundžiamas Lietuvos Respublikos administracinių bylų teisenos įstatymo n</text:span><text:span text:style-name="T40">ustatyta tvarka Lietuvos Respublikos administracinių ginčų komisijos Kauno apygardos skyriui (</text:span><text:span text:style-name="T41">Laisvės al. 36, Kaunas</text:span><text:span text:style-name="T42">) arba Regionų apygardos administraciniam teismui bet kuriuose teismo rūmuose (Šiaulių rūmai, Dvaro g. 80, Šiauliai; Panevėžio rūmai,</text:span><text:span text:style-name="T43"><text:s/></text:span><text:span text:style-name="T44">Respub</text:span><text:span text:style-name="T45">likos g. 62, Panevėžys; Klaipėdos rūmai,</text:span><text:span text:style-name="T46"><text:s/></text:span><text:span text:style-name="T47">Galinio Pylimo g. 9, Klaipėda; Kauno rūmai,</text:span><text:span text:style-name="T48"><text:s/></text:span><text:span text:style-name="T49">A. Mickevičiaus g. 8A, Kaunas).</text:span></text:p>
      <text:p text:style-name="P50"/>
      <text:p text:style-name="P51"/>
      <text:p text:style-name="P52">Savivaldybės meras<text:tab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5-19T07:47:00Z</meta:creation-date>
    <dc:date>2022-05-19T07:47:00Z</dc:date>
    <meta:print-date>2021-12-06T12:3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3" meta:character-count="1834" meta:row-count="52" meta:non-whitespace-character-count="1633"/>
  </office:meta>
</office:document-meta>
</file>