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T24" style:parent-style-name="DefaultParagraphFont" style:family="text">
      <style:text-properties fo:color="#00000A" fo:letter-spacing="0.0277in" style:font-size-complex="12pt" style:language-asian="ar" style:country-asian="SA"/>
    </style:style>
    <style:style style:name="T25" style:parent-style-name="DefaultParagraphFont" style:family="text">
      <style:text-properties fo:color="#00000A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A" style:font-size-complex="12pt" style:language-asian="ar" style:country-asian="SA"/>
    </style:style>
    <style:style style:name="T28" style:parent-style-name="DefaultParagraphFont" style:family="text">
      <style:text-properties fo:color="#00000A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 ŽYMIŲ ŽMONIŲ, ISTORINIŲ DATŲ IR ĮVYKIŲ ĮAMŽINIMO ŠIAULIŲ MIESTE TVARKOS APRAŠO PATVIRTINIMO IR KOMISIJOS SUDARYMO</text:span></text:p>
      <text:p text:style-name="P10"/>
      <text:p text:style-name="P11">2021 m. gruodžio 2 d. <text:s/>Nr. T-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46 punktu, 16 straipsnio 2 dalies 6 punktu ir 4 dalimi, įgyvendindama Šiaulių miesto savivaldybės tarybos veiklos reglamento, patvirtinto Šiaulių miesto savivaldybės tarybos 2019 m.</text:span><text:span text:style-name="T17"><text:s/>birželio 6 d. sprendimu Nr. T-270 „Dėl Šiaulių miesto savivaldybės tarybos veiklos reglamento patvirtinimo“, 116, 117 ir 118 punktus ir atsižvelgdama į Šiaulių miesto savivaldybės administracijos direktoriaus 2021-11-09 raštą Nr. S- 3957 „Dėl atstovų dele</text:span><text:span text:style-name="T18">gavimo į Žymių žmonių, istorinių datų ir įvykių įamžinimo Šiaulių mieste komisijos sudėtį“, Šiaulių miesto savivaldybės taryba<text:s/></text:span><text:span text:style-name="T19">nusprendžia:</text:span></text:p>
      <text:p text:style-name="P20"><text:span text:style-name="T21">1</text:span><text:span text:style-name="T22">.<text:s/></text:span><text:span text:style-name="T23">Patvirtinti</text:span><text:span text:style-name="T24"><text:s/></text:span><text:span text:style-name="T25">Žymių žmonių, istorinių datų ir įvykių įamžinimo Šiaulių mieste tvarkos aprašą (pridedama).</text:span></text:p>
      <text:p text:style-name="P26"><text:span text:style-name="T27">2</text:span><text:span text:style-name="T28">. Sudaryti Šiaulių miesto savivaldybės tarybos 2019–2023 metų kadencijai tokią Žymių žmonių, istorinių datų ir įvykių įamžinimo Šiaulių mieste komisiją:</text:span></text:p>
      <text:p text:style-name="P29">pirmininkas – Vincas Urbonavičius, Šiaulių miesto savivaldybės administracijos direktoriaus pavaduotojas;</text:p>
      <text:p text:style-name="P30">pirmininko pavaduotoja – Daina Kinčinaitienė, Šiaulių miesto savivaldybės administracijos Kultūros skyriaus vedėja;</text:p>
      <text:p text:style-name="P31">sekretorė – Toma Kvietkauskaitė, Šiaulių miesto savivaldybės administracijos Architektūros, urbanistikos ir paveldosaugos skyriaus vyr. specialistė;</text:p>
      <text:p text:style-name="P32">nariai:<text:s/></text:p>
      <text:p text:style-name="P33">Mantas Antanavičius, Šiaulių miesto savivaldybės administracijos Architektūros, urbanistikos ir paveldosaugos skyriaus vyr. specialistas;</text:p>
      <text:p text:style-name="P34">Roma Baristaitė-Diamant, Šiaulių apskrities Povilo Višinskio viešosios bibliotekos Kraštotyros,<text:s/>senųjų spaudinių ir skaitmeninimo skyriaus, Knygos grafikos centro vedėja;</text:p>
      <text:p text:style-name="P35">Rasa Budrytė, architektė;</text:p>
      <text:p text:style-name="P36">Remigijus Jurėla, Šiaulių miesto savivaldybės administracijos Architektūros, urbanistikos ir paveldosaugos skyriaus vyr. specialistas;</text:p>
      <text:p text:style-name="P37">Birutė Lukošiūtė,<text:s/>Šiaulių „Aušros“ muziejaus Istorijos skyriaus muziejininkė-rinkinio saugotoja;</text:p>
      <text:p text:style-name="P38">Aušrinė Rinkevičienė, Šiaulių miesto savivaldybės administracijos Kultūros skyriaus kalbos tvarkytoja (vyr. specialistė).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</meta:initial-creator>
    <dc:creator>adlibuser</dc:creator>
    <meta:creation-date>2021-11-10T17:29:00Z</meta:creation-date>
    <dc:date>2021-11-10T17:29:00Z</dc:date>
    <meta:print-date>2018-09-18T06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310" meta:character-count="2214" meta:row-count="96" meta:non-whitespace-character-count="1926"/>
  </office:meta>
</office:document-meta>
</file>