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P32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line-height="115%"/>
      <style:text-properties style:font-size-complex="12pt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ĮSTATYMAS</text:p>
      <text:p text:style-name="P6">DĖL TRANSEUROPINIO GELEŽINKELIO (TER) KREDITO FONDO<text:s/></text:p>
      <text:p text:style-name="P7">SUSITARIMO DĖL BENDRADARBIAVIMO DENONSAVIMO</text:p>
      <text:p text:style-name="P8"/>
      <text:p text:style-name="P9">2019 m.<text:tab/><text:tab/>d. Nr.</text:p>
      <text:p text:style-name="P10">Vilnius</text:p>
      <text:p text:style-name="P11"/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Susitarimo denonsavimas</text:span></text:p>
      <text:p text:style-name="P19"><text:span text:style-name="T20">Lietuvos Respublikos Seimas, vadovaudamasis<text:s/></text:span><text:span text:style-name="T21">Lietuvos Respublikos Konstitucijos 67 straipsnio 16 punktu ir 138 straipsnio pirmosios dalies 6 punktu bei atsižvelgdamas į Lietuvos Respublikos Prezidento 2019 m</text:span><text:span text:style-name="T22">. sausio</text:span><text:span text:style-name="T23"><text:s/>22<text:s/></text:span><text:span text:style-name="T24">d.<text:s/></text:span><text:span text:style-name="T25">dekretą Nr</text:span><text:span text:style-name="T26">. 1K-</text:span><text:span text:style-name="T27">1529, denonsuoja 1998 m. spalio 23 d. Vilniuje pasirašytą Transe</text:span><text:span text:style-name="T28">uropinio geležinkelio (TER) kredito fondo susitarimą dėl bendradarbiavimo, ratifikuotą Lietuvos Respublikos 2000 m. gegužės 2 d. įstatymu Nr. VIII-1656 „Dėl Transeuropinio geležinkelio (TER) kredito fondo susitarimo dėl bendradarbiavimo ratifikavimo“.</text:span></text:p>
      <text:p text:style-name="P29"/>
      <text:p text:style-name="P30"><text:span text:style-name="T31">Skelbiu šį Lietuvos Respublikos Seimo priimtą įstatymą.<text:s/></text:span></text:p>
      <text:p text:style-name="P32"/>
      <text:p text:style-name="P33"/>
      <text:p text:style-name="P34">Respublikos Prezidenta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Baltkojytė</meta:initial-creator>
    <dc:creator>adlibuser</dc:creator>
    <meta:creation-date>2019-01-23T08:26:00Z</meta:creation-date>
    <dc:date>2019-01-23T08:26:00Z</dc:date>
    <meta:print-date>2019-01-21T09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3" meta:character-count="844" meta:row-count="35" meta:non-whitespace-character-count="753"/>
  </office:meta>
</office:document-meta>
</file>