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8pt" style:font-size-asian="8pt"/>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10" style:parent-style-name="a0" style:family="graphic">
      <style:graphic-properties style:wrap="parallel" draw:stroke="none" draw:fill="none" fo:border="none" fo:padding="0in" style:shadow="none" fo:margin-left="0.1256in" fo:margin-right="0.1256in" style:vertical-rel="page" style:horizontal-rel="page-content" style:horizontal-pos="center" style:vertical-pos="from-top" style:writing-mode="lr-tb"/>
    </style:style>
    <style:style style:name="P11"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2"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3"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4"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5"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6"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7"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8"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9"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0"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1"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2" style:parent-style-name="Normal" style:family="paragraph">
      <style:paragraph-properties fo:text-align="center"/>
      <style:text-properties fo:font-size="5pt" style:font-size-asian="5pt"/>
    </style:style>
    <style:style style:name="F23"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24" style:parent-style-name="Normal" style:family="paragraph">
      <style:paragraph-properties fo:text-align="center"/>
      <style:text-properties fo:font-weight="bold" style:font-weight-asian="bold" fo:font-size="14pt" style:font-size-asian="14pt"/>
    </style:style>
    <style:style style:name="P25" style:parent-style-name="Normal" style:family="paragraph">
      <style:paragraph-properties fo:text-align="end" fo:line-height="150%" fo:text-indent="5.5in"/>
      <style:text-properties fo:font-weight="bold" style:font-weight-asian="bold" style:font-size-complex="12pt"/>
    </style:style>
    <style:style style:name="P26" style:parent-style-name="Normal" style:family="paragraph">
      <style:paragraph-properties fo:text-align="justify" fo:text-indent="0.3937in"/>
      <style:text-properties style:font-size-complex="12pt"/>
    </style:style>
    <style:style style:name="P27" style:parent-style-name="Normal" style:family="paragraph">
      <style:paragraph-properties fo:keep-with-next="always" fo:text-align="center" fo:line-height="150%"/>
      <style:text-properties fo:font-weight="bold" style:font-weight-asian="bold" fo:text-transform="uppercase" style:font-size-complex="12pt"/>
    </style:style>
    <style:style style:name="P28" style:parent-style-name="Normal" style:family="paragraph">
      <style:paragraph-properties fo:keep-with-next="always" fo:text-align="center" fo:line-height="150%"/>
      <style:text-properties fo:font-weight="bold" style:font-weight-asian="bold" fo:text-transform="uppercase" style:font-size-complex="12pt"/>
    </style:style>
    <style:style style:name="P29" style:parent-style-name="Normal" style:family="paragraph">
      <style:paragraph-properties fo:keep-with-next="always" fo:text-align="center" fo:line-height="115%"/>
      <style:text-properties fo:font-weight="bold" style:font-weight-asian="bold" fo:text-transform="uppercase" style:font-size-complex="12pt"/>
    </style:style>
    <style:style style:name="P30" style:parent-style-name="Normal" style:family="paragraph">
      <style:paragraph-properties fo:text-align="center" fo:line-height="115%"/>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15%" fo:margin-right="0.0979in"/>
      <style:text-properties fo:font-weight="bold" style:font-weight-asian="bold" fo:color="#00B050" style:font-size-complex="12pt"/>
    </style:style>
    <style:style style:name="P33" style:parent-style-name="Normal" style:family="paragraph">
      <style:paragraph-properties fo:text-align="center" fo:line-height="115%"/>
      <style:text-properties style:font-size-complex="12pt"/>
    </style:style>
    <style:style style:name="P34" style:parent-style-name="Normal" style:family="paragraph">
      <style:paragraph-properties fo:text-align="center" fo:line-height="115%" fo:margin-left="3in" fo:text-indent="-3in">
        <style:tab-stops/>
      </style:paragraph-properties>
      <style:text-properties style:font-size-complex="12pt"/>
    </style:style>
    <style:style style:name="P35" style:parent-style-name="Normal" style:family="paragraph">
      <style:paragraph-properties fo:text-align="justify" fo:line-height="115%" fo:text-indent="0.7875in"/>
      <style:text-properties style:font-size-complex="12pt"/>
    </style:style>
    <style:style style:name="P36" style:parent-style-name="Normal" style:family="paragraph">
      <style:paragraph-properties fo:text-align="justify" fo:line-height="115%"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694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7875in">
        <style:tab-stops>
          <style:tab-stop style:type="left" style:position="1.181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7875in">
        <style:tab-stops>
          <style:tab-stop style:type="left" style:position="1.181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7875in">
        <style:tab-stops>
          <style:tab-stop style:type="left" style:position="1.181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7875in">
        <style:tab-stops>
          <style:tab-stop style:type="left" style:position="1.1812in"/>
          <style:tab-stop style:type="left" style:position="1.3784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7875in">
        <style:tab-stops>
          <style:tab-stop style:type="left" style:position="1.1812in"/>
          <style:tab-stop style:type="left" style:position="1.3784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7875in">
        <style:tab-stops>
          <style:tab-stop style:type="left" style:position="1.3784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787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787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78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787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787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787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787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787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787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78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787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787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margin-right="0.0979in" fo:text-indent="0.7875in">
        <style:tab-stops>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margin-right="0.0979in" fo:text-indent="0.7875in">
        <style:tab-stops>
          <style:tab-stop style:type="left" style:position="1.083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ize="13pt" style:font-size-asian="13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margin-right="0.0979in" fo:text-indent="0.7875in">
        <style:tab-stops>
          <style:tab-stop style:type="left" style:position="1.0833in"/>
        </style:tab-stops>
      </style:paragraph-properties>
    </style:style>
    <style:style style:name="T136" style:parent-style-name="DefaultParagraphFont" style:family="text">
      <style:text-properties fo:font-size="13pt" style:font-size-asian="13pt"/>
    </style:style>
    <style:style style:name="T137" style:parent-style-name="DefaultParagraphFont" style:family="text">
      <style:text-properties fo:font-size="13pt" style:font-size-asian="13pt"/>
    </style:style>
    <style:style style:name="T138" style:parent-style-name="DefaultParagraphFont" style:family="text">
      <style:text-properties fo:font-size="13pt" style:font-size-asian="13pt"/>
    </style:style>
    <style:style style:name="T139" style:parent-style-name="DefaultParagraphFont" style:family="text">
      <style:text-properties style:font-size-complex="12pt"/>
    </style:style>
    <style:style style:name="T140" style:parent-style-name="DefaultParagraphFont" style:family="text">
      <style:text-properties fo:font-size="13pt" style:font-size-asian="13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margin-right="0.0979in" fo:text-indent="0.7875in">
        <style:tab-stops>
          <style:tab-stop style:type="left" style:position="1.0833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15%"/>
      <style:text-properties style:font-size-complex="12pt"/>
    </style:style>
    <style:style style:name="P156" style:parent-style-name="Normal" style:family="paragraph">
      <style:paragraph-properties fo:text-align="justify" fo:line-height="115%"/>
    </style:style>
    <style:style style:name="P157" style:parent-style-name="Normal" style:family="paragraph">
      <style:paragraph-properties fo:text-align="justify" fo:line-height="115%"/>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style:style>
  </office:automatic-styles>
  <office:body>
    <office:text text:use-soft-page-breaks="true">
      <text:p text:style-name="P1"/>
      <text:p text:style-name="P9"><draw:frame draw:style-name="F10" text:anchor-type="paragraph" svg:y="2.1666in" svg:width="3.9375in" draw:z-index="0"><draw:text-box fo:min-height="0in"><text:p text:style-name="P8"/><text:p text:style-name="P11"/><text:p text:style-name="P12"/><text:p text:style-name="P13"/><text:p text:style-name="P14"/><text:p text:style-name="P15"/><text:p text:style-name="P16"/><text:p text:style-name="P17"/><text:p text:style-name="P18"/><text:p text:style-name="P19"/><text:p text:style-name="P20"/><text:p text:style-name="P21"/></draw:text-box></draw:frame><draw:frame draw:style-name="F23" text:anchor-type="paragraph" svg:x="2.2in" svg:y="0.8006in" svg:width="4.3916in" draw:z-index="0"><draw:text-box fo:min-height="0in"><text:p text:style-name="P22"/><text:p text:style-name="P24"/></draw:text-box></draw:frame></text:p>
      <text:p text:style-name="P25">Projektas</text:p>
      <text:p text:style-name="P26"/>
      <text:p text:style-name="P27">PRIENŲ RAJONO SAVIVALDYBĖS TARYBA</text:p>
      <text:p text:style-name="P28"/>
      <text:p text:style-name="P29">Sprendimas</text:p>
      <text:p text:style-name="P30"><text:span text:style-name="T31">DĖL TURTO PERDAVIMO VALDYTI, NAUDOTI IR DISPONUOTI JUO PATIKĖJIMO TEISE PRIENŲ RAJONO SAVIVALDYBĖS BIUDŽETINĖMS ĮSTAIGOMS<text:s/></text:span></text:p>
      <text:p text:style-name="P32"/>
      <text:p text:style-name="P33">2021 m. rugpjūčio <text:s text:c="6"/>d. Nr. T1-</text:p>
      <text:p text:style-name="P34">Prienai</text:p>
      <text:p text:style-name="P35"/>
      <text:p text:style-name="P36"><text:span text:style-name="T37">Vadovaudamasi Lietuvos Respublikos vietos savivaldos įstatymo 16 straipsnio 2 dalies 26 punktu, Lietuvos Respublikos valstybės ir savivaldybių turto valdymo, naudojimo ir disponavimo juo įstatymo 12 straipsnio 1 ir 2 dalimis,<text:s/></text:span>Prienų rajono savivaldybės turto perdavimo valdyti, naudoti ir disponuoti juo patikėjimo teise tvarkos aprašo, patvirtinto Prienų rajono savivaldybės tarybos <text:s text:c="18"/>2021 m. balandžio 29 d. sprendimu Nr. T3-115 „<text:span text:style-name="T38">Dėl Prienų rajono savivaldybės<text:s/></text:span>turto valdymo, naudojimo ir disponavimo juo tvarkos aprašo patvirtinimo<text:span text:style-name="T39">“, 9 punktu, 11.1 papunkčiu ir atsižvelgdama į Prienų Justino Marcinkevičiaus viešosios bibliotekos 2021-08-10 raštą Nr. IS-27, Prienų rajono savivaldybės taryba<text:s/></text:span><text:span text:style-name="T40">nusprendži</text:span><text:span text:style-name="T41">a:</text:span></text:p>
      <text:p text:style-name="P42"><text:span text:style-name="T43">1</text:span><text:span text:style-name="T44">.</text:span><text:span text:style-name="T45"><text:tab/>Perduoti:</text:span></text:p>
      <text:p text:style-name="P46"><text:span text:style-name="T47">1.1</text:span><text:span text:style-name="T48">.</text:span><text:span text:style-name="T49"><text:tab/>Prienų rajono savival</text:span><text:span text:style-name="T50">dybės administracijai, į. k. 288742590, valdyti, naudoti ir disponuoti patikėjimo teise Prienų rajono savivaldybei nuosavybės teise priklausantį ir šiuo metu Prienų Justino Marcinkevičiaus viešosios bibliotekos patikėjimo teise valdomą nekilnojamąjį turtą:</text:span></text:p>
      <text:p text:style-name="P51"><text:span text:style-name="T52">1.1.1</text:span><text:span text:style-name="T53">.</text:span><text:span text:style-name="T54"><text:tab/><text:s/>pastatą, esantį Vytauto g. 8-4, Purvininkų k., Išlaužo sen., Prienų r. sav. (nekilnojamojo turto kadastro ir registro byloje pastatas pažymėtas 1A2p, unik. Nr. 4400-1762-5606:3319, reg. Nr. 44/1237826), įsigijimo vertė – 2 829,01 Eur, nusidėvėji</text:span><text:span text:style-name="T55">mas (2021-09-01) – 1 716,93 Eur, likutinė vertė (2021-09-01) – 1 112,08 Eur;</text:span></text:p>
      <text:p text:style-name="P56"><text:span text:style-name="T57">1.1.2</text:span><text:span text:style-name="T58">.</text:span><text:span text:style-name="T59"><text:tab/><text:s/>turtą, esantį Ąžuolų g. 2, Žiūronių k., Balbieriškio sen., Prienų r. sav.:</text:span></text:p>
      <text:p text:style-name="P60"><text:span text:style-name="T61">1.1.2.1</text:span><text:span text:style-name="T62">.</text:span><text:span text:style-name="T63"><text:tab/>pastatą – biblioteką (nekilnojamojo turto kadastro ir registro byloje pastatas pa</text:span><text:span text:style-name="T64">žymėtas 1C1m, unik. Nr. 6993-8013-6019, reg. Nr. 20/196062), įsigijimo vertė – 2 314,06 Eur, nusidėvėjimas (2021-09-01) – 611,60 Eur, likutinė vertė (2021-09-01) – 1 702,46 Eur;</text:span></text:p>
      <text:p text:style-name="P65"><text:span text:style-name="T66">1.1.2.2</text:span><text:span text:style-name="T67">.</text:span><text:span text:style-name="T68"><text:tab/>pastatą – malkinę (nekilnojamojo turto kadastro ir registro byloj</text:span><text:span text:style-name="T69">e pastatas pažymėtas 2I1ž, unik. Nr. 6993-8013-6022, reg. Nr. 20/196062), įsigijimo vertė – 70,67 Eur, nusidėvėjimas (2021-09-01) – 70,67 Eur, likutinė vertė (2021-09-01) – 0,00 Eur;</text:span></text:p>
      <text:p text:style-name="P70"><text:span text:style-name="T71">1.1.2.3</text:span><text:span text:style-name="T72">.</text:span><text:span text:style-name="T73"><text:tab/>kitus inžinerinius statinius – kiemo statinius<text:s/></text:span><text:span text:style-name="T74">(nekilnojamojo turto kadastro ir registro byloje pažymėti – šulinys k1, unik. Nr. 4400-2178-4909, reg. Nr. 20/196062), pradinė įsigijimo vertė – 7,82 Eur, nusidėvėjimas (2021-09-01) – 7,82 Eur, likutinė vertė (2021-09-01) – 0,00 Eur;</text:span></text:p>
      <text:p text:style-name="P75"><text:span text:style-name="T76">1.2</text:span><text:span text:style-name="T77">. Prienų ra</text:span><text:span text:style-name="T78">jono savivaldybės kūno kultūros ir sporto centrui, į. k. 190203567, valdyti, naudoti ir disponuoti patikėjimo teise Prienų rajono savivaldybei nuosavybės teise priklausantį ir šiuo metu Prienų rajono savivaldybės administracijos patikėjimo teise valdomą ne</text:span><text:span text:style-name="T79">kilnojamąjį turtą, esantį Birutės g. 7, Prienų m.:</text:span></text:p>
      <text:p text:style-name="P80"><text:span text:style-name="T81">1.2.1</text:span><text:span text:style-name="T82">. pastatą – baseiną (nekilnojamojo turto kadastro ir registro byloje pastatas pažymėtas 4U1g, unik. Nr. 4400-5562-9124, reg. Nr. 44/1173457), įsigijimo vertė – 4 205 165,86 Eur, nusidėvėjimas – 0,00 Eur, likutinė vertė – 4 205 165,86 Eur;<text:s/></text:span></text:p>
      <text:p text:style-name="P83"><text:span text:style-name="T84">1.2.2</text:span><text:span text:style-name="T85">. šilum</text:span><text:span text:style-name="T86">os tinklus (nekilnojamojo turto kadastro ir registro byloje pažymėti 1-2, unik. Nr. 4400-5565-4005, reg. Nr. 44/1173457), įsigijimo vertė – 2 758,97 Eur, nusidėvėjimas – 0,00 Eur, likutinė vertė – 2 758,97 Eur;<text:s/></text:span></text:p>
      <text:p text:style-name="P87"><text:span text:style-name="T88">1.2.3</text:span><text:span text:style-name="T89">. kitus inžinerinius statinius – tv</text:span><text:span text:style-name="T90">orą su varteliais (nekilnojamojo turto kadastro ir registro byloje pažymėti t4, unik. Nr. 4400-5668-5608, reg. Nr. 44/1173457), įsigijimo vertė – 261,86 Eur, nusidėvėjimas – 0,00 Eur, likutinė vertė – 261,86 Eur;<text:s/></text:span></text:p>
      <text:p text:style-name="P91"><text:span text:style-name="T92">1.2.4</text:span><text:span text:style-name="T93">. kitus inžinerinius statinius –<text:s/></text:span><text:span text:style-name="T94">galeriją (nekilnojamojo turto kadastro ir registro byloje pažymėti gir, unik. Nr. 4400-5565-4016, reg. Nr. 44/1173457), įsigijimo vertė – 38 031,99 Eur, nusidėvėjimas – 0,00 Eur, likutinė vertė – 38 031,99 Eur;<text:s/></text:span></text:p>
      <text:p text:style-name="P95"><text:span text:style-name="T96">1.2.5</text:span><text:span text:style-name="T97">. kelią – pėsčiųjų taką (nekilnojam</text:span><text:span text:style-name="T98">ojo turto kadastro ir registro byloje pastatas pažymėtas ct, unik. Nr. 4400-5565-4027, reg. Nr. 44/1173457), įsigijimo vertė – 138 886,02 Eur, nusidėvėjimas – 0,00 Eur, likutinė vertė – 138 886,02 Eur;<text:s/></text:span></text:p>
      <text:p text:style-name="P99"><text:span text:style-name="T100">1.2.6</text:span><text:span text:style-name="T101">. vandentiekio tinklus (nekilnojamojo turto<text:s/></text:span><text:span text:style-name="T102">kadastro ir registro byloje pažymėti V, unik. Nr. 4400-5565-3973, reg. Nr. 44/1173457), įsigijimo vertė – 16 516,80 Eur, nusidėvėjimas – 0,00 Eur, likutinė vertė – 16 516,80 Eur;<text:s/></text:span></text:p>
      <text:p text:style-name="P103"><text:span text:style-name="T104">1.2.7</text:span><text:span text:style-name="T105">. nuotekų šalinimo tinklus – drenažo tinklus (nekilnojamojo turto k</text:span><text:span text:style-name="T106">adastro ir registro byloje pažymėti D, unik. Nr. 4400-5568-7562, reg. Nr. 44/1173457), įsigijimo vertė – 83 662,22 Eur, nusidėvėjimas – 0,00 Eur, likutinė vertė – 83 662,22 Eur;<text:s/></text:span></text:p>
      <text:p text:style-name="P107"><text:span text:style-name="T108">1.2.8</text:span><text:span text:style-name="T109">. nuotekų šalinimo tinklus (nekilnojamojo turto kadastro ir registro</text:span><text:span text:style-name="T110"><text:s/>byloje pažymėti F, unik. Nr. 4400-5565-3984, reg. Nr. 44/1173457), įsigijimo vertė – 18 408,96 Eur, nusidėvėjimas – 0,00 <text:s/>Eur, likutinė vertė – 18 408,96 Eur;<text:s/></text:span></text:p>
      <text:p text:style-name="P111"><text:span text:style-name="T112">1.2.9</text:span><text:span text:style-name="T113">. nuotekų šalinimo tinklus – lietaus nuotekų šalinimo tinklus (nekilnojamojo turto kad</text:span><text:span text:style-name="T114">astro ir registro byloje pažymėti L, unik. Nr. 4400-5565-3995, reg. Nr. 44/1173457), įsigijimo vertė – 32 362,36 Eur, nusidėvėjimas – 0 00 Eur, likutinė vertė – 32 362,36 Eur;<text:s/></text:span></text:p>
      <text:p text:style-name="P115"><text:span text:style-name="T116">1.2.10</text:span><text:span text:style-name="T117">. nuotekų šalinimo tinklus – lietaus nuotekų šalinimo tinklus (nekiln</text:span><text:span text:style-name="T118">ojamojo turto kadastro ir registro byloje pažymėti L1, unik. Nr. 4400-5568-7551, reg. Nr. 44/1173457), įsigijimo vertė – 9 154,27 Eur, nusidėvėjimas – 0,00 Eur, likutinė vertė – 9 154,27 Eur;</text:span></text:p>
      <text:p text:style-name="P119"><text:span text:style-name="T120">1.3</text:span><text:span text:style-name="T121">. Veiverių kultūros ir laisvalaikio centrui, į. k. 3017</text:span><text:span text:style-name="T122">92658, valdyti, naudoti ir disponuoti patikėjimo teise Prienų rajono savivaldybei nuosavybės teise priklausančias ir šiuo metu Prienų rajono savivaldybės administracijos patikėjimo teise valdomas montuojamas prie sienos krepšinio konstrukcijas, 2 vnt., vie</text:span><text:span text:style-name="T123">neto įsigijimo vertė – 1 028,50 Eur, iš viso – 2 057,00 Eur, nusidėvėjimas – 0,00 Eur, likutinė vertė – 2 057,00 Eur.</text:span></text:p>
      <text:p text:style-name="P124"><text:span text:style-name="T125">2</text:span><text:span text:style-name="T126">.</text:span><text:span text:style-name="T127"><text:tab/>Įgalioti:</text:span></text:p>
      <text:p text:style-name="P128"><text:span text:style-name="T129">2.1</text:span><text:span text:style-name="T130">.</text:span><text:span text:style-name="T131"><text:tab/>Prienų rajono savivaldybės administracijos direktorių pasirašyti sprendimo 1.2 ir 1.3 papunkčiuose nurodyto turt</text:span><text:span text:style-name="T132">o perdavimo–priėmimo</text:span><text:span text:style-name="T133"><text:s/></text:span><text:span text:style-name="T134">aktus;</text:span></text:p>
      <text:p text:style-name="P135"><text:span text:style-name="T136">2.2</text:span><text:span text:style-name="T137">.</text:span><text:span text:style-name="T138"><text:tab/></text:span><text:span text:style-name="T139">Prienų Justino Marcinkevičiaus viešosios bibliotekos direktorių parengti ir pasirašyti sprendimo 1.1 papunktyje nurodyto turto perdavimo–priėmimo</text:span><text:span text:style-name="T140"><text:s/></text:span><text:span text:style-name="T141">aktą.</text:span></text:p>
      <text:p text:style-name="P142"><text:span text:style-name="T143">Šis sprendimas per vieną mėnesį nuo jo paskelbimo ar įteikimo dieno</text:span><text:span text:style-name="T144">s gali būti skundžiamas Lietuvos Respublikos administracinių bylų teisenos įstatymo nustatyta tvarka Lietuvos Respublikos administracinių ginčų komisijos Kauno apygardos skyriui (</text:span><text:span text:style-name="T145">Laisvės al. 36, Kaunas</text:span><text:span text:style-name="T146">)<text:s/></text:span><text:soft-page-break/><text:span text:style-name="T147">arba Regionų apygardos administraciniam teismui bet k</text:span><text:span text:style-name="T148">uriuose teismo rūmuose (Šiaulių rūmai, Dvaro g. 80, Šiauliai; Panevėžio rūmai,</text:span><text:span text:style-name="T149"><text:s/></text:span><text:span text:style-name="T150">Respublikos g. 62, Panevėžys; Klaipėdos rūmai,</text:span><text:span text:style-name="T151"><text:s/></text:span><text:span text:style-name="T152">Galinio Pylimo g. 9, Klaipėda; Kauno rūmai,</text:span><text:span text:style-name="T153"><text:s/></text:span><text:span text:style-name="T154">A. Mickevičiaus g. 8A, Kaunas).</text:span></text:p>
      <text:p text:style-name="P155"/>
      <text:p text:style-name="P156"/>
      <text:p text:style-name="P157"><text:span text:style-name="T158">Savivaldybės meras<text:s/></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 text:c="7"/></text:span></text:p>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fo:font-size="13pt" style:font-size-asian="13pt"/>
    </style:style>
    <style:style style:name="P4" style:parent-style-name="Normal" style:family="paragraph">
      <style:paragraph-properties fo:text-align="center"/>
      <style:text-properties fo:font-size="13pt" style:font-size-asian="13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adlibuser</dc:creator>
    <meta:creation-date>2021-08-19T07:56:00Z</meta:creation-date>
    <dc:date>2021-08-19T07:56:00Z</dc:date>
    <meta:print-date>2020-03-03T10:21:00Z</meta:print-date>
    <meta:template xlink:href="Normal.dotm" xlink:type="simple"/>
    <meta:editing-cycles>2</meta:editing-cycles>
    <meta:editing-duration>PT0S</meta:editing-duration>
    <meta:document-statistic meta:page-count="3" meta:paragraph-count="55" meta:word-count="794" meta:character-count="6628" meta:row-count="196" meta:non-whitespace-character-count="5889"/>
  </office:meta>
</office:document-meta>
</file>