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indent="3.9472in"/>
      <style:text-properties style:font-name-asian="HG Mincho Light J" fo:font-weight="bold" style:font-weight-asian="bold" fo:color="#000000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</style:tab-stops>
      </style:paragraph-properties>
      <style:text-properties style:font-name-asian="HG Mincho Light J" fo:color="#000000" style:language-asian="lt" style:country-asian="LT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indent="0.9111in"/>
      <style:text-properties style:font-name-asian="HG Mincho Light J" fo:color="#000000" style:language-asian="lt" style:country-asian="LT" fo:hyphenate="false"/>
    </style:style>
    <style:style style:name="P24" style:parent-style-name="Normal" style:family="paragraph">
      <style:paragraph-properties fo:widows="0" fo:orphans="0" fo:text-indent="0.9111in"/>
      <style:text-properties style:font-name-asian="HG Mincho Light J" fo:color="#000000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1.043in"/>
      <style:text-properties fo:hyphenate="false"/>
    </style:style>
    <style:style style:name="T26" style:parent-style-name="DefaultParagraphFont" style:family="text">
      <style:text-properties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HG Mincho Light J" fo:color="#000000" style:language-asian="lt" style:country-asian="LT" fo:hyphenate="false"/>
    </style:style>
    <style:style style:name="P29" style:parent-style-name="Normal" style:family="paragraph">
      <style:paragraph-properties fo:widows="0" fo:orphans="0" fo:text-align="justify" fo:margin-left="0.868in">
        <style:tab-stops/>
      </style:paragraph-properties>
      <style:text-properties style:font-name-asian="HG Mincho Light J" fo:color="#000000" style:language-asian="lt" style:country-asian="LT" fo:hyphenate="false"/>
    </style:style>
    <style:style style:name="P30" style:parent-style-name="Normal" style:family="paragraph">
      <style:paragraph-properties fo:widows="0" fo:orphans="0" fo:text-align="justify" fo:margin-left="0.868in">
        <style:tab-stops/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2">Projektas</text:p>
      <text:p text:style-name="P3"><text:tab/><text:tab/><text:tab/><text:tab/><text:tab/><text:tab/></text:p>
      <text:p text:style-name="P4"><text:span text:style-name="T5">ŠIAULIŲ MIESTO SAVIVALDYBĖS TARYBA</text:span></text:p>
      <text:p text:style-name="P6"/>
      <text:p text:style-name="P7">SPRENDIMAS</text:p>
      <text:p text:style-name="P8">DĖL RYŠIŲ KANALIZACIJOS AVIACIJOS GATVĖJE, ŠIAULIUOSE, VIEŠO NUOMOS KONKURSO</text:p>
      <text:p text:style-name="P9"/>
      <text:p text:style-name="P10">2021 m. gruodžio <text:s text:c="6"/>d. Nr. T-</text:p>
      <text:p text:style-name="P11">Šiauliai</text:p>
      <text:p text:style-name="P12"/>
      <text:p text:style-name="P13"/>
      <text:p text:style-name="P14"/>
      <text:p text:style-name="P15"><text:span text:style-name="T16">Vadovaudamasi Lietuvos Respublikos vietos savivaldos įstatymo 16 straipsnio 2 dalies 26 punktu, Lietuvos Respublikos valstybės ir savivaldybių turto valdymo, naudojimo ir disponavimo juo įstatymo 15 straipsnio 1 dalimi, įgyvendindama Šiaulių miesto savival</text:span><text:span text:style-name="T17">dybei nuosavybės teise priklausančio ir patikėjimo teise valdomo materialiojo turto nuomos tvarkos aprašą, patvirtintą Šiaulių miesto savivaldybės tarybos 2021 m. rugsėjo 2 d. sprendimu Nr. T-373 „Dėl Šiaulių miesto savivaldybei nuosavybės teise priklausan</text:span><text:span text:style-name="T18">čio ir patikėjimo teise valdomo ilgalaikio materialiojo turto nuomos tvarkos aprašo patvirtinimo“, atsižvelgdama į Negyvenamųjų pastatų, patalpų ir statinių skirstymo komisijos posėdžio 2021-11-26 <text:s/>protokolą Nr. VAK- 633, Šiaulių miesto savivaldybės taryba</text:span><text:span text:style-name="T19"><text:s/></text:span><text:span text:style-name="T20">nusprendžia:</text:span></text:p>
      <text:p text:style-name="P21"><text:span text:style-name="T22">Skelbti Šiaulių miesto savivaldybei nuosavybės teise priklausančios 4203,69 km ilgio ryšių kanalizacijos Aviacijos gatvėje, Šiauliuose, viešą nuomos konkursą ir nustatyti, kad:</text:span></text:p>
      <text:p text:style-name="P23">pradinė vieno kilometro kaina per <text:s/>mėnesį – 27 Eur (be PVM);</text:p>
      <text:soft-page-break/>
      <text:p text:style-name="P24">nuomos terminas – treji metai.</text:p>
      <text:p text:style-name="P25"><text:span text:style-name="T26">Šis sprendimas ne vėliau kaip per vieną mėnesį nuo jo įteikimo dienos gali būti skundžiamas paduodant skundą Lietuvos administracinių ginčų komisijos Šiaulių apygardos skyriui adresu: Dvaro g. 81, Šiauliai, arba Regionų apygard</text:span><text:span text:style-name="T27">os administraciniam teismui bet kuriuose šio teismo rūmuose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097in" fo:margin-left="0.927in" fo:margin-bottom="0.39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1-11-30T21:10:00Z</meta:creation-date>
    <dc:date>2021-11-30T21:10:00Z</dc:date>
    <meta:print-date>2018-08-07T12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1" meta:character-count="1559" meta:row-count="41" meta:non-whitespace-character-count="1359"/>
  </office:meta>
</office:document-meta>
</file>