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fo:font-size="11pt" style:font-size-asian="11pt" style:font-size-complex="11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43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5784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861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26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27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de" style:country-asian="DE" style:language-complex="de" style:country-complex="DE" fo:hyphenate="false"/>
    </style:style>
    <style:style style:name="P3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 fo:text-indent="0.4923in"/>
      <style:text-properties style:font-name-asian="Lucida Sans Unicode" fo:color="#00B050" fo:font-size="11pt" style:font-size-asian="11pt" style:font-size-complex="11pt" style:language-asian="ar" style:country-asian="SA" fo:hyphenate="false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5">ŠAULIŲ MIESTO SAVIVALDYBĖS TARYBA</text:span></text:p>
      <text:p text:style-name="P6"/>
      <text:p text:style-name="P7">SPRENDIMAS</text:p>
      <text:p text:style-name="P8"><text:span text:style-name="T9">DĖL GYVENAMOSIOS PATALPOS AUŠROS AL. 13-16, ŠIAULIUOSE, PERDAVIMO PANAUDOS PAGRINDAIS BĮ VALSTYBINIAM ŠIAULIŲ DRAMOS TEATRUI</text:span></text:p>
      <text:p text:style-name="P10"/>
      <text:p text:style-name="P11">2023 m. <text:s text:c="15"/>d. Nr. T-</text:p>
      <text:p text:style-name="P12">Šiauliai</text:p>
      <text:p text:style-name="P13"/>
      <text:p text:style-name="P14"><text:span text:style-name="T15">Vadovaudamasi Lietuvos Respublikos vietos savivaldos įstatymo 15 straipsnio 2 dalies 19 punktu, Lietuvos Respublikos valstybės ir savivaldybių turto valdymo, naudojimo ir disponavimo juo įstatymo 14 straipsnio 1 dalies 1 punktu, įgyvendindama Šiaulių miest</text:span><text:span text:style-name="T16">o savivaldybei nuosavybės teise priklausančio ir patikėjimo teise valdomo turto perdavimo panaudos pagrindais laikinai neatlygintinai valdyti ir naudotis tvarkos aprašo, patvirtinto Šiaulių miesto savivaldybės tarybos 2021 m. rugsėjo 2 d. sprendimu Nr. T-3</text:span><text:span text:style-name="T17">70 „Dėl <text:s/>Šiaulių miesto savivaldybei nuosavybės teise priklausančio ir patikėjimo teise valdomo turto perdavimo panaudos pagrindais laikinai neatlygintinai valdyti ir naudotis tvarkos aprašo patvirtinimo“, 3.1 papunktį ir atsižvelgdama į Gyvenamųjų patalpų</text:span><text:span text:style-name="T18"><text:s/>naudojimo komisijos 2023 m. rugpjūčio 7 d. posėdžio protokolą Nr. VAK-410 Šiaulių miesto savivaldybės taryba<text:s/></text:span><text:span text:style-name="T19">nusprendžia:</text:span></text:p>
      <text:p text:style-name="P20"><text:span text:style-name="T21">1</text:span><text:span text:style-name="T22">. Perduoti BĮ Valstybiniam Šiaulių dramos teatrui panaudos pagrindais laikinai neatlygintinai valdyti ir naudotis šios įstaigos<text:s/></text:span><text:span text:style-name="T23">nuostatuose numatytai veiklai penkeriems metams Šiaulių miesto savivaldybei nuosavybės teise priklausančią dviejų kambarių 66,57 kv. m bendrojo ploto gyvenamąją patalpą Aušros al. 13-16, Šiauliuose (unikalus Nr. 4400-0663-7696:5688).</text:span></text:p>
      <text:p text:style-name="P24"><text:span text:style-name="T25">2</text:span><text:span text:style-name="T26">. Įgalioti Šiauli</text:span><text:span text:style-name="T27">ų miesto savivaldybės merą pasirašyti šio sprendimo 1 punkte nurodytų<text:s/></text:span><text:span text:style-name="T28">gyvenamųjų patalpų<text:s/></text:span><text:span text:style-name="T29">panaudos sutartį.</text:span></text:p>
      <text:p text:style-name="P30">Šis sprendimas ne vėliau kaip per vieną mėnesį nuo jo įteikimo dienos gali būti skundžiamas<text:s/><text:soft-page-break/>paduodant skundą Lietuvos administracinių ginčų komisijos<text:s/>Šiaulių apygardos skyriui adresu: Dvaro g. 81, Šiauliai, arba Regionų apygardos administraciniam teismui bet kuriuose šio teismo rūmuose.</text:p>
      <text:p text:style-name="P31"/>
      <text:p text:style-name="P32"/>
      <text:p text:style-name="P33"/>
      <text:p text:style-name="P34"><text:span text:style-name="T35">Savivaldybės meras <text:s text:c="39"/>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 <text:s text:c="132"/></text:p>
        <text:p text:style-name="P4"><text:s text:c="1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3-08-10T07:44:00Z</meta:creation-date>
    <dc:date>2023-08-10T07:44:00Z</dc:date>
    <meta:print-date>2017-09-06T10:53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233" meta:character-count="1895" meta:row-count="132" meta:non-whitespace-character-count="1727"/>
  </office:meta>
</office:document-meta>
</file>