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justify" fo:text-indent="5.5in"/>
      <style:text-properties fo:hyphenate="false"/>
    </style:style>
    <style:style style:name="T3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indent="0.5in"/>
      <style:text-properties fo:hyphenate="false"/>
    </style:style>
    <style:style style:name="T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text-indent="0.5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1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name-asian="Calibri" fo:color="#000000" style:letter-kerning="true" style:font-size-complex="12pt" fo:background-color="#FFFFFF" style:language-asian="lt" style:country-asian="LT" style:language-complex="hi" style:country-complex="IN"/>
    </style:style>
    <style:style style:name="P58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59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60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61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62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letter-kerning="true" style:font-size-complex="12pt" style:language-asian="lt" style:country-asian="LT" style:language-complex="hi" style:country-complex="IN" fo:hyphenate="false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><text:span text:style-name="T7">LIETUVOS RESPUBLIKOS</text:span></text:p>
      <text:p text:style-name="P8"><text:span text:style-name="T9">ADMINISTRACINIŲ NUSIŽENGIMŲ KODEKSO 486 STRAIPSNIO PAKEITIMO<text:s/></text:span></text:p>
      <text:p text:style-name="P10"><text:span text:style-name="T11">ĮSTATYMAS</text:span></text:p>
      <text:p text:style-name="P12"/>
      <text:p text:style-name="P13"><text:span text:style-name="T14">2024 m <text:s text:c="26"/>d. Nr.</text:span></text:p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486 straipsnio pakeitima</text:span><text:span text:style-name="T24">s</text:span></text:p>
      <text:p text:style-name="P25"><text:span text:style-name="T26">Pakeisti 486 straipsnį ir jį išdėstyti taip:</text:span></text:p>
      <text:p text:style-name="P27"><text:span text:style-name="T28">„</text:span><text:span text:style-name="T29">1</text:span><text:span text:style-name="T30">.<text:s/></text:span><text:span text:style-name="T31">Azartinių lošimų, ištvirkavimo</text:span><text:span text:style-name="T32">, narkotinių, psichotropinių ar kitų psichiką veikiančių <text:s/>medžiagų</text:span><text:span text:style-name="T33"><text:s/>arba alkoholinių gėrimų vartojimo lindynių laikymas,</text:span></text:p>
      <text:p text:style-name="P34"><text:span text:style-name="T35">užtraukia baudą nuo vieno šimto iki trijų šimtų eurų.</text:span></text:p>
      <text:p text:style-name="P36"><text:span text:style-name="T37">2</text:span><text:span text:style-name="T38">. Šio straipsnio 1 dalyje numatytas<text:s/></text:span><text:span text:style-name="T39">administracinis nusižengimas, padarytas pakartotinai,</text:span></text:p>
      <text:p text:style-name="P40">užtraukia baudą nuo trijų šimtų iki septynių šimtų eurų.“</text:p>
      <text:p text:style-name="P41"/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 2025 m. sausio 1 d.</text:span></text:p>
      <text:p text:style-name="P49"/>
      <text:p text:style-name="P50"/>
      <text:p text:style-name="P51"/>
      <text:p text:style-name="P52"><text:span text:style-name="T53">Skelbiu šį Lietuvos Respublikos Seimo<text:s/></text:span><text:span text:style-name="T54">priimtą įstatymą.</text:span></text:p>
      <text:p text:style-name="P55"/>
      <text:p text:style-name="P56"><text:span text:style-name="T57">Respublikos Prezidentas</text:span></text:p>
      <text:p text:style-name="P58"/>
      <text:p text:style-name="P59"/>
      <text:p text:style-name="P60"/>
      <text:p text:style-name="P61"/>
      <text:p text:style-name="P62"/>
      <text:p text:style-name="P63">Teikia Seimo nariai: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5-01-10T14:38:00Z</meta:creation-date>
    <dc:date>2025-01-10T14:38:00Z</dc:date>
    <meta:template xlink:href="Normal.dotm" xlink:type="simple"/>
    <meta:editing-cycles>2</meta:editing-cycles>
    <meta:editing-duration>PT0S</meta:editing-duration>
    <meta:document-statistic meta:page-count="2" meta:paragraph-count="6" meta:word-count="100" meta:character-count="820" meta:row-count="27" meta:non-whitespace-character-count="726"/>
  </office:meta>
</office:document-meta>
</file>