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5.5in"/>
    </style:style>
    <style:style style:name="T13" style:parent-style-name="DefaultParagraphFont" style:family="text"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style:font-name-asian="Calibri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>
        <style:columns fo:column-count="2" fo:column-gap="0.9in"/>
      </style:section-properties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>LIETUVOS RESPUBLIKOS SEIMAS</text:p>
      <text:p text:style-name="P15"/>
      <text:p text:style-name="P16"><text:span text:style-name="T17">NUTARIMAS</text:span></text:p>
      <text:p text:style-name="P18">DĖL 2019 METŲ PASKELBIMO LIETUVOS NEPRIKLAUSOMYBĖS KOVŲ METAIS</text:p>
      <text:p text:style-name="P19"/>
      <text:p text:style-name="P20"><text:span text:style-name="T21">2018</text:span><text:span text:style-name="T22"><text:s/>m. <text:s text:c="22"/>d. Nr.<text:s/></text:span></text:p>
      <text:p text:style-name="P23">Vilnius</text:p>
      <text:p text:style-name="P24"/>
      <text:section text:name="Sect1" text:style-name="S1">
        <text:p text:style-name="P25"/>
        <text:p text:style-name="P26"/>
        <text:p text:style-name="P27"><text:span text:style-name="T28">Lietuvos Respublikos Seimas,<text:s/></text:span></text:p>
        <text:p text:style-name="P29"><text:span text:style-name="T30">atsižvelgdamas<text:s/></text:span><text:span text:style-name="T31">į tai, kad 1918 m. pabaigoje ir 1919–1920 metais Lietuvoje vyko Nepriklausomybės kovos;</text:span></text:p>
        <text:p text:style-name="P32"><text:span text:style-name="T33">vertindamas<text:s/></text:span><text:span text:style-name="T34">ypatingą</text:span><text:span text:style-name="T35"><text:s/></text:span><text:span text:style-name="T36">Lietuvos savanorių, Lietuvos kariuomenės ir kitų Lietuvos piliečių<text:s/></text:span><text:span text:style-name="T37">indėlį Nepriklausomybės kovose ginant ką tik atkurtą Lietuvos valstybę;</text:span></text:p>
        <text:p text:style-name="P38"><text:span text:style-name="T39">pagerbdamas</text:span><text:span text:style-name="T40"><text:s/>visų kovojusiųjų ir žuvusiųjų už Lietuvos Nepriklausomybę atminimą;</text:span></text:p>
        <text:p text:style-name="P41"><text:span text:style-name="T42">pabrėždamas<text:s/></text:span><text:span text:style-name="T43">Nepriklausomybės kovų rei</text:span><text:span text:style-name="T44">kšmę</text:span><text:span text:style-name="T45"><text:s/></text:span><text:span text:style-name="T46">tęsiant ginkluotą ir neginkluotą pasipriešinimą okupacijų metais dėl Lietuvos Nepriklausomybės atkūrimo;</text:span></text:p>
        <text:p text:style-name="P47"><text:span text:style-name="T48">akcentuodamas<text:s/></text:span><text:span text:style-name="T49">puoselėjamas krašto apsaugos savanorystės tradicijas ir suprasdamas jų aktualumą ginant</text:span><text:span text:style-name="T50"><text:s/>atkurtą Lietuvos valstybę</text:span><text:span text:style-name="T51">;</text:span></text:p>
        <text:p text:style-name="P52"><text:span text:style-name="T53">suvokdamas</text:span><text:span text:style-name="T54"><text:s/>Neprik</text:span><text:span text:style-name="T55">lausomybės kovų svarbą ugdant pilietinę visuomenę, skatindamas visuomenės patriotiškumą,<text:s/></text:span><text:span text:style-name="T56">nutari</text:span><text:span text:style-name="T57">a:</text:span></text:p>
        <text:p text:style-name="P58"/>
        <text:p text:style-name="P59"><text:span text:style-name="T60">1</text:span><text:span text:style-name="T61"><text:s/>straipsnis.</text:span></text:p>
        <text:p text:style-name="P62"><text:span text:style-name="T63">Paskelbti 2019 metus Lietuvos Nepriklausomybės kovų metais.<text:s/></text:span></text:p>
        <text:p text:style-name="P64"/>
        <text:p text:style-name="P65"><text:span text:style-name="T66">2</text:span><text:span text:style-name="T67"><text:s/>straipsnis.</text:span></text:p>
        <text:p text:style-name="P68"><text:span text:style-name="T69">Pasiūlyti Lietuvos Respublikos Vyriausybei:</text:span></text:p>
        <text:p text:style-name="P70"><text:span text:style-name="T71">1</text:span><text:span text:style-name="T72">) sudaryti Lietuvos Nepriklausomybių kovų metų komisiją (toliau – Komisija), kuri<text:s/></text:span><text:span text:style-name="T73">iki 2018 m. spalio<text:s/></text:span><text:span text:style-name="T74">1<text:s/></text:span><text:span text:style-name="T75">d. parengtų<text:s/></text:span><text:span text:style-name="T76">Lietuvos Nepriklausomybės kovų metų programą</text:span><text:span text:style-name="T77">;</text:span></text:p>
        <text:p text:style-name="P78"><text:span text:style-name="T79">2</text:span><text:span text:style-name="T80">)<text:s/></text:span><text:span text:style-name="T81">2019 metų valstybės biudžete numatyti lėšų Komisijos sudarytai ir patvirtintai<text:s/></text:span><text:span text:style-name="T82">Nepriklau</text:span><text:span text:style-name="T83">somybių kovų metų programai įgyvendinti.</text:span></text:p>
        <text:p text:style-name="P84"/>
        <text:p text:style-name="P85"><text:span text:style-name="T86">Seimo Pirmininkas</text:span></text:p>
        <text:p text:style-name="P87"/>
        <text:p text:style-name="P88">Teikia:</text:p>
        <text:p text:style-name="P89">Seimo nariai:</text:p>
      </text:section>
      <text:section text:name="Sect2" text:style-name="S2">
        <text:p text:style-name="P90"/>
        <text:p text:style-name="P91">Arūnas Gumuliauskas</text:p>
        <text:soft-page-break/>
        <text:p text:style-name="P92">Stasys Tumėnas</text:p>
        <text:p text:style-name="P93">Jaroslav Narkevič</text:p>
        <text:soft-page-break/>
        <text:p text:style-name="P94">Eugenijus Jovaiša</text:p>
        <text:p text:style-name="P95">Ričardas Juška</text:p>
        <text:p text:style-name="P96">Vytautas Juozapaitis</text:p>
        <text:p text:style-name="P97">Juozas Imbrasas</text:p>
        <text:p text:style-name="P98"><text:span text:style-name="T99">Povilas Urbš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3-29T11:54:00Z</meta:creation-date>
    <dc:date>2018-03-29T11:54:00Z</dc:date>
    <meta:print-date>2018-03-28T06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6" meta:character-count="1558" meta:row-count="21" meta:non-whitespace-character-count="1371"/>
  </office:meta>
</office:document-meta>
</file>