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1347in">
        <style:tab-stops>
          <style:tab-stop style:type="left" style:position="0.5444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>
        <style:tab-stops>
          <style:tab-stop style:type="left" style:position="4.6791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43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margin-left="0.5in">
        <style:tab-stops/>
      </style:paragraph-properties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SMENS SVEIKATOS PRIEŽIŪROS PRAKTIKOS ĮSTATYMO NR. XIII-3222 2 ir 3  STRAIPSNIų PAKEITIMO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20"/>d. Nr.<text:s/>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2</text:span><text:span text:style-name="T32"><text:s/>straipsnio 3 dalį ir ją išdėstyti taip:</text:span><text:span text:style-name="T33"><text:s/></text:span></text:p>
      <text:p text:style-name="P34"><text:span text:style-name="T35">„</text:span><text:span text:style-name="T36">3</text:span><text:span text:style-name="T37">.<text:s/></text:span><text:span text:style-name="T38">Asmens sveikatos priežiūros specialistas</text:span><text:span text:style-name="T39"><text:s/></text:span><text:span text:style-name="T40">–<text:s/></text:span><text:span text:style-name="T41">ergoterapeutas</text:span><text:span text:style-name="T42">, išplėstinės praktikos vaistininkas, k</text:span><text:span text:style-name="T43">ineziterapeutas</text:span><text:span text:style-name="T44">, gydomojo masažo specialistas, m</text:span><text:span text:style-name="T45">edicinos psichologas</text:span><text:span text:style-name="T46">, m</text:span><text:span text:style-name="T47">edicinos genetikas</text:span><text:span text:style-name="T48">, m</text:span><text:span text:style-name="T49">edicinos biologas</text:span><text:span text:style-name="T50">,<text:s/></text:span><text:span text:style-name="T51">biomedicinos technologas</text:span><text:span text:style-name="T52">,<text:s/></text:span><text:span text:style-name="T53">radiologijos technologas</text:span><text:span text:style-name="T54">, d</text:span><text:span text:style-name="T55">ietistas</text:span><text:span text:style-name="T56">, o</text:span><text:span text:style-name="T57">ptometrininkas</text:span><text:span text:style-name="T58">, paramedikas,<text:s/></text:span><text:span text:style-name="T59">skubiosios medicinos pagalbos paramedikas“</text:span><text:span text:style-name="T60">.</text:span></text:p>
      <text:p text:style-name="P61"><text:span text:style-name="T62">2</text:span><text:span text:style-name="T63">.<text:s/></text:span><text:span text:style-name="T64">Pakeisti<text:s/></text:span><text:span text:style-name="T65">2</text:span><text:span text:style-name="T66"><text:s/>straipsnio 9 dalį ir ją išdėstyti taip:</text:span><text:span text:style-name="T67"><text:s/></text:span></text:p>
      <text:p text:style-name="P68"><text:span text:style-name="T69">„</text:span><text:span text:style-name="T70">9</text:span><text:span text:style-name="T71">.</text:span><text:span text:style-name="T72"><text:s/></text:span><text:span text:style-name="T73">Gydomojo masažo specialistas</text:span><text:span text:style-name="T74"><text:s/></text:span><text:span text:style-name="T75">– asmuo,</text:span><text:span text:style-name="T76"><text:s/>įgijęs gydom</text:span><text:span text:style-name="T77">ojo masažo specialisto<text:s/></text:span><text:span text:style-name="T78">profesinę kvalifikaciją.“</text:span></text:p>
      <text:p text:style-name="P79"/>
      <text:p text:style-name="P80"><text:span text:style-name="T81">2</text:span><text:span text:style-name="T82"><text:s/></text:span><text:span text:style-name="T83">s</text:span><text:span text:style-name="T84">traipsnis.<text:s/></text:span><text:span text:style-name="T85">3 straipsnio pakeitimas</text:span></text:p>
      <text:p text:style-name="P86"><text:span text:style-name="T87">Pakeisti 3 straipsnio 6 dalį ir ją išdėstyti taip:</text:span></text:p>
      <text:p text:style-name="P88"><text:span text:style-name="T89">„</text:span><text:span text:style-name="T90">6</text:span><text:span text:style-name="T91">. Gydomojo masažo specialisto profesinė kvalifikacija įgyjama baigus masažuotojo formaliojo profesinio mokymo programą<text:s/></text:span><text:span text:style-name="T92">ir papildomą gydomojo masažo modulį</text:span><text:span text:style-name="T93">.</text:span><text:span text:style-name="T94">“</text:span></text:p>
      <text:p text:style-name="P95"/>
      <text:p text:style-name="P96"><text:span text:style-name="T97">3</text:span><text:span text:style-name="T98"><text:s/>straipsnis.<text:s/></text:span><text:span text:style-name="T99">Įstatymo įsigaliojimas,</text:span><text:span text:style-name="T100"><text:s/>įgyvendinimas ir taikymas</text:span></text:p>
      <text:p text:style-name="P101"><text:span text:style-name="T102">1</text:span><text:span text:style-name="T103">. Šis įstatymas įsi</text:span><text:span text:style-name="T104">galioja 2021 m. lapkričio 1 d.</text:span></text:p>
      <text:p text:style-name="P105"><text:span text:style-name="T106">2</text:span><text:span text:style-name="T107">. Lietuvos Respublikos sveikatos apsaugos ministras iki 2021 m. spalio 31 d. priima šio įstatymo įgyvendinamuosius teisės aktus.</text:span></text:p>
      <text:p text:style-name="P108"><text:span text:style-name="T109">3</text:span><text:span text:style-name="T110">. Gydomojo masažo specialisto profesinę kvalifikaciją turintiems asmenims prilyginami<text:s/></text:span><text:span text:style-name="T111">asmenys, iki 2023 m. liepos 1 d. įgiję masažuotojo profesinę kvalifikaciją pagal iki šio įstatymo įsigaliojimo dienos patvirtintas masažuotojo formaliojo profesinio mokymo programas.</text:span></text:p>
      <text:p text:style-name="P112"><text:span text:style-name="T113">4</text:span><text:span text:style-name="T114">. Iki šio įstatymo įsigaliojimo dienos išduotos<text:s/></text:span>asmens sveikatos priežiūros praktikos licencijos, suteikiančios teisę verstis asmens sveikatos priežiūros praktika pagal masažuotojo profesinę kvalifikaciją, suteikia teisę verstis asmens sveikatos priežiūros praktika pagal gydomojo masažo specialisto profesinę kvalifikaciją.<text:s text:c="2"/></text:p>
      <text:p text:style-name="P115"/>
      <text:p text:style-name="P116"><text:span text:style-name="T117">Skelbiu šį Lietuvos Respublikos Seimo priimtą įstatymą.</text:span></text:p>
      <text:soft-page-break/>
      <text:p text:style-name="P118"><text:span text:style-name="T11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2T08:57:00Z</meta:creation-date>
    <dc:date>2021-05-12T08:57:00Z</dc:date>
    <meta:print-date>2020-07-02T12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7" meta:character-count="1997" meta:row-count="49" meta:non-whitespace-character-count="1771"/>
  </office:meta>
</office:document-meta>
</file>