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4.9513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indent="5.1187in"/>
      <style:text-properties fo:font-weight="bold" style:font-weight-asian="bold" style:font-size-complex="12pt" style:language-asian="lt" style:country-asian="L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text-properties fo:font-weight="bold" style:font-weight-asian="bold" style:font-weight-complex="bold" style:font-size-complex="12pt"/>
    </style:style>
    <style:style style:name="P13" style:parent-style-name="Normal" style:family="paragraph">
      <style:paragraph-properties fo:keep-with-next="always" fo:text-align="center" fo:line-height="115%"/>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text-position="super 62.5%" style:font-size-complex="12pt" fo:language="en" fo:country="US"/>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354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position="super 62.5%"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2.5%"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line-height-at-least="0.25in" fo:text-indent="0.5909in"/>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909in"/>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fo:line-height="150%"/>
      <style:text-properties fo:font-style="italic" style:font-style-asian="italic" style:font-size-complex="12pt"/>
    </style:style>
    <style:style style:name="P190" style:parent-style-name="Normal" style:family="paragraph">
      <style:paragraph-properties fo:text-align="justify" fo:line-height="150%"/>
      <style:text-properties fo:font-style="italic" style:font-style-asian="italic" style:font-size-complex="12pt"/>
    </style:style>
    <style:style style:name="P191" style:parent-style-name="Normal" style:family="paragraph">
      <style:paragraph-properties fo:text-align="justify" fo:line-height="150%"/>
      <style:text-properties fo:font-style="italic" style:font-style-asian="italic" style:font-size-complex="12pt"/>
    </style:style>
    <style:style style:name="P1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Projektas</text:p>
      <text:p text:style-name="P9"><text:tab/><text:s text:c="106"/></text:p>
      <text:p text:style-name="P10"/>
      <text:p text:style-name="P11">LIETUVOS RESPUBLIKOS</text:p>
      <text:p text:style-name="P12">GYVENTOJŲ TURTO DEKLARAVIMO ĮSTATYMO NR  I-1338</text:p>
      <text:p text:style-name="P13"><text:span text:style-name="T14">1, 2, 3, 4, 5 , 9 STRAIPSNIŲ PAKEITIMO IR ĮSTATYMO PAPILDYMO<text:s/></text:span><text:span text:style-name="T15">7</text:span><text:span text:style-name="T16">3</text:span><text:span text:style-name="T17"><text:s/>STRAIPSNIU</text:span></text:p>
      <text:p text:style-name="P18">ĮSTATYMAS</text:p>
      <text:p text:style-name="P19"/>
      <text:p text:style-name="P20">2019 m. <text:s text:c="10"/>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Šis Įstatymas nustato gyventojams nuosavybės teise priklausančio turto ir tu</text:span><text:span text:style-name="T36">rimų piniginių lėšų (toliau – turtas) deklaravimą, taip pat turto (įskaitant gautas pajamas) deklaravimą, aukojant politinėms partijoms ar politinės kampanijos dalyviams, kreipiantis dėl piniginės socialinės paramos skyrimo, paramos būstui įsigyti ar išsin</text:span><text:span text:style-name="T37">uomoti arba finansinės paskatos pirmąjį būstą įsigyjančioms jaunoms šeimoms gavimo, vykdant teismo įpareigojimą deklaruoti ir pagrįsti turtą ir pajamas pagal Lietuvos Respublikos turto civilinio konfiskavimo įstatymą.“</text:span></text:p>
      <text:p text:style-name="P38"/>
      <text:p text:style-name="P39"><text:span text:style-name="T40">2</text:span><text:span text:style-name="T41"><text:s/>straipsnis.<text:s/></text:span><text:span text:style-name="T42">2 straipsnio pakeitimas<text:s/></text:span></text:p>
      <text:p text:style-name="P43"><text:span text:style-name="T44">Papildyti 2 straipsnio 1 dalį 38 punktu:</text:span></text:p>
      <text:p text:style-name="P45"><text:span text:style-name="T46">„</text:span><text:span text:style-name="T47">38</text:span><text:span text:style-name="T48">) asmenys, teismo sprendimu įpareigoti deklaruoti ir pagrįsti turtą ir pajamas pagal Lietuvos Respublikos turto civilinio konfiskavimo įstatymą“.</text:span></text:p>
      <text:p text:style-name="P49"/>
      <text:p text:style-name="P50"><text:span text:style-name="T51">3</text:span><text:span text:style-name="T52"><text:s/>straipsnis.<text:s/></text:span><text:span text:style-name="T53">3</text:span><text:span text:style-name="T54"><text:s/>straipsnio</text:span><text:span text:style-name="T55"><text:s/>pakeitimas</text:span></text:p>
      <text:p text:style-name="P56"><text:span text:style-name="T57">1</text:span><text:span text:style-name="T58">. Pakeisti 3 straipsnio 1 dalį ir ją išdėstyti taip:</text:span></text:p>
      <text:p text:style-name="P59"><text:span text:style-name="T60">„</text:span><text:span text:style-name="T61">1</text:span><text:span text:style-name="T62">. Šio Įstatymo 2 straipsnio 1 dalies 1–24, 27–38 punktuose nurodyti gyventojai privalo deklaruoti šį savo turimą turtą:</text:span><text:span text:style-name="T63">“.</text:span></text:p>
      <text:p text:style-name="P64"><text:span text:style-name="T65">2</text:span><text:span text:style-name="T66">. Pakeisti 3 straipsnio 5 dalį ir ją išdėstyti<text:s/></text:span><text:span text:style-name="T67">taip:</text:span></text:p>
      <text:p text:style-name="P68"><text:span text:style-name="T69">„</text:span><text:span text:style-name="T70">5</text:span><text:span text:style-name="T71">. Šio Įstatymo 2 straipsnio 1 dalies 24, 27, 28, 37 ir 38</text:span><text:span text:style-name="T72"><text:s/></text:span><text:span text:style-name="T73">punktuose nurodyti gyventojai deklaruoja ir gautas pajamas.“</text:span></text:p>
      <text:p text:style-name="P74"/>
      <text:p text:style-name="P75"><text:span text:style-name="T76">4</text:span><text:span text:style-name="T77"><text:s/>straipsnis.<text:s/></text:span><text:span text:style-name="T78">4 straipsnio pakeitimas</text:span></text:p>
      <text:p text:style-name="P79"><text:span text:style-name="T80">Pakeisti 4 straipsnį ir jį išdėstyti taip:</text:span></text:p>
      <text:p text:style-name="P81"/>
      <text:p text:style-name="P82"/>
      <text:p text:style-name="P83"/>
      <text:p text:style-name="P84"><text:span text:style-name="T85">„</text:span><text:span text:style-name="T86">4</text:span><text:span text:style-name="T87"><text:s/>straipsnis.<text:s/></text:span><text:span text:style-name="T88">Turto įsigiji</text:span><text:span text:style-name="T89">mo šaltinių pagrindimas</text:span></text:p>
      <text:p text:style-name="P90"><text:span text:style-name="T91">1</text:span><text:span text:style-name="T92">. Mokesčio administratorius turi teisę duoti gyventojui privalomą vykdyti nurodymą pagrįsti turto (išskyrus turtą, kurio įsigijimo šaltinius nuolatinis Lietuvos gyventojas jau buvo pagrindęs deklaruodamas šį turtą pagal kitus t</text:span><text:span text:style-name="T93">eisės aktus) įsigijimo šaltinius.</text:span></text:p>
      <text:p text:style-name="P94"><text:span text:style-name="T95">2</text:span><text:span text:style-name="T96">. Turto įsigijimo šaltiniai, mokesčio administratoriui pareikalavus, pagrindžiami įstatymų reikalavimus atitinkančiais sandorius patvirtinančiais dokumentais, kitais juridinę galią turinčiais dokumentais arba trečiųjų</text:span><text:span text:style-name="T97"><text:s/>asmenų rašytiniais patvirtinimais. Sandorius patvirtinančiuose dokumentuose, kituose juridinę galią turinčiuose dokumentuose arba trečiųjų asmenų rašytiniuose patvirtinimuose turi būti nurodyti duomenys, leidžiantys nustatyti lėšas išmokėjusio asmens tapa</text:span><text:span text:style-name="T98">tybę.</text:span></text:p>
      <text:p text:style-name="P99"><text:span text:style-name="T100">3</text:span><text:span text:style-name="T101">. Prie užsienio kalba surašytų dokumentų turi būti pridėtas vertėjo patvirtintas vertimas į lietuvių kalbą, o užsienio valstybėse išduoti dokumentai, kurių legalizavimas numatytas tarptautiniuose ir Lietuvos Respublikos teisės aktuose, privalo b</text:span><text:span text:style-name="T102">ūti legalizuoti.</text:span></text:p>
      <text:p text:style-name="P103"><text:span text:style-name="T104">4</text:span><text:span text:style-name="T105">. Šio Įstatymo 2 straipsnio 1 dalies 38 punkte nurodyti asmenys teismo sprendime nurodytu laikotarpiu turėtą turtą ir gautas pajamas pagrindžia<text:s/></text:span><text:span text:style-name="T106">Lietuvos Respublikos turto civilinio konfiskavimo įstatymo</text:span><text:span text:style-name="T107"><text:s/>nustatyta tvarka.“</text:span></text:p>
      <text:p text:style-name="P108"/>
      <text:p text:style-name="P109"><text:span text:style-name="T110">5</text:span><text:span text:style-name="T111"><text:s/>straipsnis.<text:s/></text:span><text:span text:style-name="T112">5</text:span><text:span text:style-name="T113"><text:s/>straipsnio pakeitimas</text:span></text:p>
      <text:p text:style-name="P114"><text:span text:style-name="T115">Pakeisti 5 straipsnio 2 dalį ir ją išdėstyti taip:</text:span></text:p>
      <text:p text:style-name="P116"><text:span text:style-name="T117">„</text:span><text:span text:style-name="T118">2</text:span><text:span text:style-name="T119">. Deklaracija pateikiama kasmet iki kalendorinių metų, einančių po tų kalendorinių metų, už kuriuos deklaruojamas turimas turtas, gegužės 1 dienos, išskyrus šio</text:span><text:span text:style-name="T120"><text:s/>Įstatymo 6, 7, 7</text:span><text:span text:style-name="T121">1</text:span><text:span text:style-name="T122">,</text:span><text:span text:style-name="T123"><text:s/></text:span><text:span text:style-name="T124">7</text:span><text:span text:style-name="T125">2</text:span><text:span text:style-name="T126"><text:s/>ir 7</text:span><text:span text:style-name="T127">3</text:span><text:span text:style-name="T128"><text:s/>straipsniuose nustatytus atvejus.“</text:span></text:p>
      <text:p text:style-name="P129"/>
      <text:p text:style-name="P130"><text:span text:style-name="T131">6</text:span><text:span text:style-name="T132"><text:s/>straipsnis.<text:s/></text:span><text:span text:style-name="T133">Įstatymo papildymas 7</text:span><text:span text:style-name="T134">3</text:span><text:span text:style-name="T135"><text:s/>straipsniu <text:s/></text:span></text:p>
      <text:p text:style-name="P136"><text:span text:style-name="T137">Papildyti Įstatymą 7</text:span><text:span text:style-name="T138">3</text:span><text:span text:style-name="T139"><text:s/>straipsniu:</text:span></text:p>
      <text:p text:style-name="P140"><text:span text:style-name="T141">„</text:span><text:span text:style-name="T142">7</text:span><text:span text:style-name="T143">3</text:span><text:span text:style-name="T144"><text:s/></text:span><text:span text:style-name="T145">straipsnis.<text:s/></text:span><text:span text:style-name="T146">Asmenų, įpareigotų deklaruoti ir pagrįsti turtą ir pajamas pagal Lietuvos Res</text:span><text:span text:style-name="T147">publikos turto civilinio konfiskavimo įstatymą, turto (įskaitant gautas pajamas) deklaravimas</text:span></text:p>
      <text:p text:style-name="P148"><text:span text:style-name="T149">1</text:span><text:span text:style-name="T150">. Asmenys savo įsigytą turtą (įskaitant gautas pajamas) privalo deklaruoti ir pagrįsti teismui priėmus sprendimą – įpareigojimą asmeniui deklaruoti ir pagrįs</text:span><text:span text:style-name="T151">ti turtą ir pajamas pagal Lietuvos Respublikos turto civilinio konfiskavimo įstatymą.</text:span></text:p>
      <text:p text:style-name="P152"><text:span text:style-name="T153">2</text:span><text:span text:style-name="T154">. Teismo sprendime nurodytas asmuo privalo deklaruoti teismo sprendime nurodytu laikotarpiu turimą (turėtą, įskaitant perleistą kitam asmeniui) turtą ir per tą laiko</text:span><text:span text:style-name="T155">tarpį gautas<text:s/></text:span><text:soft-page-break/><text:span text:style-name="T156">pajamas, pateikdamas mokesčio administratoriui atitinkamų kiekvienų kalendorinių metų deklaraciją.</text:span></text:p>
      <text:p text:style-name="P157"><text:span text:style-name="T158">3</text:span><text:span text:style-name="T159">. Asmenys, šio Įstatymo nustatyta tvarka deklaravę teismo sprendime nurodyto laikotarpio kiekvienų kalendorinių metų gruodžio 31 dieną turė</text:span><text:span text:style-name="T160">tą turtą ir pajamas, pakartotinai teikti tų metų deklaracijos neprivalo, išskyrus atvejus, kai pateiktoje deklaracijoje nurodytas ne visas turtas ir gautos pajamos. Apie tai, kad atitinkamų kalendorinių metų deklaracija dėl šios priežasties nebus teikiama,</text:span><text:span text:style-name="T161"><text:s/>teismo sprendime nurodytas asmuo ne vėliau kaip per 60 kalendorinių dienų nuo šio sprendimo priėmimo dienos privalo pranešti mokesčio administratoriui.<text:s/></text:span></text:p>
      <text:p text:style-name="P162"><text:span text:style-name="T163">4</text:span><text:span text:style-name="T164">. Deklaracija turi būti pateikta ir tuo atveju, jeigu teismo sprendime nurodytas asmuo atitinkamų</text:span><text:span text:style-name="T165"><text:s/>kalendorinių metų gruodžio 31 dieną neturėjo deklaruotino šio Įstatymo 3 straipsnio 1 dalyje nurodyto turto ir (ar) tais metais pajamų negavo.“.<text:s/></text:span></text:p>
      <text:p text:style-name="P166"/>
      <text:p text:style-name="P167"><text:span text:style-name="T168">7</text:span><text:span text:style-name="T169"><text:s/>straipsnis.<text:s/></text:span><text:span text:style-name="T170">9 straipsnio pakeitimas</text:span></text:p>
      <text:p text:style-name="P171">Pakeisti 9 straipsnio 1 dalį ir ją išdėstyti taip:</text:p>
      <text:p text:style-name="P172"><text:span text:style-name="T173">„</text:span><text:span text:style-name="T174">1</text:span><text:span text:style-name="T175">.</text:span><text:span text:style-name="T176"><text:s/>Šio Įstatymo 2 straipsnio 1 dalies 1–23, 26, 29– 38 punktuose nurodyti turtą deklaruoti privalantys gyventojai, vengiantys pateikti deklaracijas laiku arba iš viso jų nepateikę, taip pat šio Įstatymo 2 straipsnio 1 dalies 24, 28 ir 38 punktuose nurodyti t</text:span><text:span text:style-name="T177">urtą deklaruoti privalantys gyventojai, neteisingai nurodę duomenis, atsako administracine ar baudžiamąja tvarka.“</text:span></text:p>
      <text:p text:style-name="P178"/>
      <text:p text:style-name="P179"><text:span text:style-name="T180">8</text:span><text:span text:style-name="T181"><text:s/>straipsnis.<text:s/></text:span><text:span text:style-name="T182">Įstatymo įsigaliojimas</text:span></text:p>
      <text:p text:style-name="P183"><text:span text:style-name="T184">Šis įstatymas įsigalioja 2020 m. sausio 1 d.</text:span></text:p>
      <text:p text:style-name="P185"/>
      <text:p text:style-name="P186"><text:span text:style-name="T187">Skelbiu šį Lietuvos Respublikos Seimo pri</text:span><text:span text:style-name="T188">imtą įstatymą.</text:span></text:p>
      <text:p text:style-name="P189"/>
      <text:p text:style-name="P190"/>
      <text:p text:style-name="P191"/>
      <text:p text:style-name="P192">Respublikos Prezidenta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9-02-11T06:35:00Z</meta:creation-date>
    <dc:date>2019-02-11T06:35:00Z</dc:date>
    <meta:print-date>2018-03-14T07:03:00Z</meta:print-date>
    <meta:template xlink:href="Normal.dotm" xlink:type="simple"/>
    <meta:editing-cycles>2</meta:editing-cycles>
    <meta:editing-duration>PT0S</meta:editing-duration>
    <meta:user-defined meta:name="_NewReviewCycle"/>
    <meta:document-statistic meta:page-count="3" meta:paragraph-count="51" meta:word-count="737" meta:character-count="5610" meta:row-count="104" meta:non-whitespace-character-count="4924"/>
  </office:meta>
</office:document-meta>
</file>