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2.4423in" style:use-optimal-column-width="false"/>
    </style:style>
    <style:style style:name="TableColumn86" style:family="table-column">
      <style:table-column-properties style:column-width="0.3201in" style:use-optimal-column-width="false"/>
    </style:style>
    <style:style style:name="TableColumn87" style:family="table-column">
      <style:table-column-properties style:column-width="2.0388in" style:use-optimal-column-width="false"/>
    </style:style>
    <style:style style:name="TableColumn88" style:family="table-column">
      <style:table-column-properties style:column-width="2.0388in" style:use-optimal-column-width="false"/>
    </style:style>
    <style:style style:name="Table84" style:family="table">
      <style:table-properties style:width="6.8402in" fo:margin-left="0in" table:align="lef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21pt" style:font-size-asian="21pt" style:font-size-complex="21pt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21pt" style:font-size-asian="21pt" style:font-size-complex="21pt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21pt" style:font-size-asian="21pt" style:font-size-complex="21pt"/>
    </style:style>
    <style:style style:name="P100" style:parent-style-name="Normal" style:family="paragraph">
      <style:text-properties style:language-asian="lt" style:country-asian="L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21pt" style:font-size-asian="21pt" style:font-size-complex="21pt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text-properties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21pt" style:font-size-asian="21pt" style:font-size-complex="21pt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21pt" style:font-size-asian="21pt" style:font-size-complex="21pt"/>
    </style:style>
    <style:style style:name="P113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Projekta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LIETUVOS RESPUBLIKOS VYRIAUSYBĖ</text:span></text:p>
      <text:p text:style-name="P33"/>
      <text:p text:style-name="P34"/>
      <text:p text:style-name="P35"/>
      <text:p text:style-name="P36"><text:span text:style-name="T37">NUTARIMAS</text:span></text:p>
      <text:p text:style-name="P38"><text:span text:style-name="T39">DĖL</text:span><text:span text:style-name="T40"><text:s/></text:span><text:span text:style-name="T41">V</text:span><text:span text:style-name="T42">ALSTYBINĖS REIKŠMĖS MAGISTRALINIO KELIO<text:s/></text:span><text:span text:style-name="T43">A17 PANEVĖŽIO APLINKKELIO<text:s/></text:span><text:span text:style-name="T44">SUSISIEKIMO KOMUNIKACIJŲ INŽINERINĖS<text:s/></text:span><text:span text:style-name="T45">INFRASTRUKTŪROS VYSTYMO PLANO RENGIMO PRADŽIOS IR PLANAVIMO TIKSLŲ</text:span></text:p>
      <text:p text:style-name="P46"/>
      <text:p text:style-name="P47"/>
      <text:p text:style-name="P48"/>
      <text:p text:style-name="P49">20__ m. _________ __ d. Nr. <text:s text:c="6"/></text:p>
      <text:p text:style-name="P50">Vilnius</text:p>
      <text:p text:style-name="P51"/>
      <text:p text:style-name="P52"/>
      <text:p text:style-name="P53"><text:span text:style-name="T54">Vadovaudamasi Lietuvos Respublikos teritorijų planavimo įstatymo 23 straipsnio 2 dalimi ir 30 straipsnio 2 dalimi, atsižvelgdama į Lietuvos</text:span><text:span text:style-name="T55"><text:s/>Respublikos Seimo 2013 m. birželio 18 d. nutarimą Nr. XII-380 „Dėl „Via Baltica“ transporto koridoriaus Lietuvos dalies projekto pripažinimo ypatingos valstybinės svarbos projektu“ ir siekdama įgyvendinti<text:s/></text:span>2022–2030 metų<text:s/><text:soft-page-break/>plėtros programos valdytojos Lietuvos Respublikos susisiekimo ministerijos susisiekimo plėtros programos, patvirtintos<text:s/><text:span text:style-name="T56">Lietuvos Respublikos Vyriausybės 2022 m. kovo 16 d. nutarimu Nr. 245 „D</text:span><text:span text:style-name="T57">ėl 2022–2030 metų plėtros programos valdytojos Liet</text:span><text:span text:style-name="T58">uvos Respublikos susisiekimo ministerijos susisiekimo plėtros programos patvirtinimo“,</text:span><text:span text:style-name="T59"><text:s/></text:span><text:span text:style-name="T60">5.3.1 ir<text:s/></text:span>10.2.1<text:span text:style-name="T61"><text:s/></text:span><text:span text:style-name="T62">papunkčius, Lietuvos Respublikos Vyriausybė n u t a r i a:</text:span></text:p>
      <text:p text:style-name="P63"><text:span text:style-name="T64">1</text:span><text:span text:style-name="T65">. Pradėti rengti valstybei svarbaus projekto<text:s/></text:span>v<text:span text:style-name="T66">alstybinės reikšmės magistralinio kelio<text:s/></text:span>A17 Panevėžio aplinkkelio<text:s/><text:span text:style-name="T67">susisiekimo komunikacijų inžinerinės infrastruktūros vystymo planą.</text:span></text:p>
      <text:p text:style-name="P68"><text:span text:style-name="T69">2</text:span><text:span text:style-name="T70">. Nustatyti šiuos planavimo tikslus:</text:span></text:p>
      <text:p text:style-name="P71"><text:span text:style-name="T72">2.1</text:span><text:span text:style-name="T73">.<text:s/></text:span>v<text:span text:style-name="T74">alstybinės reikšmės magistralinio kelio<text:s/></text:span>A17 Panevėžio aplinkkelio<text:s/><text:span text:style-name="T75">teritorijoje nustatyti susisiekimo komunikacijų<text:s/></text:span><text:span text:style-name="T76">inžinerinės infrastruktūros vystymo ir įgyvendinimo gaires;</text:span></text:p>
      <text:p text:style-name="P77"><text:span text:style-name="T78">2.2</text:span><text:span text:style-name="T79">. numatyti susisiekimo komunikacijų inžinerinės infrastruktūros plėtrai reikalingas teritorijas ir sudaryti sąlygas šios infrastruktūros darniai plėtrai.</text:span></text:p>
      <text:p text:style-name="P80"><text:span text:style-name="T81">3</text:span><text:span text:style-name="T82">. Paskirti Lietuvos Respubli</text:span><text:span text:style-name="T83">kos susisiekimo ministeriją teritorijų planavimo organizatore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/>
            <text:p text:style-name="P91">Ministras Pirmininkas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Susisiekimo ministras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</table:table>
      <text:section text:name="Sect1" text:style-name="S1">
        <text:p text:style-name="P114"/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10-05T12:15:00Z</meta:creation-date>
    <dc:date>2023-10-05T12:15:00Z</dc:date>
    <meta:print-date>2018-05-09T05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8" meta:character-count="1781" meta:row-count="61" meta:non-whitespace-character-count="1589"/>
  </office:meta>
</office:document-meta>
</file>