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1291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043in"/>
      <style:text-properties style:font-size-complex="12pt"/>
    </style:style>
    <style:style style:name="P24" style:parent-style-name="Normal" style:family="paragraph">
      <style:paragraph-properties fo:text-align="justify" fo:text-indent="0.875in"/>
      <style:text-properties style:font-size-complex="12pt"/>
    </style:style>
    <style:style style:name="P25" style:parent-style-name="Normal" style:family="paragraph">
      <style:paragraph-properties fo:text-align="justify" fo:text-indent="0.875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5in"/>
      <style:text-properties style:font-size-complex="12pt"/>
    </style:style>
    <style:style style:name="P34" style:parent-style-name="Normal" style:family="paragraph">
      <style:paragraph-properties fo:keep-with-next="always" fo:text-align="justify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keep-with-next="always" fo:text-align="justify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olumn46" style:family="table-column">
      <style:table-column-properties style:column-width="2.3875in"/>
    </style:style>
    <style:style style:name="TableColumn47" style:family="table-column">
      <style:table-column-properties style:column-width="2.1319in"/>
    </style:style>
    <style:style style:name="TableColumn48" style:family="table-column">
      <style:table-column-properties style:column-width="2.2618in"/>
    </style:style>
    <style:style style:name="Table45" style:family="table">
      <style:table-properties style:width="6.781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text-properties style:font-weight-complex="bold" fo:font-size="11pt" style:font-size-asian="11pt" style:font-size-complex="11pt"/>
    </style:style>
    <style:style style:name="P59" style:parent-style-name="Normal" style:family="paragraph">
      <style:text-properties style:font-weight-complex="bold" fo:font-size="11pt" style:font-size-asian="11pt" style:font-size-complex="11pt"/>
    </style:style>
    <style:style style:name="P60" style:parent-style-name="Normal" style:family="paragraph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5" style:parent-style-name="Normal" style:family="paragraph"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7875in"/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787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7875in"/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P77" style:parent-style-name="Normal" style:family="paragraph">
      <style:text-properties style:font-weight-complex="bold" fo:font-size="11pt" style:font-size-asian="11pt" style:font-size-complex="11pt"/>
    </style:style>
    <style:style style:name="P78" style:parent-style-name="Normal" style:family="paragraph">
      <style:text-properties style:font-weight-complex="bold" fo:font-size="10pt" style:font-size-asian="10pt"/>
    </style:style>
    <style:style style:name="P79" style:parent-style-name="Normal" style:family="paragraph">
      <style:text-properties style:font-weight-complex="bold" fo:font-size="11pt" style:font-size-asian="11pt" style:font-size-complex="11pt"/>
    </style:style>
    <style:style style:name="P80" style:parent-style-name="Normal" style:family="paragraph">
      <style:text-properties style:font-weight-complex="bold" fo:font-size="11pt" style:font-size-asian="11pt" style:font-size-complex="11pt"/>
    </style:style>
    <style:style style:name="P81" style:parent-style-name="Normal" style:family="paragraph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7728" draw:style-name="a1" draw:name="Paveikslėlis 2" text:anchor-type="paragraph" svg:x="2.89583in" svg:y="0in" svg:width="0.70833in" svg:height="0.82292in" style:rel-width="scale" style:rel-height="scale"><draw:image xlink:href="media/image1.png" xlink:type="simple" xlink:show="embed" xlink:actuate="onLoad"/><svg:title/><svg:desc/></draw:frame></text:span><text:span text:style-name="T11">Projektas <text:s text:c="31"/></text:span><text:span text:style-name="T12"><text:line-break/></text:span></text:p>
      <text:p text:style-name="P13">ŠILALĖS RAJONO SAVIVALDYBĖS</text:p>
      <text:p text:style-name="P14">TARYBA</text:p>
      <text:p text:style-name="P15"/>
      <text:p text:style-name="P16"/>
      <text:p text:style-name="P17"><text:span text:style-name="T18">SPRENDIMAS</text:span></text:p>
      <text:p text:style-name="P19">DĖL <text:s/>ŠILALĖS RAJONO SAVIVALDYBĖS TARYBOS 2015 M. GRUODŽIO 29 D. SPRENDIMO NR. T1-309 „DĖL ŠILALĖS RAJONO SAVIVALDYBĖS BIUDŽETINIŲ ĮSTAIGŲ IR SAVIVALDYBĖS ADMINISTRACIJOS SKYRIŲ, SENIŪNIJŲ IR Į STRUKTŪRINIUS PADALINIUS NEĮEINANČIŲ DARBUOTOJŲ, DIRBANČIŲ PAGAL DARBO SUTARTIS, TARNYBINIŲ ATLYGINIMŲ SCHEMŲ (KOEFICIENTAIS) PATVIRTINIMO“ PRIPAŽINIMO NETEKUSIU GALIOS<text:s/></text:p>
      <text:p text:style-name="P20"/>
      <text:p text:style-name="P21">2016 m. vasario <text:s text:c="7"/>d. Nr.T1-</text:p>
      <text:p text:style-name="P22">Šilalė</text:p>
      <text:p text:style-name="P23"/>
      <text:p text:style-name="P24">Vadovaudamasi Lietuvos Respublikos vietos savivaldos įstatymo 18 straipsnio <text:s text:c="11"/>1 dalimi, Šilalės rajono savivaldybės taryba n u s p r e n d ž i a:</text:p>
      <text:p text:style-name="P25"><text:span text:style-name="T26">1</text:span><text:span text:style-name="T27">. Pripažinti netekusiu galios Šilalės rajono savivaldybės tarybos 2015 m. gruodžio 29 d. sprendimą Nr. T1-309 „Dėl Šilalės rajono savivaldybės biudžetinių įstaigų ir savivaldybės administracijos skyrių, se</text:span><text:span text:style-name="T28">niūnijų ir į struktūrinius padalinius neįeinančių darbuotojų, dirbančių pagal darbo sutartis, tarnybinių atlyginimų schemų (koeficientais) patvirtinimo“.</text:span></text:p>
      <text:p text:style-name="P29"><text:span text:style-name="T30">2</text:span><text:span text:style-name="T31">. Paskelbti informaciją apie šį sprendimą vietinėje spaudoje, o visą sprendimą – Šilalės rajono s</text:span><text:span text:style-name="T32">avivaldybės interneto svetainėje www.silale.lt ir Teisės aktų registre.</text:span>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Meras<text:tab/><text:tab/><text:tab/><text:tab/><text:tab/><text:tab/><text:s text:c="36"/><text:tab/><text:s text:c="7"/><text:tab/><text:s/>Jonas Gudausk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UDERINTA</text:p>
            <text:p text:style-name="P52">Šilalės rajono savivaldybės administracijos direktorius</text:p>
            <text:p text:style-name="P53"/>
            <text:p text:style-name="P54">Raimundas Vaitiekus</text:p>
            <text:p text:style-name="P55">2017-02-</text:p>
          </table:table-cell>
          <table:table-cell table:style-name="TableCell56">
            <text:p text:style-name="P57">SUDERINTA</text:p>
            <text:p text:style-name="P58">Teisės ir viešosios tvarkos<text:s/></text:p>
            <text:p text:style-name="P59">skyriaus vedėja</text:p>
            <text:p text:style-name="P60"/>
            <text:p text:style-name="P61">Silva Paulikienė</text:p>
            <text:p text:style-name="P62">2017-02-</text:p>
          </table:table-cell>
          <table:table-cell table:style-name="TableCell63">
            <text:p text:style-name="P64">SUDERINTA</text:p>
            <text:p text:style-name="P65">Teisės ir viešosios tvarkos skyriaus kalbos tvarkytoja<text:s/></text:p>
            <text:p text:style-name="P66"/>
            <text:p text:style-name="P67">Aldona Špečkauskienė</text:p>
            <text:p text:style-name="P68">2017-02-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Normal"><text:span text:style-name="T76">Parengė</text:span></text:p>
      <text:p text:style-name="P77">Personalo ir ūkio skyriaus vedėja</text:p>
      <text:p text:style-name="P78"/>
      <text:p text:style-name="P79">Vilma Kuzminskaitė</text:p>
      <text:p text:style-name="P80">2017-02-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. Toliusiene Silales raj. sa</meta:initial-creator>
    <dc:creator>adlibuser</dc:creator>
    <meta:creation-date>2017-02-20T06:42:00Z</meta:creation-date>
    <dc:date>2017-02-20T06:42:00Z</dc:date>
    <meta:print-date>2014-02-10T06:41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247" meta:character-count="1678" meta:row-count="100" meta:non-whitespace-character-count="1500"/>
  </office:meta>
</office:document-meta>
</file>