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602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6027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602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TableColumn68" style:family="table-column">
      <style:table-column-properties style:column-width="2.5597in"/>
    </style:style>
    <style:style style:name="TableColumn69" style:family="table-column">
      <style:table-column-properties style:column-width="1.6736in"/>
    </style:style>
    <style:style style:name="TableColumn70" style:family="table-column">
      <style:table-column-properties style:column-width="2.4604in"/>
    </style:style>
    <style:style style:name="Table67" style:family="table">
      <style:table-properties style:width="6.6937in" fo:margin-left="0.075in" table:align="left"/>
    </style:style>
    <style:style style:name="TableRow71" style:family="table-row">
      <style:table-row-properties style:row-height="0.2361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8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. VIDUKLĖS SIMONO STANEVIČIAUS GIMNAZIJOS PROJEKTO „IKIMOKYKLINIO IR BENDROJO UGDYMO MOKYKLŲ VEIKLOS TOBULINIMAS“ FINANSAVIMO<text:s/></text:p>
          </table:table-cell>
        </table:table-row>
        <table:table-row table:style-name="TableRow36">
          <table:table-cell table:style-name="TableCell37">
            <text:p text:style-name="P38"/>
            <text:p text:style-name="P39">2020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6 straipsnio 8 punktu, 16 straipsnio 26 punktu, 50 straipsnio 3 dalimi, Europos Sąjungos struktūrinių fondų lėšų bendrai finansuojamų projektų 09.2.1-ESFA-K-728 konkursui pagal priemonę<text:s/></text:span><text:span text:style-name="T44">„Ikimoky</text:span><text:span text:style-name="T45">klinio ir bendrojo ugdymo mokyklų veiklos tobulinimas“ sąlygas,</text:span><text:span text:style-name="T46"><text:s/>Raseinių rajono savivaldybės taryba<text:s/></text:span></text:p>
      <text:p text:style-name="P47"><text:span text:style-name="T48">n u s p r e n d ž i a:</text:span></text:p>
      <text:p text:style-name="P49"><text:span text:style-name="T50">1</text:span><text:span text:style-name="T51">. Pritarti<text:s/></text:span><text:span text:style-name="T52">Raseinių r. Viduklės Simono Stanevičiaus gimnazijos projekto „Ikimokyklinio ir bendrojo ugdymo mokyklų veiklos<text:s/></text:span><text:span text:style-name="T53">tobulinimas“ rengimui ir įgyvendinimui.</text:span></text:p>
      <text:p text:style-name="P54"><text:span text:style-name="T55">2</text:span><text:span text:style-name="T56">. Prisidėti Savivaldybės biudžeto lėšomis skiriant 1387 (vieną tūkstantį tris šimtus aštuoniasdešimt septynis) eurus (ne mažiau 2 % nuo bendro projekto vertės), gavus patvirtinimą, kad projekto įgyvendinimui ski</text:span><text:span text:style-name="T57">riamas finansavimas.</text:span></text:p>
      <text:p text:style-name="P58"><text:span text:style-name="T59">Šis sprendimas</text:span><text:span text:style-name="T60"><text:s/>Lietuvos Respublikos administracinių bylų teisenos įstatymo nustatyta tvarka per vieną mėnesį nuo paskelbimo ar įteikimo suinteresuotai šaliai dienos gali būti skundžiamas Regionų apygardos administracinio teismo Šiaulių</text:span><text:span text:style-name="T61"><text:s/>rūmams (Dvaro  g. 80, LT-76298 Šiauliai).</text:span></text:p>
      <text:p text:style-name="P62"/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Savivaldybės meras<text:s/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3-12T07:11:00Z</meta:creation-date>
    <dc:date>2020-03-12T07:11:00Z</dc:date>
    <meta:print-date>2020-03-06T11:13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85" meta:character-count="1386" meta:row-count="56" meta:non-whitespace-character-count="1233"/>
  </office:meta>
</office:document-meta>
</file>