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text-indent="1.8013in"/>
      <style:text-properties style:font-name-asian="MS Mincho" fo:font-weight="bold" style:font-weight-asian="bold" style:font-size-complex="14pt" style:language-asian="ja" style:country-asian="JP"/>
    </style:style>
    <style:style style:name="P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59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166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597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166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166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166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166in"/>
    </style:style>
    <style:style style:name="P83" style:parent-style-name="Normal" style:family="paragraph">
      <style:paragraph-properties fo:text-align="justify" fo:text-indent="0.4166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4166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166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166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166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</text:p>
      <text:p text:style-name="P6">KONSTITUCIJOS 67, 119, 122, 124, 141 IR 143 STRAIPSNIŲ PAKEITIMO</text:p>
      <text:p text:style-name="P7">ĮSTATYMAS</text:p>
      <text:p text:style-name="P8"/>
      <text:p text:style-name="P9">2021 m. <text:s text:c="18"/>d. 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67 straipsnio pakeitimas</text:span></text:p>
      <text:p text:style-name="P18"><text:span text:style-name="T19">Pakeisti 67 straipsnio 12 punktą ir jį išdėstyti taip:</text:span></text:p>
      <text:p text:style-name="P20"><text:span text:style-name="T21">„</text:span><text:span text:style-name="T22">12</text:span><text:span text:style-name="T23">) skiria savivaldybių tarybų ir savivaldybių merų</text:span><text:span text:style-name="T24"><text:s/></text:span><text:span text:style-name="T25">rinkimus;“.</text:span></text:p>
      <text:p text:style-name="P26"/>
      <text:p text:style-name="P27"><text:span text:style-name="T28">2</text:span><text:span text:style-name="T29"><text:s/>straipsnis.<text:s/></text:span><text:span text:style-name="T30">119 straipsnio pakeitimas</text:span></text:p>
      <text:p text:style-name="P31"><text:span text:style-name="T32">Pakeisti 119 straipsnį ir jį išdėstyti taip:</text:span></text:p>
      <text:p text:style-name="P33"><text:span text:style-name="T34">„</text:span><text:span text:style-name="T35">119</text:span><text:span text:style-name="T36"><text:s/>straipsnis</text:span><text:span text:style-name="T37"><text:s/></text:span></text:p>
      <text:p text:style-name="P38"><text:span text:style-name="T39">Savivaldos teisė laiduojama įstatymo numatytiems valstybės teritorijos ad</text:span><text:span text:style-name="T40">ministraciniams vienetams. Ji įgyvendinama per atitinkamas savivaldybių tarybas</text:span><text:span text:style-name="T41"><text:s/></text:span><text:span text:style-name="T42">ir savivaldybių merus.<text:s/></text:span></text:p>
      <text:p text:style-name="P43"><text:span text:style-name="T44">Savivaldybių tarybų nariais Lietuvos Respublikos piliečius ir kitus nuolatinius administracinio vieneto gyventojus,</text:span><text:span text:style-name="T45"><text:s/></text:span><text:span text:style-name="T46">savivaldybių merais – Lietuvos Res</text:span><text:span text:style-name="T47">publikos piliečius</text:span><text:span text:style-name="T48"><text:s/></text:span><text:span text:style-name="T49">pagal įstatymą ketveriems metams renka Lietuvos Respublikos piliečiai ir kiti nuolatiniai administracinio vieneto gyventojai, remdamiesi visuotine, lygia ir tiesiogine rinkimų teise, slaptu balsavimu.</text:span></text:p>
      <text:p text:style-name="P50"><text:span text:style-name="T51">Savivaldos institucijų organizavim</text:span><text:span text:style-name="T52">o</text:span><text:span text:style-name="T53"><text:s/></text:span><text:span text:style-name="T54">ir veiklos tvarką nustato įstatymas.“</text:span></text:p>
      <text:p text:style-name="P55"/>
      <text:p text:style-name="P56"><text:span text:style-name="T57">3</text:span><text:span text:style-name="T58"><text:s/>straipsnis.<text:s/></text:span><text:span text:style-name="T59">122 straipsnio pakeitimas</text:span></text:p>
      <text:p text:style-name="P60"><text:span text:style-name="T61">Pakeisti 122 straipsnį ir jį išdėstyti taip:</text:span></text:p>
      <text:p text:style-name="P62">„<text:span text:style-name="T63">122</text:span><text:span text:style-name="T64"><text:s/>straipsnis</text:span></text:p>
      <text:p text:style-name="P65">Savivaldybių tarybos<text:span text:style-name="T66"><text:s/></text:span>ir savivaldybių merai<text:span text:style-name="T67"><text:s/></text:span>dėl jų teisių pažeidimo turi teisę kreiptis į teismą.“</text:p>
      <text:p text:style-name="P68"/>
      <text:p text:style-name="P69"><text:span text:style-name="T70">4</text:span><text:span text:style-name="T71"><text:s/>straipsnis.<text:s/></text:span><text:span text:style-name="T72">124 straipsnio pakeitimas</text:span></text:p>
      <text:p text:style-name="P73"><text:span text:style-name="T74">Pakeisti 124 straipsnį ir jį išdėstyti taip:</text:span></text:p>
      <text:p text:style-name="P75"><text:span text:style-name="T76">„</text:span><text:span text:style-name="T77">124</text:span><text:span text:style-name="T78"><text:s/>straipsnis</text:span></text:p>
      <text:p text:style-name="P79">Savivaldybių<text:span text:style-name="T80"><text:s/></text:span>tarybų ir savivaldybių merų aktai ar veiksmai, pažeidžiantys piliečių<text:span text:style-name="T81"><text:s/></text:span>ar organizacijų teises, gali būti skundžiami teisme.“</text:p>
      <text:p text:style-name="P82"/>
      <text:p text:style-name="P83"><text:span text:style-name="T84">5</text:span><text:span text:style-name="T85"><text:s/>straipsnis.<text:s/></text:span><text:span text:style-name="T86">141 straipsnio pakeitimas</text:span></text:p>
      <text:p text:style-name="P87"><text:span text:style-name="T88">Pakeisti 141 straipsnį ir jį išdėstyti taip:</text:span></text:p>
      <text:p text:style-name="P89"><text:span text:style-name="T90">„</text:span><text:span text:style-name="T91">141</text:span><text:span text:style-name="T92"><text:s/>straipsnis</text:span></text:p>
      <text:p text:style-name="P93"><text:span text:style-name="T94">Asmenys, atliekantys tikrąją karo arba alternatyviąją tarnybą, taip pat neišėję į atsargą krašto apsaugos sistemos, policijos ir vidaus tar</text:span><text:span text:style-name="T95">nybos karininkai, puskarininkiai ir liktiniai, kitų sukarintų ir saugumo tarnybų apmokami pareigūnai negali būti Seimo nariais</text:span><text:span text:style-name="T96">,</text:span><text:span text:style-name="T97"><text:s/>savivaldybių tarybų nariais ir savivaldybių merais. Jie negali užimti renkamų ar skiriamų pareigų civilinėje valstybinėje tarnyb</text:span><text:span text:style-name="T98">oje, dalyvauti politinių partijų ir politinių organizacijų veikloje.“</text:span></text:p>
      <text:p text:style-name="P99"/>
      <text:p text:style-name="P100"><text:span text:style-name="T101">6</text:span><text:span text:style-name="T102"><text:s/>straipsnis.<text:s/></text:span><text:span text:style-name="T103">143 straipsnio pakeitimas</text:span></text:p>
      <text:p text:style-name="P104"><text:span text:style-name="T105">Pakeisti 143 straipsnį ir jį išdėstyti taip:</text:span></text:p>
      <text:p text:style-name="P106"><text:span text:style-name="T107">„</text:span><text:span text:style-name="T108">143</text:span><text:span text:style-name="T109"><text:s/>straipsnis</text:span></text:p>
      <text:p text:style-name="P110"><text:span text:style-name="T111">Jeigu karo veiksmų metu turi būti rengiami eiliniai rinkimai, Seimas</text:span><text:span text:style-name="T112"><text:s/>arba Respublikos Prezidentas priima sprendimą pratęsti Seimo, Respublikos Prezidento</text:span><text:span text:style-name="T113">,</text:span><text:span text:style-name="T114"><text:s/>savivaldybių tarybų ar savivaldybių merų įgaliojimus. Šiuo atveju rinkimai turi būti skiriami ne vėliau kaip po trijų mėnesių karui pasibaigus.“</text:span></text:p>
      <text:p text:style-name="P115"/>
      <text:p text:style-name="P116"/>
      <text:p text:style-name="P117"><text:span text:style-name="T118">Skelbiu šį<text:s/></text:span><text:span text:style-name="T119">Lietuvos Respublikos Seimo priimtą įstatymą.</text:span></text:p>
      <text:p text:style-name="P120"/>
      <text:p text:style-name="P121"/>
      <text:p text:style-name="P122">Respublikos Prezidentas <text:s text:c="18"/></text:p>
      <text:p text:style-name="Normal"/>
      <text:p text:style-name="P123"/>
      <text:p text:style-name="Normal"><text:span text:style-name="T124">1</text:span><text:span text:style-name="T125">.Viktorija Čmilytė-Nielsen</text:span></text:p>
      <text:p text:style-name="Normal"><text:span text:style-name="T126">2</text:span><text:span text:style-name="T127">.Andrius Vyšniauskas</text:span></text:p>
      <text:p text:style-name="Normal"><text:span text:style-name="T128">3</text:span><text:span text:style-name="T129">.Eugenijus Gentvilas</text:span></text:p>
      <text:p text:style-name="Normal"><text:span text:style-name="T130">4</text:span><text:span text:style-name="T131">.Ieva Pakarklytė</text:span></text:p>
      <text:p text:style-name="Normal"><text:span text:style-name="T132">5</text:span><text:span text:style-name="T133">.Stasys Šedbaras</text:span></text:p>
      <text:p text:style-name="Normal"><text:span text:style-name="T134">6</text:span><text:span text:style-name="T135">.Vytautas Mitalas</text:span></text:p>
      <text:p text:style-name="Normal"><text:span text:style-name="T136">7</text:span><text:span text:style-name="T137">.Ričardas<text:s/></text:span><text:span text:style-name="T138">Juška</text:span></text:p>
      <text:p text:style-name="Normal"><text:span text:style-name="T139">8</text:span><text:span text:style-name="T140">.Jurgis Razma</text:span></text:p>
      <text:p text:style-name="Normal"><text:span text:style-name="T141">9</text:span><text:span text:style-name="T142">.Romualdas Vaitkus</text:span></text:p>
      <text:p text:style-name="Normal"><text:span text:style-name="T143">10</text:span><text:span text:style-name="T144">.Andrius Bagdonas</text:span></text:p>
      <text:p text:style-name="Normal"><text:span text:style-name="T145">11</text:span><text:span text:style-name="T146">.Edita Rudelienė</text:span></text:p>
      <text:p text:style-name="Normal"><text:span text:style-name="T147">12</text:span><text:span text:style-name="T148">.Radvilė Morkūnaitė-Mikulėnienė</text:span></text:p>
      <text:p text:style-name="Normal"><text:span text:style-name="T149">13</text:span><text:span text:style-name="T150">.Antanas <text:s/>Čepononis</text:span></text:p>
      <text:p text:style-name="Normal"><text:span text:style-name="T151">14</text:span><text:span text:style-name="T152">.Linas Slušnys</text:span></text:p>
      <text:p text:style-name="Normal"><text:span text:style-name="T153">15</text:span><text:span text:style-name="T154">.Aistė Gedvilienė</text:span></text:p>
      <text:p text:style-name="Normal"><text:span text:style-name="T155">16</text:span><text:span text:style-name="T156">.Emanuelis Zingeris</text:span></text:p>
      <text:p text:style-name="Normal"><text:span text:style-name="T157">17</text:span><text:span text:style-name="T158">.Andrius Kupčinskas</text:span></text:p>
      <text:p text:style-name="Normal"><text:span text:style-name="T159">18</text:span><text:span text:style-name="T160">.Audrius Petrošius</text:span></text:p>
      <text:p text:style-name="Normal"><text:span text:style-name="T161">19</text:span><text:span text:style-name="T162">.Kęstutis Masiulis</text:span></text:p>
      <text:p text:style-name="Normal"><text:span text:style-name="T163">20</text:span><text:span text:style-name="T164">.Arminas Lydeka</text:span></text:p>
      <text:p text:style-name="Normal"><text:span text:style-name="T165">21</text:span><text:span text:style-name="T166">.Raimundas Lopata</text:span></text:p>
      <text:p text:style-name="Normal"><text:span text:style-name="T167">22</text:span><text:span text:style-name="T168">.Viktoras Pranckietis</text:span></text:p>
      <text:p text:style-name="Normal"><text:span text:style-name="T169">23</text:span><text:span text:style-name="T170">.Laurynas Kasčiūnas</text:span></text:p>
      <text:p text:style-name="Normal"><text:span text:style-name="T171">24</text:span><text:span text:style-name="T172">.Marius Matijošaitis</text:span></text:p>
      <text:p text:style-name="Normal"><text:span text:style-name="T173">25</text:span><text:span text:style-name="T174">.Edmundas Pupinis</text:span></text:p>
      <text:p text:style-name="Normal"><text:span text:style-name="T175">26</text:span><text:span text:style-name="T176">.Jonas Gudauskas</text:span></text:p>
      <text:p text:style-name="Normal"><text:span text:style-name="T177">27</text:span><text:span text:style-name="T178">.Monika Ošmianskienė</text:span></text:p>
      <text:p text:style-name="Normal"><text:span text:style-name="T179">28</text:span><text:span text:style-name="T180">.Valdas Rakutis</text:span></text:p>
      <text:p text:style-name="Normal"><text:span text:style-name="T181">29</text:span><text:span text:style-name="T182">.Artūras Žukauskas</text:span></text:p>
      <text:p text:style-name="Normal"><text:span text:style-name="T183">30</text:span><text:span text:style-name="T184">.Dalia Asanavičiūtė</text:span></text:p>
      <text:p text:style-name="Normal"><text:span text:style-name="T185">31</text:span><text:span text:style-name="T186">.Vytautas Juozapaitis</text:span></text:p>
      <text:p text:style-name="Normal"><text:span text:style-name="T187">32</text:span><text:span text:style-name="T188">.Arūnas Valinskas</text:span></text:p>
      <text:p text:style-name="Normal"><text:span text:style-name="T189">33</text:span><text:span text:style-name="T190">.Žygimantas Pavilionis</text:span></text:p>
      <text:p text:style-name="Normal"><text:span text:style-name="T191">34</text:span><text:span text:style-name="T192">.Tomas V. Raskevičius</text:span></text:p>
      <text:p text:style-name="Normal"><text:span text:style-name="T193">35</text:span><text:span text:style-name="T194">.Virgilijus Alekna</text:span></text:p>
      <text:p text:style-name="Normal"><text:span text:style-name="T195">36</text:span><text:span text:style-name="T196">.Aušrinė Armonaitė</text:span></text:p>
      <text:p text:style-name="Normal"><text:span text:style-name="T197">37</text:span><text:span text:style-name="T198">.Evelina Dobrovolska</text:span></text:p>
      <text:p text:style-name="Normal"><text:span text:style-name="T199">38</text:span><text:span text:style-name="T200">.Silva Lengvinienė</text:span></text:p>
      <text:p text:style-name="Normal"><text:span text:style-name="T201">39</text:span><text:span text:style-name="T202">.Kasparas Adomaitis</text:span></text:p>
      <text:p text:style-name="Normal"><text:span text:style-name="T203">40</text:span><text:span text:style-name="T204">.Morgana Danielė</text:span></text:p>
      <text:p text:style-name="Normal"><text:span text:style-name="T205">41</text:span><text:span text:style-name="T206">.Simonas Gentvilas</text:span></text:p>
      <text:p text:style-name="Normal"><text:span text:style-name="T207">42</text:span><text:span text:style-name="T208">.Sergejus Jovaiša</text:span></text:p>
      <text:p text:style-name="Normal"><text:span text:style-name="T209">43</text:span><text:span text:style-name="T210">.Paulius Saudargas</text:span></text:p>
      <text:p text:style-name="Normal"><text:span text:style-name="T211">44</text:span><text:span text:style-name="T212">.Irena Haase</text:span></text:p>
      <text:p text:style-name="Normal"><text:span text:style-name="T213">45</text:span><text:span text:style-name="T214">.Saulius Skvern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ČENKO Aleksandr</meta:initial-creator>
    <dc:creator>adlibuser</dc:creator>
    <meta:creation-date>2021-06-15T12:44:00Z</meta:creation-date>
    <dc:date>2021-06-15T12:44:00Z</dc:date>
    <meta:template xlink:href="Normal.dotm" xlink:type="simple"/>
    <meta:editing-cycles>2</meta:editing-cycles>
    <meta:editing-duration>PT0S</meta:editing-duration>
    <meta:document-statistic meta:page-count="3" meta:paragraph-count="41" meta:word-count="495" meta:character-count="3739" meta:row-count="136" meta:non-whitespace-character-count="3285"/>
  </office:meta>
</office:document-meta>
</file>