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BENDRADARBIAVIMO SUTARTIES PASIRAŠYMUI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13 ir 38 punktais, Raseinių rajono savivaldybės vardu sudaromų sutarčių pasirašymo tvarkos aprašo, patvirtinto 2018 m. sausio 25 d. Raseinių rajono savivaldybės t</text:span><text:span text:style-name="T44">arybos sprendimu Nr. TS-19 „Dėl Raseinių rajono savivaldybės vardu sudaromų sutarčių pasirašymo tvarkos aprašo tvirtinimo“, 3.2 ir 5.1 papunkčiais, Raseinių rajono savivaldybės taryba n u s p r e n d ž i a :<text:s/></text:span></text:p>
      <text:p text:style-name="P45"><text:span text:style-name="T46">1</text:span><text:span text:style-name="T47">.</text:span><text:span text:style-name="T48"><text:tab/>Pritarti Raseinių rajono ir Kretingos ra</text:span><text:span text:style-name="T49">jono savivaldybių bendradarbiavimo sutarties dėl įsitraukimo į kuriamą ir inicijuojamą kultūros kelią „Jurgis Ambraziejus Pabrėža (1771–1849)“ pasirašymui (pridedama).</text:span></text:p>
      <text:p text:style-name="P50"><text:span text:style-name="T51">2</text:span><text:span text:style-name="T52">.</text:span><text:span text:style-name="T53"><text:tab/>Įgalioti Raseinių rajono savivaldybės merą pasirašyti bendradarbiavimo sutartį su</text:span><text:span text:style-name="T54"><text:s/>Kretingos rajono savivaldybe.</text:span></text:p>
      <text:p text:style-name="P55"><text:span text:style-name="T56">Šis sprendimas<text:s/></text:span><text:span text:style-name="T57">Lietuvos Respublikos administracinių bylų teisenos įstatymo nustatyta tvarka per vieną mėnesį nuo paskelbimo ar įteikimo suinteresuotai šaliai dienos gali būti skundžiamas Regionų apygardos administracinio teis</text:span><text:span text:style-name="T58">mo Šiaulių rūmams (Dvaro g. 80, LT-76298 Šiauliai).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avivaldybės meras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2-14T12:22:00Z</meta:creation-date>
    <dc:date>2022-02-14T12:2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07" meta:word-count="162" meta:character-count="1181" meta:row-count="125" meta:non-whitespace-character-count="1126"/>
  </office:meta>
</office:document-meta>
</file>