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3.5pt" style:language-asian="lt" style:country-asian="LT"/>
    </style:style>
    <style:style style:name="P3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0.0465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4402in"/>
    </style:style>
    <style:style style:name="T14" style:parent-style-name="DefaultParagraphFont" style:family="text">
      <style:text-properties style:font-style-complex="italic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margin-right="0.2944in" fo:text-indent="0.4402in"/>
    </style:style>
    <style:style style:name="T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right="0.1958in" fo:text-indent="0.4402in"/>
    </style:style>
    <style:style style:name="T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right="0.1958in" fo:text-indent="0.4402in"/>
    </style:style>
    <style:style style:name="T2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1958in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right="0.1958in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861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3 METŲ PASKELBIMO KLAIPĖDOS KRAŠTO METAIS</text:span></text:p>
      <text:p text:style-name="P10"/>
      <text:p text:style-name="P11">2020 m.                       d. Nr.</text:p>
      <text:p text:style-name="P12">Vilnius</text:p>
      <text:p text:style-name="P13"><text:span text:style-name="T14">Lietuvos Respublikos Seimas,</text:span></text:p>
      <text:p text:style-name="P15"><text:span text:style-name="T16">atsižvelgdamas</text:span><text:span text:style-name="T17"> į tai, kad 2023 m. bus minimos Klaipėdos krašto prijungimo ir 1923 m. sukilimo 100-osios metinės,</text:span></text:p>
      <text:p text:style-name="P18"><text:span text:style-name="T19">įvertindamas<text:s/></text:span><text:span text:style-name="T20">tai, kad šis istorinis įvykis turėjo ypatingos reikšmės Lietuvos ekonominei, kultūrinei ir politinei raidai,</text:span></text:p>
      <text:p text:style-name="P21"><text:span text:style-name="T22">siekdamas pažymėti<text:s/></text:span><text:span text:style-name="T23">1923 m. istorinių įvykių svarbą<text:s/></text:span><text:span text:style-name="T24">nutari</text:span><text:span text:style-name="T25">a:</text:span></text:p>
      <text:p text:style-name="P26"><text:span text:style-name="T27">1</text:span><text:span text:style-name="T28"> straipsnis.</text:span></text:p>
      <text:p text:style-name="P29"><text:span text:style-name="T30">Paskelbti 2023 metus Klaipėdos krašto metais.</text:span></text:p>
      <text:p text:style-name="P31"><text:span text:style-name="T32">2</text:span><text:span text:style-name="T33"> straipsnis.</text:span></text:p>
      <text:p text:style-name="P34"><text:span text:style-name="T35">Siūlyti Lietuvos Respublikos Vyriausybei:</text:span></text:p>
      <text:p text:style-name="P36"><text:span text:style-name="T37">1</text:span><text:span text:style-name="T38">)<text:s/></text:span><text:span text:style-name="T39">iki 2022 m. spalio<text:s/></text:span><text:span text:style-name="T40">1<text:s/></text:span><text:span text:style-name="T41">d. parengti Klaipėdos krašto<text:s/></text:span><text:span text:style-name="T42">metų<text:s/></text:span><text:span text:style-name="T43">programą ir ją patvirtinti;</text:span></text:p>
      <text:p text:style-name="P44"><text:span text:style-name="T45">2</text:span><text:span text:style-name="T46">) numatyti lėšų 2023 metų valstybės biudžete Vyriausybės patvirtintai</text:span><text:span text:style-name="T47"><text:s/>Klaipėdos krašto metų programai įgyvendinti</text:span><text:span text:style-name="T48">.</text:span></text:p>
      <text:p text:style-name="P49"/>
      <text:p text:style-name="Normal"><text:span text:style-name="T50">Seimo Pirmininkas</text:span></text:p>
      <text:p text:style-name="Normal"/>
      <text:p text:style-name="Normal">Teikia:<text:s/></text:p>
      <text:p text:style-name="Normal"/>
      <text:p text:style-name="Normal">Arūnas Gumuliauskas</text:p>
      <text:p text:style-name="Normal">Stasys Tumėnas</text:p>
      <text:p text:style-name="Normal">Valentinas Bukauskas</text:p>
      <text:p text:style-name="Normal">Ričardas Juška</text:p>
      <text:p text:style-name="Normal">Laurynas Kasčiūnas</text:p>
      <text:p text:style-name="Normal">Arvydas Nekrošius</text:p>
      <text:p text:style-name="Normal">Levutė Staniuvienė</text:p>
      <text:p text:style-name="Normal">Povilas Urbšys</text:p>
      <text:p text:style-name="Normal">Vytautas Juozapaitis</text:p>
      <text:p text:style-name="Normal">Jaroslav Narkevič</text:p>
      <text:p text:style-name="Normal">Irena Šiaulienė</text:p>
      <text:p text:style-name="Normal">Simonas Gentvilas (pasirašė 2020-12-15)</text:p>
      <text:p text:style-name="Normal">Ligita Girskiene (pasirašė 2020-12-15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ONYTĖ Danguolė</meta:initial-creator>
    <dc:creator>adlibuser</dc:creator>
    <meta:creation-date>2020-12-15T09:56:00Z</meta:creation-date>
    <dc:date>2020-12-15T09:56:00Z</dc:date>
    <meta:template xlink:href="Normal.dotm" xlink:type="simple"/>
    <meta:editing-cycles>2</meta:editing-cycles>
    <meta:editing-duration>PT0S</meta:editing-duration>
    <meta:document-statistic meta:page-count="1" meta:paragraph-count="6" meta:word-count="143" meta:character-count="1114" meta:row-count="19" meta:non-whitespace-character-count="977"/>
  </office:meta>
</office:document-meta>
</file>