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language-asian="ar" style:country-asian="SA"/>
    </style:style>
    <style:style style:name="T79" style:parent-style-name="DefaultParagraphFont" style:family="text">
      <style:text-properties fo:font-weight="bold" style:font-weight-asian="bold" style:language-asian="ar" style:country-asian="SA"/>
    </style:style>
    <style:style style:name="T80" style:parent-style-name="DefaultParagraphFont" style:family="text">
      <style:text-properties fo:font-weight="bold" style:font-weight-asian="bold" style:language-asian="ar" style:country-asian="SA"/>
    </style:style>
    <style:style style:name="T8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4722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4722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line-height="115%" fo:text-indent="0.4722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4722in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35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 fo:background-color="#FFFFFF"/>
    </style:style>
    <style:style style:name="P141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2" style:parent-style-name="DefaultParagraphFont" style:family="text">
      <style:text-properties style:font-size-complex="12pt" fo:background-color="#FFFFFF"/>
    </style:style>
    <style:style style:name="T143" style:parent-style-name="DefaultParagraphFont" style:family="text">
      <style:text-properties style:font-size-complex="12pt" fo:background-color="#FFFFFF"/>
    </style:style>
    <style:style style:name="T144" style:parent-style-name="DefaultParagraphFont" style:family="text">
      <style:text-properties style:font-size-complex="12pt" fo:background-color="#FFFFFF"/>
    </style:style>
    <style:style style:name="P145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54" style:parent-style-name="DefaultParagraphFont" style:family="text">
      <style:text-properties style:font-size-complex="12pt" fo:background-color="#FFFFFF"/>
    </style:style>
    <style:style style:name="P155" style:parent-style-name="Normal" style:family="paragraph">
      <style:paragraph-properties fo:text-align="justify" fo:line-height="115%" fo:text-indent="0.4722in"/>
    </style:style>
    <style:style style:name="T15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9" style:parent-style-name="DefaultParagraphFont" style:family="text">
      <style:text-properties fo:font-style="italic" style:font-style-asian="italic" style:font-size-complex="12pt" fo:background-color="#FFFFFF"/>
    </style:style>
    <style:style style:name="P160" style:parent-style-name="Normal" style:family="paragraph">
      <style:paragraph-properties fo:text-align="justify" fo:line-height="115%" fo:text-indent="0.4722in"/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fo:background-color="#FFFFFF"/>
    </style:style>
    <style:style style:name="P164" style:parent-style-name="Normal" style:family="paragraph">
      <style:paragraph-properties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1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justify" fo:line-height="115%" fo:text-indent="0.4722in"/>
    </style:style>
    <style:style style:name="T169" style:parent-style-name="DefaultParagraphFont" style:family="text">
      <style:text-properties style:letter-kerning="true" style:font-size-complex="12pt" fo:background-color="#FFFFFF"/>
    </style:style>
    <style:style style:name="P170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Calibri" style:font-size-complex="12pt"/>
    </style:style>
    <style:style style:name="P17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1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<text:s/></text:span><text:span text:style-name="T10">PRITARIMO</text:span><text:span text:style-name="T11"><text:s/>PROJEKTO<text:s/></text:span><text:span text:style-name="T12">„ANTANIŠKIŲ MIŠKO pritaikymas lankymui“<text:s/></text:span><text:span text:style-name="T13">ĮGYVENDINIMUI IR LĖŠŲ<text:s/></text:span><text:span text:style-name="T14">skyrimo</text:span></text:p>
      <text:p text:style-name="P15"/>
      <text:p text:style-name="P16">2025 m. <text:s text:c="24"/>d. Nr. T-</text:p>
      <text:p text:style-name="P17">Radviliškis</text:p>
      <text:p text:style-name="P18"/>
      <text:p text:style-name="P19"><text:span text:style-name="T20">Vadovaudamasi Lietuvos Respublikos vietos savivaldos įstatymo 15 straipsnio 4 dalimi, 2022–2030 m. Šiaulių regiono plėtros planu, patvirtintu Šiaulių regiono plėtros tarybos 2025 m. balandžio 18 d. sprendimu Nr. ŠR/TS-5 „Dėl Šiaulių regiono plėtros tarybos</text:span><text:span text:style-name="T21"><text:s/>2023 m. vasario 8 d. sprendimo Nr. ŠR/TS-6 „Dėl 2022–2030 metų Šiaulių regiono plėtros plano patvirtinimo“ pakeitimo“ (toliau – Šiaulių RPP), Regioninės pažangos priemonės 01-004-07-01-01 (RE) „Paskatinti regionų, funkcinių zonų, savivaldybių ir miestų  e</text:span><text:span text:style-name="T22">konominį augimą pasitelkiant jų turimus išteklius“ finansavimo gairėmis, patvirtintomis Lietuvos Respublikos vidaus reikalų ministro 2023 m. balandžio 4 d. įsakymu Nr. 1V-188 „Dėl regioninės pažangos priemonės 01-004-07-01-01 (RE) „Paskatinti regionų, funk</text:span><text:span text:style-name="T23">cinių zonų, savivaldybių ir miestų  ekonominį augimą pasitelkiant jų turimus išteklius“ finansavimo gairių patvirtinimo“ (toliau – Gairės), Radviliškio rajono savivaldybės taryba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Pritarti, kad Radviliškio rajono savivaldybės administrac</text:span><text:span text:style-name="T30">ija, gavusi finansavimą, įgyvendintų projektą „Antaniškiu miško pritaikymas lankymui“ (toliau – Projektas).</text:span></text:p>
      <text:p text:style-name="P31"><text:span text:style-name="T32">2</text:span><text:span text:style-name="T33">.</text:span><text:span text:style-name="T34"><text:tab/>Įgalioti Radviliškio rajono savivaldybės administracijos direktorių pasirašyti ir pateikti Projekto įgyvendinimo planą (toliau – PĮP) bei kit</text:span><text:span text:style-name="T35">us reikalingus dokumentus, siekiant gauti finansavimą bei, projektui gavus finansavimą, pasirašyti kitus dokumentus, reikalingus Projekto įgyvendinimui.</text:span></text:p>
      <text:p text:style-name="P36"><text:span text:style-name="T37">3</text:span><text:span text:style-name="T38">.</text:span><text:span text:style-name="T39"><text:tab/>Įsipareigoti skirti Radviliškio rajono savivaldybės biudžeto lėšas Projekto išlaidų finansavimui</text:span><text:span text:style-name="T40">:<text:s/></text:span></text:p>
      <text:p text:style-name="P41"><text:span text:style-name="T42">3.1</text:span><text:span text:style-name="T43">. ne mažiau 15 procentų visų tinkamų finansuoti išlaidų;<text:s/></text:span></text:p>
      <text:p text:style-name="P44"><text:span text:style-name="T45">3.2</text:span><text:span text:style-name="T46">. tinkamas finansuoti išlaidas, kurių nepadengia projektui skirtos finansavimo lėšos;</text:span></text:p>
      <text:p text:style-name="P47"><text:span text:style-name="T48">3.3</text:span><text:span text:style-name="T49">. netinkamas finansuoti, tačiau šiam Projektui įgyvendinti būtinas išlaidas.</text:span></text:p>
      <text:p text:style-name="P50"><text:span text:style-name="T51">4</text:span><text:span text:style-name="T52">. Užti</text:span><text:span text:style-name="T53">krinti Projekto tęstinumą 5 metus po Projekto įgyvendinimo pabaigos.</text:span></text:p>
      <text:p text:style-name="P54"><text:span text:style-name="T55">5</text:span><text:span text:style-name="T56">.</text:span><text:span text:style-name="T57"><text:tab/>Nurodyti, kad šis sprendimas ne vėliau kaip per vieną mėnesį nuo jo priėmimo dienos gali būti skundžiamas paduodant skundą Lietuvos administracinių ginčų komisijos Šiaulių apygardo</text:span><text:span text:style-name="T58">s skyriui adresu: Dvaro g. 81, Šiauliai, arba Regionų administraciniam teismui bet kuriuose šio teismo rūmuose.</text:span></text:p>
      <text:p text:style-name="P59"/>
      <text:p text:style-name="P60"/>
      <text:p text:style-name="P61"/>
      <text:p text:style-name="P62">Savivaldybės meras <text:s text:c="90"/></text:p>
      <text:p text:style-name="P63"/>
      <text:p text:style-name="P64"><text:span text:style-name="T65">RADVILIŠKIO RAJONO SAVIVALDYBĖS TARYBOS SPRENDIMO<text:s/></text:span></text:p>
      <text:p text:style-name="P66"><text:span text:style-name="T67">„DĖL PRITARIMO PROJEKTO<text:s/></text:span><text:span text:style-name="T68">„ANTANIŠKIŲ MIŠKO pritaikymas lankymui“</text:span><text:span text:style-name="T69"><text:s/>ĮGYVENDINIMUI IR LĖŠŲ<text:s/></text:span><text:span text:style-name="T70">skyrimo“<text:s/></text:span></text:p>
      <text:p text:style-name="P71"><text:span text:style-name="T72">AIŠKINAMASIS RAŠTAS</text:span></text:p>
      <text:p text:style-name="P73"/>
      <text:p text:style-name="P74">2025-06-06</text:p>
      <text:p text:style-name="P75">Radviliškis</text:p>
      <text:p text:style-name="P76"/>
      <text:p text:style-name="P77"><text:span text:style-name="T78">1</text:span><text:span text:style-name="T79">.</text:span><text:span text:style-name="T80"><text:tab/></text:span><text:span text:style-name="T81">Projekto rengimą paskatinusios priežastys, parengto<text:s/></text:span><text:span text:style-name="T82">sprendimo projekto tikslai ir uždaviniai</text:span><text:span text:style-name="T83">.</text:span></text:p>
      <text:p text:style-name="P84"><text:span text:style-name="T85">Paskelbtas kvietimas teikti projekto „Antaniškių miško pritaikymas lankymui</text:span><text:span text:style-name="T86">“</text:span><text:span text:style-name="T87"><text:s/>įgyvendinimo planą (toliau – PĮP). Pateikimo terminas 2025 m. rugpjūčio 31 d. Kvietimas parengtas vadovaujantis 2022–2030 m. Šiaulių regi</text:span><text:span text:style-name="T88">ono plėtros planu, patvirtintu Šiaulių regiono plėtros tarybos 2025 m. balandžio 18 d. sprendimu Nr. ŠR/TS-5 „Dėl Šiaulių regiono plėtros tarybos 2023 m. vasario 8 d. sprendimo Nr. ŠR/TS-6 „Dėl 2022–2030 metų Šiaulių regiono plėtros plano patvirtinimo“ pak</text:span><text:span text:style-name="T89">eitimo“ (toliau – Šiaulių RPP), Regioninės pažangos priemonės 01-004-07-01-01 (RE) „Paskatinti regionų, funkcinių zonų, savivaldybių ir miestų  ekonominį augimą pasitelkiant jų turimus išteklius“ finansavimo gairėmis, patvirtintomis Lietuvos Respublikos vi</text:span><text:span text:style-name="T90">daus reikalų ministro 2023 m. balandžio 4 d. įsakymu Nr. 1V-188 „Dėl regioninės pažangos priemonės 01-004-07-01-01 (RE) „Paskatinti regionų, funkcinių zonų, savivaldybių ir miestų  ekonominį augimą pasitelkiant jų turimus išteklius“ (toliau – Gairės).</text:span></text:p>
      <text:p text:style-name="P91"><text:span text:style-name="T92">Proj</text:span><text:span text:style-name="T93">ekto tikslas – Antaniškių miško pritaikymas lankymui. Planuojamos veiklos: stovyklavietės įrengimas, vaikų žaidimo aikštelės įrengimas, viešųjų tualetų, kitų mažosios architektūros elementų įrengimas, apšvietimo, vaizdo kamerų įrengimas, dviračių takų sutv</text:span><text:span text:style-name="T94">arkymas / įrengimas, laužavietės, stovų dviračiams, stalų ir suoliukų, informacinių stendų / ženklų įrengimas.</text:span></text:p>
      <text:p text:style-name="P95"><text:span text:style-name="T96">2</text:span><text:span text:style-name="T97">.</text:span><text:span text:style-name="T98"><text:tab/></text:span><text:span text:style-name="T99">Projekto iniciatoriai (institucija, asmenys ar piliečių atstovai) ir rengėjai.</text:span></text:p>
      <text:p text:style-name="P100"><text:span text:style-name="T101">Projekto iniciatorius –<text:s/></text:span><text:span text:style-name="T102">Radviliškio rajono savivaldybės adm</text:span><text:span text:style-name="T103">inistracija,</text:span><text:span text:style-name="T104"><text:s/>rengėjas – Radviliškio rajono savivaldybės administracijos Investicijų ir turto valdymo skyrius.</text:span></text:p>
      <text:p text:style-name="P105"><text:span text:style-name="T106">3</text:span><text:span text:style-name="T107">.</text:span><text:span text:style-name="T108"><text:tab/>Kaip šiuo metu yra reguliuojami sprendimo projekte aptarti teisiniai santykiai.</text:span></text:p>
      <text:p text:style-name="P109"><text:span text:style-name="T110">Lietuvos Respublikos vietos savivaldos įstatymo 15 straipsn</text:span><text:span text:style-name="T111">io 4 dalimi, 2022–2030 m. Šiaulių regiono plėtros planu, patvirtintu Šiaulių regiono plėtros tarybos 2025 m. sausio 10 d. sprendimu Nr. ŠR/TS-1 „Dėl Šiaulių regiono plėtros tarybos 2023 m. vasario 8 d. sprendimo Nr. ŠR/TS-6 „Dėl 2022–2030 metų Šiaulių regi</text:span><text:span text:style-name="T112">ono plėtros plano patvirtinimo“ pakeitimo“ (toliau – Šiaulių RPP), Regioninės pažangos priemonės 01-004-07-02-01 (RE) „Pagerinti viešųjų paslaugų prieinamumą, darbo vietų pasiekiamumą ir tam reikalingų išteklių naudojimo efektyvumą“ finansavimo gairėmis, p</text:span><text:span text:style-name="T113">atvirtintomis Lietuvos Respublikos vidaus reikalų ministro 2023 m. balandžio 7 d. įsakymu Nr. 1V-199 „Dėl regioninės pažangos priemonės Regioninės pažangos priemonės 01-004-07-02-01 (RE) „Pagerinti viešųjų paslaugų prieinamumą, darbo vietų pasiekiamumą ir<text:s/></text:span><text:span text:style-name="T114">tam reikalingų išteklių naudojimo efektyvumą“.</text:span></text:p>
      <text:p text:style-name="P115"><text:span text:style-name="T116">4</text:span><text:span text:style-name="T117">.</text:span><text:span text:style-name="T118"><text:s/></text:span><text:span text:style-name="T119">Kokios siūlomos naujos teisinio reguliavimo nuostatos, kokių teigiamų rezultatų laukiama.</text:span></text:p>
      <text:p text:style-name="P120"><text:span text:style-name="T121">Naujos teisinio reguliavimo nuostatos nesiūlomos. Antaniškių miškas ateityje turėtų tapti patogia laisvalaikio p</text:span><text:span text:style-name="T122">raleidimo vieta radviliškiečiams bei miesto svečiams, mėgstantiems aktyvų poilsį gamtos žalumoje ir miško apsuptyje.<text:s/></text:span></text:p>
      <text:p text:style-name="P123"><text:span text:style-name="T124">5</text:span><text:span text:style-name="T125">. Galimos neigiamos priimto sprendimo projekto pasekmės ir kokių priemonių reikėtų imtis, kad tokių pasekmių būtų išvengta.</text:span></text:p>
      <text:p text:style-name="P126"><text:span text:style-name="T127">Neigiamų<text:s/></text:span><text:span text:style-name="T128">pasekmių nenumatoma.</text:span></text:p>
      <text:p text:style-name="P129"><text:span text:style-name="T130">6</text:span><text:span text:style-name="T131">.</text:span><text:span text:style-name="T132"><text:s/></text:span><text:span text:style-name="T133">Kokius teisės aktus būtina priimti, kokius galiojančius teisės aktus būtina pakeisti ar pripažinti netekusiais galios priėmus sprendimo projektą.<text:s/></text:span></text:p>
      <text:p text:style-name="P134"><text:span text:style-name="T135">Priėmus sprendimą, nebus keičiami ar pripažįstami negaliojančiais teisės aktai.<text:s/></text:span><text:span text:style-name="T136">Sprendimui įgyvendinti papildomų teisės aktų priimti nereikia.</text:span></text:p>
      <text:p text:style-name="P137"><text:span text:style-name="T138">7</text:span><text:span text:style-name="T139">. Sprendimo projektui įgyvendinti reikalingos lėšos, finansavimo šaltiniai</text:span><text:span text:style-name="T140">.</text:span></text:p>
      <text:p text:style-name="P141"><text:span text:style-name="T142">Preliminari Projekto vertė – 1 500 000,00 Eur. 1 275 000,00 Eur – Europos regioninės plėtros fondų lėšos, 225 00</text:span><text:span text:style-name="T143">0,00 Eur – Savivaldybės biudžeto lėšos. Papildomai Savivaldybės biudžeto lėšų reikėtų, jei projekto įgyvendinimo metu atsirastų netinkamų ar tinkamų finansuoti išlaidų, kurių nepadengia projektui skiriamo finansavimo lėšos (pvz., papildomi darbai be kurių<text:s/></text:span><text:span text:style-name="T144">negalima užbaigti projekto, teismo išlaidos ir kt.).<text:s/></text:span></text:p>
      <text:p text:style-name="P145"><text:span text:style-name="T146">8</text:span><text:span text:style-name="T147">. Sprendimo projekto rengimo metu gauti specialistų vertinimai ir išvados.</text:span></text:p>
      <text:p text:style-name="P148"><text:span text:style-name="T149">Nėra.</text:span></text:p>
      <text:p text:style-name="P150"><text:span text:style-name="T151">9</text:span><text:span text:style-name="T152">. Numatomo teisinio reguliavimo poveikio vertinimo rezultatai.</text:span></text:p>
      <text:p text:style-name="P153"><text:span text:style-name="T154">Neatlikta ir nenumatyta.</text:span></text:p>
      <text:p text:style-name="P155"><text:span text:style-name="T156">10</text:span><text:span text:style-name="T157">. Sprendimo proje</text:span><text:span text:style-name="T158">kto antikorupcinis vertinimas.</text:span><text:span text:style-name="T159"><text:s/></text:span></text:p>
      <text:p text:style-name="P160"><text:span text:style-name="T161">A</text:span><text:span text:style-name="T162">ntikorupcinis sprendimo projektas vertinimas neatliekamas</text:span><text:span text:style-name="T163">.</text:span></text:p>
      <text:p text:style-name="P164"><text:span text:style-name="T165">11</text:span><text:span text:style-name="T166">.</text:span><text:span text:style-name="T167"><text:tab/>Kiti, iniciatoriaus nuomone, reikalingi pagrindimai ir paaiškinimai.<text:s/></text:span></text:p>
      <text:p text:style-name="P168"><text:span text:style-name="T169">Nėra.</text:span></text:p>
      <text:p text:style-name="P170"><text:span text:style-name="T171">12</text:span><text:span text:style-name="T172">.</text:span><text:span text:style-name="T173"><text:tab/>Pridedami dokumentai.</text:span></text:p>
      <text:p text:style-name="P174">Nėra.</text:p>
      <text:p text:style-name="P175"/>
      <text:p text:style-name="P176"/>
      <text:p text:style-name="P177"/>
      <text:p text:style-name="P178"><text:span text:style-name="T179">Investicijų ir turto valdymo skyriaus</text:span></text:p>
      <text:p text:style-name="P180"><text:span text:style-name="T181">vyriausioji specialistė <text:s text:c="85"/>Genovaitė Ru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ntaras</meta:initial-creator>
    <dc:creator>adlibuser</dc:creator>
    <meta:creation-date>2025-06-16T07:38:00Z</meta:creation-date>
    <dc:date>2025-06-16T07:38:00Z</dc:date>
    <meta:print-date>2024-04-30T06:27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900" meta:character-count="7184" meta:row-count="198" meta:non-whitespace-character-count="6336"/>
  </office:meta>
</office:document-meta>
</file>