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limato kaitos valdymo finansinių instrumentų<text:s/></text:p>
      <text:p text:style-name="P7">ĮSTATYMO NR. XI-329 14 STRAIPSNIO PAKEITIMO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4 straipsnio pakeitimas</text:span></text:p>
      <text:p text:style-name="P17"><text:span text:style-name="T18">Pakeisti 14 straipsnį ir jį išdėstyti taip:</text:span></text:p>
      <text:p text:style-name="P19"><text:span text:style-name="T20">„</text:span><text:span text:style-name="T21">14</text:span><text:span text:style-name="T22"><text:s/>straipsnis.<text:s/></text:span><text:span text:style-name="T23">Ekonomines baudas skiriantys pareigūnai</text:span></text:p>
      <text:p text:style-name="P24"><text:span text:style-name="T25">Ekonomines baudas už šio įstatymo 13 straipsnyje numatytas veikas skiria Aplinkos apsaugos departamento aplinkos apsaugos valstybinės kontrolės pareigūnai – vyriausieji valstybiniai aplinkos apsaugos i</text:span><text:span text:style-name="T26">nspektoriai ir vyresnieji valstybiniai aplinkos apsaugos inspektoriai</text:span><text:span text:style-name="T27">.“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2018 m. liepos 1 d.<text:s/></text:span></text:p>
      <text:p text:style-name="P35"/>
      <text:p text:style-name="P36"/>
      <text:p text:style-name="P37"><text:span text:style-name="T38">Skelbiu šį Lietuvos Respublikos Seimo priimtą įstatymą</text:span></text:p>
      <text:p text:style-name="P39"/>
      <text:p text:style-name="P40"/>
      <text:p text:style-name="P41">Respublikos<text:s/>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16:00Z</meta:creation-date>
    <dc:date>2017-08-14T06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93" meta:character-count="756" meta:row-count="52" meta:non-whitespace-character-count="680"/>
  </office:meta>
</office:document-meta>
</file>