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22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23" style:parent-style-name="DefaultParagraphFont" style:family="text"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F2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6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27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3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2" style:parent-style-name="Normal" style:family="paragraph">
      <style:paragraph-properties fo:line-height="150%" fo:margin-left="4.7125in" fo:text-indent="0.7875in">
        <style:tab-stops/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line-height="150%" fo:text-indent="0.7875in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6" style:parent-style-name="Normal" style:family="paragraph">
      <style:paragraph-properties fo:text-align="center" fo:line-height="150%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text-align="center" fo:line-height="150%"/>
      <style:text-properties style:font-size-complex="12pt"/>
    </style:style>
    <style:style style:name="P41" style:parent-style-name="Normal" style:family="paragraph">
      <style:paragraph-properties fo:text-align="center" fo:line-height="150%"/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3937in"/>
      <style:text-properties style:font-size-complex="12pt" fo:hyphenate="false"/>
    </style:style>
    <style:style style:name="P43" style:parent-style-name="Normal" style:family="paragraph">
      <style:paragraph-properties fo:text-align="justify" fo:line-height="150%" fo:margin-right="0.0423in" fo:text-indent="0.75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208in" style:font-size-complex="12pt"/>
    </style:style>
    <style:style style:name="P51" style:parent-style-name="Normal" style:family="paragraph">
      <style:paragraph-properties fo:text-align="justify" fo:line-height="150%" fo:margin-right="0.0423in" fo:text-indent="0.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right="0.0423in" fo:text-indent="0.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right="0.0423in" fo:text-indent="0.7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margin-right="0.0423in" fo:text-indent="0.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margin-right="0.0423in" fo:text-indent="0.7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right="0.0423in" fo:text-indent="0.7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margin-right="0.0423in" fo:text-indent="0.7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margin-right="0.0423in" fo:text-indent="0.7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margin-right="0.0423in" fo:text-indent="0.7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line-height="150%" fo:margin-right="0.1666in" fo:text-indent="0.3937in">
        <style:tab-stops>
          <style:tab-stop style:type="left" style:position="-0.12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line-height="150%" fo:margin-right="0.1666in" fo:text-indent="0.3937in">
        <style:tab-stops>
          <style:tab-stop style:type="left" style:position="-0.125in"/>
        </style:tab-stops>
      </style:paragraph-properties>
    </style:style>
    <style:style style:name="P88" style:parent-style-name="Normal" style:family="paragraph">
      <style:paragraph-properties fo:line-height="150%" fo:margin-right="0.1666in">
        <style:tab-stops>
          <style:tab-stop style:type="left" style:position="-0.12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><text:span text:style-name="T23">Prienai</text:span></text:p></draw:text-box></draw:frame><draw:frame draw:style-name="F25" text:anchor-type="paragraph" svg:x="2.2in" svg:y="0.8006in" svg:width="4.3916in" draw:z-index="0"><draw:text-box fo:min-height="0in"><text:p text:style-name="P24"/><text:p text:style-name="P26"/><text:p text:style-name="P27"/><text:p text:style-name="P28">PRIENŲ RAJONO SAVIVALDYBĖS TARYBA</text:p><text:p text:style-name="P29"/></draw:text-box></draw:frame></text:p>
      <text:p text:style-name="P30"/>
      <text:p text:style-name="P31"/>
      <text:p text:style-name="P32">Projektas</text:p>
      <text:p text:style-name="P33"/>
      <text:p text:style-name="P34"/>
      <text:p text:style-name="P35">Sprendimas</text:p>
      <text:p text:style-name="P36"><text:span text:style-name="T37">DĖL<text:s/></text:span><text:span text:style-name="T38">DAUGIABUČIŲ NAMŲ BUTŲ IR KITŲ PATALPŲ SAVININKŲ BENDROJO NAUDOJIMO OBJEKTŲ ADMINISTRAVIMO IR TECHNINĖS PRIEŽIŪROS TARIFŲ NUSTATYMO</text:span></text:p>
      <text:p text:style-name="P39"/>
      <text:p text:style-name="P40">2015 m. lapkričio 18 d. Nr.<text:s/>(1.3)-T1-253</text:p>
      <text:p text:style-name="P41"/>
      <text:p text:style-name="P42"/>
      <text:p text:style-name="P43"><text:span text:style-name="T44">Vadovaudamasi L</text:span><text:span text:style-name="T45">ietuvos Respublikos civilinio kodekso 4.82 straipsnio 3 dalimi, 4.83 straipsnio 3 dalimi, 4.84 straipsnio 9 dalimi, 4.85 straipsnio 8 dalimi ir<text:s/></text:span><text:span text:style-name="T46">L</text:span><text:span text:style-name="T47">ietuvos Respublikos Vyriausybės 2001 m. gegužės 23 d. nutarimu Nr. 603 „Dėl daugi</text:span><text:span text:style-name="T48">abučio namo bendrojo naudojimo objektų administravimo nuostatų patvirtinimo“ patvirtintais Daugiabučio namo bendrojo naudojimo objektų administravimo nuostatais,<text:s/></text:span><text:span text:style-name="T49">Prienų rajono savivaldybės taryba<text:s/></text:span><text:span text:style-name="T50">nusprendžia:</text:span></text:p>
      <text:p text:style-name="P51"><text:span text:style-name="T52">1</text:span><text:span text:style-name="T53">. Nustatyti daugiabučių namų butų ir kitų pa</text:span><text:span text:style-name="T54">talpų savininkų bendrojo naudojimo objektų administravimo tarifus:</text:span></text:p>
      <text:p text:style-name="P55"><text:span text:style-name="T56">1.1</text:span><text:span text:style-name="T57">. daugiabučių namų, kurių bendras naudingas plotas iki 1000 kv. m, – 0,051 Eur (be PVM) už 1 kv. m per mėnesį;</text:span></text:p>
      <text:p text:style-name="P58"><text:span text:style-name="T59">1.2</text:span><text:span text:style-name="T60">. daugiabučių namų, kurių bendras naudingas plotas nuo 1000 kv. m<text:s/></text:span><text:span text:style-name="T61">iki 3000 kv. m, – 0,049 Eur (be PVM) už 1 kv. m. per mėnesį;</text:span></text:p>
      <text:p text:style-name="P62"><text:span text:style-name="T63">1.3</text:span><text:span text:style-name="T64">. daugiabučių namų, kurių bendras naudingas plotas daugiau kaip 3000 kv. m, – 0,046 Eur (be PVM) už 1 kv. m per mėnesį.</text:span></text:p>
      <text:p text:style-name="P65"><text:span text:style-name="T66">2</text:span><text:span text:style-name="T67">. Nustatyti daugiabučių namų</text:span><text:span text:style-name="T68"><text:s/></text:span><text:span text:style-name="T69">(išskyrus šildymo, karšto<text:s/></text:span><text:span text:style-name="T70">vandens sistemas) techninės priežiūros tarifus:</text:span></text:p>
      <text:p text:style-name="P71"><text:span text:style-name="T72">2.1</text:span><text:span text:style-name="T73">. daugiabučių namų su patogumais – 0,083 Eur (be PVM) už 1 kv. m per mėnesį;</text:span></text:p>
      <text:p text:style-name="P74"><text:span text:style-name="T75">2.2</text:span><text:span text:style-name="T76">. daugiabučių namų be patogumų – 0,044 Eur (be PVM) už 1 kv. m per mėnesį.</text:span></text:p>
      <text:p text:style-name="P77"><text:span text:style-name="T78">3</text:span><text:span text:style-name="T79">. Pripažinti netekusiu galios Prienų<text:s/></text:span><text:span text:style-name="T80">rajono savivaldybės tarybos 2014 m. spalio 30 d. sprendimą Nr. T3-197 „Dėl daugiabučių gyvenamųjų namų, butų ir kitų patalpų bendrojo<text:s/></text:span><text:soft-page-break/><text:span text:style-name="T81">naudojimo objektų administravimo ir nuolatinės techninės priežiūros (eksploatavimo) mokesčio nustatymo“.</text:span></text:p>
      <text:p text:style-name="P82"><text:span text:style-name="T83">4</text:span><text:span text:style-name="T84">. Šis sprend</text:span><text:span text:style-name="T85">imas įsigalioja 2015 m. gruodžio 1 dieną. <text:s/></text:span></text:p>
      <text:p text:style-name="P86"/>
      <text:p text:style-name="P87"/>
      <text:p text:style-name="P88"><text:span text:style-name="T89">Savivaldybės meras</text:span><text:span text:style-name="T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26in" fo:margin-bottom="0.3937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ntanas</meta:initial-creator>
    <dc:creator>CLUSadmin</dc:creator>
    <meta:creation-date>2015-11-19T15:11:00Z</meta:creation-date>
    <dc:date>2015-11-19T15:11:00Z</dc:date>
    <meta:print-date>2015-11-12T08:4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66" meta:character-count="1826" meta:row-count="79" meta:non-whitespace-character-count="1580"/>
  </office:meta>
</office:document-meta>
</file>