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3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3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3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3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30%"/>
      <style:text-properties style:font-size-complex="12pt" fo:language="en" fo:country="US" style:language-asian="lt" style:country-asian="LT"/>
    </style:style>
    <style:style style:name="P20" style:parent-style-name="Normal" style:family="paragraph">
      <style:paragraph-properties fo:text-align="center" fo:line-height="130%"/>
      <style:text-properties style:font-size-complex="12pt" style:language-asian="lt" style:country-asian="LT"/>
    </style:style>
    <style:style style:name="P21" style:parent-style-name="Normal" style:family="paragraph">
      <style:paragraph-properties fo:text-align="center" fo:line-height="130%"/>
      <style:text-properties style:font-size-complex="12pt" style:language-asian="lt" style:country-asian="LT"/>
    </style:style>
    <style:style style:name="P22" style:parent-style-name="Normal" style:family="paragraph">
      <style:paragraph-properties fo:text-align="center" fo:line-height="130%"/>
      <style:text-properties style:font-size-complex="12pt" style:language-asian="lt" style:country-asian="LT"/>
    </style:style>
    <style:style style:name="P23" style:parent-style-name="Normal" style:family="paragraph">
      <style:paragraph-properties fo:text-align="justify" fo:line-height="130%" fo:margin-left="1.3784in" fo:text-indent="-0.886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30%" fo:text-indent="0.043in"/>
      <style:text-properties style:font-size-complex="12pt" style:language-asian="lt" style:country-asian="LT"/>
    </style:style>
    <style:style style:name="P37" style:parent-style-name="Normal" style:family="paragraph">
      <style:paragraph-properties fo:text-align="center" fo:line-height="13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3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3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3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30%" fo:text-indent="0.043in"/>
      <style:text-properties style:font-size-complex="12pt" fo:language="en" fo:country="US" style:language-asian="lt" style:country-asian="LT"/>
    </style:style>
    <style:style style:name="P47" style:parent-style-name="Normal" style:family="paragraph">
      <style:paragraph-properties fo:text-align="center" fo:line-height="13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3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30%" fo:text-indent="0.543in"/>
      <style:text-properties style:font-size-complex="12pt" fo:language="fr" fo:country="FR" style:language-asian="lt" style:country-asian="LT"/>
    </style:style>
    <style:style style:name="P53" style:parent-style-name="Normal" style:family="paragraph">
      <style:paragraph-properties fo:text-align="justify" fo:line-height="13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3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3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3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5in">
        <style:tab-stops>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3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0%" fo:text-indent="0.4923in"/>
    </style:style>
    <style:style style:name="P90" style:parent-style-name="Normal" style:family="paragraph">
      <style:paragraph-properties fo:text-align="justify" fo:line-height="13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3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30%" fo:text-indent="0.543in"/>
    </style:style>
    <style:style style:name="P148" style:parent-style-name="Normal" style:family="paragraph">
      <style:paragraph-properties fo:text-align="justify" fo:line-height="13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3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3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3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3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3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3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3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43in"/>
    </style:style>
    <style:style style:name="P214" style:parent-style-name="Normal" style:family="paragraph">
      <style:paragraph-properties fo:text-align="justify" fo:line-height="13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3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3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0%" fo:text-indent="0.543in"/>
    </style:style>
    <style:style style:name="P227" style:parent-style-name="Normal" style:family="paragraph">
      <style:paragraph-properties fo:text-align="justify" fo:line-height="13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3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3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3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3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3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text-align="justify" fo:line-height="130%" fo:text-indent="0.543in"/>
    </style:style>
    <style:style style:name="P270" style:parent-style-name="Normal" style:family="paragraph">
      <style:paragraph-properties fo:keep-with-next="always" fo:text-align="justify" fo:line-height="130%"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3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3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3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3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3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30%" fo:margin-left="1.477in" fo:text-indent="-0.9847in">
        <style:tab-stops/>
      </style:paragraph-properties>
    </style:style>
    <style:style style:name="P301" style:parent-style-name="Normal" style:family="paragraph">
      <style:paragraph-properties fo:text-align="justify" fo:line-height="130%" fo:margin-left="1.477in" fo:text-indent="-0.9847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3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3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3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3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3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3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3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3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line-height="130%"/>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30%" fo:text-indent="0.543in"/>
      <style:text-properties style:font-size-complex="12pt" fo:language="fr" fo:country="FR" style:language-asian="lt" style:country-asian="LT"/>
    </style:style>
    <style:style style:name="P364" style:parent-style-name="Normal" style:family="paragraph">
      <style:paragraph-properties fo:text-align="justify" fo:line-height="13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3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3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3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3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3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3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3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3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3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3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0%" fo:text-indent="0.543in"/>
    </style:style>
    <style:style style:name="P420" style:parent-style-name="Normal" style:family="paragraph">
      <style:paragraph-properties fo:text-align="justify" fo:line-height="13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5" style:parent-style-name="Normal" style:family="paragraph">
      <style:paragraph-properties fo:text-align="justify" fo:line-height="13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3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3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3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3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30%" fo:text-indent="0.543in"/>
    </style:style>
    <style:style style:name="P449" style:parent-style-name="Normal" style:family="paragraph">
      <style:paragraph-properties fo:text-align="justify" fo:line-height="130%"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3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3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3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3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30%" fo:text-indent="0.543in"/>
    </style:style>
    <style:style style:name="P489" style:parent-style-name="Normal" style:family="paragraph">
      <style:paragraph-properties fo:text-align="justify" fo:line-height="13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3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3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30%" fo:text-indent="0.043in"/>
    </style:style>
    <style:style style:name="P501" style:parent-style-name="Normal" style:family="paragraph">
      <style:paragraph-properties fo:text-align="center" fo:line-height="13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3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30%" fo:text-indent="0.543in"/>
      <style:text-properties style:font-size-complex="12pt" fo:language="en" fo:country="US" style:language-asian="lt" style:country-asian="LT"/>
    </style:style>
    <style:style style:name="P507" style:parent-style-name="Normal" style:family="paragraph">
      <style:paragraph-properties fo:text-align="justify" fo:line-height="13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3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3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3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3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3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30%" fo:text-indent="0.543in"/>
    </style:style>
    <style:style style:name="P539" style:parent-style-name="Normal" style:family="paragraph">
      <style:paragraph-properties fo:text-align="justify" fo:line-height="13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3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3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30%" fo:text-indent="0.543in"/>
    </style:style>
    <style:style style:name="P553" style:parent-style-name="Normal" style:family="paragraph">
      <style:paragraph-properties fo:line-height="13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3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3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3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30%" fo:text-indent="0.543in"/>
    </style:style>
    <style:style style:name="P572" style:parent-style-name="Normal" style:family="paragraph">
      <style:paragraph-properties fo:text-align="justify" fo:line-height="13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3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3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3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3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3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3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3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3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30%" fo:text-indent="0.543in"/>
      <style:text-properties style:font-size-complex="12pt" style:language-asian="lt" style:country-asian="LT"/>
    </style:style>
    <style:style style:name="P617" style:parent-style-name="Normal" style:family="paragraph">
      <style:paragraph-properties fo:text-align="justify" fo:line-height="13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3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3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3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3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3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3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3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3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3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30%" fo:text-indent="0.543in"/>
    </style:style>
    <style:style style:name="P655" style:parent-style-name="Normal" style:family="paragraph">
      <style:paragraph-properties fo:text-align="justify" fo:line-height="13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3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3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3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3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3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3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30%" fo:text-indent="0.543in"/>
    </style:style>
    <style:style style:name="P683" style:parent-style-name="Normal" style:family="paragraph">
      <style:paragraph-properties fo:text-align="justify" fo:line-height="13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3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3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3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3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3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3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30%" fo:text-indent="0.5354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30%"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30%" fo:text-indent="0.543in"/>
      <style:text-properties style:font-size-complex="12pt" style:language-asian="lt" style:country-asian="LT"/>
    </style:style>
    <style:style style:name="P720" style:parent-style-name="Normal" style:family="paragraph">
      <style:paragraph-properties fo:text-align="justify" fo:line-height="130%"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line-height="13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3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3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30%" fo:text-indent="0.4923in"/>
    </style:style>
    <style:style style:name="P736" style:parent-style-name="Normal" style:family="paragraph">
      <style:paragraph-properties fo:text-align="justify" fo:line-height="130%" fo:text-indent="0.4923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3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3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3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3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3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30%" fo:text-indent="0.543in"/>
    </style:style>
    <style:style style:name="P761" style:parent-style-name="Normal" style:family="paragraph">
      <style:paragraph-properties fo:text-align="justify" fo:line-height="130%" fo:text-indent="0.4923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3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3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3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3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3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3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3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3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3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30%" fo:margin-left="1.575in" fo:text-indent="-1.0395in">
        <style:tab-stops/>
      </style:paragraph-properties>
    </style:style>
    <style:style style:name="P797" style:parent-style-name="Normal" style:family="paragraph">
      <style:paragraph-properties fo:text-align="center" fo:line-height="130%"/>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fo:line-height="130%"/>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30%" fo:text-indent="0.543in"/>
      <style:text-properties style:font-size-complex="12pt" fo:language="fr" fo:country="FR" style:language-asian="lt" style:country-asian="LT"/>
    </style:style>
    <style:style style:name="P803" style:parent-style-name="Normal" style:family="paragraph">
      <style:paragraph-properties fo:text-align="justify" fo:line-height="130%" fo:margin-left="1.625in" fo:text-indent="-1.1326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3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30%" fo:text-indent="0.543in"/>
    </style:style>
    <style:style style:name="P812" style:parent-style-name="Normal" style:family="paragraph">
      <style:paragraph-properties fo:text-align="center" fo:line-height="13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line-height="130%"/>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line-height="130%" fo:text-indent="0.543in"/>
      <style:text-properties style:font-size-complex="12pt" fo:language="fr" fo:country="FR" style:language-asian="lt" style:country-asian="LT"/>
    </style:style>
    <style:style style:name="P818" style:parent-style-name="Normal" style:family="paragraph">
      <style:paragraph-properties fo:text-align="justify" fo:line-height="130%" fo:margin-left="1.6736in" fo:text-indent="-1.1736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3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3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3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30%" fo:margin-left="4in">
        <style:tab-stops/>
      </style:paragraph-properties>
    </style:style>
    <style:style style:name="P835" style:parent-style-name="Normal" style:family="paragraph">
      <style:paragraph-properties fo:line-height="130%" fo:margin-left="4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30%" fo:margin-left="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30%" fo:text-indent="4in"/>
      <style:text-properties style:font-size-complex="12pt" style:language-asian="lt" style:country-asian="LT"/>
    </style:style>
    <style:style style:name="P843" style:parent-style-name="Normal" style:family="paragraph">
      <style:paragraph-properties fo:line-height="130%" fo:text-indent="0.5in"/>
      <style:text-properties style:font-size-complex="12pt" style:language-asian="lt" style:country-asian="LT"/>
    </style:style>
    <style:style style:name="P844" style:parent-style-name="Normal" style:family="paragraph">
      <style:paragraph-properties fo:keep-with-next="always" fo:text-align="center" fo:line-height="130%"/>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line-height="130%" fo:text-indent="0.5in"/>
      <style:text-properties style:font-size-complex="12pt" style:language-asian="lt" style:country-asian="LT"/>
    </style:style>
    <style:style style:name="P847" style:parent-style-name="Normal" style:family="paragraph">
      <style:paragraph-properties fo:text-align="justify" fo:line-height="13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30%" fo:text-indent="0.5in"/>
    </style:style>
    <style:style style:name="P854" style:parent-style-name="Normal" style:family="paragraph">
      <style:paragraph-properties fo:text-align="justify" fo:line-height="13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line-height="13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3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3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30%" fo:text-indent="0.543in"/>
    </style:style>
    <style:style style:name="P875" style:parent-style-name="Normal" style:family="paragraph">
      <style:paragraph-properties fo:text-align="justify" fo:line-height="130%" fo:text-indent="0.5in"/>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P877" style:parent-style-name="Normal" style:family="paragraph">
      <style:paragraph-properties fo:text-align="justify" fo:line-height="130%"/>
      <style:text-properties style:font-size-complex="12pt" style:language-asian="lt" style:country-asian="LT"/>
    </style:style>
    <style:style style:name="P878" style:parent-style-name="Normal" style:family="paragraph">
      <style:paragraph-properties fo:text-align="justify" fo:line-height="130%"/>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07%"/>
      <style:text-properties style:font-size-complex="12pt"/>
    </style:style>
    <style:style style:name="P881" style:parent-style-name="Normal" style:family="paragraph">
      <style:text-properties fo:font-size="7pt" style:font-size-asian="7pt" style:font-size-complex="7pt"/>
    </style:style>
    <style:style style:name="P882" style:parent-style-name="Normal" style:family="paragraph">
      <style:paragraph-properties fo:line-height="107%"/>
      <style:text-properties style:font-size-complex="12pt"/>
    </style:style>
    <style:style style:name="P883" style:parent-style-name="Normal" style:family="paragraph">
      <style:text-properties fo:font-size="7pt" style:font-size-asian="7pt" style:font-size-complex="7pt"/>
    </style:style>
    <style:style style:name="P884" style:parent-style-name="Normal" style:family="paragraph">
      <style:text-properties style:font-name="TimesLT"/>
    </style:style>
    <style:style style:name="P885" style:parent-style-name="Normal" style:family="paragraph">
      <style:text-properties style:font-name="TimesLT"/>
    </style:style>
    <style:style style:name="P886" style:parent-style-name="Normal" style:family="paragraph">
      <style:text-properties style:font-name="TimesLT"/>
    </style:style>
    <style:style style:name="P887" style:parent-style-name="Normal" style:family="paragraph">
      <style:text-properties style:font-name="TimesLT"/>
    </style:style>
    <style:style style:name="P888" style:parent-style-name="Normal" style:family="paragraph">
      <style:text-properties style:font-name="TimesLT"/>
    </style:style>
    <style:style style:name="P889" style:parent-style-name="Normal" style:family="paragraph">
      <style:text-properties style:font-name="TimesLT" fo:language="en" fo:country="US"/>
    </style:style>
    <style:style style:name="P890" style:parent-style-name="Normal" style:family="paragraph">
      <style:paragraph-properties fo:line-height="107%"/>
    </style:style>
  </office:automatic-styles>
  <office:body>
    <office:text text:use-soft-page-breaks="true">
      <text:p text:style-name="P1"><text:span text:style-name="T8">Projektas</text:span></text:p>
      <text:p text:style-name="P9"><text:span text:style-name="T10">LIETUVOS RESPUBLIKOS</text:span></text:p>
      <text:p text:style-name="P11"><text:span text:style-name="T12">TEISĖS GAUTI INFORMACIJĄ IŠ VALSTYBĖS IR SAVIVALDYBIŲ<text:s/></text:span></text:p>
      <text:p text:style-name="P13"><text:span text:style-name="T14">INSTITUCIJŲ IR ĮSTAIGŲ ĮSTATYMO</text:span><text:span text:style-name="T15"><text:s/>NR. VIII-1524</text:span><text:span text:style-name="T16"><text:s/>PAKEITIMO<text:s/></text:span></text:p>
      <text:p text:style-name="P17"><text:span text:style-name="T18">ĮSTATYMAS</text:span></text:p>
      <text:p text:style-name="P19"/>
      <text:p text:style-name="P20">2016 m. <text:s text:c="26"/>d. Nr.</text:p>
      <text:p text:style-name="P21">Vilnius</text:p>
      <text:p text:style-name="P22"/>
      <text:p text:style-name="P23"><text:span text:style-name="T24">1</text:span><text:span text:style-name="T25"><text:s/>straipsnis.<text:s/></text:span><text:span text:style-name="T26">Lietuvos Respublikos teisės gauti informaciją iš valstybės ir savivaldybių institucijų ir įstaigų įstatymo<text:s/></text:span><text:span text:style-name="T27">Nr. VIII-1524</text:span><text:span text:style-name="T28"><text:s/>nauja redakcija</text:span></text:p>
      <text:p text:style-name="P29"><text:span text:style-name="T30">Pakeisti Lietuvos Respublikos teisės gauti informaciją iš valstybės ir savivaldybių institucijų ir įstaigų</text:span><text:span text:style-name="T31"><text:s/></text:span><text:span text:style-name="T32">įstatymą<text:s/></text:span><text:span text:style-name="T33">N</text:span><text:span text:style-name="T34">r. VIII-1524</text:span><text:span text:style-name="T35"><text:s/>ir jį išdėstyti taip:<text:s/></text:span></text:p>
      <text:p text:style-name="P36"/>
      <text:p text:style-name="P37"><text:span text:style-name="T38">„</text:span><text:span text:style-name="T39">LIETUVOS RESPUBLIKOS<text:s/></text:span></text:p>
      <text:p text:style-name="P40"><text:span text:style-name="T41">TEISĖS GAUTI INFORMACIJĄ IŠ VALSTYBĖS IR SAVIVALDYBIŲ<text:s/></text:span></text:p>
      <text:p text:style-name="P42"><text:span text:style-name="T43">INSTITUCIJŲ IR ĮSTAIGŲ</text:span></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tikslas ir paskirtis</text:span></text:p>
      <text:p text:style-name="P57"><text:span text:style-name="T58">1</text:span><text:span text:style-name="T59">. Šio įstatymo tikslas – nustatyti asmenų teisės gauti iš valstybės ir savivaldybių institucijų ir įstaigų, įmonių ir viešųjų įstaigų, nurodytų šio įstatymo 2 straipsnio 1 dalyje, informaciją, nurodytą šio įstatymo 5 straipsnyje, ir dokumentus, kuriais jos</text:span><text:span text:style-name="T60"><text:s/>disponuoja ar (ir) tvarko vykdydamos įstatymų ar kitų norminių teisės aktų nustatytas funkcijas (toliau – viešoji funkcija), įgyvendinimo priemones ir tvarką.<text:s/></text:span></text:p>
      <text:p text:style-name="P61"><text:span text:style-name="T62">2</text:span><text:span text:style-name="T63">. Šis įstatymas:</text:span></text:p>
      <text:p text:style-name="P64"><text:span text:style-name="T65">1</text:span><text:span text:style-name="T66">) įtvirtina valstybės ir savivaldybių institucijų ir įstaigų, įmonių ir viešųjų įstaigų, nurodytų šio įstatymo 2 straipsnio 1 dalyje, pareigą teikti dokumentus, taip pat atvejus, kai draudžiama suteikti išimtines teises pakartotinai naudoti dokumentus;<text:s/></text:span></text:p>
      <text:p text:style-name="P67"><text:span text:style-name="T68">2</text:span><text:span text:style-name="T69">) nustato dokumentų pakartotinio naudojimo sąlygas;<text:s/></text:span><text:span text:style-name="T70"><text:tab/></text:span></text:p>
      <text:p text:style-name="P71"><text:span text:style-name="T72">3</text:span><text:span text:style-name="T73">) nustato prašymų gauti dokumentus pateikimo ir nagrinėjimo tvarką, kitus valstybės ir savivaldybių institucijų ir įstaigų, įmonių ir viešųjų įstaigų, nurodytų šio įstatymo 2 straipsnio 1 dalyje</text:span><text:span text:style-name="T74">, veiksmus teikiant dokumentus pareiškėjams;<text:s/></text:span></text:p>
      <text:p text:style-name="P75"><text:span text:style-name="T76">4</text:span><text:span text:style-name="T77">) nustato atlyginimo už dokumentų teikimą nustatymo principus;</text:span></text:p>
      <text:p text:style-name="P78"><text:span text:style-name="T79">5</text:span><text:span text:style-name="T80">) nustato informacijos apie valstybės ir savivaldybių institucijų ir įstaigų, įmonių ir viešųjų įstaigų, nurodytų šio įstatymo 2 straipsn</text:span><text:span text:style-name="T81">io 1 dalyje, veiklą skelbimo tvarką;</text:span></text:p>
      <text:p text:style-name="P82"><text:span text:style-name="T83">6</text:span><text:span text:style-name="T84">) nustato šio įstatymo 19 straipsnio 1 dalyje numatytų dokumentų rinkinių sudarymo ir su dokumentų rinkiniais susijusių paslaugų teikimo tvarką.</text:span></text:p>
      <text:p text:style-name="P85"><text:span text:style-name="T86">3</text:span><text:span text:style-name="T87">. Šiuo įstatymu įgyvendinami Europos Sąjungos teisės aktai, nu</text:span><text:span text:style-name="T88">rodyti šio įstatymo priede.</text:span></text:p>
      <text:p text:style-name="P89"/>
      <text:p text:style-name="P90"><text:span text:style-name="T91">2</text:span><text:span text:style-name="T92"><text:s/>straipsnis.<text:s/></text:span><text:span text:style-name="T93">Įstatymo taikymas</text:span></text:p>
      <text:p text:style-name="P94"><text:span text:style-name="T95">1</text:span><text:span text:style-name="T96">. Šis įstatymas taikomas valstybės ir savivaldybių institucijoms ir įstaigoms, įmonėms ir viešosioms įstaigoms, finansuojamoms iš valstybės ar savivaldybių biudžetų bei valstybės pinig</text:span><text:span text:style-name="T97">ų fondų ir Lietuvos Respublikos viešojo administravimo įstatymo nustatyta tvarka įgaliotoms atlikti viešąjį administravimą arba teikiančioms asmenims viešąsias ar administracines paslaugas</text:span><text:span text:style-name="T98"><text:s/></text:span><text:span text:style-name="T99">ar vykdančioms kitas viešąsias funkcijas, įskaitant bibliotekas, mu</text:span><text:span text:style-name="T100">ziejus ir valstybės archyvus (toliau – institucijos). Šio įstatymo 5 straipsnio 2 dalies 6 punktas taip pat taikomas įmonėms ir viešosioms įstaigoms, kurių savininkė arba bent viena iš dalininkių yra valstybė ar savivaldybė, akcinėms bendrovėms ir uždarosi</text:span><text:span text:style-name="T101">oms akcinėms bendrovėms, kuriose valstybei arba savivaldybei priklauso daugiau kaip 50 procentų balsų visuotiniame akcininkų susirinkime, joms skelbiant informaciją apie savo darbuotojų darbo užmokestį šio įstatymo nustatyta tvarka.<text:s/></text:span></text:p>
      <text:p text:style-name="P102"><text:span text:style-name="T103">2</text:span><text:span text:style-name="T104">. Šis įstatymas n</text:span><text:span text:style-name="T105">etaikomas:</text:span></text:p>
      <text:p text:style-name="P106"><text:span text:style-name="T107">1</text:span><text:span text:style-name="T108">) dokumentams, kurių tvarkymas nėra institucijai įstatymuose ar kituose norminiuose teisės aktuose nustatyta viešoji funkcija, išskyrus informaciją apie darbuotojų darbo užmokestį;</text:span></text:p>
      <text:p text:style-name="P109"><text:span text:style-name="T110">2</text:span><text:span text:style-name="T111">) dokumentams, į kuriuos trečiosios šalys turi pramoninė</text:span><text:span text:style-name="T112">s nuosavybės, autorių, gretutines ar duomenų bazių gamintojų (</text:span><text:span text:style-name="T113">sui generis</text:span><text:span text:style-name="T114">) teises (toliau – intelektinės nuosavybės teisės);<text:s/></text:span></text:p>
      <text:p text:style-name="P115"><text:span text:style-name="T116">3</text:span><text:span text:style-name="T117">) dokumentams, kuriuos teikti draudžia įstatymai ar jų pagrindu priimti kiti norminiai teisės aktai, įskaitant dokumentus, ku</text:span><text:span text:style-name="T118">rie nėra prieinami dėl nacionalinio ar visuomenės saugumo, šalies gynybos interesų, statistinių duomenų slaptumo, komercinio konfidencialumo arba kurie sudaro valstybės, tarnybos, banko, komercinę, profesinę paslaptį;</text:span></text:p>
      <text:p text:style-name="P119"><text:span text:style-name="T120">4</text:span><text:span text:style-name="T121">) dokumentams, kuriuos teikti rib</text:span><text:span text:style-name="T122">oja įstatymai ar jų pagrindu priimti kiti norminiai teisės aktai, taip pat kai pareiškėjai turi pagrįsti dokumentų, kurių prašo, panaudojimo tikslą;</text:span></text:p>
      <text:p text:style-name="P123"><text:span text:style-name="T124">5</text:span><text:span text:style-name="T125">) dokumentams, kuriuos sudaro tik logotipai, ornamentai ir (arba) emblemos;</text:span></text:p>
      <text:p text:style-name="P126"><text:span text:style-name="T127">6</text:span><text:span text:style-name="T128">) dokumentų, kurių teikimas nėra draudžiamas, daliai, kurią sudaro asmens duomenys, kurių pakartotinis naudojimas nėra suderinamas su norminiais teisės aktais, susijusiais su asmens duomenų tvarkymu;<text:s/></text:span></text:p>
      <text:p text:style-name="P129"><text:span text:style-name="T130">7</text:span><text:span text:style-name="T131">) dokumentams, kuriais disponuoja Lietuvos naciona</text:span><text:span text:style-name="T132">linis radijas ir televizija, kiti iš valstybės ar savivaldybės biudžeto išlaikomi radijo ar televizijos programų transliuotojai;</text:span></text:p>
      <text:p text:style-name="P133"><text:span text:style-name="T134">8</text:span><text:span text:style-name="T135">) dokumentams, kuriais disponuoja valstybės ir savivaldybių švietimo įstaigos, valstybinės aukštosios mokyklos (toliau – a</text:span><text:span text:style-name="T136">ukštoji mokykla), išskyrus aukštųjų mokyklų bibliotekas, ir valstybiniai mokslinių tyrimų institutai;</text:span></text:p>
      <text:p text:style-name="P137"><text:span text:style-name="T138">9</text:span><text:span text:style-name="T139">) dokumentams, kuriais disponuoja teatrai, koncertinės įstaigos, kitos įstaigos, kurios veikia pagal kultūros įstaigų veiklą reglamentuojančius įstat</text:span><text:span text:style-name="T140">ymus, išskyrus bibliotekas, muziejus.</text:span></text:p>
      <text:p text:style-name="P141"><text:span text:style-name="T142">3</text:span><text:span text:style-name="T143">. Jeigu dokumentų tvarkymą, teikimą ir skelbimą reglamentuoja kiti įstatymai, šis įstatymas taikomas tiek, kiek kiti įstatymai nenustato kitaip.</text:span></text:p>
      <text:p text:style-name="P144"><text:span text:style-name="T145">4</text:span><text:span text:style-name="T146">. Asmens duomenys tvarkomi vadovaujantis Lietuvos Respublikos asmens duomenų teisinės apsaugos įstatymu.<text:s/></text:span></text:p>
      <text:p text:style-name="P147"/>
      <text:p text:style-name="P148"><text:span text:style-name="T149">3</text:span><text:span text:style-name="T150"><text:s/>straipsnis.<text:s/></text:span><text:span text:style-name="T151">Pagrindinės šio įstatymo sąvokos</text:span></text:p>
      <text:p text:style-name="P152"><text:span text:style-name="T153">1</text:span><text:span text:style-name="T154">.<text:s/></text:span><text:span text:style-name="T155">Dokumentas</text:span><text:span text:style-name="T156"><text:s/>– institucijos veikloje užfiksuota informacija</text:span><text:span text:style-name="T157"><text:s/></text:span><text:span text:style-name="T158">ar jos dalis, nepaisant jos pat</text:span><text:span text:style-name="T159">eikimo būdo, formos ir laikmenos, įskaitant registro duomenis, registro informaciją, registrui pateiktus dokumentus ir (arba) jų kopijas, valstybės informacinės sistemos duomenis. </text:span></text:p>
      <text:p text:style-name="P160"><text:span text:style-name="T161">2</text:span><text:span text:style-name="T162">.<text:s/></text:span><text:span text:style-name="T163">Dokumento pakartotinis naudojimas</text:span><text:span text:style-name="T164"><text:s/>(toliau – pakartotinis naudojimas)</text:span><text:span text:style-name="T165"><text:s/>– pareiškėjų ir (arba) jų atstovų naudojimasis dokumentais komerciniais arba nekomerciniais tikslais, kurie skiriasi nuo pirminio dokumento parengimo tikslo vykdant viešąją funkciją. Keitimasis dokumentais tarp institucijų teikiant viešąsias ar administra</text:span><text:span text:style-name="T166">cines paslaugas ar vykdant kitas viešąsias funkcijas nelaikomas dokumentų pakartotiniu naudojimu.</text:span></text:p>
      <text:p text:style-name="P167"><text:span text:style-name="T168">3</text:span><text:span text:style-name="T169">.<text:s/></text:span><text:span text:style-name="T170">Dokumento skelbimas<text:s/></text:span><text:span text:style-name="T171">–</text:span><text:span text:style-name="T172"><text:s/>dokumento viešas perdavimas, įskaitant jo padarymą viešai prieinamo, kad pareiškėjas ar jo atstovas galėtų jį pasiekti pasirinkto</text:span><text:span text:style-name="T173">je vietoje ir pasirinktu laiku.</text:span><text:span text:style-name="T174"><text:s/></text:span></text:p>
      <text:p text:style-name="P175"><text:span text:style-name="T176">4</text:span><text:span text:style-name="T177">. </text:span><text:span text:style-name="T178">Dokumento teikimas</text:span><text:span text:style-name="T179"><text:s/>–</text:span><text:span text:style-name="T180"><text:s/>dokumento atskleidimas perduodant ar kitu būdu padarant jį prieinamą pareiškėjui ar jo atstovui jų prašymu.</text:span><text:span text:style-name="T181"><text:s/></text:span></text:p>
      <text:p text:style-name="P182"><text:span text:style-name="T183">5</text:span><text:span text:style-name="T184">.<text:s/></text:span><text:span text:style-name="T185">I</text:span><text:span text:style-name="T186">nformacija</text:span><text:span text:style-name="T187"><text:s/>– ž</text:span><text:span text:style-name="T188">inios, kuriomis disponuoja institucija, vykdydama viešąsias funk</text:span><text:span text:style-name="T189">cijas.</text:span></text:p>
      <text:p text:style-name="P190"><text:span text:style-name="T191">6</text:span><text:span text:style-name="T192">.<text:s/></text:span><text:span text:style-name="T193">Pareiškėjas</text:span><text:span text:style-name="T194"><text:s/>–<text:s/></text:span><text:span text:style-name="T195">Lietuvos Respublikos, kitų Europos Sąjungos valstybių narių, Europos ekonominės erdvės valstybių fizinis, juridinis asmuo, juridinio asmens statuso neturintis subjektas ir (arba) jo filialas ir atstovybė.<text:s/></text:span></text:p>
      <text:p text:style-name="P196"><text:span text:style-name="T197">7</text:span><text:span text:style-name="T198">.<text:s/></text:span><text:span text:style-name="T199">Pareiškėjo<text:s/></text:span><text:span text:style-name="T200">atstovas</text:span><text:span text:style-name="T201"><text:s/>– a</text:span><text:span text:style-name="T202">smuo, turintis teisę atstovauti pareiškėjui.</text:span></text:p>
      <text:p text:style-name="P203"><text:span text:style-name="T204">8</text:span><text:span text:style-name="T205">.<text:s/></text:span><text:span text:style-name="T206">Skaitmeninių dokumentų rinkinys</text:span><text:span text:style-name="T207"><text:s/>(toliau – dokumentų rinkinys) – informacinių technologijų priemonėmis sudarytų ir metodiškai susistemintų dokumentų visuma, įskaitant juos apibūdinančius duomen</text:span><text:span text:style-name="T208">is (toliau – metaduomenys).</text:span></text:p>
      <text:p text:style-name="P209"><text:span text:style-name="T210">9</text:span><text:span text:style-name="T211">. Kitos šiame įstatyme vartojamos sąvokos suprantamos taip, kaip jos apibrėžtos Asmens duomenų teisinės apsaugos įstatyme, Viešojo administravimo įstatyme, Lietuvos Respublikos valstybės informacinių išteklių valdymo įstaty</text:span><text:span text:style-name="T212">me.<text:s/></text:span></text:p>
      <text:p text:style-name="P213"/>
      <text:p text:style-name="P214"><text:span text:style-name="T215">4</text:span><text:span text:style-name="T216"><text:s/>straipsnis.<text:s/></text:span><text:span text:style-name="T217">Institucijos pareiga teikti dokumentus pareiškėjams</text:span></text:p>
      <text:p text:style-name="P218"><text:span text:style-name="T219">1</text:span><text:span text:style-name="T220">. Institucijos privalo teikti pareiškėjams ar jų atstovams (toliau – pareiškėjas) dokumentus, išskyrus šio įstatymo ir kitų įstatymų nustatytus atvejus.</text:span></text:p>
      <text:p text:style-name="P221"><text:span text:style-name="T222">2</text:span><text:span text:style-name="T223">. Dokumentai ki</text:span><text:span text:style-name="T224">tų valstybių, išskyrus Europos Sąjungos valstybes nares ir Europos ekonominės erdvės valstybes, fiziniams, juridiniams asmenims, juridinio asmens statuso neturintiems subjektams, jų filialams ir atstovybėms teikiami tokia pačia tvarka kaip pareiškėjams, je</text:span><text:span text:style-name="T225">igu tai neprieštarauja Lietuvos Respublikos įstatymams, tarptautinėms sutartims, Europos Sąjungos teisės aktams ir kitiems norminiams teisės aktams.</text:span></text:p>
      <text:p text:style-name="P226"/>
      <text:p text:style-name="P227"><text:span text:style-name="T228">5</text:span><text:span text:style-name="T229"><text:s/>straipsnis.<text:s/></text:span><text:span text:style-name="T230">Informacija apie institucijos veiklą<text:s/></text:span></text:p>
      <text:p text:style-name="P231"><text:span text:style-name="T232">1</text:span><text:span text:style-name="T233">. Informacija apie institucijos veiklą yra<text:s/></text:span><text:span text:style-name="T234">vieša ir Lietuvos Respublikos Vyriausybės (toliau – Vyriausybė) nustatyta tvarka skelbiama institucijos interneto svetainėje.</text:span></text:p>
      <text:p text:style-name="P235"><text:span text:style-name="T236">2</text:span><text:span text:style-name="T237">. Institucijos interneto svetainėje, laikantis asmens duomenų apsaugos, valstybės, tarnybos, komercinės, profesinės paslapčių</text:span><text:span text:style-name="T238"><text:s/>ir kitų įstatymų saugomų paslapčių apsaugos reikalavimų, turi būti skelbiama:<text:s/></text:span></text:p>
      <text:p text:style-name="P239"><text:span text:style-name="T240">1</text:span><text:span text:style-name="T241">) nuasmenintos Lietuvos Respublikos Seimo kontrolierių pažymos dėl atlikto tyrimo dėl skundo ir informacija apie Seimo kontrolierių siūlymų (rekomendacijų) nagrinėjimo insti</text:span><text:span text:style-name="T242">tucijoje rezultatus;<text:s/></text:span></text:p>
      <text:p text:style-name="P243"><text:span text:style-name="T244">2</text:span><text:span text:style-name="T245">) nuasmeninta informacija apie Lietuvos Respublikos valstybės kontrolieriaus ir jo pavaduotojų sprendimus dėl institucijos pagal valstybinio audito ataskaitas, taip pat apie sprendimuose nurodytų teisės aktų pažeidimų pašalinimą,</text:span><text:span text:style-name="T246"><text:s/>nurodymų, teikimų ir siūlymų vykdymą;</text:span></text:p>
      <text:p text:style-name="P247"><text:span text:style-name="T248">3</text:span><text:span text:style-name="T249">) įsiteisėję nuasmeninti teismų sprendimai, kuriuose konstatuojami pažeidimai institucijoje, taip pat informacija apie priemones, kurių buvo imtasi dėl šių teisės aktų pažeidimų pašalinimo;</text:span></text:p>
      <text:p text:style-name="P250"><text:span text:style-name="T251">4</text:span><text:span text:style-name="T252">) nuasmeninta inf</text:span><text:span text:style-name="T253">ormacija apie institucijoje nustatytus tarnybinius nusižengimus ir už juos paskirtas galiojančias tarnybines nuobaudas; jeigu sprendimas dėl tarnybinės nuobaudos skyrimo buvo apskųstas įstatymų nustatyta tvarka, informacija apie jį skelbiama tik įsiteisėju</text:span><text:span text:style-name="T254">s teismo ar kitos tarnybinį ginčą nagrinėjusios institucijos sprendimui;</text:span></text:p>
      <text:p text:style-name="P255"><text:span text:style-name="T256">5</text:span><text:span text:style-name="T257">) nuasmeninta informacija apie institucijos valstybės tarnautojų gautus paskatinimus ir apdovanojimus;</text:span></text:p>
      <text:p text:style-name="P258"><text:span text:style-name="T259">6</text:span><text:span text:style-name="T260">) institucijos valstybės tarnautojų, valstybės politikų, teisėjų, valstybės pareigūnų ir darbuotojų, dirbančių pagal darbo sutartis (toliau – darbuotojai), vidutinis nustatytasis (paskirtasis) darbo užmokestis pagal einamas pareigas (darbuotojo, kuris vien</text:span><text:span text:style-name="T261">intelis įstaigoje eina atitinkamas pareigas, vidutinis nustatytasis (paskirtasis) darbo užmokestis skelbiamas tik gavus jo sutikimą);<text:s/></text:span></text:p>
      <text:p text:style-name="P262"><text:span text:style-name="T263">7</text:span><text:span text:style-name="T264">) kita Vyriausybės nustatyta informacija.</text:span></text:p>
      <text:p text:style-name="P265"><text:span text:style-name="T266">3</text:span><text:span text:style-name="T267">. Visa informacija apie institucijos veiklą pareiškėjams teikiama n</text:span><text:span text:style-name="T268">eatlygintinai.</text:span></text:p>
      <text:p text:style-name="P269"/>
      <text:p text:style-name="P270"><text:span text:style-name="T271">6</text:span><text:span text:style-name="T272"><text:s/>straipsnis.<text:s/></text:span><text:span text:style-name="T273">Dokumentų teikimo principai<text:s/></text:span></text:p>
      <text:p text:style-name="P274"><text:span text:style-name="T275">Institucija, teikdama dokumentus, vadovaujasi šiais principais:</text:span></text:p>
      <text:p text:style-name="P276"><text:span text:style-name="T277">1</text:span><text:span text:style-name="T278">) dokumentų išsamumo – pareiškėjui turi būti pateikti visi pagal teisės aktus teiktini jo prašymo turinį atitinkantys doku</text:span><text:span text:style-name="T279">mentai;</text:span></text:p>
      <text:p text:style-name="P280"><text:span text:style-name="T281">2</text:span><text:span text:style-name="T282">) dokumentų tikslumo – pareiškėjui teikiami dokumentai turi atitikti institucijos disponuojamus dokumentus;</text:span></text:p>
      <text:p text:style-name="P283"><text:span text:style-name="T284">3</text:span><text:span text:style-name="T285">) teisėtumo – institucijos veiksmai teikiant dokumentus grindžiami šiuo ir kitais įstatymais ar kitais norminiais teisės aktais;</text:span></text:p>
      <text:p text:style-name="P286"><text:span text:style-name="T287">4</text:span><text:span text:style-name="T288">) objektyvumo – institucijos darbuotojai, teikdami dokumentus, turi būti nešališki ir objektyvūs;</text:span></text:p>
      <text:p text:style-name="P289"><text:span text:style-name="T290">5</text:span><text:span text:style-name="T291">) pagalbos – pareiškėjams teikiama pagalba įgyvendinant teisę gauti dokumentus;</text:span></text:p>
      <text:p text:style-name="P292"><text:span text:style-name="T293">6</text:span><text:span text:style-name="T294">) dokumentų prieinamumo – sudaromos palankios sąlygos pareiškėja</text:span><text:span text:style-name="T295">ms naudoti dokumentus neatsižvelgiant į jų veiklos tikslus ir teisinę formą, o prireikus nustatomos tik būtiniausios teisinės, techninės ir (arba) finansinės dokumentų teikimo pareiškėjams sąlygos;<text:s/></text:span></text:p>
      <text:p text:style-name="P296"><text:span text:style-name="T297">7</text:span><text:span text:style-name="T298">) abipusio naudojimo – institucija pareiškėjui patei</text:span><text:span text:style-name="T299">ktus dokumentus prireikus toliau pati juos naudoja.</text:span></text:p>
      <text:p text:style-name="P300"/>
      <text:p text:style-name="P301"><text:span text:style-name="T302">7</text:span><text:span text:style-name="T303"><text:s/>straipsnis.<text:s/></text:span><text:span text:style-name="T304">Valstybės institucijų kompetencija pakartotinio naudojimo srityje<text:s/></text:span></text:p>
      <text:p text:style-name="P305"><text:span text:style-name="T306">1</text:span><text:span text:style-name="T307">. Vyriausybė nustato pakartotinio naudojimo plėtros kryptis, siektinus rezultatus ir jų pasiekimo būdus.</text:span></text:p>
      <text:p text:style-name="P308"><text:span text:style-name="T309">2</text:span><text:span text:style-name="T310">. Lietuvos Respublikos susisiekimo ministerija (toliau – Susisiekimo ministerija) formuoja valstybės politiką pakartotinio naudojimo srityje ir pagal kompetenciją:</text:span></text:p>
      <text:p text:style-name="P311"><text:span text:style-name="T312">1</text:span><text:span text:style-name="T313">) teikia Vyriausybei pasiūlymus dėl pakartotinio naudojimo plėtros krypčių, siektinų rez</text:span><text:span text:style-name="T314">ultatų ir jų pasiekimo būdų;</text:span></text:p>
      <text:p text:style-name="P315"><text:span text:style-name="T316">2</text:span><text:span text:style-name="T317">) koordinuoja ir derina institucijų veiksmus, joms pagal kompetenciją įgyvendinant valstybės politiką pakartotinio naudojimo srityje;</text:span></text:p>
      <text:p text:style-name="P318"><text:span text:style-name="T319">3</text:span><text:span text:style-name="T320">) teikia išvadas dėl įstatymų ir kitų teisės aktų, susijusių su pakartotiniu<text:s/></text:span><text:span text:style-name="T321">naudojimu, projektų;</text:span></text:p>
      <text:p text:style-name="P322"><text:span text:style-name="T323">4</text:span><text:span text:style-name="T324">) kas 3 metai, įsigaliojus šio įstatymo priede nurodytai direktyvai,<text:s/></text:span><text:span text:style-name="T325">rengia<text:s/></text:span><text:span text:style-name="T326">dokumentų, skirtų pakartotinai naudoti, prieinamumo, sąlygų, kuriomis šie dokumentai prieinami, ir pareiškėjų teisės gynimo priemonių ataskaitą</text:span><text:span text:style-name="T327"><text:s/>ir pateikia ją Europos Komisijai; pagal šią ataskaitą, kuri skelbiama viešai, atliekama šio įstatymo 10 straipsnio nuostatų<text:s/></text:span><text:span text:style-name="T328">įgyvendinimo stebėsena;<text:s/></text:span></text:p>
      <text:p text:style-name="P329"><text:span text:style-name="T330">5</text:span><text:span text:style-name="T331">) atlieka kitas pavestas funkcijas, susijusias su pakartotiniu naudojimu.</text:span></text:p>
      <text:p text:style-name="P332"><text:span text:style-name="T333">3</text:span><text:span text:style-name="T334">. Lietuvos Respublik</text:span><text:span text:style-name="T335">os susisiekimo ministro (toliau – susisiekimo ministras) įgaliota institucija atlieka pakartotinio naudojimo stebėseną ir:</text:span></text:p>
      <text:p text:style-name="P336"><text:span text:style-name="T337">1</text:span><text:span text:style-name="T338">) teikia institucijoms metodinę pagalbą dėl dokumentų rinkinių ir metaduomenų sudarymo;</text:span></text:p>
      <text:p text:style-name="P339"><text:span text:style-name="T340">2</text:span><text:span text:style-name="T341">) teikia dokumentų rinkinių metaduome</text:span><text:span text:style-name="T342">nis į Europos atvirų duomenų portalą, užtikrina jų integralumą ir sklaidą Europos Sąjungos mastu;</text:span></text:p>
      <text:p text:style-name="P343"><text:span text:style-name="T344">3</text:span><text:span text:style-name="T345">) atlieka dokumentų rinkinių sudarymo stebėseną, apibendrintą informaciją teikia Susisiekimo ministerijai;</text:span></text:p>
      <text:p text:style-name="P346"><text:span text:style-name="T347">4</text:span><text:span text:style-name="T348">) konsultuoja institucijas ir pareiškėjus</text:span><text:span text:style-name="T349"><text:s/>dokumentų rinkinių rengimo, gavimo, pakartotinio naudojimo sąlygų klausimais;</text:span><text:span text:style-name="T350"><text:s/></text:span></text:p>
      <text:p text:style-name="P351"><text:span text:style-name="T352">5</text:span><text:span text:style-name="T353">) atlieka kitas jai pavestas funkcijas.</text:span></text:p>
      <text:p text:style-name="P354"><text:span text:style-name="T355">4</text:span><text:span text:style-name="T356">. Institucijos pagal kompetenciją įgyvendina valstybės politiką pakartotinio naudojimo srityje.<text:s/></text:span></text:p>
      <text:p text:style-name="P357"><text:span text:style-name="T358">II</text:span><text:span text:style-name="T359"><text:s/>SKYRIUS</text:span></text:p>
      <text:p text:style-name="P360"><text:span text:style-name="T361">DOKUMENT</text:span><text:span text:style-name="T362">Ų TEIKIMO SĄLYGOS</text:span></text:p>
      <text:p text:style-name="P363"/>
      <text:p text:style-name="P364"><text:span text:style-name="T365">8</text:span><text:span text:style-name="T366"><text:s/>straipsnis.<text:s/></text:span><text:span text:style-name="T367">Leidimas pakartotinai naudoti dokumentus<text:s/></text:span></text:p>
      <text:p text:style-name="P368"><text:span text:style-name="T369">1</text:span><text:span text:style-name="T370">. Pareiškėjas, be atskiro institucijos sutikimo ir nesudaręs sutarties, gali gautus dokumentus:</text:span></text:p>
      <text:p text:style-name="P371"><text:span text:style-name="T372">1</text:span><text:span text:style-name="T373">) viešai skelbti bet kokiu būdu, taip pat padaryti juos viešai prieinamus</text:span><text:span text:style-name="T374"><text:s/>internete;<text:s/></text:span></text:p>
      <text:p text:style-name="P375"><text:span text:style-name="T376">2</text:span><text:span text:style-name="T377">) atgaminti bet kokia forma ar būdu;<text:s/></text:span></text:p>
      <text:p text:style-name="P378"><text:span text:style-name="T379">3</text:span><text:span text:style-name="T380">) versti į kitas kalbas;<text:s/></text:span></text:p>
      <text:p text:style-name="P381"><text:span text:style-name="T382">4</text:span><text:span text:style-name="T383">) adaptuoti, apdoroti ar kitaip perdirbti;<text:s/></text:span></text:p>
      <text:p text:style-name="P384"><text:span text:style-name="T385">5</text:span><text:span text:style-name="T386">) platinti ir kitaip teikti (perduoti) tretiesiems asmenims.</text:span></text:p>
      <text:p text:style-name="P387"><text:span text:style-name="T388">2</text:span><text:span text:style-name="T389">. Gauti iš institucijos dokumentai negali būti<text:s/></text:span><text:span text:style-name="T390">iškraipomi ir (arba) naudojami siekiant tiesiogiai reklamuoti produktus ar paslaugas arba siekiant sudaryti prielaidą, kad produktas ar paslauga yra institucijos remiami ar kitaip skatinami, taip pat naudojami neteisėtais, apgaulingais, nesąžiningais tiksl</text:span><text:span text:style-name="T391">ais, arba remiant tokius tikslus ir naudojami taip, kad klaidintų trečiuosius asmenis.</text:span></text:p>
      <text:p text:style-name="P392"><text:span text:style-name="T393">3</text:span><text:span text:style-name="T394">. Pareiškėjas, pakartotinai naudodamas iš institucijos gautus dokumentus, privalo nurodyti gautų dokumentų šaltinį ir datą, kada jie buvo gauti, taip pat užtikrinti</text:span><text:span text:style-name="T395">, kad nebus pažeistos kitų asmenų teisės ir teisėti interesai. Už adaptuotų, apdorotų ar kitaip perdirbtų dokumentų teisingumą atsako pareiškėjas. Atsakomybė už tokių dokumentų sukeltas teisines pasekmes tenka pareiškėjui.<text:s/></text:span></text:p>
      <text:p text:style-name="P396"><text:span text:style-name="T397">4</text:span><text:span text:style-name="T398">. Kitos pakartotinio naudoj</text:span><text:span text:style-name="T399">imo sąlygos, negu nurodytos šio straipsnio 1, 2 ir 3 dalyse, gali būti nustatytos tik Lietuvos Respublikos įstatymuose arba Europos Sąjungos teisės aktuose.<text:s/></text:span></text:p>
      <text:p text:style-name="P400"><text:span text:style-name="T401">5</text:span><text:span text:style-name="T402">. Pareiškėjui pakartotinai naudoti dokumentus leidžiama be institucijos leidimo laikantis šio</text:span><text:span text:style-name="T403"><text:s/>straipsnio 1, 2 ir 3 dalyse, kituose Lietuvos Respublikos įstatymuose ir Europos Sąjungos teisės aktuose nurodytų sąlygų. Dokumentai, kuriuos leidžiama pareiškėjui pakartotinai naudoti be institucijos leidimo, ir atitinkama nuoroda į šį įstatymą, kitus Li</text:span><text:span text:style-name="T404">etuvos Respublikos įstatymus ir Europos Sąjungos teisės aktus, nustatančius pakartotinio naudojimo sąlygas, skelbiama institucijos interneto svetainėje.<text:s/></text:span></text:p>
      <text:p text:style-name="P405"><text:span text:style-name="T406">6</text:span><text:span text:style-name="T407">. Jeigu Lietuvos Respublikos įstatymų arba Europos Sąjungos teisės aktų pagrindu institucijai pavesta nustatyti kitas pakartotinio naudojimo sąlygas, negu nurodytos šio straipsnio 5 dalyje, šios sąlygos neturi nepagrįstai riboti pakartotinio naudojimo gali</text:span><text:span text:style-name="T408">mybių ir konkurencijos, taip pat neturi diskriminuoti pareiškėjų, naudojančių dokumentus tam pačiam tikslui.<text:s/></text:span></text:p>
      <text:p text:style-name="P409"><text:span text:style-name="T410">7</text:span><text:span text:style-name="T411">. Šio straipsnio 6 dalyje nurodytu atveju institucija parengia specialiąsias pakartotinio naudojimo sąlygas ir jas įtraukia į sutartį, kurią<text:s/></text:span><text:span text:style-name="T412">dokumentus teikianti institucija privalo sudaryti su bet kuriuo pareiškėju, kai šis kreipiasi, išskyrus įstatymų ar jų pagrindu priimtų kitų norminių teisės aktų nustatytas išimtis. Sudarydama šią sutartį, institucija neturi teisės suteikti pareiškėjui pri</text:span><text:span text:style-name="T413">vilegijų dėl jo rasės, tautybės, lyties, socialinio statuso ir kitų ypatybių, išskyrus šio įstatymo nustatytus atvejus. Sutartimi pareiškėjui suteikiamas specialusis leidimas pakartotinai naudoti dokumentus. Specialiosios pakartotinio naudojimo sąlygos ske</text:span><text:span text:style-name="T414">lbiamos institucijos interneto svetainėje.</text:span></text:p>
      <text:p text:style-name="P415"><text:span text:style-name="T416">8</text:span><text:span text:style-name="T417">. Institucija sudaro galimybę pareiškėjui šio straipsnio 7 dalyje numatytą sutartį sudaryti raštu arba elektroninėmis priemonėmis. Teikiant dokumentų rinkinį elektroniniu būdu, rekomenduojama sutartis sudarom</text:span><text:span text:style-name="T418">a tik elektroninėmis priemonėmis. Dokumentai, kuriems taikomos specialiosios pakartotinio naudojimo sąlygos, skelbiami institucijos interneto svetainėje.</text:span></text:p>
      <text:p text:style-name="P419"/>
      <text:p text:style-name="P420"><text:span text:style-name="T421">9</text:span><text:span text:style-name="T422"><text:s/>straipsnis.<text:s/></text:span><text:span text:style-name="T423">Draudimas suteikti išimtines teises</text:span><text:span text:style-name="T424"><text:s/></text:span></text:p>
      <text:p text:style-name="P425"><text:span text:style-name="T426">1</text:span><text:span text:style-name="T427">. Institucijai draudžiama sudaryti su p</text:span><text:span text:style-name="T428">areiškėjais susitarimus dėl išimtinių teisių suteikimo pakartotinai naudoti dokumentus, išskyrus šio įstatymo nustatytas išimtis.<text:s/></text:span></text:p>
      <text:p text:style-name="P429"><text:span text:style-name="T430">2</text:span><text:span text:style-name="T431">. Iš institucijos gautų dokumentų pakartotinis naudojimas, susitarimai su institucija dėl dokumentų teikimo nesuteikia p</text:span><text:span text:style-name="T432">areiškėjui išimtinių teisių pakartotinai naudoti dokumentus.<text:s/></text:span></text:p>
      <text:p text:style-name="P433"><text:span text:style-name="T434">3</text:span><text:span text:style-name="T435">. Išimtinė teisė pakartotinai naudoti dokumentus pareiškėjui suteikiama tik tuo atveju, jeigu yra būtina pareiškėjui viešosioms paslaugoms teikti, išskyrus šio straipsnio 4 dalyje nurodytą<text:s/></text:span><text:span text:style-name="T436">atvejį. Susitarimas dėl išimtinės teisės suteikimo turi būti periodiškai peržiūrimas ne rečiau kaip kas 3 metai.<text:s/></text:span></text:p>
      <text:p text:style-name="P437"><text:span text:style-name="T438">4</text:span><text:span text:style-name="T439">. Jeigu išimtinė teisė pakartotinai naudoti dokumentus yra būtina Lietuvos kultūros paveldui skaitmeninti, susitarimas dėl išimtinės teisės suteikimo sudaromas ne ilgiau kaip 10 metų.<text:s/></text:span></text:p>
      <text:p text:style-name="P440"><text:span text:style-name="T441">5</text:span><text:span text:style-name="T442">. Šio straipsnio 3 ir 4 dalyse nurodyti susitarimai dėl išimtinių<text:s/></text:span><text:span text:style-name="T443">teisių pakartotinai naudoti dokumentus suteikimo turi būti skaidrūs ir skelbiami.</text:span></text:p>
      <text:p text:style-name="P444"><text:span text:style-name="T445">6</text:span><text:span text:style-name="T446">. Pagal šio straipsnio 4 dalies nuostatas sudarius susitarimą dėl išimtinės teisės suteikimo, pareiškėjas privalo pateikti institucijai vieną nemokamą suskaitmeninto Lie</text:span><text:span text:style-name="T447">tuvos kultūros paveldo kopiją. Pasibaigus šio susitarimo terminui, institucija sudaro galimybę kitiems pareiškėjams šią kopiją pakartotinai naudoti.</text:span></text:p>
      <text:p text:style-name="P448"/>
      <text:p text:style-name="P449"><text:span text:style-name="T450">10</text:span><text:span text:style-name="T451"><text:s/>straipsnis.<text:s/></text:span><text:span text:style-name="T452">Atlyginimas už dokumentų teikimą pakartotiniam naudojimui<text:s/></text:span></text:p>
      <text:p text:style-name="P453"><text:span text:style-name="T454">1</text:span><text:span text:style-name="T455">. Dokumentai, išskyru</text:span><text:span text:style-name="T456">s registro duomenis, registro informaciją, registrui pateiktus dokumentus ir (arba) jų kopijas, pareiškėjams pakartotiniam naudojimui teikiami neatlygintinai, jeigu kiti įstatymai nenustato kitaip.<text:s/></text:span></text:p>
      <text:p text:style-name="P457"><text:span text:style-name="T458">2</text:span><text:span text:style-name="T459">. Kai imamas atlyginimas už dokumentų, įskaitant reg</text:span><text:span text:style-name="T460">istro duomenis, registro informaciją, registrui pateiktus dokumentus ir (arba) jų kopijas, valstybės informacinės sistemos duomenis, teikimą</text:span><text:span text:style-name="T461"><text:s/></text:span><text:span text:style-name="T462">pakartotiniam naudojimui, jis neturi viršyti sąnaudų, patiriamų juos dauginant (atgaminant, išleidžiant, kopijuojan</text:span><text:span text:style-name="T463">t), teikiant ir skelbiant.<text:s/></text:span></text:p>
      <text:p text:style-name="P464"><text:span text:style-name="T465">3</text:span><text:span text:style-name="T466">. Apskaičiuojant atlyginimą už dokumentų teikimą pakartotiniam naudojimui, šio straipsnio 2 dalyje nurodytas reikalavimas netaikomas institucijai, kuri įstatymų nustatyta tvarka pajamomis iš dokumentų teikimo pakartotiniam<text:s/></text:span><text:span text:style-name="T467">naudojimui finansuoja didžiąją dalį (daugiau negu 50 procentų) sąnaudų, patiriamų jai teikiant viešąsias ar</text:span><text:span text:style-name="T468"><text:s/></text:span><text:span text:style-name="T469">administracines paslaugas ar vykdant kitas viešąsias funkcijas, arba institucijai, kuri įstatymų nustatyta tvarka pajamomis iš dokumentų teikimo fin</text:span><text:span text:style-name="T470">ansuoja didžiąją dalį (daugiau negu 50 procentų) sąnaudų, patiriamų juos renkant, rengiant, dauginant ir skelbiant.<text:s/></text:span></text:p>
      <text:p text:style-name="P471"><text:span text:style-name="T472">4</text:span><text:span text:style-name="T473">. Šio straipsnio 3 dalyje nurodytais atvejais atlyginimo už dokumentų, įskaitant registro duomenis, registro informaciją, registrui pa</text:span><text:span text:style-name="T474">teiktus dokumentus ir (arba) jų kopijas, valstybės informacinės sistemos duomenis, teikimą pakartotiniam naudojimui dydis apskaičiuojamas vadovaujantis Vyriausybės nustatyta tvarka. Vyriausybės patvirtintame apraše taip pat nustatomos išlaidų kategorijos,<text:s/></text:span><text:span text:style-name="T475">priskiriamos sąnaudoms, kurias galima įtraukti apskaičiuojant atlyginimo dydį (registro, informacinės sistemos amortizacijos, priežiūros, administravimo, darbo užmokesčio ir kitos Vyriausybės nustatytos išlaidos). Bendros institucijos pajamos, gautos iš do</text:span><text:span text:style-name="T476">kumentų, įskaitant registro duomenis, registro informaciją, registrui pateiktus dokumentus ir (arba) jų kopijas, valstybės informacinės sistemos duomenis, teikimo pakartotiniam naudojimui, neturi viršyti dokumentų, įskaitant registro duomenis, registro inf</text:span><text:span text:style-name="T477">ormaciją, registrui pateiktus dokumentus ir (arba) jų kopijas, valstybės informacinės sistemos duomenis, rinkimo, rengimo, dauginimo ir skelbimo sąnaudų kartu su pagrįsta investicijų grąža.<text:s/></text:span></text:p>
      <text:p text:style-name="P478"><text:span text:style-name="T479">5</text:span><text:span text:style-name="T480">. Šio straipsnio 2 dalyje nurodytas reikalavimas netaikomas<text:s/></text:span><text:span text:style-name="T481">bibliotekoms, įskaitant aukštųjų mokyklų bibliotekas, muziejams ir valstybės archyvams. Bendros šioje dalyje nurodytų institucijų pajamos, gautos iš dokumentų teikimo pakartotiniam naudojimui, neturi viršyti dokumentų rinkimo, rengimo, dauginimo, skelbimo,</text:span><text:span text:style-name="T482"><text:s/>saugojimo ir atsiskaitymo už intelektinės nuosavybės teises sąnaudų kartu su pagrįsta investicijų grąža. Atlyginimo už bibliotekų, įskaitant aukštųjų mokyklų bibliotekas, muziejų ir valstybės archyvų dokumentų teikimą dydis apskaičiuojamas vadovaujantis V</text:span><text:span text:style-name="T483">yriausybės nustatyta tvarka.<text:s/></text:span></text:p>
      <text:p text:style-name="P484"><text:span text:style-name="T485">6</text:span><text:span text:style-name="T486">. Atlyginimo už dokumentų, parengtų pagal individualius pareiškėjo poreikius, teikimą pakartotiniam naudojimui dydis neturi viršyti sąnaudų, patiriamų juos sisteminant, adaptuojant, apdorojant ar kitaip perdirbant, perduo</text:span><text:span text:style-name="T487">dant ir teikiant pareiškėjui.<text:s/></text:span></text:p>
      <text:p text:style-name="P488"/>
      <text:p text:style-name="P489"><text:span text:style-name="T490">11</text:span><text:span text:style-name="T491"><text:s/>straipsnis.<text:s/></text:span><text:span text:style-name="T492">Atlyginimo už dokumentų teikimą skelbimas</text:span></text:p>
      <text:p text:style-name="P493"><text:span text:style-name="T494">1</text:span><text:span text:style-name="T495">. Nustatytas atlyginimo už dokumentų teikimą dydis, jo apskaičiavimo teisinis pagrindas ir atlyginimo mokėjimo tvarka skelbiami institucijos interneto sveta</text:span><text:span text:style-name="T496">inėje.</text:span></text:p>
      <text:p text:style-name="P497"><text:span text:style-name="T498">2</text:span><text:span text:style-name="T499">. Visa informacija apie nustatyto ar apskaičiuoto atlyginimo už dokumentų teikimą dydžio apskundimo tvarka skelbiama institucijos interneto svetainėje.</text:span></text:p>
      <text:p text:style-name="P500"/>
      <text:p text:style-name="P501"><text:span text:style-name="T502">III</text:span><text:span text:style-name="T503"><text:s/>SKYRIUS</text:span></text:p>
      <text:p text:style-name="P504"><text:span text:style-name="T505">PRAŠYMŲ PATEIKIMAS IR NAGRINĖJIMAS<text:s/></text:span></text:p>
      <text:p text:style-name="P506"/>
      <text:p text:style-name="P507"><text:span text:style-name="T508">12</text:span><text:span text:style-name="T509"><text:s/>straipsnis.<text:s/></text:span><text:span text:style-name="T510">Prašymo<text:s/></text:span><text:span text:style-name="T511">pateikimas</text:span></text:p>
      <text:p text:style-name="P512"><text:span text:style-name="T513">1</text:span><text:span text:style-name="T514">. Pareiškėjas, norėdamas gauti dokumentus, kreipiasi į instituciją ir pateikia prašymą. Prašyme nurodo, kokius dokumentus ir kokiu būdu pageidauja gauti, savo vardą, pavardę, adresą (jeigu pareiškėjas yra fizinis asmuo) arba pavadinimą,<text:s/></text:span><text:span text:style-name="T515">juridinio asmens kodą, buveinės adresą, atstovo vardą ir pavardę (jeigu pareiškėjas yra juridinis asmuo) ir kontaktinius duomenis. Jeigu dėl dokumentų kreipiasi pareiškėjo atstovas, prašyme nurodoma, kokius dokumentus ir kokiu būdu pageidaujama gauti, atst</text:span><text:span text:style-name="T516">ovo vardas, pavardė, adresas (jeigu atstovas yra fizinis asmuo), pavadinimas, juridinio asmens kodas, buveinės adresas (jeigu atstovas yra juridinis asmuo),<text:s/></text:span><text:soft-page-break/><text:span text:style-name="T517">atstovavimą liudijantis dokumentas, pareiškėjas, kurio vardu jis kreipiasi, ir kontaktiniai duomeny</text:span><text:span text:style-name="T518">s. Prašymo formą institucija skelbia savo interneto svetainėje.</text:span></text:p>
      <text:p text:style-name="P519"><text:span text:style-name="T520">2</text:span><text:span text:style-name="T521">. Prašymai gali būti teikiami tiesiogiai, pareiškėjui atvykus į instituciją, siunčiami paštu arba teikiami elektroninėmis priemonėmis, jeigu yra galimybė nustatyti pareiškėjo tapatumą. Pr</text:span><text:span text:style-name="T522">ašymai, išskyrus žodinius prašymus, registruojami, tvarkomi Lietuvos Respublikos dokumentų ir archyvų įstatymo nustatyta tvarka.</text:span></text:p>
      <text:p text:style-name="P523"><text:span text:style-name="T524">3</text:span><text:span text:style-name="T525">. Žodiniai prašymai telefonu arba pareiškėjui atvykus į instituciją gali būti pateikiami tais atvejais, kai pareiškėjas pa</text:span><text:span text:style-name="T526">geidauja gauti informaciją žodžiu arba susipažinti su dokumentu, neprašydamas kopijos, kai dokumentą galima pateikti tuoj pat, nepažeidžiant šio įstatymo, Asmens duomenų teisinės apsaugos įstatymo nustatytos tvarkos.</text:span></text:p>
      <text:p text:style-name="P527"><text:span text:style-name="T528">4</text:span><text:span text:style-name="T529">. Institucija, nustačiusi, kad par</text:span><text:span text:style-name="T530">eiškėjo prašyme nurodyti duomenys yra neišsamūs ar netikslūs, per 3 darbo dienas nuo prašymo gavimo dienos kreipiasi į pareiškėją, kad šis patikslintų prašymą, ir nurodo, kokių duomenų prašyme nepakanka ir kur juos gauti, o kai prašyme pateikti duomenys ne</text:span><text:span text:style-name="T531">tikslūs, išaiškina pateiktų duomenų netikslumus ir kaip juos pašalinti.<text:s/></text:span></text:p>
      <text:p text:style-name="P532"><text:span text:style-name="T533">5</text:span><text:span text:style-name="T534">. Visi raštu, įskaitant elektroninę formą, institucijai pateikti prašymai turi būti pasirašyti pareiškėjo arba jo atstovo. Elektroninės formos prašymas turi būti pasirašytas elek</text:span><text:span text:style-name="T535">troniniu parašu, kuriam Lietuvos Respublikos įstatymais ar Europos Sąjungos teisės aktais yra suteikta lygiavertė rašytiniam parašui teisinė galia,<text:s/></text:span><text:span text:style-name="T536">arba</text:span><text:span text:style-name="T537"><text:s/>suformuotas elektroninėmis priemonėmis, kurios leidžia užtikrinti teksto vientisumą ir nepakeičiamumą.</text:span></text:p>
      <text:p text:style-name="P538"/>
      <text:p text:style-name="P539"><text:span text:style-name="T540">13</text:span><text:span text:style-name="T541"><text:s/>straipsnis.<text:s/></text:span><text:span text:style-name="T542">Prašymo persiuntimas</text:span></text:p>
      <text:p text:style-name="P543"><text:span text:style-name="T544">1</text:span><text:span text:style-name="T545">. Jeigu prašomu dokumentu disponuoja kita institucija, pareiškėjo prašymas persiunčiamas šiai institucijai ne vėliau kaip per 3 darbo dienas nuo prašymo gavimo institucijoje dienos ir apie tai per 3 darbo die</text:span><text:span text:style-name="T546">nas nuo prašymo persiuntimo informuojamas pareiškėjas. Persiųstą prašymą gavusi institucija dokumentus pareiškėjui pateikia šio įstatymo 14 straipsnyje nustatytais terminais. Jeigu pareiškėjas kreipėsi žodžiu, institucija nedelsdama turi informuoti pareišk</text:span><text:span text:style-name="T547">ėją ir nurodyti institucijos, į kurią pareiškėjas turėtų kreiptis dėl dokumentų, kontaktinius duomenis.</text:span></text:p>
      <text:p text:style-name="P548"><text:span text:style-name="T549">2</text:span><text:span text:style-name="T550">. Jeigu dalis prašomų dokumentų yra toje institucijoje, į kurią kreipėsi pareiškėjas, ir juos galima pateikti atskirai nuo visų prašomų dokumentų,<text:s/></text:span><text:span text:style-name="T551">institucija dokumentus pateikia šio įstatymo nustatyta tvarka ir terminais; dėl kitos dokumentų dalies šio straipsnio 1 dalyje nustatyta tvarka persiunčia pareiškėjo prašymą institucijai, kuri jais disponuoja.<text:s/></text:span></text:p>
      <text:p text:style-name="P552"/>
      <text:p text:style-name="P553"><text:span text:style-name="T554">14</text:span><text:span text:style-name="T555"><text:s/>straipsnis.<text:s/></text:span><text:span text:style-name="T556">Prašymo nagrinėjimo ter</text:span><text:span text:style-name="T557">minai<text:s/></text:span></text:p>
      <text:p text:style-name="P558"><text:span text:style-name="T559">1</text:span><text:span text:style-name="T560">. Jeigu kiti įstatymai nenustato kitaip, institucija nagrinėja pareiškėjo prašymą ir pareiškėjui pateikia dokumentus ne vėliau kaip per 20 darbo dienų nuo prašymo gavimo institucijoje dienos. Jeigu pareiškėjo buvo paprašyta patikslinti ar papil</text:span><text:span text:style-name="T561">dyti prašymą, prašymo nagrinėjimo ir dokumentų pateikimo terminas skaičiuojamas nuo patikslinto ar papildyto prašymo gavimo institucijoje dienos.</text:span></text:p>
      <text:p text:style-name="P562"><text:span text:style-name="T563">2</text:span><text:span text:style-name="T564">. Jeigu pareiškėjas prašo pateikti didelės apimties ar specialiai adaptuotų, apdorotų ar kitaip perdirbtų</text:span><text:span text:style-name="T565"><text:s/>dokumentų, institucijos vadovo ar jo įgalioto darbuotojo sprendimu šio straipsnio 1 dalyje nurodytas terminas gali būti pratęstas dar iki 20 darbo dienų ir ne vėliau kaip kitą darbo dieną po prašymo nagrinėjimo termino pabaigos raštu apie tai privaloma pr</text:span><text:span text:style-name="T566">anešti pareiškėjui ir nurodyti prašymo nagrinėjimo termino pratęsimo priežastis.</text:span></text:p>
      <text:p text:style-name="P567"><text:span text:style-name="T568">3</text:span><text:span text:style-name="T569">. Nepaisant to, ar dokumentai teikiami be institucijos leidimo, ar prieš pateikiant dokumentus pareiškėjui yra būtina gauti jo sutikimą su specialiomis pakartotinio naudo</text:span><text:span text:style-name="T570">jimo sąlygomis šio įstatymo 8 straipsnio 8 dalyje numatyta tvarka, institucija dokumentus pareiškėjui privalo pateikti, o jeigu reikalinga, ir pareiškėjo sutikimą gauti, laikantis šio straipsnio 1 ir 2 dalyse nurodytų dokumentų pateikimo terminų.<text:s/></text:span></text:p>
      <text:p text:style-name="P571"/>
      <text:p text:style-name="P572"><text:span text:style-name="T573">15</text:span><text:span text:style-name="T574"><text:s/>straipsnis.<text:s/></text:span><text:span text:style-name="T575">Atsisakymas pateikti dokumentus</text:span></text:p>
      <text:p text:style-name="P576"><text:span text:style-name="T577">1</text:span><text:span text:style-name="T578">. Institucija atsisako pateikti pareiškėjui dokumentus, jeigu:</text:span></text:p>
      <text:p text:style-name="P579"><text:span text:style-name="T580">1</text:span><text:span text:style-name="T581">) tas pats pareiškėjas pakartotinai prašo tų pačių dokumentų, kurie jam jau buvo pateikti;</text:span></text:p>
      <text:p text:style-name="P582"><text:span text:style-name="T583">2</text:span><text:span text:style-name="T584">) prašomi dokumentai yra paskelbti instituc</text:span><text:span text:style-name="T585">ijos interneto svetainėje, visuomenės informavimo priemonėse, taip pat naudojant elektronines priemones; tokiu atveju per 3 darbo dienas nuo prašymo gavimo institucijoje dienos pareiškėjui nurodomas jų paskelbimo šaltinis;</text:span></text:p>
      <text:p text:style-name="P586"><text:span text:style-name="T587">3</text:span><text:span text:style-name="T588">) pagal pareiškėjo prašymą<text:s/></text:span><text:span text:style-name="T589">reikėtų specialiai adaptuoti, apdoroti ar kitaip perdirbti dokumentus ir tai būtų susiję su neproporcingai didelėmis darbo ir laiko sąnaudomis;</text:span></text:p>
      <text:p text:style-name="P590"><text:span text:style-name="T591">4</text:span><text:span text:style-name="T592">) šio įstatymo 12 straipsnio 4 dalyje nustatyta tvarka paprašius patikslinti ir (ar) papildyti prašymą,<text:s/></text:span><text:span text:style-name="T593">pareiškėjas jo nepatikslina arba patikslinto prašymo turinys yra nekonkretus;</text:span></text:p>
      <text:p text:style-name="P594"><text:span text:style-name="T595">5</text:span><text:span text:style-name="T596">) institucija prašomų dokumentų tvarkymą nutraukė pasikeitus institucijos funkcijoms;</text:span></text:p>
      <text:p text:style-name="P597"><text:span text:style-name="T598">6</text:span><text:span text:style-name="T599">) nėra galimybės nustatyti pareiškėjo tapatumo;<text:s/></text:span></text:p>
      <text:p text:style-name="P600"><text:span text:style-name="T601">7</text:span><text:span text:style-name="T602">) pareiškėjas kreipiasi dėl<text:s/></text:span><text:span text:style-name="T603">dokumentų, kurių teikimui šio įstatymo nuostatos netaikomos šio įstatymo 2 straipsnio 2 dalyje nurodytais atvejais.</text:span></text:p>
      <text:p text:style-name="P604"><text:span text:style-name="T605">2</text:span><text:span text:style-name="T606">. Jeigu institucija nustato šio straipsnio 1 dalyje nurodytus atsisakymo pateikti dokumentus pareiškėjui pagrindus, institucija per 3</text:span><text:span text:style-name="T607"><text:s/>darbo dienas nuo prašymo gavimo institucijoje dienos priima sprendimą dėl atsisakymo pateikti dokumentus pareiškėjui. Nustačiusi, kad yra pagrindas atsisakyti pateikti jam dokumentus, institucija kitą darbo dieną nuo sprendimo priėmimo apie tai privalo pr</text:span><text:span text:style-name="T608">anešti pareiškėjui, nurodyti teisinį pagrindą ir informuoti apie šio sprendimo apskundimo tvarką. Jeigu atsisakoma pateikti dokumentus šio įstatymo 2 straipsnio 3 dalies 2 punkte nurodytu pagrindu, pranešime nurodomas asmuo, kuriam priklauso intelektinės n</text:span><text:span text:style-name="T609">uosavybės teisės, jeigu tas asmuo žinomas, arba nurodomas teisių turėtojas, iš kurio institucija yra gavusi pareiškėjo prašomus dokumentus. Bibliotekoms, įskaitant aukštųjų mokyklų bibliotekas, muziejams ir valstybės archyvams pareiga nurodyti tokį asmenį<text:s/></text:span><text:span text:style-name="T610">nėra privaloma.  </text:span></text:p>
      <text:p text:style-name="P611"><text:span text:style-name="T612">IV</text:span><text:span text:style-name="T613"><text:s/>SKYRIUS</text:span></text:p>
      <text:p text:style-name="P614"><text:span text:style-name="T615">DOKUMENTŲ TEIKIMAS<text:s/></text:span></text:p>
      <text:p text:style-name="P616"/>
      <text:p text:style-name="P617"><text:span text:style-name="T618">16</text:span><text:span text:style-name="T619"><text:s/>straipsnis.<text:s/></text:span><text:span text:style-name="T620">Institucijos teisės ir pareigos teikiant dokumentus pareiškėjams</text:span></text:p>
      <text:p text:style-name="P621"><text:span text:style-name="T622">1</text:span><text:span text:style-name="T623">. Institucija, teikdama dokumentus, užtikrina, kad:</text:span></text:p>
      <text:p text:style-name="P624"><text:span text:style-name="T625">1</text:span><text:span text:style-name="T626">) dokumentus, įskaitant dokumentus, kurių intelektinės</text:span><text:span text:style-name="T627"><text:s/>nuosavybės teisės priklauso bibliotekoms (įskaitant aukštųjų mokyklų bibliotekas), muziejams ir valstybės archyvams, pareiškėjas galėtų pakartotinai naudoti šio įstatymo nustatytomis sąlygomis;</text:span></text:p>
      <text:p text:style-name="P628"><text:span text:style-name="T629">2</text:span><text:span text:style-name="T630">) pirmenybė būtų teikiama tokiems dokumentų rinkinių for</text:span><text:span text:style-name="T631">matams, kurių techninės specifikacijos yra viešai prieinamos ir kuriuos programinė įranga geba nustatyti, atpažinti ir nuskaityti, ir kuriuos pareiškėjas gali laisvai gauti ir naudoti (toliau – atviras elektroninis formatas);</text:span></text:p>
      <text:p text:style-name="P632"><text:span text:style-name="T633">3</text:span><text:span text:style-name="T634">) dokumentų teikimo infor</text:span><text:span text:style-name="T635">macinė aplinka Vyriausybės ar jos įgaliotos institucijos nustatyta tvarka būtų tinkamai pritaikyta neįgaliųjų poreikiams.</text:span></text:p>
      <text:p text:style-name="P636"><text:span text:style-name="T637">2</text:span><text:span text:style-name="T638">. Institucija privalo:</text:span></text:p>
      <text:p text:style-name="P639"><text:span text:style-name="T640">1</text:span><text:span text:style-name="T641">) teikdama adaptuotus, apdorotus ar kitaip perdirbtus dokumentus pagal individualų pareiškėjo prašymą</text:span><text:span text:style-name="T642">, pagrįsti apskaičiuotą atlyginimo už tokių dokumentų teikimą dydį ir pateikti informaciją apie šio dydžio, kuris neturi viršyti sąnaudų, patiriamų dokumentus sisteminant, adaptuojant, apdorojant ar kitaip perdirbant, perduodant ir teikiant pareiškėjui, ap</text:span><text:span text:style-name="T643">skundimo tvarką;</text:span></text:p>
      <text:p text:style-name="P644"><text:span text:style-name="T645">2</text:span><text:span text:style-name="T646">) teikdama dokumentus kartu su teikiamais dokumentais pareiškėją informuoti apie institucijos veiksmų apskundimo tvarką;</text:span></text:p>
      <text:p text:style-name="P647"><text:span text:style-name="T648">3</text:span><text:span text:style-name="T649">) sudaryti dokumentų rinkinius šio įstatymo nustatyta tvarka ir užtikrinti dokumentų rinkinių ir metaduomenų</text:span><text:span text:style-name="T650"><text:s/>aktualumą ir teisingumą;</text:span></text:p>
      <text:p text:style-name="P651"><text:span text:style-name="T652">4</text:span><text:span text:style-name="T653">) atlikti kitas šiame įstatyme nurodytas pareigas.</text:span></text:p>
      <text:p text:style-name="P654"/>
      <text:p text:style-name="P655"><text:span text:style-name="T656">17</text:span><text:span text:style-name="T657"><text:s/>straipsnis.<text:s/></text:span><text:span text:style-name="T658">Dokumentų pateikimas</text:span></text:p>
      <text:p text:style-name="P659"><text:span text:style-name="T660">1</text:span><text:span text:style-name="T661">. Atsižvelgdama į pareiškėjo prašymą, institucija dokumentus pareiškėjui teikia žodžiu, raštu arba elektroniniu būdu<text:s/></text:span><text:span text:style-name="T662">elektroninių ryšių tinklais.</text:span><text:span text:style-name="T663"><text:s/>E</text:span><text:span text:style-name="T664">lektroninių ryšių tinklais teikiama:</text:span></text:p>
      <text:p text:style-name="P665"><text:span text:style-name="T666">1</text:span><text:span text:style-name="T667">) leidžiamosios kreipties būdu, kai pareiškėjas dokumentus gauna pagal konkrečias užklausas;</text:span></text:p>
      <text:p text:style-name="P668"><text:span text:style-name="T669">2</text:span><text:span text:style-name="T670">) paketiniu būdu, kai pareiškėjas gauna didelės apimties (daugiau negu 50 dokumentų) dok</text:span><text:span text:style-name="T671">umentų rinkinį;</text:span></text:p>
      <text:p text:style-name="P672"><text:span text:style-name="T673">3</text:span><text:span text:style-name="T674">) interaktyviuoju būdu, kai pareiškėjas dokumentų rinkinį gauna naudodamasis naršymo dokumentų rinkinyje priemone.<text:s/></text:span></text:p>
      <text:p text:style-name="P675"><text:span text:style-name="T676">2</text:span><text:span text:style-name="T677">. Jeigu prašyme nenurodytas dokumentų pateikimo būdas, dokumentai pateikiami tokiu pačiu būdu, kokiu gautas<text:s/></text:span><text:span text:style-name="T678">prašymas.</text:span></text:p>
      <text:p text:style-name="P679"><text:span text:style-name="T680">3</text:span><text:span text:style-name="T681">. Dokumentai pareiškėjams teikiami dokumentų rinkiniais arba jų dalimis, pirmenybę teikiant dokumentų teikimui internetu arba elektroninių ryšių tinklais.</text:span></text:p>
      <text:p text:style-name="P682"/>
      <text:p text:style-name="P683"><text:span text:style-name="T684">18</text:span><text:span text:style-name="T685"><text:s/>straipsnis.<text:s/></text:span><text:span text:style-name="T686">Dokumentų parengimo ir pateikimo reikalavimai</text:span></text:p>
      <text:p text:style-name="P687"><text:span text:style-name="T688">1</text:span><text:span text:style-name="T689">. Dokumentai<text:s/></text:span><text:span text:style-name="T690">pareiškėjui teikiami tokio turinio ir tokiu formatu, kurie naudojami institucijoje ir kurie nereikalauja papildomo dokumentų adaptavimo, apdorojimo ar kitokio<text:s/></text:span><text:soft-page-break/><text:span text:style-name="T691">perdirbimo. Jeigu parengtinis dokumentų ar dokumentų rinkinių turinys ar formatas nebeatitinka pa</text:span><text:span text:style-name="T692">reiškėjų, kurie nuolat kreipiasi tų pačių dokumentų, poreikių, institucija pritaiko turinį ir (arba) formatą pagal pareiškėjų poreikius. Rekomenduojamus formatus ir standartus nustato susisiekimo ministro įgaliota institucija.</text:span></text:p>
      <text:p text:style-name="P693"><text:span text:style-name="T694">2</text:span><text:span text:style-name="T695">. Iš institucijos negali</text:span><text:span text:style-name="T696"><text:s/>būti reikalaujama tvarkyti dokumentų vien dėl to, kad pareiškėjas galėtų juos pakartotinai naudoti.</text:span></text:p>
      <text:p text:style-name="P697"><text:span text:style-name="T698">3</text:span><text:span text:style-name="T699">. Jeigu pareiškėjas prašo dokumentų, kurių tam tikra dalis priklauso dokumentams, nustatytiems šio įstatymo 2 straipsnio 3 dalyje, teikiama tik ta dok</text:span><text:span text:style-name="T700">umentų dalis, kuri nėra nustatyta šio įstatymo 2 straipsnio 3 dalyje.</text:span></text:p>
      <text:p text:style-name="P701"><text:span text:style-name="T702">4</text:span><text:span text:style-name="T703">. Dokumentų ir dokumentų rinkinių teikimas internetu ar elektroninių ryšių tinklais turi būti patogus pareiškėjams juos priimti ir naudoti ir neturi būti reikalaujama iš pareiškėjo<text:s/></text:span><text:span text:style-name="T704">įsigyti specialios mokamos programinės įrangos. Dokumentų rinkiniai rengiami atviru elektroniniu formatu ir kartu su jų metaduomenimis teikiami pareiškėjams. Uždari elektroniniai formatai gali būti naudojami tik institucijos ir pareiškėjo abipusiu susitari</text:span><text:span text:style-name="T705">mu.<text:s/></text:span></text:p>
      <text:p text:style-name="P706"><text:span text:style-name="T707">5</text:span><text:span text:style-name="T708">. Jeigu dokumentų tvarkymas institucijoje nutrauktas dėl to, kad pasikeitė viešoji funkcija (funkcijos), pareiškėjui dokumentai yra teikiami tik jų saugojimo institucijoje laiką, o jeigu dokumentai yra perduoti kitai institucijai, pareiškėjo praš</text:span><text:span text:style-name="T709">ymas persiunčiamas šio įstatymo 13 straipsnyje nustatyta tvarka.</text:span></text:p>
      <text:p text:style-name="P710"><text:span text:style-name="T711">6</text:span><text:span text:style-name="T712">. Dokumentai pareiškėjui paprastai teikiami valstybine kalba. Jeigu dokumentai tvarkomi ne valstybine kalba, dokumentai rengiami ir pareiškėjui teikiami ta kalba, kokia jie institucijoje</text:span><text:span text:style-name="T713"><text:s/>tvarkomi.<text:s/></text:span></text:p>
      <text:p text:style-name="P714"><text:span text:style-name="T715">V</text:span><text:span text:style-name="T716"><text:s/>SKYRIUS</text:span></text:p>
      <text:p text:style-name="P717"><text:span text:style-name="T718">DOKUMENTŲ RINKINIAI IR JŲ TVARKYMAS</text:span></text:p>
      <text:p text:style-name="P719"/>
      <text:p text:style-name="P720"><text:span text:style-name="T721">19</text:span><text:span text:style-name="T722"><text:s/>straipsnis.<text:s/></text:span><text:span text:style-name="T723">Dokumentų rinkiniai, jų sudarymas<text:s/></text:span></text:p>
      <text:p text:style-name="P724"><text:span text:style-name="T725">1</text:span><text:span text:style-name="T726">. Institucijos vadovo ar jo įgalioto asmens sprendimu dokumentai, dėl kurių dažniausia kreipiasi pareiškėjai arba kurie yra aktualūs vykdant viešąsias funkcijas ar gali būti aktualūs pareiškėjams pakartotinai naudoti, gali būti susisteminami ir sudaromi do</text:span><text:span text:style-name="T727">kumentų rinkiniai.<text:s/></text:span></text:p>
      <text:p text:style-name="P728"><text:span text:style-name="T729">2</text:span><text:span text:style-name="T730">. Į dokumentų rinkinius susisteminti dokumentai turi būti tinkami pakartotinai naudoti.</text:span></text:p>
      <text:p text:style-name="P731"><text:span text:style-name="T732">3</text:span><text:span text:style-name="T733">. Dokumentų rinkinio pavadinimą, jo sudarymo ir duomenų atnaujinimo datą, atsakingo asmens kontaktinius duomenis, kitus metaduomenis ir pr</text:span><text:span text:style-name="T734">ieigą prie dokumentų rinkinių institucija teikia Dokumentų rinkinių portalui (toliau – portalas).</text:span></text:p>
      <text:p text:style-name="P735"/>
      <text:p text:style-name="P736"><text:span text:style-name="T737">20</text:span><text:span text:style-name="T738"><text:s/>straipsnis.<text:s/></text:span><text:span text:style-name="T739">Portalas<text:s/></text:span></text:p>
      <text:p text:style-name="P740"><text:span text:style-name="T741">1</text:span><text:span text:style-name="T742">. Portalas yra valstybės informacinė sistema, skirta dokumentų rinkiniams ir jų metaduomenims sisteminti ir skelbti naudo</text:span><text:span text:style-name="T743">jant vienodą metaduomenų aprašymo formatą, taip pat vieno langelio principu institucijų sudarytiems dokumentų rinkiniams ir jų metaduomenims ieškoti, gauti ir su jais susijusioms paslaugoms teikti.</text:span></text:p>
      <text:p text:style-name="P744"><text:span text:style-name="T745">2</text:span><text:span text:style-name="T746">. Prieiga prie institucijų, įskaitant registrų ir val</text:span><text:span text:style-name="T747">stybės informacinių sistemų tvarkytojus, sudarytų dokumentų rinkinių ir jų metaduomenų pareiškėjams per portalą yra vieša. Dokumentai,<text:s/></text:span><text:soft-page-break/><text:span text:style-name="T748">išskyrus registro duomenis, registro informaciją, registrui pateiktus dokumentus ir (arba) jų kopijas, per šio portalo pr</text:span><text:span text:style-name="T749">ieigą yra teikiami neatlygintinai.</text:span></text:p>
      <text:p text:style-name="P750"><text:span text:style-name="T751">3</text:span><text:span text:style-name="T752">. Portalą valdo Susisiekimo ministerija.<text:s/></text:span></text:p>
      <text:p text:style-name="P753"><text:span text:style-name="T754">4</text:span><text:span text:style-name="T755">. Portalas yra sudedamoji Europos Sąjungos atvirų duomenų portalo dalis.<text:s/></text:span></text:p>
      <text:p text:style-name="P756"><text:span text:style-name="T757">5</text:span><text:span text:style-name="T758">. Jeigu institucijos yra sudariusios dokumentų rinkinius, jos privalo užtikrinti sudarytų<text:s/></text:span><text:span text:style-name="T759">dokumentų rinkinių prieinamumą per portalą jo tvarkytojo nustatyta tvarka ir priemonėmis.</text:span></text:p>
      <text:p text:style-name="P760"/>
      <text:p text:style-name="P761"><text:span text:style-name="T762">21</text:span><text:span text:style-name="T763"><text:s/>straipsnis.<text:s/></text:span><text:span text:style-name="T764">Portalo paslaugos</text:span></text:p>
      <text:p text:style-name="P765"><text:span text:style-name="T766">1</text:span><text:span text:style-name="T767">. Portale neatlygintinai teikiamos šios paslaugos:<text:s/></text:span></text:p>
      <text:p text:style-name="P768"><text:span text:style-name="T769">1</text:span><text:span text:style-name="T770">) paieškos paslauga – ieškoti dokumentų rinkinių pagal tam tikrų m</text:span><text:span text:style-name="T771">etaduomenų turinį ir parodyti tokių metaduomenų turinį;</text:span></text:p>
      <text:p text:style-name="P772"><text:span text:style-name="T773">2</text:span><text:span text:style-name="T774">) peržiūros paslauga – parodyti, naršyti dokumentų rinkinius, pateikti atitinkamą metaduomenų turinį;</text:span></text:p>
      <text:p text:style-name="P775"><text:span text:style-name="T776">3</text:span><text:span text:style-name="T777">) parsisiuntimo paslauga – parsisiųsti dokumentų rinkinių kopijas arba jų dalis į pareiš</text:span><text:span text:style-name="T778">kėjo galinį įrenginį;</text:span></text:p>
      <text:p text:style-name="P779"><text:span text:style-name="T780">4</text:span><text:span text:style-name="T781">) konvertavimo paslauga – pakeisti dokumentų rinkinių uždarus formatus į atvirus formatus;</text:span></text:p>
      <text:p text:style-name="P782"><text:span text:style-name="T783">5</text:span><text:span text:style-name="T784">) pritaikymo paslauga – nuasmeninti dokumentų rinkinius sudarančius duomenis ir pašalinti kitus konfidencialius duomenis;<text:s/></text:span></text:p>
      <text:p text:style-name="P785"><text:span text:style-name="T786">6</text:span><text:span text:style-name="T787">)<text:s/></text:span><text:span text:style-name="T788">susiejimo paslauga – jungti skirtingus dokumentų rinkinius ar jų dalis.</text:span></text:p>
      <text:p text:style-name="P789"><text:span text:style-name="T790">2</text:span><text:span text:style-name="T791">. Teikiant šio straipsnio 1 dalies 2–6 punktuose nurodytas paslaugas, gauti dokumentai portale nekaupiami.</text:span></text:p>
      <text:p text:style-name="P792"><text:span text:style-name="T793">3</text:span><text:span text:style-name="T794">. Teikiant registro duomenis, registro informaciją, registrui pat</text:span><text:span text:style-name="T795">eiktus dokumentus ir (arba) jų kopijas, naudojantis šio straipsnio 1 dalies 2 ir 3 punktuose nurodytomis paslaugomis, atlyginimas imamas šio įstatymo 10 straipsnyje nustatyta tvarka.<text:s/></text:span></text:p>
      <text:p text:style-name="P796"/>
      <text:p text:style-name="P797"><text:span text:style-name="T798">VI</text:span><text:span text:style-name="T799"><text:s/>SKYRIUS</text:span></text:p>
      <text:p text:style-name="P800"><text:span text:style-name="T801">SKUNDŲ AR PRANEŠIMŲ PATEIKIMO IR NAGRINĖJIMO TVARKA</text:span></text:p>
      <text:p text:style-name="P802"/>
      <text:p text:style-name="P803"><text:span text:style-name="T804">22</text:span><text:span text:style-name="T805"><text:s/>straipsnis.<text:s/></text:span><text:span text:style-name="T806">Pareiškėjo teisė apskųsti institucijos veiksmus<text:s/></text:span></text:p>
      <text:p text:style-name="P807"><text:span text:style-name="T808">Pareiškėjas turi teisę apskųsti institucijos veiksmą ar neveikimą, susijusį su šiame įstatyme nustatytos informacijos teikimu ir dokumentų teikimu pakartotiniam naudojimui, Vyriausiajai</text:span><text:span text:style-name="T809"><text:s/>administracinių ginčų komisijai arba administraciniam teismui<text:s/></text:span><text:span text:style-name="T810">Lietuvos Respublikos administracinių bylų teisenos įstatymo nustatyta tvarka.</text:span></text:p>
      <text:p text:style-name="P811"/>
      <text:p text:style-name="P812"><text:span text:style-name="T813">VII</text:span><text:span text:style-name="T814"><text:s/>SKYRIUS</text:span></text:p>
      <text:p text:style-name="P815"><text:span text:style-name="T816">BAIGIAMOSIOS NUOSTATOS</text:span></text:p>
      <text:p text:style-name="P817"/>
      <text:p text:style-name="P818"><text:span text:style-name="T819">23</text:span><text:span text:style-name="T820"><text:s/>straipsnis.<text:s/></text:span><text:span text:style-name="T821">Susitarimų dėl išimtinių teisių suteikimo<text:s/></text:span><text:span text:style-name="T822">pakartotinai naudoti dokumentus galiojimas</text:span></text:p>
      <text:p text:style-name="P823"><text:span text:style-name="T824">1</text:span><text:span text:style-name="T825">. Susitarimai dėl išimtinių teisių suteikimo pakartotinai naudoti dokumentus, kurie galiojo 2005 m. liepos 1 d. ir kuriems nėra taikoma šio įstatymo 9 straipsnio 3 dalyje nurodyta išimtis, nebegalioja.</text:span></text:p>
      <text:p text:style-name="P826"><text:span text:style-name="T827">2</text:span><text:span text:style-name="T828">.</text:span><text:span text:style-name="T829"><text:s/>Susitarimai dėl išimtinių teisių suteikimo pakartotinai naudoti dokumentus, kurie galiojo 2013 m. liepos 17 d. ir kuriems nėra taikomos šio įstatymo 9 straipsnio 3 ir 4 dalyse nurodytos išimtys, galioja iki susitarimo termino pabaigos, bet ne ilgiau kaip<text:s/></text:span><text:span text:style-name="T830">iki 2043 m. liepos 18 d.</text:span></text:p>
      <text:p text:style-name="P831"><text:span text:style-name="T832">3</text:span><text:span text:style-name="T833">. Asmenys, pažeidę šiame straipsnyje nustatytus susitarimus dėl išimtinių teisių suteikimo pakartotinai naudoti dokumentus, atsako Lietuvos Respublikos įstatymų nustatyta tvarka.</text:span></text:p>
      <text:p text:style-name="P834"/>
      <text:p text:style-name="P835"><text:span text:style-name="T836">Lietuvos Respublikos<text:s/></text:span></text:p>
      <text:p text:style-name="P837"><text:span text:style-name="T838">teisės gauti inf</text:span><text:span text:style-name="T839">ormaciją iš valstybės ir savivaldybių institucijų ir įstaigų</text:span><text:span text:style-name="T840"><text:s/></text:span><text:span text:style-name="T841">įstatymo</text:span></text:p>
      <text:p text:style-name="P842">priedas</text:p>
      <text:p text:style-name="P843"/>
      <text:p text:style-name="P844"><text:span text:style-name="T845">ĮGYVENDINAMI EUROPOS SĄJUNGOS TEISĖS AKTAI</text:span></text:p>
      <text:p text:style-name="P846"/>
      <text:p text:style-name="P847"><text:span text:style-name="T848">1</text:span><text:span text:style-name="T849">. 2003 m. lapkričio 17 d. Europos Parlamento ir Tarybos direktyva 2003/98/EB dėl viešojo sektoriaus informacijos pakartotinio naudojimo (OL<text:s/></text:span><text:span text:style-name="T850">2004 m. specialusis leidimas</text:span><text:span text:style-name="T851">, 13 skyrius, 32 tomas, p. 701) su paskutiniais pakeitimais, padarytais 2013 m. birželio</text:span><text:span text:style-name="T852"><text:s/>26 d. Europos Parlamento ir Tarybos direktyva 2013/37/ES (OL 2013 L 175, p. 1).“</text:span></text:p>
      <text:p text:style-name="P853"/>
      <text:p text:style-name="P854"><text:span text:style-name="T855">2</text:span><text:span text:style-name="T856"><text:s/>straipsnis.<text:s/></text:span><text:span text:style-name="T857">Įstatymo įsigaliojimas</text:span><text:span text:style-name="T858"><text:s/>ir įgyvendinimas</text:span></text:p>
      <text:p text:style-name="P859"><text:span text:style-name="T860">1</text:span><text:span text:style-name="T861">. Šis įstatymas, išskyrus šio įstatymo 1 straipsnyje išdėstyto Lietuvos Respublikos teisės gauti<text:s/></text:span><text:span text:style-name="T862">informaciją iš valstybės ir savivaldybių institucijų ir įstaigų įstatymo 20 straipsnio 5 dalį ir 21 straipsnį, įsigalioja 2017 m. balandžio 1 d.</text:span></text:p>
      <text:p text:style-name="P863"><text:span text:style-name="T864">2</text:span><text:span text:style-name="T865">. Šio įstatymo 1 straipsnyje išdėstyto Lietuvos Respublikos teisės gauti informaciją iš valstybės ir saviv</text:span><text:span text:style-name="T866">aldybių institucijų ir įstaigų įstatymo 20 straipsnio 5 dalis ir 21 straipsnis įsigalioja 2018 m. sausio 1 d.</text:span></text:p>
      <text:p text:style-name="P867"><text:span text:style-name="T868">3</text:span><text:span text:style-name="T869">. Lietuvos Respublikos<text:s/></text:span><text:span text:style-name="T870">Vyriausybė, Lietuvos Respublikos susisiekimo ministerijos įgaliota institucija iki<text:s/></text:span><text:span text:style-name="T871">2017 m. kovo 31 d.<text:s/></text:span><text:span text:style-name="T872">priima šio įstat</text:span><text:span text:style-name="T873">ymo įgyvendinamuosius teisės aktus.</text:span></text:p>
      <text:p text:style-name="P874"/>
      <text:p text:style-name="P875"><text:span text:style-name="T876">Skelbiu šį Lietuvos Respublikos Seimo priimtą įstatymą.<text:s/></text:span></text:p>
      <text:p text:style-name="P877"/>
      <text:p text:style-name="P878"><text:span text:style-name="T879">Respublikos Prezidentas</text:span></text:p>
      <text:p text:style-name="P880"/>
      <text:p text:style-name="P881"/>
      <text:p text:style-name="P882"/>
      <text:p text:style-name="P883"/>
      <text:soft-page-break/>
      <text:p text:style-name="P884">Teikia</text:p>
      <text:p text:style-name="P885"/>
      <text:p text:style-name="P886">Informacinės visuomenės plėtros<text:tab/><text:tab/><text:tab/><text:tab/><text:tab/></text:p>
      <text:p text:style-name="P887">Komiteto pirmininkas<text:tab/><text:tab/><text:tab/><text:tab/>Mindaugas Bastys</text:p>
      <text:p text:style-name="P888"/>
      <text:p text:style-name="P889">2016-09-28</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meta:initial-creator>
    <dc:creator>CLUSadmin</dc:creator>
    <meta:creation-date>2016-09-28T11:58:00Z</meta:creation-date>
    <dc:date>2016-09-28T11:58:00Z</dc:date>
    <meta:template xlink:href="Normal.dotm" xlink:type="simple"/>
    <meta:editing-cycles>2</meta:editing-cycles>
    <meta:editing-duration>PT0S</meta:editing-duration>
    <meta:user-defined meta:name="ContentTypeId">0x010100FD99EFC58FB8594193E3ABF7EB7772B4</meta:user-defined>
    <meta:document-statistic meta:page-count="15" meta:paragraph-count="266" meta:word-count="4634" meta:character-count="37787" meta:row-count="618" meta:non-whitespace-character-count="33419"/>
  </office:meta>
</office:document-meta>
</file>