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indent="5.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indent="4.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end" fo:text-indent="1in"/>
      <style:text-properties fo:font-style="italic" style:font-style-asian="italic"/>
    </style:style>
    <style:style style:name="P12" style:parent-style-name="Normal" style:family="paragraph">
      <style:paragraph-properties fo:keep-with-next="always" fo:text-align="end" fo:text-indent="1in"/>
      <style:text-properties fo:font-style="italic" style:font-style-asian="italic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text-position="super 62.5%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style:text-position="super 62.5%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text-position="super 62.5%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style:text-position="super 62.5%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style:language-asian="lt" style:country-asian="LT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text-position="super 62.5%"/>
    </style:style>
    <style:style style:name="T58" style:parent-style-name="DefaultParagraphFont" style:family="text">
      <style:text-properties style:text-position="super 62.5%"/>
    </style:style>
    <style:style style:name="T59" style:parent-style-name="DefaultParagraphFont" style:family="text">
      <style:text-properties style:text-position="super 62.5%"/>
    </style:style>
    <style:style style:name="T60" style:parent-style-name="DefaultParagraphFont" style:family="text">
      <style:text-properties style:text-position="super 62.5%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text-position="super 62.5%"/>
    </style:style>
    <style:style style:name="T64" style:parent-style-name="DefaultParagraphFont" style:family="text">
      <style:text-properties style:text-position="super 62.5%"/>
    </style:style>
    <style:style style:name="T65" style:parent-style-name="DefaultParagraphFont" style:family="text">
      <style:text-properties style:font-weight-complex="bold" fo:color="#000000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style:text-position="super 62.5%"/>
    </style:style>
    <style:style style:name="T70" style:parent-style-name="DefaultParagraphFont" style:family="text">
      <style:text-properties style:text-position="super 62.5%"/>
    </style:style>
    <style:style style:name="T71" style:parent-style-name="DefaultParagraphFont" style:family="text">
      <style:text-properties style:font-weight-complex="bold" fo:color="#000000"/>
    </style:style>
    <style:style style:name="P72" style:parent-style-name="Normal" style:family="paragraph">
      <style:paragraph-properties fo:text-align="justify" fo:text-indent="0.5in"/>
      <style:text-properties style:font-size-complex="12pt"/>
    </style:style>
    <style:style style:name="P73" style:parent-style-name="Normal" style:family="paragraph">
      <style:paragraph-properties fo:line-height="120%"/>
      <style:text-properties style:font-size-complex="12pt"/>
    </style:style>
    <style:style style:name="P74" style:parent-style-name="Normal" style:family="paragraph">
      <style:paragraph-properties fo:line-height="120%"/>
    </style:style>
    <style:style style:name="P75" style:parent-style-name="Normal" style:family="paragraph">
      <style:paragraph-properties fo:line-height="120%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P78" style:parent-style-name="Normal" style:family="paragraph">
      <style:paragraph-properties fo:line-height="120%"/>
      <style:text-properties style:font-size-complex="12pt"/>
    </style:style>
    <style:style style:name="P79" style:parent-style-name="Normal" style:family="paragraph">
      <style:paragraph-properties fo:line-height="120%"/>
      <style:text-properties style:font-size-complex="12pt"/>
    </style:style>
    <style:style style:name="P80" style:parent-style-name="Normal" style:family="paragraph">
      <style:paragraph-properties fo:line-height="120%"/>
      <style:text-properties style:font-size-complex="12pt"/>
    </style:style>
    <style:style style:name="P81" style:parent-style-name="Normal" style:family="paragraph">
      <style:paragraph-properties fo:line-height="120%"/>
      <style:text-properties style:font-size-complex="12pt"/>
    </style:style>
    <style:style style:name="P82" style:parent-style-name="Normal" style:family="paragraph">
      <style:paragraph-properties fo:line-height="120%"/>
      <style:text-properties style:font-size-complex="12pt"/>
    </style:style>
    <style:style style:name="P83" style:parent-style-name="Normal" style:family="paragraph">
      <style:paragraph-properties fo:line-height="120%"/>
      <style:text-properties style:font-size-complex="12pt"/>
    </style:style>
    <style:style style:name="P84" style:parent-style-name="Normal" style:family="paragraph">
      <style:paragraph-properties fo:line-height="120%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/text:p>
      <text:p text:style-name="P14"><text:span text:style-name="T15">ADMINISTRACINIŲ TEISĖS PAŽEIDIMŲ KODEKSO<text:s/></text:span><text:span text:style-name="T16">238 STRAIPSNIO<text:s/></text:span><text:span text:style-name="T17">pakeitimo ir KODEKSO papildymo 213</text:span><text:span text:style-name="T18">6</text:span><text:span text:style-name="T19"><text:s/>straipsniu<text:s/></text:span></text:p>
      <text:p text:style-name="P20">ĮSTATYMAS</text:p>
      <text:p text:style-name="P21"/>
      <text:p text:style-name="P22">2014 m. <text:s text:c="25"/>d. Nr.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Kodekso papildymas 213</text:span><text:span text:style-name="T30">6</text:span><text:span text:style-name="T31"><text:s/>straipsniu<text:s/></text:span></text:p>
      <text:p text:style-name="P32">Papildyti Kodeksą 213<text:span text:style-name="T33">6</text:span><text:s/>straipsniu:</text:p>
      <text:p text:style-name="P34">„<text:span text:style-name="T35">213</text:span><text:span text:style-name="T36">6</text:span><text:span text:style-name="T37"><text:s/>straipsnis</text:span><text:span text:style-name="T38">.<text:s/></text:span><text:span text:style-name="T39">Teisėtų karių reikalavimų nevykdymas</text:span></text:p>
      <text:p text:style-name="P40"><text:span text:style-name="T41">Tyčinis<text:s/></text:span>uniformuoto kario teisėtų reikalavimų nevykdymas, taip pat kitoks trukdymas uniformuotam kariui įgyvendinti įstatymo jam suteiktas teises –</text:p>
      <text:p text:style-name="P42">užtraukia baudą piliečiams nuo dviejų šimtų iki penkių šimtų litų ir pareigūnams – nuo penkių šimtų iki vieno tūkstančio litų.“</text:p>
      <text:p text:style-name="P43"/>
      <text:p text:style-name="P44"><text:span text:style-name="T45">2</text:span><text:span text:style-name="T46"><text:s/>straipsnis.<text:s/></text:span><text:span text:style-name="T47">238 straipsnio pakeitimas</text:span></text:p>
      <text:p text:style-name="P48"><text:span text:style-name="T49">Pakeisti 238 straipsnį ir jį išdėstyti taip:</text:span></text:p>
      <text:p text:style-name="P50"><text:span text:style-name="T51">„</text:span><text:span text:style-name="T52">238</text:span><text:span text:style-name="T53"><text:s/>straipsnis.<text:s/></text:span><text:span text:style-name="T54">Krašto apsaugos<text:s/></text:span><text:span text:style-name="T55">sistemos institucijos</text:span></text:p>
      <text:p text:style-name="P56">Krašto apsaugos sistemos institucijos nagrinėja administracinių teisės pažeidimų bylas dėl šio kodekso 212, 213, 213<text:span text:style-name="T57">1</text:span>, 213<text:span text:style-name="T58">2</text:span>, 213<text:span text:style-name="T59">3</text:span>, 213<text:span text:style-name="T60">6</text:span><text:s/>straipsniuose numatytų administracinių teisės pažeidimų.</text:p>
      <text:p text:style-name="P61">Krašto apsaugos sistemos institucijų<text:s/>vardu nagrinėti administracinių teisės pažeidimų bylas ir skirti administracines nuobaudas turi teisę:</text:p>
      <text:p text:style-name="P62">1) už šio kodekso 212, 213, 213<text:span text:style-name="T63">1</text:span>, 213<text:span text:style-name="T64">2</text:span><text:span text:style-name="T65"><text:s/>straipsniuose numatytus administracinius teisės pažeidimus –<text:s/></text:span>karo prievolę administruojančios krašto apsaugos sistemos institucijos vadas (viršininkas) ar jo įgalioti asmenys;</text:p>
      <text:p text:style-name="P66"><text:span text:style-name="T67">2</text:span><text:span text:style-name="T68">)<text:s/></text:span>už šio kodekso 213<text:span text:style-name="T69">3</text:span>, 213<text:span text:style-name="T70">6</text:span><text:span text:style-name="T71"><text:s/>straipsniuose numatytus administracinius teisės pažeidimus – karo policijos vadas ar jo įgalioti karo policininkai.“</text:span></text:p>
      <text:p text:style-name="P72"/>
      <text:p text:style-name="P73"/>
      <text:p text:style-name="P74"/>
      <text:p text:style-name="P75"><text:span text:style-name="T76">Skelbiu šį Lietuvos Respubl</text:span><text:span text:style-name="T77">ikos Seimo priimtą įstatymą.</text:span></text:p>
      <text:p text:style-name="P78"/>
      <text:p text:style-name="P79"/>
      <text:p text:style-name="P80">Respublikos Prezidentas <text:s text:c="3"/></text:p>
      <text:p text:style-name="P81"/>
      <text:p text:style-name="P82"/>
      <text:p text:style-name="P83">Teikia:<text:s/></text:p>
      <text:p text:style-name="P84"><text:span text:style-name="T85">Seimo narys<text:s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53"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NZT</meta:initial-creator>
    <dc:creator>CLUSadmin</dc:creator>
    <meta:creation-date>2014-10-13T13:49:00Z</meta:creation-date>
    <dc:date>2014-10-13T13:49:00Z</dc:date>
    <meta:print-date>2014-10-13T09:12:00Z</meta:print-date>
    <meta:template xlink:href="Normal" xlink:type="simple"/>
    <meta:editing-cycles>2</meta:editing-cycles>
    <meta:editing-duration>PT0S</meta:editing-duration>
    <meta:document-statistic meta:page-count="1" meta:paragraph-count="27" meta:word-count="209" meta:character-count="1661" meta:row-count="87" meta:non-whitespace-character-count="1479"/>
  </office:meta>
</office:document-meta>
</file>