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26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26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6263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9 M. GEGUŽĖS 30 D. SPRENDIMO NR. TS-177 „DĖL KAUNO RAJONO SAVIVALDYBĖS GYVENAMŲJŲ PATALPŲ REMONTO FONDO TARYBOS SUDARYMO“ PAKEITIMO<text:s/></text:p>
      <text:p text:style-name="P8"/>
      <text:p text:style-name="P9">2020 m. vasario 27 d.<text:s/>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 ir atsižvelgdama į Kauno rajono savivaldybės administracijos direktoriaus 2020 m. vasario 5 d. įsakymą Nr. ĮS-267 „Dėl Kauno rajono savivaldybės administr</text:span><text:span text:style-name="T15">acijos direktoriaus 2019 m. gegužės 15 d. įsakymo Nr. ĮS-879 „Dėl Kauno rajono savivaldybės gyvenamųjų patalpų remonto fondo tarybos narių“ pakeitimo“, Kauno rajono savivaldybės taryba n u s p r e n d ž i a:</text:span></text:p>
      <text:p text:style-name="P16"><text:span text:style-name="T17">Pakeisti Kauno rajono savivaldybės tarybos 201</text:span><text:span text:style-name="T18">9 m. gegužės 30 d. sprendimo <text:s text:c="14"/>Nr. TS-177 „Dėl Kauno rajono savivaldybės gyvenamųjų patalpų remonto fondo tarybos sudarymo“ šeštąją pastraipą ir ją išdėstyti taip:</text:span></text:p>
      <text:p text:style-name="P19"><text:span text:style-name="T20">„Jovita Stankevičiūtė, Ekonomikos skyriaus vyriausioji specialistė;“</text:span></text:p>
      <text:p text:style-name="P21"><text:span text:style-name="T22">Šis spren</text:span><text:span text:style-name="T23">dimas gali būti skundžiamas savo pasirinkimu Lietuvos Respublikos administracinių ginčų komisijos Kauno apygardos skyriui (Laisvės al. 36, LT-44240 Kaunas) Lietuvos Respublikos ikiteisminio administracinių ginčų nagrinėjimo tvarkos įstatymo nustatyta tvark</text:span><text:span text:style-name="T24">a arba Regionų apygardos administracinio teismo Kauno rūmams (A. Mickevičiaus g. 8A, LT-44312 Kaunas) Lietuvos Respublikos administracinių bylų teisenos įstatymo nustatyta tvarka per vieną mėnesį nuo jo paskelbimo arba įteikimo suinteresuotam asmeniui dien</text:span><text:span text:style-name="T25">os.</text:span></text:p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rtūras Pupalė, tel. (8 37) <text:s/>305 542</text:span></text:p>
      <text:p text:style-name="P39"><text:span text:style-name="T40">KAUNO RAJONO SAVIVALDYBĖS ADMINISTRACIJOS<text:s/></text:span></text:p>
      <text:p text:style-name="P41"><text:span text:style-name="T42">EKONOMIKOS SKYRIUS</text:span></text:p>
      <text:p text:style-name="P43"/>
      <text:p text:style-name="P44"><text:span text:style-name="T45">SAVIVALDYBĖS TARYBOS SPRENDIMO „DĖL KAUNO RAJONO SAVIVALDYBĖS TARYBOS 2019 M. GEGUŽĖS 30 D. SPRENDIMO NR.<text:s/></text:span><text:span text:style-name="T46">TS-177 „DĖL KAUNO RAJONO SAVIVALDYBĖS GYVENAMŲJŲ PATALPŲ REMONTO FONDO TARYBOS SUDARYMO“ PAKEITIMO“ PROJEKTO</text:span></text:p>
      <text:p text:style-name="P47"><text:span text:style-name="T48">AIŠKINAMASIS RAŠTAS</text:span></text:p>
      <text:p text:style-name="P49"/>
      <text:p text:style-name="P50">2020 m. vasario 6 d.</text:p>
      <text:p text:style-name="P51">Kaunas</text:p>
      <text:p text:style-name="P52"/>
      <text:p text:style-name="P53"><text:span text:style-name="T54">1</text:span><text:span text:style-name="T55">. Sprendimo projekto rengimą paskatinusios priežastys, tikslai.</text:span></text:p>
      <text:p text:style-name="P56"><text:span text:style-name="T57">Kauno rajono savivaldybės ta</text:span><text:span text:style-name="T58">rybos 2019 m. gegužės 30 d. sprendimu Nr. TS-177 „Dėl Kauno rajono savivaldybės gyvenamųjų patalpų remonto fondo tarybos sudarymo“ sudarytos Kauno rajono savivaldybės gyvenamųjų patalpų remonto fondo tarybos (toliau – Tarybos) nariu pasikeitus darbuotojams</text:span><text:span text:style-name="T59">, siūloma paskirti Jovitą Stankevičiūtę, Ekonomikos skyriaus vyriausiąją specialistę.<text:s/></text:span></text:p>
      <text:p text:style-name="P60"><text:span text:style-name="T61">2</text:span><text:span text:style-name="T62">.</text:span><text:span text:style-name="T63"><text:s/></text:span><text:span text:style-name="T64">Teisinis reglamentavimas (kaip šiuo metu reglamentuojami sprendimo projekte aptariami klausimai).<text:s/></text:span></text:p>
      <text:p text:style-name="P65"><text:span text:style-name="T66">Lietuvos Respublikos vietos savivaldos įstatymo 18 straipsnio 1</text:span><text:span text:style-name="T67"> dalimi nustatyta, kad savivaldybės tarybos priimtus teisės aktus gali sustabdyti, pakeisti ar panaikinti pati savivaldybės taryba.</text:span></text:p>
      <text:p text:style-name="P68"><text:span text:style-name="T69">3</text:span><text:span text:style-name="T70">. Galimi sprendimo priėmimo padariniai (teigiami ir (ar) neigiami).</text:span></text:p>
      <text:p text:style-name="P71"><text:span text:style-name="T72">Tarybos sprendimas užtikrins Kauno rajono savivaldy</text:span><text:span text:style-name="T73">bės gyvenamųjų patalpų remonto fondo tarybos organizacinę veiklą.</text:span></text:p>
      <text:p text:style-name="P74"><text:span text:style-name="T75">4</text:span><text:span text:style-name="T76">. Keičiamo ar pripažįstamo netekusio galios Savivaldybės tarybos sprendimo pakeitimų sąrašas.</text:span></text:p>
      <text:p text:style-name="P77"><text:span text:style-name="T78">Keičiamas Kauno rajono savivaldybės tarybos 2019 m. gegužės 30 d. sprendimas<text:s/></text:span><text:span text:style-name="T79"><text:line-break/></text:span><text:span text:style-name="T80">Nr. TS-177 „Dėl Kauno rajono savivaldybės gyvenamųjų patalpų remonto fondo tarybos sudarymo“.<text:s/></text:span></text:p>
      <text:p text:style-name="P81"><text:span text:style-name="T82">5</text:span><text:span text:style-name="T83">. Lėšos sprendimui įgyvendinti, jų šaltiniai.</text:span></text:p>
      <text:p text:style-name="P84"><text:span text:style-name="T85">Savivaldybės biudžeto lėšų nereikės.</text:span></text:p>
      <text:p text:style-name="P86"><text:span text:style-name="T87">6</text:span><text:span text:style-name="T88">. Būtinumas skelbti sprendimą Teisės aktų ir kituose registruose.<text:s/></text:span><text:span text:style-name="T89">Viešinimas.</text:span></text:p>
      <text:p text:style-name="P90"><text:span text:style-name="T91">Nebūtinas.</text:span></text:p>
      <text:p text:style-name="P92"><text:span text:style-name="T93">7</text:span><text:span text:style-name="T94">. Antikorupcinis vertinimas.</text:span></text:p>
      <text:p text:style-name="P95"><text:span text:style-name="T96">Vertinti nereikia.</text:span></text:p>
      <text:p text:style-name="P97"><text:span text:style-name="T98">8</text:span><text:span text:style-name="T99">. Numatomo teisinio reguliavimo poveikio vertinimo rezultatai.</text:span></text:p>
      <text:soft-page-break/>
      <text:p text:style-name="P100"><text:span text:style-name="T101">Vertinti nereikia.</text:span></text:p>
      <text:p text:style-name="P102"><text:span text:style-name="T103">9</text:span><text:span text:style-name="T104">. Kiti, sprendimo iniciatorių nuomone, reikalingi pagrindimai ir paaiškinimai.</text:span></text:p>
      <text:p text:style-name="P105"><text:span text:style-name="T106">Nėra.</text:span></text:p>
      <text:p text:style-name="P107"><text:span text:style-name="T108">1</text:span><text:span text:style-name="T109">0</text:span><text:span text:style-name="T110">. Sprendimo projekto rengėjai. Asmuo, atsakingas už sprendimo įgyvendinimą.</text:span></text:p>
      <text:p text:style-name="P111"><text:span text:style-name="T112">Sprendimo projekto rengėja ir atsakinga už sprendimo įvykdymą – Savivaldybės administracijos Ekonomikos skyriaus vyriausioji specialistė Jovita Stankevičiūtė.</text:span></text:p>
      <text:p text:style-name="P113"/>
      <text:p text:style-name="P114"/>
      <text:p text:style-name="P115"><text:span text:style-name="T116">Ekonomikos s</text:span><text:span text:style-name="T117">kyriaus vedėjas<text:s/></text:span><text:span text:style-name="T118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2-10T13:33:00Z</meta:creation-date>
    <dc:date>2020-02-10T13:33:00Z</dc:date>
    <meta:template xlink:href="Normal.dotm" xlink:type="simple"/>
    <meta:editing-cycles>2</meta:editing-cycles>
    <meta:editing-duration>PT0S</meta:editing-duration>
    <meta:user-defined meta:name="LabbisDVSAttachmentId">94b4748e-b1bc-41ab-95fe-5fee6fbc9123</meta:user-defined>
    <meta:document-statistic meta:page-count="3" meta:paragraph-count="45" meta:word-count="482" meta:character-count="3809" meta:row-count="129" meta:non-whitespace-character-count="3372"/>
  </office:meta>
</office:document-meta>
</file>