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PATALPŲ AUŠROS AL. 15, ŠIAULIUOSE, PERDAVIMO ŠIAULIŲ DAUGIABUČIŲ NAMŲ SAVININKŲ BENDRIJŲ ASOCIACIJAI</text:span><text:span text:style-name="T10"><text:s/></text:span></text:p>
      <text:p text:style-name="P11"/>
      <text:p text:style-name="P12">2022 m. kovo <text:s text:c="11"/>d. Nr. T-</text:p>
      <text:p text:style-name="P13">Šiauliai</text:p>
      <text:p text:style-name="P14"/>
      <text:p text:style-name="P15"/>
      <text:p text:style-name="P16"><text:span text:style-name="T17">Vadovaudamasi</text:span><text:span text:style-name="T18"><text:s/>Lietuvos Respublikos vietos savivaldos įstatymo 16 straipsnio 2 dalies 26 punktu, Lietuvos Respublikos valstybės ir savivaldybių turto valdymo, naudojimo ir disponavimo</text:span><text:span text:style-name="T19"><text:s/>juo įstatymo<text:s/></text:span><text:span text:style-name="T20">14 straipsnio 1 dalies 3 punktu, įgyvendindama<text:s/></text:span><text:span text:style-name="T21">Šiaulių miesto savivaldybe</text:span><text:span text:style-name="T22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3">ių miesto savivaldybei nuosavybės teise priklausančio ir patikėjimo teise valdomo turto perdavimo panaudos pagrindais laikinai neatlygintinai valdyti ir naudotis tvarkos aprašo patvirtinimo“</text:span><text:span text:style-name="T24">, atsižvelgdama į Šiaulių <text:s/>daugiabučių namų savininkų bendrijų aso</text:span><text:span text:style-name="T25">ciacijos 2021-12-27 prašymą Nr. 12 ir į Negyvenamųjų pastatų, patalpų ir statinių skirstymo komisijos posėdžio 2022-02-07 protokolą Nr. VAK-69, Šiaulių miesto savivaldybės tary</text:span><text:span text:style-name="T26">ba n<text:s/></text:span><text:span text:style-name="T27">u s p r e n d ž i</text:span><text:span text:style-name="T28"><text:s/>a:</text:span></text:p>
      <text:p text:style-name="P29"><text:span text:style-name="T30">1</text:span><text:span text:style-name="T31">. Perduoti Šiaulių daugiabučių namų savininkų ben</text:span><text:span text:style-name="T32">drijų asociacijai (toliau – asociacija) pagal panaudos sutartį dešimčiai metų 21,68 kv. m ploto negyvenamąsias patalpas Aušros al. 15, Šiauliuose (nekilnojamojo turto kadastrinių matavimų byloje pastatas pažymėtas šifru 1B2/p, unikalus numeris 2990-0000-50</text:span><text:span text:style-name="T33">19, patalpos indeksas pirmame aukšte 1-5, plotas 17,28 kv. m, bendro naudojimo patalpų indeksai: 1-1 ‒ 0,28 kv. m, 1-6 – 1,18 kv. m, 1-7 – 0,24 kv. m, 1-8 – 0,71<text:s/></text:span><text:soft-page-break/><text:span text:style-name="T34">kv. m, 1-9 – 0,45 kv. m, 1-20 – 1,54 kv. m, bendras plotas 4,40 kv. m) asociacijos veiklai vyk</text:span><text:span text:style-name="T35">dyti.<text:s/></text:span></text:p>
      <text:p text:style-name="P36"><text:span text:style-name="T37">2</text:span><text:span text:style-name="T38">.<text:s/></text:span><text:span text:style-name="T39">Įgalioti Šiaulių miesto savivaldybės administracijos direktorių pasirašyti šio sprendimo 1 punkte nurodyto turto panaudos sutartį.</text:span></text:p>
      <text:p text:style-name="P40"><text:span text:style-name="T41">Šis sprendimas ne vėliau kaip per vieną mėnesį nuo jo įteikimo dienos gali būti skundžiamas paduodant skundą<text:s/></text:span><text:span text:style-name="T42">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 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2-09T14:14:00Z</meta:creation-date>
    <dc:date>2022-02-09T14:14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3" meta:character-count="2192" meta:row-count="106" meta:non-whitespace-character-count="1919"/>
  </office:meta>
</office:document-meta>
</file>