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="Thorndale;Times New Roman" style:font-name-asian="HG Mincho Light J" style:font-size-complex="12pt" style:language-asian="lt" style:country-asian="LT"/>
    </style:style>
    <style:style style:name="T14" style:parent-style-name="DefaultParagraphFont" style:family="text">
      <style:text-properties style:font-name="Thorndale;Times New Roman" style:font-name-asian="HG Mincho Light J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letter-spacing="0.0277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style:font-name-asian="HG Mincho Light J" fo:color="#00B0F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1.2527in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2in"/>
      <style:text-properties fo:hyphenate="false"/>
    </style:style>
  </office:automatic-styles>
  <office:body>
    <office:text text:use-soft-page-breaks="true">
      <text:p text:style-name="P1"/>
      <text:h text:style-name="P4" text:outline-level="2">ŠIAULIŲ MIESTO SAVIVALDYBĖS TARYBA</text:h>
      <text:p text:style-name="P5"/>
      <text:p text:style-name="P6">SPRENDIMAS</text:p>
      <text:p text:style-name="P7">DĖL ŠIAULIŲ KULTŪROS CENTRO TEIKIAMŲ ATLYGINTINŲ PASLAUGŲ SĄRAŠO PATVIRTINIMO</text:p>
      <text:p text:style-name="P8"/>
      <text:p text:style-name="P9">2025 m. <text:s text:c="35"/>d. Nr. T-</text:p>
      <text:p text:style-name="P10">Šiauliai</text:p>
      <text:p text:style-name="P11"/>
      <text:p text:style-name="P12"><text:span text:style-name="T13">Vadovaudamasi Lietuvos Respublikos vietos savivaldos įstatymo 15 straipsnio 2 dalies 29</text:span><text:span text:style-name="T14"> </text:span><text:span text:style-name="T15">punktu, 16 straipsnio 1 dalimi, atsižvelgdama į 2025 m. rugsėjo 22 d. Šiaulių kultūros centro raštą Nr. S-290-(3.1) „Dėl Šiaulių kultūros centro teikiamų atly</text:span><text:span text:style-name="T16">gintinų paslaugų sąrašo pakeitimo“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Šiaulių kultūros centro teikiamų atlygintinų paslaugų sąrašą (pridedama).</text:span></text:p>
      <text:p text:style-name="P22"><text:span text:style-name="T23">2</text:span><text:span text:style-name="T24">. Pripažinti netekusiu galios Šiaulių miesto savivaldybės tarybos 2024 m.<text:s/></text:span><text:span text:style-name="T25">birželio 6 d. sprendimą Nr. T-214 „Dėl Šiaulių kultūros centro teikiamų atlygintinų paslaugų sąrašo patvirtinimo“ su visais pakeitimais ir papildymais.<text:s/></text:span></text:p>
      <text:p text:style-name="P26"/>
      <text:p text:style-name="P27"/>
      <text:p text:style-name="P28"/>
      <text:p text:style-name="P29"><text:span text:style-name="T30">Savivaldybės meras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tab/><text:tab/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10-10T18:06:00Z</meta:creation-date>
    <dc:date>2025-10-10T18:06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9" meta:word-count="122" meta:character-count="850" meta:row-count="44" meta:non-whitespace-character-count="757"/>
  </office:meta>
</office:document-meta>
</file>