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font-size="7pt" style:font-size-asian="7pt" style:font-size-complex="7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>
        <style:tab-stops>
          <style:tab-stop style:type="left" style:position="0.0104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722in">
        <style:tab-stops>
          <style:tab-stop style:type="left" style:position="0.0104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RITARIMO LEISTI UAB „JW TRADE“ ĮKEISTI ŽEMĖS NUOMOS TEISĘ</text:p>
      <text:p text:style-name="P9"/>
      <text:p text:style-name="P10">2022 m. <text:s text:c="21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4 dalimi, Naudojamų<text:s/></text:span><text:span text:style-name="T16">kitos paskirties valstybinės žemės sklypų pardavimo ir nuomos taisyklių, patvirtintų Lietuvos Respublikos Vyriausybės 1999 m. kovo 9 d. nutarimu Nr. 260 „Dėl naudojamų kitos paskirties valstybinės žemės sklypų pardavimo ir nuomos“, 44</text:span><text:span text:style-name="T17">1</text:span><text:span text:style-name="T18"><text:s/></text:span><text:span text:style-name="T19">punktu, įgyvendindam</text:span><text:span text:style-name="T20">a Šiaulių miesto savivaldybės ir UAB „JW Trade“ 2020 m. lapkričio 11 d. investicijų sutartį Nr. SŽ-1403 (toliau – Investicijų sutartis) ir 2020 m. lapkričio 13 d. žemės nuomos sutartį Nr. SŽ-1417 (toliau – Žemės nuomos sutartis), UAB „J</text:span><text:span text:style-name="T21">W Trade“ 2022 m. kov</text:span><text:span text:style-name="T22">o 24 d. prašymą „Dėl valstybinės žemės sklypo nuomos teisės įkeitimo“ (dokumentų valdymo sistemoje „Avilys“ registracijos Nr. G-2300), Šiaulių miesto savivaldybės tary</text:span><text:span text:style-name="T23">ba<text:s/></text:span><text:span text:style-name="T24">nusprendži</text:span><text:span text:style-name="T25">a:</text:span></text:p>
      <text:p text:style-name="P26"><text:span text:style-name="T27">Pritarti, kad UAB „JW Trade“, įkeisdama žemės sklype<text:s/></text:span><text:span text:style-name="T28">esantį statinį</text:span><text:span text:style-name="T29">, įk</text:span><text:span text:style-name="T30">eistų Šiaulių miesto savivaldybės patikėjimo teise valdomo valstybinio žemės sklypo, esančio adresu: Radviliškio g. 49, Šiauliai (žemės sklypo unikalus numeris 4400-4044-6135; sklypo planas pridedamas), išnuomoto pagal Investicijų ir Žemės nuomos sutartis,</text:span><text:span text:style-name="T31"><text:s/>nuomos teisę<text:s/></text:span><text:span text:style-name="T32">bankui Luminor Bank AS, kuris Lietuvos Respublikoje veikia per Luminor Bank AS Lietuvos skyrių.</text:span></text:p>
      <text:p text:style-name="P33"><text:span text:style-name="T34">Šis<text:s/></text:span><text:span text:style-name="T35">sprendimas ne vėliau kaip per vieną mėnesį nuo jo įteikimo dienos gali būti skundžiamas paduodant skundą Lietuvos administracinių ginčų komisi</text:span><text:span text:style-name="T36">jos Šiaulių apygardos skyriui adresu:<text:s/></text:span><text:soft-page-break/><text:span text:style-name="T37">Dvaro g. 81, Šiauliai, arba Regionų apygardos administraciniam teismui bet kuriuose šio teismo rūmuose.</text:span></text:p>
      <text:p text:style-name="P38"/>
      <text:p text:style-name="P39"/>
      <text:p text:style-name="P40"><text:span text:style-name="T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3-28T10:06:00Z</meta:creation-date>
    <dc:date>2022-03-28T10:06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2" meta:character-count="1686" meta:row-count="47" meta:non-whitespace-character-count="1481"/>
  </office:meta>
</office:document-meta>
</file>