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3937in"/>
          <style:tab-stop style:type="left" style:position="0.4923in"/>
        </style:tab-stops>
      </style:paragraph-properties>
      <style:text-properties style:font-name-asian="Calibri" fo:font-style="italic" style:font-style-asian="italic"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P29" style:parent-style-name="Normal" style:family="paragraph">
      <style:paragraph-properties fo:text-align="justify" fo:text-indent="0.4923in"/>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weight-complex="bold" style:font-size-complex="12pt" style:language-asian="lt" style:country-asian="LT"/>
    </style:style>
    <style:style style:name="P37" style:parent-style-name="Normal" style:family="paragraph">
      <style:paragraph-properties fo:text-align="center"/>
      <style:text-properties style:font-weight-complex="bold" style:font-size-complex="12pt" style:language-asian="lt" style:country-asian="LT"/>
    </style:style>
    <style:style style:name="P38" style:parent-style-name="Normal" style:family="paragraph">
      <style:paragraph-properties fo:text-align="center"/>
      <style:text-properties style:font-weight-complex="bold" style:font-size-complex="12pt" style:language-asian="lt" style:country-asian="LT"/>
    </style:style>
    <style:style style:name="P39" style:parent-style-name="Normal" style:family="paragraph">
      <style:text-properties style:font-weight-complex="bold" style:font-size-complex="12pt" style:language-asian="lt" style:country-asian="LT"/>
    </style:style>
    <style:style style:name="P40" style:parent-style-name="Normal" style:family="paragraph">
      <style:text-properties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fo:color="#467886"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fo:font-style="italic" style:font-style-asian="italic"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fo:font-style="italic" style:font-style-asian="italic"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fo:color="#467886"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Calibri" style:font-weight-complex="bold" fo:color="#467886"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fo:color="#467886"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fo:color="#467886"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163" style:parent-style-name="DefaultParagraphFont" style:family="text">
      <style:text-properties fo:color="#467886" style:font-size-complex="12pt" style:text-underline-type="single" style:text-underline-style="solid" style:text-underline-width="auto" style:text-underline-mode="continuou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Palemona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895in"/>
        </style:tab-stops>
      </style:paragraph-properties>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5909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text-indent="0.5in">
        <style:tab-stops>
          <style:tab-stop style:type="left" style:position="0.5909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s>
      </style:paragraph-properties>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in">
        <style:tab-stops>
          <style:tab-stop style:type="left" style:position="0.5909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59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5909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tab-stops>
          <style:tab-stop style:type="left" style:position="0.5909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letter-kerning="true" style:font-size-complex="12pt" style:language-asian="lt" style:country-asian="LT"/>
    </style:style>
    <style:style style:name="T649" style:parent-style-name="DefaultParagraphFont" style:family="text">
      <style:text-properties style:font-name-asian="Calibri" style:letter-kerning="true"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letter-kerning="true" style:font-size-complex="12pt" style:language-asian="lt" style:country-asian="LT"/>
    </style:style>
    <style:style style:name="T652" style:parent-style-name="DefaultParagraphFont" style:family="text">
      <style:text-properties style:font-name-asian="Calibri" style:letter-kerning="true" style:font-size-complex="12pt" style:language-asian="lt" style:country-asian="LT"/>
    </style:style>
    <style:style style:name="T653" style:parent-style-name="DefaultParagraphFont" style:family="text">
      <style:text-properties style:font-name-asian="Calibri" style:letter-kerning="true" style:font-size-complex="12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5909in"/>
        </style:tab-stops>
      </style:paragraph-properties>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ab-stops>
          <style:tab-stop style:type="left" style:position="0.6895in"/>
        </style:tab-stops>
      </style:paragraph-properties>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font-style="italic" style:font-style-asian="italic"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s>
      </style:paragraph-properties>
    </style:style>
    <style:style style:name="P750" style:parent-style-name="Normal" style:family="paragraph">
      <style:paragraph-properties fo:text-align="justify" fo:margin-left="1.6812in" fo:text-indent="-1.1812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margin-left="1.6812in" fo:text-indent="-1.1812in">
        <style:tab-stops/>
      </style:paragraph-properties>
    </style:style>
    <style:style style:name="T786" style:parent-style-name="DefaultParagraphFont" style:family="text">
      <style:text-properties style:font-name-asian="Calibri" fo:font-weight="bold" style:font-weight-asian="bold" style:font-weight-complex="bold" style:font-size-complex="12pt" style:language-asian="lt" style:country-asian="LT"/>
    </style:style>
    <style:style style:name="T787" style:parent-style-name="DefaultParagraphFont" style:family="text">
      <style:text-properties style:font-name-asian="Calibri" fo:font-weight="bold" style:font-weight-asian="bold" style:font-weight-complex="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letter-kerning="true"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letter-kerning="true"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letter-kerning="true" style:font-size-complex="12pt" style:language-asian="lt" style:country-asian="LT"/>
    </style:style>
    <style:style style:name="T830" style:parent-style-name="DefaultParagraphFont" style:family="text">
      <style:text-properties style:font-name-asian="Calibri" style:letter-kerning="true"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letter-kerning="true"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style:letter-kerning="true" style:font-size-complex="12pt" style:language-asian="lt" style:country-asian="LT"/>
    </style:style>
    <style:style style:name="T843" style:parent-style-name="DefaultParagraphFont" style:family="text">
      <style:text-properties style:font-name-asian="Calibri" style:letter-kerning="true" style:text-position="super 66.6%" style:font-size-complex="12pt" style:language-asian="lt" style:country-asian="LT"/>
    </style:style>
    <style:style style:name="T844" style:parent-style-name="DefaultParagraphFont" style:family="text">
      <style:text-properties style:font-name-asian="Calibri" style:letter-kerning="true"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letter-kerning="true"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letter-kerning="true"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letter-kerning="true"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letter-kerning="true" style:font-size-complex="12pt" style:language-asian="lt" style:country-asian="LT"/>
    </style:style>
    <style:style style:name="T923" style:parent-style-name="DefaultParagraphFont" style:family="text">
      <style:text-properties style:font-name-asian="Calibri" style:letter-kerning="true"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letter-kerning="true"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letter-kerning="true"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letter-kerning="true"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name-asian="Calibri" fo:font-weight="bold" style:font-weight-asian="bold" style:font-size-complex="12pt" style:language-asian="lt" style:country-asian="L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weight-complex="bold"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language-complex="en" style:country-complex="U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language-complex="en" style:country-complex="US"/>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language-complex="en" style:country-complex="US"/>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style:font-name-asian="Calibri" fo:font-weight="bold" style:font-weight-asian="bold" style:text-position="super 66.6%" style:font-size-complex="12pt" style:language-asian="lt" style:country-asian="LT"/>
    </style:style>
    <style:style style:name="T1025" style:parent-style-name="DefaultParagraphFont" style:family="text">
      <style:text-properties style:font-name-asian="Calibri" fo:font-weight="bold" style:font-weight-asian="bold" style:text-position="super 66.6%" style:font-size-complex="12pt" style:language-asian="lt" style:country-asian="LT"/>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letter-kerning="true" style:font-size-complex="12pt" style:language-asian="lt" style:country-asian="LT"/>
    </style:style>
    <style:style style:name="T1032" style:parent-style-name="DefaultParagraphFont" style:family="text">
      <style:text-properties style:font-name-asian="Calibri" style:letter-kerning="true" style:font-size-complex="12pt" style:language-asian="lt" style:country-asian="LT"/>
    </style:style>
    <style:style style:name="T1033" style:parent-style-name="DefaultParagraphFont" style:family="text">
      <style:text-properties style:font-name-asian="Calibri" style:letter-kerning="true" style:text-position="super 66.6%" style:font-size-complex="12pt" style:language-asian="lt" style:country-asian="LT"/>
    </style:style>
    <style:style style:name="T1034" style:parent-style-name="DefaultParagraphFont" style:family="text">
      <style:text-properties style:font-name-asian="Calibri" style:letter-kerning="true" style:font-size-complex="12pt" style:language-asian="lt" style:country-asian="LT"/>
    </style:style>
    <style:style style:name="T1035" style:parent-style-name="DefaultParagraphFont" style:family="text">
      <style:text-properties style:font-name-asian="Calibri" style:font-weight-complex="bold" style:letter-kerning="true" style:font-size-complex="12pt" style:language-asian="lt" style:country-asian="LT"/>
    </style:style>
    <style:style style:name="T1036" style:parent-style-name="DefaultParagraphFont" style:family="text">
      <style:text-properties style:font-name-asian="Calibri" fo:font-weight="bold" style:font-weight-asian="bold" style:letter-kerning="true" style:font-size-complex="12pt" style:language-asian="lt" style:country-asian="LT"/>
    </style:style>
    <style:style style:name="T1037" style:parent-style-name="DefaultParagraphFont" style:family="text">
      <style:text-properties style:font-name-asian="Calibri" style:letter-kerning="true"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weight-complex="bold" style:font-size-complex="12pt" style:language-asian="lt" style:country-asian="LT"/>
    </style:style>
    <style:style style:name="T1054" style:parent-style-name="DefaultParagraphFont" style:family="text">
      <style:text-properties style:font-name-asian="Calibri"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letter-kerning="true" style:font-size-complex="12pt" style:language-asian="lt" style:country-asian="LT"/>
    </style:style>
    <style:style style:name="T1090" style:parent-style-name="DefaultParagraphFont" style:family="text">
      <style:text-properties style:font-name-asian="Calibri" style:letter-kerning="true"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weight-complex="bold" style:font-size-complex="12pt" style:language-asian="lt" style:country-asian="LT"/>
    </style:style>
    <style:style style:name="T1095" style:parent-style-name="DefaultParagraphFont" style:family="text">
      <style:text-properties style:font-name-asian="Calibri"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weight-complex="bold" style:font-size-complex="12pt" style:language-asian="lt" style:country-asian="LT"/>
    </style:style>
    <style:style style:name="T1101" style:parent-style-name="DefaultParagraphFont" style:family="text">
      <style:text-properties style:font-name-asian="Calibri" style:font-weight-complex="bold"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weight-complex="bold" style:font-size-complex="12pt" style:language-asian="lt" style:country-asian="LT"/>
    </style:style>
    <style:style style:name="T1110" style:parent-style-name="DefaultParagraphFont" style:family="text">
      <style:text-properties style:font-name-asian="Calibri" style:font-weight-complex="bold"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weight-complex="bold"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weight-complex="bold"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weight-complex="bold"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weight-complex="bold"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T1198" style:parent-style-name="DefaultParagraphFont" style:family="text">
      <style:text-properties style:font-name-asian="Calibri" fo:font-weight="bold" style:font-weight-asian="bold" style:text-position="super 66.6%" style:font-size-complex="12pt" style:language-asian="lt" style:country-asian="LT"/>
    </style:style>
    <style:style style:name="T1199" style:parent-style-name="DefaultParagraphFont" style:family="text">
      <style:text-properties style:font-name-asian="Calibri"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6812in" fo:text-indent="-1.1812in">
        <style:tab-stops/>
      </style:paragraph-properties>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T1212" style:parent-style-name="DefaultParagraphFont" style:family="text">
      <style:text-properties style:font-name-asian="Calibri" fo:font-weight="bold" style:font-weight-asian="bold" style:text-position="super 66.6%" style:font-size-complex="12pt" style:language-asian="lt" style:country-asian="LT"/>
    </style:style>
    <style:style style:name="T1213" style:parent-style-name="DefaultParagraphFont" style:family="text">
      <style:text-properties style:font-name-asian="Calibri" fo:font-weight="bold" style:font-weight-asian="bold" style:text-position="super 66.6%" style:font-size-complex="12pt" style:language-asian="lt" style:country-asian="LT"/>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P1263" style:parent-style-name="Normal" style:family="paragraph">
      <style:paragraph-properties fo:text-align="justify" style:vertical-align="baseline" fo:text-indent="0.5in"/>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text-align="justify" style:vertical-align="baseline"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812in" fo:text-indent="-1.1812in">
        <style:tab-stops/>
      </style:paragraph-properties>
    </style:style>
    <style:style style:name="T1305" style:parent-style-name="DefaultParagraphFont" style:family="text">
      <style:text-properties style:font-name-asian="Calibri" fo:font-weight="bold" style:font-weight-asian="bold" style:font-size-complex="12pt" style:language-asian="lt" style:country-asian="LT"/>
    </style:style>
    <style:style style:name="T1306" style:parent-style-name="DefaultParagraphFont" style:family="text">
      <style:text-properties style:font-name-asian="Calibri" fo:font-weight="bold" style:font-weight-asian="bold" style:text-position="super 66.6%" style:font-size-complex="12pt" style:language-asian="lt" style:country-asian="LT"/>
    </style:style>
    <style:style style:name="T1307" style:parent-style-name="DefaultParagraphFont" style:family="text">
      <style:text-properties style:font-name-asian="Calibri" fo:font-weight="bold" style:font-weight-asian="bold" style:text-position="super 66.6%" style:font-size-complex="12pt" style:language-asian="lt" style:country-asian="LT"/>
    </style:style>
    <style:style style:name="T1308" style:parent-style-name="DefaultParagraphFont" style:family="text">
      <style:text-properties style:font-name-asian="Calibri"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en" style:country-asian="GB"/>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text-align="justify" fo:text-indent="0.5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en" style:country-asian="GB"/>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en" style:country-asian="GB"/>
    </style:style>
    <style:style style:name="P1338" style:parent-style-name="Normal" style:family="paragraph">
      <style:paragraph-properties fo:text-align="justify" fo:text-indent="0.5in" fo:background-color="#FFFFFF"/>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en" style:country-asian="GB"/>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text-position="super 66.6%" style:font-size-complex="12pt" style:language-asian="en" style:country-asian="GB"/>
    </style:style>
    <style:style style:name="T1360" style:parent-style-name="DefaultParagraphFont" style:family="text">
      <style:text-properties style:font-size-complex="12pt" style:language-asian="en" style:country-asian="GB"/>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6812in" fo:text-indent="-1.1812in">
        <style:tab-stops/>
      </style:paragraph-properties>
    </style:style>
    <style:style style:name="T1370" style:parent-style-name="DefaultParagraphFont" style:family="text">
      <style:text-properties style:font-name-asian="Calibri" fo:font-weight="bold" style:font-weight-asian="bold" style:font-size-complex="12pt" style:language-asian="lt" style:country-asian="LT"/>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T1372" style:parent-style-name="DefaultParagraphFont" style:family="text">
      <style:text-properties style:font-name-asian="Calibri"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widows="0" fo:orphans="0" fo:text-align="justify" fo:text-indent="0.5in">
        <style:tab-stops>
          <style:tab-stop style:type="left" style:position="0.1972in"/>
          <style:tab-stop style:type="left" style:position="0.4923in"/>
          <style:tab-stop style:type="left" style:position="0.6895in"/>
        </style:tab-stops>
      </style:paragraph-properties>
    </style:style>
    <style:style style:name="P1478" style:parent-style-name="Normal" style:family="paragraph">
      <style:paragraph-properties fo:text-align="justify" fo:margin-left="1.6812in" fo:text-indent="-1.1812in">
        <style:tab-stops/>
      </style:paragraph-properties>
    </style:style>
    <style:style style:name="T1479" style:parent-style-name="DefaultParagraphFont" style:family="text">
      <style:text-properties style:font-name-asian="Calibri" fo:font-weight="bold" style:font-weight-asian="bold" style:font-weight-complex="bold" style:font-size-complex="12pt" style:language-asian="lt" style:country-asian="LT"/>
    </style:style>
    <style:style style:name="T1480" style:parent-style-name="DefaultParagraphFont" style:family="text">
      <style:text-properties style:font-name-asian="Calibri"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5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fo:background-color="#FFFFFF"/>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name-asian="Calibri" fo:font-weight="bold" style:font-weight-asian="bold" style:font-size-complex="12pt" style:language-asian="lt" style:country-asian="L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fo:text-indent="0.5in">
        <style:tab-stops>
          <style:tab-stop style:type="left" style:position="0.6895in"/>
        </style:tab-stops>
      </style:paragraph-properties>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text-indent="0.5in">
        <style:tab-stops>
          <style:tab-stop style:type="left" style:position="0.6895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5in">
        <style:tab-stops>
          <style:tab-stop style:type="left" style:position="0.6895in"/>
        </style:tab-stops>
      </style:paragraph-properties>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5in">
        <style:tab-stops>
          <style:tab-stop style:type="left" style:position="0.6895in"/>
        </style:tab-stops>
      </style:paragraph-properties>
    </style:style>
    <style:style style:name="T1585" style:parent-style-name="DefaultParagraphFont" style:family="text">
      <style:text-properties style:font-name-asian="Calibri" style:font-weight-complex="bold" style:font-size-complex="12pt" style:language-asian="lt" style:country-asian="LT"/>
    </style:style>
    <style:style style:name="T1586" style:parent-style-name="DefaultParagraphFont" style:family="text">
      <style:text-properties style:font-name-asian="Calibri" style:font-weight-complex="bold" style:font-size-complex="12pt" style:language-asian="lt" style:country-asian="LT"/>
    </style:style>
    <style:style style:name="T1587" style:parent-style-name="DefaultParagraphFont" style:family="text">
      <style:text-properties style:font-name-asian="Calibri" style:font-weight-complex="bold" style:font-size-complex="12pt" style:language-asian="lt" style:country-asian="L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5in">
        <style:tab-stops>
          <style:tab-stop style:type="left" style:position="0.6895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5in">
        <style:tab-stops>
          <style:tab-stop style:type="left" style:position="0.6895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text-position="super 66.6%"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name-asian="Calibri" fo:font-weight="bold" style:font-weight-asian="bold" style:font-size-complex="12pt" style:language-asian="lt" style:country-asian="L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5in">
        <style:tab-stops>
          <style:tab-stop style:type="left" style:position="0.6895in"/>
        </style:tab-stops>
      </style:paragraph-properties>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text-indent="0.5in">
        <style:tab-stops>
          <style:tab-stop style:type="left" style:position="0.6895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text-indent="0.5in">
        <style:tab-stops>
          <style:tab-stop style:type="left" style:position="0.6895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size-complex="12pt" fo:background-color="#FFFFFF" style:language-asian="lt" style:country-asian="LT"/>
    </style:style>
    <style:style style:name="T1653" style:parent-style-name="DefaultParagraphFont" style:family="text">
      <style:text-properties style:font-size-complex="12pt" fo:background-color="#FFFFFF" style:language-asian="lt" style:country-asian="LT"/>
    </style:style>
    <style:style style:name="T1654" style:parent-style-name="DefaultParagraphFont" style:family="text">
      <style:text-properties style:font-name-asian="Calibri" style:letter-kerning="true" style:font-size-complex="12pt" style:language-asian="lt" style:country-asian="LT"/>
    </style:style>
    <style:style style:name="P1655" style:parent-style-name="Normal" style:family="paragraph">
      <style:paragraph-properties fo:text-align="justify" fo:text-indent="0.5in">
        <style:tab-stops>
          <style:tab-stop style:type="left" style:position="0.6895in"/>
        </style:tab-stops>
      </style:paragraph-properties>
    </style:style>
    <style:style style:name="T1656" style:parent-style-name="DefaultParagraphFont" style:family="text">
      <style:text-properties style:font-size-complex="12pt" fo:background-color="#FFFFFF" style:language-asian="lt" style:country-asian="LT"/>
    </style:style>
    <style:style style:name="T1657" style:parent-style-name="DefaultParagraphFont" style:family="text">
      <style:text-properties style:font-size-complex="12pt" fo:background-color="#FFFFFF" style:language-asian="lt" style:country-asian="LT"/>
    </style:style>
    <style:style style:name="T1658" style:parent-style-name="DefaultParagraphFont" style:family="text">
      <style:text-properties style:font-size-complex="12pt" fo:background-color="#FFFFFF" style:language-asian="lt" style:country-asian="L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weight="bold" style:font-weight-asian="bold" style:font-size-complex="12pt" style:language-asian="lt" style:country-asian="LT"/>
    </style:style>
    <style:style style:name="T1662" style:parent-style-name="DefaultParagraphFont" style:family="text">
      <style:text-properties style:font-name-asian="Calibri" fo:font-weight="bold" style:font-weight-asian="bold" style:text-position="super 66.6%" style:font-size-complex="12pt" style:language-asian="lt" style:country-asian="LT"/>
    </style:style>
    <style:style style:name="T1663" style:parent-style-name="DefaultParagraphFont" style:family="text">
      <style:text-properties style:font-name-asian="Calibri" fo:font-weight="bold" style:font-weight-asian="bold" style:text-position="super 66.6%" style:font-size-complex="12pt" style:language-asian="lt" style:country-asian="LT"/>
    </style:style>
    <style:style style:name="T1664" style:parent-style-name="DefaultParagraphFont" style:family="text">
      <style:text-properties style:font-name-asian="Calibri" fo:font-weight="bold" style:font-weight-asian="bold" style:font-size-complex="12pt" style:language-asian="lt" style:country-asian="LT"/>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5in">
        <style:tab-stops>
          <style:tab-stop style:type="left" style:position="0.6895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justify" fo:text-indent="0.5in">
        <style:tab-stops>
          <style:tab-stop style:type="left" style:position="0.6895in"/>
        </style:tab-stops>
      </style:paragraph-properties>
    </style:style>
    <style:style style:name="T1683" style:parent-style-name="DefaultParagraphFont" style:family="text">
      <style:text-properties style:font-name-asian="Calibri" fo:font-weight="bold" style:font-weight-asian="bold" style:font-size-complex="12pt" style:language-asian="lt" style:country-asian="LT"/>
    </style:style>
    <style:style style:name="T1684" style:parent-style-name="DefaultParagraphFont" style:family="text">
      <style:text-properties style:font-name-asian="Calibri" fo:font-weight="bold" style:font-weight-asian="bold" style:text-position="super 66.6%" style:font-size-complex="12pt" style:language-asian="lt" style:country-asian="LT"/>
    </style:style>
    <style:style style:name="T1685" style:parent-style-name="DefaultParagraphFont" style:family="text">
      <style:text-properties style:font-name-asian="Calibri" fo:font-weight="bold" style:font-weight-asian="bold" style:text-position="super 66.6%" style:font-size-complex="12pt" style:language-asian="lt" style:country-asian="LT"/>
    </style:style>
    <style:style style:name="T1686" style:parent-style-name="DefaultParagraphFont" style:family="text">
      <style:text-properties style:font-name-asian="Calibri" fo:font-weight="bold" style:font-weight-asian="bold" style:font-size-complex="12pt" style:language-asian="lt" style:country-asian="LT"/>
    </style:style>
    <style:style style:name="T1687" style:parent-style-name="DefaultParagraphFont" style:family="text">
      <style:text-properties style:font-name-asian="Calibri" fo:font-weight="bold" style:font-weight-asian="bold" style:font-size-complex="12pt" style:language-asian="lt" style:country-asian="LT"/>
    </style:style>
    <style:style style:name="P1688" style:parent-style-name="Normal" style:family="paragraph">
      <style:paragraph-properties fo:text-align="justify" fo:text-indent="0.5in">
        <style:tab-stops>
          <style:tab-stop style:type="left" style:position="0.6895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text-align="justify" fo:text-indent="0.5in">
        <style:tab-stops>
          <style:tab-stop style:type="left" style:position="0.6895in"/>
        </style:tab-stops>
      </style:paragraph-properties>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text-position="super 66.6%"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text-indent="0.5in">
        <style:tab-stops>
          <style:tab-stop style:type="left" style:position="0.6895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text-position="super 66.6%"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tab-stops>
          <style:tab-stop style:type="left" style:position="0.6895in"/>
        </style:tab-stops>
      </style:paragraph-properties>
    </style:style>
    <style:style style:name="T1725" style:parent-style-name="DefaultParagraphFont" style:family="text">
      <style:text-properties style:font-name-asian="Calibri" fo:font-weight="bold" style:font-weight-asian="bold" style:font-size-complex="12pt" style:language-asian="lt" style:country-asian="LT"/>
    </style:style>
    <style:style style:name="T1726" style:parent-style-name="DefaultParagraphFont" style:family="text">
      <style:text-properties style:font-name-asian="Calibri" fo:font-weight="bold" style:font-weight-asian="bold" style:text-position="super 66.6%" style:font-size-complex="12pt" style:language-asian="lt" style:country-asian="LT"/>
    </style:style>
    <style:style style:name="T1727" style:parent-style-name="DefaultParagraphFont" style:family="text">
      <style:text-properties style:font-name-asian="Calibri" fo:font-weight="bold" style:font-weight-asian="bold" style:text-position="super 66.6%"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size-complex="12pt" style:language-asian="lt" style:country-asian="LT"/>
    </style:style>
    <style:style style:name="P1730" style:parent-style-name="Normal" style:family="paragraph">
      <style:paragraph-properties fo:text-align="justify" fo:text-indent="0.5in">
        <style:tab-stops>
          <style:tab-stop style:type="left" style:position="0.6895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text-indent="0.5in">
        <style:tab-stops>
          <style:tab-stop style:type="left" style:position="0.6895in"/>
        </style:tab-stops>
      </style:paragraph-properties>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text-indent="0.5in">
        <style:tab-stops>
          <style:tab-stop style:type="left" style:position="0.6895in"/>
        </style:tab-stops>
      </style:paragraph-properties>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text-indent="0.5in">
        <style:tab-stops>
          <style:tab-stop style:type="left" style:position="0.6895in"/>
        </style:tab-stops>
      </style:paragraph-properties>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text-indent="0.5in">
        <style:tab-stops>
          <style:tab-stop style:type="left" style:position="0.6895in"/>
        </style:tab-stops>
      </style:paragraph-properties>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text-indent="0.5in">
        <style:tab-stops>
          <style:tab-stop style:type="left" style:position="0.6895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text-position="super 66.6%"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text-position="super 66.6%"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text-position="super 66.6%"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name-asian="Calibri" style:font-weight-complex="bold" style:font-size-complex="12pt" style:language-asian="lt" style:country-asian="LT"/>
    </style:style>
    <style:style style:name="T1782" style:parent-style-name="DefaultParagraphFont" style:family="text">
      <style:text-properties style:font-name-asian="Calibri" style:font-weight-complex="bold" style:font-size-complex="12pt" style:language-asian="lt" style:country-asian="LT"/>
    </style:style>
    <style:style style:name="T1783" style:parent-style-name="DefaultParagraphFont" style:family="text">
      <style:text-properties style:font-name-asian="Calibri" style:font-weight-complex="bold" style:font-size-complex="12pt" style:language-asian="lt" style:country-asian="LT"/>
    </style:style>
    <style:style style:name="T1784" style:parent-style-name="DefaultParagraphFont" style:family="text">
      <style:text-properties style:font-name-asian="Calibri" style:font-weight-complex="bold" style:font-size-complex="12pt" style:language-asian="lt" style:country-asian="LT"/>
    </style:style>
    <style:style style:name="T1785" style:parent-style-name="DefaultParagraphFont" style:family="text">
      <style:text-properties style:font-name-asian="Calibri" style:font-weight-complex="bold" style:font-size-complex="12pt" style:language-asian="lt" style:country-asian="LT"/>
    </style:style>
    <style:style style:name="T1786" style:parent-style-name="DefaultParagraphFont" style:family="text">
      <style:text-properties style:font-name-asian="Calibri" style:font-weight-complex="bold" style:font-size-complex="12pt" style:language-asian="lt" style:country-asian="LT"/>
    </style:style>
    <style:style style:name="P1787" style:parent-style-name="Normal" style:family="paragraph">
      <style:paragraph-properties fo:text-align="justify" fo:text-indent="0.5in">
        <style:tab-stops>
          <style:tab-stop style:type="left" style:position="0.6895in"/>
        </style:tab-stops>
      </style:paragraph-properties>
    </style:style>
    <style:style style:name="T1788" style:parent-style-name="DefaultParagraphFont" style:family="text">
      <style:text-properties style:font-name-asian="Calibri" style:font-weight-complex="bold" style:font-size-complex="12pt" style:language-asian="lt" style:country-asian="LT"/>
    </style:style>
    <style:style style:name="T1789" style:parent-style-name="DefaultParagraphFont" style:family="text">
      <style:text-properties style:font-name-asian="Calibri" style:font-weight-complex="bold" style:font-size-complex="12pt" style:language-asian="lt" style:country-asian="LT"/>
    </style:style>
    <style:style style:name="T1790" style:parent-style-name="DefaultParagraphFont" style:family="text">
      <style:text-properties style:font-name-asian="Calibri" style:font-weight-complex="bold" style:font-size-complex="12pt" style:language-asian="lt" style:country-asian="LT"/>
    </style:style>
    <style:style style:name="T1791" style:parent-style-name="DefaultParagraphFont" style:family="text">
      <style:text-properties style:font-name-asian="Calibri" style:font-weight-complex="bold"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text-position="super 66.6%"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text-position="super 66.6%"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text-indent="0.5in">
        <style:tab-stops>
          <style:tab-stop style:type="left" style:position="0.6895in"/>
        </style:tab-stops>
      </style:paragraph-properties>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weight-complex="bold"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weight-complex="bold"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weight-complex="bold" style:font-size-complex="12pt" style:language-asian="lt" style:country-asian="LT"/>
    </style:style>
    <style:style style:name="T1815" style:parent-style-name="DefaultParagraphFont" style:family="text">
      <style:text-properties style:font-name-asian="Calibri" style:font-weight-complex="bold"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style:font-name-asian="Calibri" fo:font-weight="bold" style:font-weight-asian="bold" style:font-size-complex="12pt" style:language-asian="lt" style:country-asian="LT"/>
    </style:style>
    <style:style style:name="T1823" style:parent-style-name="DefaultParagraphFont" style:family="text">
      <style:text-properties style:font-name-asian="Calibri" fo:font-weight="bold" style:font-weight-asian="bold" style:text-position="super 66.6%" style:font-size-complex="12pt" style:language-asian="lt" style:country-asian="LT"/>
    </style:style>
    <style:style style:name="T1824" style:parent-style-name="DefaultParagraphFont" style:family="text">
      <style:text-properties style:font-name-asian="Calibri" fo:font-weight="bold" style:font-weight-asian="bold" style:text-position="super 66.6%" style:font-size-complex="12pt" style:language-asian="lt" style:country-asian="LT"/>
    </style:style>
    <style:style style:name="T1825" style:parent-style-name="DefaultParagraphFont" style:family="text">
      <style:text-properties style:font-name-asian="Calibri" fo:font-weight="bold" style:font-weight-asian="bold" style:font-size-complex="12pt" style:language-asian="lt" style:country-asian="LT"/>
    </style:style>
    <style:style style:name="T1826" style:parent-style-name="DefaultParagraphFont" style:family="text">
      <style:text-properties style:font-name-asian="Calibri" fo:font-weight="bold" style:font-weight-asian="bold" style:font-size-complex="12pt" style:language-asian="lt" style:country-asian="LT"/>
    </style:style>
    <style:style style:name="P1827" style:parent-style-name="Normal" style:family="paragraph">
      <style:paragraph-properties fo:text-align="justify" fo:text-indent="0.5in">
        <style:tab-stops>
          <style:tab-stop style:type="left" style:position="0.6895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text-position="super 66.6%"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5in">
        <style:tab-stops>
          <style:tab-stop style:type="left" style:position="0.6895in"/>
        </style:tab-stops>
      </style:paragraph-properties>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text-indent="0.5in">
        <style:tab-stops>
          <style:tab-stop style:type="left" style:position="0.6895in"/>
        </style:tab-stops>
      </style:paragraph-properties>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style:font-name-asian="Calibri" style:font-weight-complex="bold" style:font-size-complex="12pt" style:language-asian="lt" style:country-asian="LT"/>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text-indent="0.5in">
        <style:tab-stops>
          <style:tab-stop style:type="left" style:position="0.6895in"/>
        </style:tab-stops>
      </style:paragraph-properties>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fo:text-indent="0.5in">
        <style:tab-stops>
          <style:tab-stop style:type="left" style:position="0.6895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5in">
        <style:tab-stops>
          <style:tab-stop style:type="left" style:position="0.6895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text-position="super 66.6%"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text-indent="0.5in">
        <style:tab-stops>
          <style:tab-stop style:type="left" style:position="0.6895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text-position="super 66.6%"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text-position="super 66.6%"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text-position="super 66.6%"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text-indent="0.5in"/>
    </style:style>
    <style:style style:name="P1888" style:parent-style-name="Normal" style:family="paragraph">
      <style:paragraph-properties fo:text-align="justify" fo:margin-left="1.6812in" fo:text-indent="-1.1812in">
        <style:tab-stops/>
      </style:paragraph-properties>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T1890" style:parent-style-name="DefaultParagraphFont" style:family="text">
      <style:text-properties style:font-name-asian="Calibri" fo:font-weight="bold" style:font-weight-asian="bold" style:text-position="super 66.6%" style:font-size-complex="12pt" style:language-asian="lt" style:country-asian="LT"/>
    </style:style>
    <style:style style:name="T1891" style:parent-style-name="DefaultParagraphFont" style:family="text">
      <style:text-properties style:font-name-asian="Calibri" fo:font-weight="bold" style:font-weight-asian="bold" style:text-position="super 66.6%" style:font-size-complex="12pt" style:language-asian="lt" style:country-asian="LT"/>
    </style:style>
    <style:style style:name="T1892" style:parent-style-name="DefaultParagraphFont" style:family="text">
      <style:text-properties style:font-name-asian="Calibri" fo:font-weight="bold" style:font-weight-asian="bold" style:font-size-complex="12pt" style:language-asian="lt" style:country-asian="LT"/>
    </style:style>
    <style:style style:name="T1893" style:parent-style-name="DefaultParagraphFont" style:family="text">
      <style:text-properties style:font-name-asian="Calibri" fo:font-weight="bold" style:font-weight-asian="bold" style:font-size-complex="12pt" style:language-asian="lt" style:country-asian="LT"/>
    </style:style>
    <style:style style:name="T1894" style:parent-style-name="DefaultParagraphFont" style:family="text">
      <style:text-properties style:font-name-asian="Calibri" fo:font-weight="bold" style:font-weight-asian="bold"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text-position="super 66.6%"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text-position="super 66.6%"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text-indent="0.5in">
        <style:tab-stops>
          <style:tab-stop style:type="left" style:position="0.6895in"/>
        </style:tab-stops>
      </style:paragraph-properties>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text-indent="0.5in">
        <style:tab-stops>
          <style:tab-stop style:type="left" style:position="0.6895in"/>
        </style:tab-stops>
      </style:paragraph-properties>
    </style:style>
    <style:style style:name="T1912" style:parent-style-name="DefaultParagraphFont" style:family="text">
      <style:text-properties style:font-name-asian="Calibri" style:font-weight-complex="bold"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style:font-weight-complex="bold" style:font-size-complex="12pt" style:language-asian="lt" style:country-asian="LT"/>
    </style:style>
    <style:style style:name="P1915" style:parent-style-name="Normal" style:family="paragraph">
      <style:paragraph-properties fo:text-align="justify" fo:text-indent="0.5in">
        <style:tab-stops>
          <style:tab-stop style:type="left" style:position="0.6895in"/>
        </style:tab-stops>
      </style:paragraph-properties>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text-position="super 66.6%"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fo:font-weight="bold" style:font-weight-asian="bold" style:font-weight-complex="bold"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6812in" fo:text-indent="-1.1812in">
        <style:tab-stops/>
      </style:paragraph-properties>
    </style:style>
    <style:style style:name="T1934" style:parent-style-name="DefaultParagraphFont" style:family="text">
      <style:text-properties style:font-name-asian="Calibri" fo:font-weight="bold" style:font-weight-asian="bold" style:font-size-complex="12pt" style:language-asian="lt" style:country-asian="LT"/>
    </style:style>
    <style:style style:name="T1935" style:parent-style-name="DefaultParagraphFont" style:family="text">
      <style:text-properties style:font-name-asian="Calibri" fo:font-weight="bold" style:font-weight-asian="bold" style:text-position="super 66.6%" style:font-size-complex="12pt" style:language-asian="lt" style:country-asian="LT"/>
    </style:style>
    <style:style style:name="T1936" style:parent-style-name="DefaultParagraphFont" style:family="text">
      <style:text-properties style:font-name-asian="Calibri" fo:font-weight="bold" style:font-weight-asian="bold" style:text-position="super 66.6%" style:font-size-complex="12pt" style:language-asian="lt" style:country-asian="LT"/>
    </style:style>
    <style:style style:name="T1937" style:parent-style-name="DefaultParagraphFont" style:family="text">
      <style:text-properties style:font-name-asian="Calibri" fo:font-weight="bold" style:font-weight-asian="bold" style:font-size-complex="12pt" style:language-asian="lt" style:country-asian="LT"/>
    </style:style>
    <style:style style:name="T1938" style:parent-style-name="DefaultParagraphFont" style:family="text">
      <style:text-properties style:font-name-asian="Calibri" fo:font-weight="bold" style:font-weight-asian="bold" style:font-size-complex="12pt" style:language-asian="lt" style:country-asian="LT"/>
    </style:style>
    <style:style style:name="T1939" style:parent-style-name="DefaultParagraphFont" style:family="text">
      <style:text-properties style:font-name-asian="Calibri" fo:font-weight="bold" style:font-weight-asian="bold" style:font-size-complex="12pt" style:language-asian="lt" style:country-asian="LT"/>
    </style:style>
    <style:style style:name="T1940" style:parent-style-name="DefaultParagraphFont" style:family="text">
      <style:text-properties style:font-name-asian="Calibri" fo:font-weight="bold" style:font-weight-asian="bold" style:font-size-complex="12pt" style:language-asian="lt" style:country-asian="LT"/>
    </style:style>
    <style:style style:name="P1941" style:parent-style-name="Normal" style:family="paragraph">
      <style:paragraph-properties fo:text-align="justify" fo:text-indent="0.5in">
        <style:tab-stops>
          <style:tab-stop style:type="left" style:position="0.6895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text-indent="0.5in">
        <style:tab-stops>
          <style:tab-stop style:type="left" style:position="0.6895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text-indent="0.5in">
        <style:tab-stops>
          <style:tab-stop style:type="left" style:position="0.6895in"/>
        </style:tab-stops>
      </style:paragraph-properties>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text-indent="0.5in">
        <style:tab-stops>
          <style:tab-stop style:type="left" style:position="0.6895in"/>
        </style:tab-stops>
      </style:paragraph-properties>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text-indent="0.5in">
        <style:tab-stops>
          <style:tab-stop style:type="left" style:position="0.6895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5in">
        <style:tab-stops>
          <style:tab-stop style:type="left" style:position="0.6895in"/>
        </style:tab-stops>
      </style:paragraph-properties>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text-indent="0.5in">
        <style:tab-stops>
          <style:tab-stop style:type="left" style:position="0.6895in"/>
        </style:tab-stops>
      </style:paragraph-properties>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text-indent="0.5in">
        <style:tab-stops>
          <style:tab-stop style:type="left" style:position="0.6895in"/>
        </style:tab-stops>
      </style:paragraph-properties>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weight-complex="bold" style:letter-kerning="true" style:font-size-complex="12pt" style:language-asian="lt" style:country-asian="LT"/>
    </style:style>
    <style:style style:name="T1991" style:parent-style-name="DefaultParagraphFont" style:family="text">
      <style:text-properties style:font-name-asian="Calibri" style:font-weight-complex="bold" style:letter-kerning="true"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name-asian="Calibri" style:font-weight-complex="bold" style:letter-kerning="true" style:font-size-complex="12pt" style:language-asian="lt" style:country-asian="LT"/>
    </style:style>
    <style:style style:name="T1994" style:parent-style-name="DefaultParagraphFont" style:family="text">
      <style:text-properties style:font-name-asian="Calibri"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style:font-name-asian="Calibri" style:font-weight-complex="bold" style:letter-kerning="true" style:font-size-complex="12pt" style:language-asian="lt" style:country-asian="LT"/>
    </style:style>
    <style:style style:name="T1996" style:parent-style-name="DefaultParagraphFont" style:family="text">
      <style:text-properties style:font-name-asian="Calibri" style:font-weight-complex="bold" style:letter-kerning="true"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name-asian="Calibri" style:font-weight-complex="bold" style:letter-kerning="true" style:font-size-complex="12pt" style:language-asian="lt" style:country-asian="LT"/>
    </style:style>
    <style:style style:name="T1999" style:parent-style-name="DefaultParagraphFont" style:family="text">
      <style:text-properties style:font-name-asian="Calibri" style:font-weight-complex="bold" fo:color="#467886" style:letter-kerning="true" style:font-size-complex="12pt" style:text-underline-type="single" style:text-underline-style="solid" style:text-underline-width="auto" style:text-underline-mode="continuous" style:language-asian="lt" style:country-asian="LT"/>
    </style:style>
    <style:style style:name="T2000" style:parent-style-name="DefaultParagraphFont" style:family="text">
      <style:text-properties style:font-name-asian="Calibri" style:font-weight-complex="bold" style:letter-kerning="true" style:font-size-complex="12pt" style:language-asian="lt" style:country-asian="LT"/>
    </style:style>
    <style:style style:name="T2001" style:parent-style-name="DefaultParagraphFont" style:family="text">
      <style:text-properties style:font-name-asian="Calibri" style:font-weight-complex="bold" style:letter-kerning="true"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letter-kerning="true" style:font-size-complex="12pt" style:language-asian="lt" style:country-asian="LT"/>
    </style:style>
    <style:style style:name="T2004" style:parent-style-name="DefaultParagraphFont" style:family="text">
      <style:text-properties style:font-name-asian="Calibri" style:font-weight-complex="bold" style:letter-kerning="true"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text-indent="0.5in">
        <style:tab-stops>
          <style:tab-stop style:type="left" style:position="0.6895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text-indent="0.5in">
        <style:tab-stops>
          <style:tab-stop style:type="left" style:position="0.6895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text-position="super 66.6%"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text-position="super 66.6%"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fo:text-indent="0.5in">
        <style:tab-stops>
          <style:tab-stop style:type="left" style:position="0.6895in"/>
        </style:tab-stops>
      </style:paragraph-properties>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text-position="super 66.6%"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text-position="super 66.6%"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text-indent="0.5in">
        <style:tab-stops>
          <style:tab-stop style:type="left" style:position="0.6895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text-indent="0.5in">
        <style:tab-stops>
          <style:tab-stop style:type="left" style:position="0.6895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text-indent="0.5in">
        <style:tab-stops>
          <style:tab-stop style:type="left" style:position="0.6895in"/>
        </style:tab-stops>
      </style:paragraph-properties>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weight="bold" style:font-weight-asian="bold" style:font-size-complex="12pt" style:language-asian="lt" style:country-asian="LT"/>
    </style:style>
    <style:style style:name="T2067" style:parent-style-name="DefaultParagraphFont" style:family="text">
      <style:text-properties style:font-name-asian="Calibri" fo:font-weight="bold" style:font-weight-asian="bold" style:text-position="super 66.6%" style:font-size-complex="12pt" style:language-asian="lt" style:country-asian="LT"/>
    </style:style>
    <style:style style:name="T2068" style:parent-style-name="DefaultParagraphFont" style:family="text">
      <style:text-properties style:font-name-asian="Calibri" fo:font-weight="bold" style:font-weight-asian="bold" style:text-position="super 66.6%"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style:font-name-asian="Calibri" fo:font-weight="bold" style:font-weight-asian="bold"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margin-left="1.6812in" fo:text-indent="-1.1812in">
        <style:tab-stops/>
      </style:paragraph-properties>
    </style:style>
    <style:style style:name="P2090" style:parent-style-name="Normal" style:family="paragraph">
      <style:paragraph-properties fo:text-align="justify" fo:text-indent="0.5in">
        <style:tab-stops>
          <style:tab-stop style:type="left" style:position="0.6895in"/>
        </style:tab-stops>
      </style:paragraph-properties>
    </style:style>
    <style:style style:name="T2091" style:parent-style-name="DefaultParagraphFont" style:family="text">
      <style:text-properties style:font-name-asian="Calibri"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text-position="super 66.6%" style:font-size-complex="12pt" style:language-asian="lt" style:country-asian="LT"/>
    </style:style>
    <style:style style:name="T2093" style:parent-style-name="DefaultParagraphFont" style:family="text">
      <style:text-properties style:font-name-asian="Calibri" fo:font-weight="bold" style:font-weight-asian="bold" style:text-position="super 66.6%" style:font-size-complex="12pt" style:language-asian="lt" style:country-asian="LT"/>
    </style:style>
    <style:style style:name="T2094" style:parent-style-name="DefaultParagraphFont" style:family="text">
      <style:text-properties style:font-name-asian="Calibri" fo:font-weight="bold" style:font-weight-asian="bold" style:font-size-complex="12pt" style:language-asian="lt" style:country-asian="LT"/>
    </style:style>
    <style:style style:name="T2095" style:parent-style-name="DefaultParagraphFont" style:family="text">
      <style:text-properties style:font-name-asian="Calibri" fo:font-weight="bold" style:font-weight-asian="bold" style:font-size-complex="12pt" style:language-asian="lt" style:country-asian="LT"/>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text-align="justify" fo:text-indent="0.5in">
        <style:tab-stops>
          <style:tab-stop style:type="left" style:position="0.6895in"/>
        </style:tab-stops>
      </style:paragraph-properties>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weight-complex="bold" style:font-size-complex="12pt" style:language-asian="lt" style:country-asian="LT"/>
    </style:style>
    <style:style style:name="P2109" style:parent-style-name="Normal" style:family="paragraph">
      <style:paragraph-properties fo:text-align="justify" fo:text-indent="0.5in">
        <style:tab-stops>
          <style:tab-stop style:type="left" style:position="0.6895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margin-left="1.6812in" fo:text-indent="-1.1812in">
        <style:tab-stops/>
      </style:paragraph-properties>
    </style:style>
    <style:style style:name="P2126" style:parent-style-name="Normal" style:family="paragraph">
      <style:paragraph-properties fo:text-align="justify" fo:margin-left="1.6812in" fo:text-indent="-1.1812in">
        <style:tab-stops/>
      </style:paragraph-properties>
    </style:style>
    <style:style style:name="T2127" style:parent-style-name="DefaultParagraphFont" style:family="text">
      <style:text-properties style:font-name-asian="Calibri" fo:font-weight="bold" style:font-weight-asian="bold" style:font-size-complex="12pt" style:language-asian="lt" style:country-asian="LT"/>
    </style:style>
    <style:style style:name="T2128" style:parent-style-name="DefaultParagraphFont" style:family="text">
      <style:text-properties style:font-name-asian="Calibri" fo:font-weight="bold" style:font-weight-asian="bold" style:text-position="super 66.6%" style:font-size-complex="12pt" style:language-asian="lt" style:country-asian="LT"/>
    </style:style>
    <style:style style:name="T2129" style:parent-style-name="DefaultParagraphFont" style:family="text">
      <style:text-properties style:font-name-asian="Calibri" fo:font-weight="bold" style:font-weight-asian="bold" style:text-position="super 66.6%" style:font-size-complex="12pt" style:language-asian="lt" style:country-asian="LT"/>
    </style:style>
    <style:style style:name="T2130" style:parent-style-name="DefaultParagraphFont" style:family="text">
      <style:text-properties style:font-name-asian="Calibri" fo:font-weight="bold" style:font-weight-asian="bold" style:font-size-complex="12pt" style:language-asian="lt" style:country-asian="LT"/>
    </style:style>
    <style:style style:name="T2131" style:parent-style-name="DefaultParagraphFont" style:family="text">
      <style:text-properties style:font-name-asian="Calibri" fo:font-weight="bold" style:font-weight-asian="bold" style:font-size-complex="12pt" style:language-asian="lt" style:country-asian="LT"/>
    </style:style>
    <style:style style:name="T2132" style:parent-style-name="DefaultParagraphFont" style:family="text">
      <style:text-properties style:font-name-asian="Calibri" fo:font-weight="bold" style:font-weight-asian="bold" style:font-size-complex="12pt" style:language-asian="lt" style:country-asian="LT"/>
    </style:style>
    <style:style style:name="T2133" style:parent-style-name="DefaultParagraphFont" style:family="text">
      <style:text-properties style:font-name-asian="Calibri" fo:font-weight="bold" style:font-weight-asian="bold" style:font-size-complex="12pt" style:language-asian="lt" style:country-asian="LT"/>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fo:text-indent="0.5in">
        <style:tab-stops>
          <style:tab-stop style:type="left" style:position="0.6895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text-indent="0.5in">
        <style:tab-stops>
          <style:tab-stop style:type="left" style:position="0.6895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text-indent="0.5in">
        <style:tab-stops>
          <style:tab-stop style:type="left" style:position="0.6895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5in">
        <style:tab-stops>
          <style:tab-stop style:type="left" style:position="0.6895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text-indent="0.5in">
        <style:tab-stops>
          <style:tab-stop style:type="left" style:position="0.6895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text-indent="0.5in">
        <style:tab-stops>
          <style:tab-stop style:type="left" style:position="0.6895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tab-stops>
          <style:tab-stop style:type="left" style:position="0.6895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in">
        <style:tab-stops>
          <style:tab-stop style:type="left" style:position="0.6895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P2199" style:parent-style-name="Normal" style:family="paragraph">
      <style:paragraph-properties fo:text-align="justify" fo:text-indent="0.5in">
        <style:tab-stops>
          <style:tab-stop style:type="left" style:position="0.6895in"/>
        </style:tab-stops>
      </style:paragraph-properties>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text-indent="0.5in">
        <style:tab-stops>
          <style:tab-stop style:type="left" style:position="0.6895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text-position="super 66.6%"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justify" fo:margin-left="1.6812in" fo:text-indent="-1.1812in">
        <style:tab-stops/>
      </style:paragraph-properties>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weight="bold" style:font-weight-asian="bold" style:font-size-complex="12pt" style:language-asian="lt" style:country-asian="LT"/>
    </style:style>
    <style:style style:name="T2232" style:parent-style-name="DefaultParagraphFont" style:family="text">
      <style:text-properties style:font-name-asian="Calibri" fo:font-weight="bold" style:font-weight-asian="bold" style:text-position="super 66.6%" style:font-size-complex="12pt" style:language-asian="lt" style:country-asian="LT"/>
    </style:style>
    <style:style style:name="T2233" style:parent-style-name="DefaultParagraphFont" style:family="text">
      <style:text-properties style:font-name-asian="Calibri" fo:font-weight="bold" style:font-weight-asian="bold" style:text-position="super 66.6%" style:font-size-complex="12pt" style:language-asian="lt" style:country-asian="L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weight="bold" style:font-weight-asian="bold" style:font-weight-complex="bold"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margin-left="1.6812in" fo:text-indent="-1.1812in">
        <style:tab-stops/>
      </style:paragraph-properties>
    </style:style>
    <style:style style:name="P2259" style:parent-style-name="Normal" style:family="paragraph">
      <style:paragraph-properties fo:text-align="justify" fo:margin-left="1.6812in" fo:text-indent="-1.1812in">
        <style:tab-stops/>
      </style:paragraph-properties>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text-align="justify" fo:text-indent="0.5in">
        <style:tab-stops>
          <style:tab-stop style:type="left" style:position="0.6895in"/>
        </style:tab-stops>
      </style:paragraph-properties>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SimSun" style:letter-kerning="true" style:font-size-complex="12pt" style:language-asian="lt" style:country-asian="LT"/>
    </style:style>
    <style:style style:name="T2327" style:parent-style-name="DefaultParagraphFont" style:family="text">
      <style:text-properties style:font-name-asian="SimSun" style:letter-kerning="true"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weight-complex="bold" style:font-size-complex="12pt" style:language-asian="lt" style:country-asian="L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name-asian="Calibri"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weight-complex="bold" style:font-size-complex="12pt" style:language-asian="lt" style:country-asian="LT"/>
    </style:style>
    <style:style style:name="T2433" style:parent-style-name="DefaultParagraphFont" style:family="text">
      <style:text-properties style:font-name-asian="Calibri"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weight-complex="bold" style:font-size-complex="12pt" style:language-asian="lt" style:country-asian="LT"/>
    </style:style>
    <style:style style:name="T2436" style:parent-style-name="DefaultParagraphFont" style:family="text">
      <style:text-properties style:font-name-asian="Calibri" style:font-weight-complex="bold" style:font-size-complex="12pt" style:language-asian="lt" style:country-asian="LT"/>
    </style:style>
    <style:style style:name="T2437" style:parent-style-name="DefaultParagraphFont" style:family="text">
      <style:text-properties style:font-name-asian="Calibri" style:font-weight-complex="bold" style:text-position="super 66.6%"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weight-complex="bold" style:font-size-complex="12pt" style:language-asian="lt" style:country-asian="LT"/>
    </style:style>
    <style:style style:name="T2441" style:parent-style-name="DefaultParagraphFont" style:family="text">
      <style:text-properties style:font-name-asian="Calibri" style:font-weight-complex="bold" style:font-size-complex="12pt" style:language-asian="lt" style:country-asian="LT"/>
    </style:style>
    <style:style style:name="T2442" style:parent-style-name="DefaultParagraphFont" style:family="text">
      <style:text-properties style:font-name-asian="Calibri" style:font-weight-complex="bold" style:font-size-complex="12pt" style:language-asian="lt" style:country-asian="LT"/>
    </style:style>
    <style:style style:name="T2443" style:parent-style-name="DefaultParagraphFont" style:family="text">
      <style:text-properties style:font-name-asian="Calibri" style:font-weight-complex="bold" style:text-position="super 66.6%" style:font-size-complex="12pt" style:language-asian="lt" style:country-asian="LT"/>
    </style:style>
    <style:style style:name="T2444" style:parent-style-name="DefaultParagraphFont" style:family="text">
      <style:text-properties style:font-name-asian="Calibri"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margin-left="1.6812in" fo:text-indent="-1.1812in">
        <style:tab-stops/>
      </style:paragraph-properties>
    </style:style>
    <style:style style:name="P2482" style:parent-style-name="Normal" style:family="paragraph">
      <style:paragraph-properties fo:text-align="justify" fo:margin-left="1.6812in" fo:text-indent="-1.1812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style:font-name-asian="Calibri" fo:font-weight="bold" style:font-weight-asian="bold" style:font-weight-complex="bold" style:font-size-complex="12pt" style:language-asian="lt" style:country-asian="LT"/>
    </style:style>
    <style:style style:name="P248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paragraph-properties fo:text-align="justify"/>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widows="0" fo:orphans="0" fo:text-align="justify" fo:text-indent="0.5in">
        <style:tab-stops>
          <style:tab-stop style:type="left" style:position="0.2958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en" style:country-asian="GB"/>
    </style:style>
    <style:style style:name="T2645" style:parent-style-name="DefaultParagraphFont" style:family="text">
      <style:text-properties style:font-weight-complex="bold" style:font-size-complex="12pt" style:language-asian="en" style:country-asian="GB"/>
    </style:style>
    <style:style style:name="T2646" style:parent-style-name="DefaultParagraphFont" style:family="text">
      <style:text-properties style:font-weight-complex="bold" style:font-size-complex="12pt" fo:background-color="#FFFFFF" style:language-asian="en" style:country-asian="GB"/>
    </style:style>
    <style:style style:name="T2647" style:parent-style-name="DefaultParagraphFont" style:family="text">
      <style:text-properties style:font-weight-complex="bold" style:font-size-complex="12pt" fo:background-color="#FFFFFF" style:language-asian="en" style:country-asian="GB"/>
    </style:style>
    <style:style style:name="T2648" style:parent-style-name="DefaultParagraphFont" style:family="text">
      <style:text-properties style:font-weight-complex="bold" style:font-size-complex="12pt" style:language-asian="en" style:country-asian="GB"/>
    </style:style>
    <style:style style:name="T2649" style:parent-style-name="DefaultParagraphFont" style:family="text">
      <style:text-properties style:font-size-complex="12pt" style:language-asian="en" style:country-asian="GB"/>
    </style:style>
    <style:style style:name="T2650" style:parent-style-name="DefaultParagraphFont" style:family="text">
      <style:text-properties style:font-weight-complex="bold" style:font-size-complex="12pt" style:language-asian="en" style:country-asian="GB"/>
    </style:style>
    <style:style style:name="T2651" style:parent-style-name="DefaultParagraphFont" style:family="text">
      <style:text-properties style:font-size-complex="12pt" fo:background-color="#FFFFFF" style:language-asian="en" style:country-asian="GB"/>
    </style:style>
    <style:style style:name="T2652" style:parent-style-name="DefaultParagraphFont" style:family="text">
      <style:text-properties style:font-weight-complex="bold" style:font-size-complex="12pt" fo:background-color="#FFFFFF" style:language-asian="en" style:country-asian="GB"/>
    </style:style>
    <style:style style:name="T2653" style:parent-style-name="DefaultParagraphFont" style:family="text">
      <style:text-properties style:font-weight-complex="bold" style:font-size-complex="12pt" style:language-asian="en" style:country-asian="GB"/>
    </style:style>
    <style:style style:name="T2654" style:parent-style-name="DefaultParagraphFont" style:family="text">
      <style:text-properties style:font-weight-complex="bold" style:font-size-complex="12pt" style:language-asian="en" style:country-asian="GB"/>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P2657" style:parent-style-name="Normal" style:family="paragraph">
      <style:paragraph-properties fo:text-align="justify" fo:margin-left="1.6812in" fo:text-indent="-1.1812in">
        <style:tab-stops/>
      </style:paragraph-properties>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style:letter-kerning="true" style:font-size-complex="12pt" style:language-asian="lt" style:country-asian="LT"/>
    </style:style>
    <style:style style:name="T2692" style:parent-style-name="DefaultParagraphFont" style:family="text">
      <style:text-properties style:font-name-asian="Calibri" style:letter-kerning="true" style:font-size-complex="12pt" style:language-asian="lt" style:country-asian="LT"/>
    </style:style>
    <style:style style:name="T2693" style:parent-style-name="DefaultParagraphFont" style:family="text">
      <style:text-properties style:font-name-asian="Calibri" style:letter-kerning="true" style:font-size-complex="12pt" style:language-asian="lt" style:country-asian="LT"/>
    </style:style>
    <style:style style:name="T2694" style:parent-style-name="DefaultParagraphFont" style:family="text">
      <style:text-properties style:font-name-asian="Calibri" fo:color="#467886" style:letter-kerning="true" style:font-size-complex="12pt" style:text-underline-type="single" style:text-underline-style="solid" style:text-underline-width="auto" style:text-underline-mode="continuous" style:language-asian="lt" style:country-asian="LT"/>
    </style:style>
    <style:style style:name="T2695" style:parent-style-name="DefaultParagraphFont" style:family="text">
      <style:text-properties style:font-name-asian="Calibri" style:letter-kerning="true"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letter-kerning="true" style:font-size-complex="12pt" style:language-asian="lt" style:country-asian="LT"/>
    </style:style>
    <style:style style:name="T2709" style:parent-style-name="DefaultParagraphFont" style:family="text">
      <style:text-properties style:font-name-asian="Calibri" style:letter-kerning="true" style:font-size-complex="12pt" style:language-asian="lt" style:country-asian="LT"/>
    </style:style>
    <style:style style:name="T2710" style:parent-style-name="DefaultParagraphFont" style:family="text">
      <style:text-properties style:font-name-asian="Calibri" style:letter-kerning="true" style:font-size-complex="12pt" style:language-asian="lt" style:country-asian="LT"/>
    </style:style>
    <style:style style:name="T2711" style:parent-style-name="DefaultParagraphFont" style:family="text">
      <style:text-properties style:font-name-asian="Calibri" style:letter-kerning="true" style:font-size-complex="12pt" style:language-asian="lt" style:country-asian="LT"/>
    </style:style>
    <style:style style:name="T2712" style:parent-style-name="DefaultParagraphFont" style:family="text">
      <style:text-properties style:font-name-asian="Calibri" style:letter-kerning="true" style:font-size-complex="12pt" style:language-asian="lt" style:country-asian="LT"/>
    </style:style>
    <style:style style:name="T2713" style:parent-style-name="DefaultParagraphFont" style:family="text">
      <style:text-properties style:font-name-asian="Calibri" style:letter-kerning="true"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letter-kerning="true" style:font-size-complex="12pt" style:language-asian="lt" style:country-asian="LT"/>
    </style:style>
    <style:style style:name="P2729" style:parent-style-name="Normal" style:family="paragraph">
      <style:paragraph-properties fo:text-align="justify" style:vertical-align="baseline" fo:text-indent="0.5in"/>
      <style:text-properties fo:hyphenate="false"/>
    </style:style>
    <style:style style:name="T2730" style:parent-style-name="DefaultParagraphFont" style:family="text">
      <style:text-properties style:font-name-asian="Calibri" style:letter-kerning="true" style:font-size-complex="12pt" style:language-asian="lt" style:country-asian="LT"/>
    </style:style>
    <style:style style:name="T2731" style:parent-style-name="DefaultParagraphFont" style:family="text">
      <style:text-properties style:font-name-asian="Calibri" style:letter-kerning="true" style:font-size-complex="12pt" style:language-asian="lt" style:country-asian="LT"/>
    </style:style>
    <style:style style:name="T2732" style:parent-style-name="DefaultParagraphFont" style:family="text">
      <style:text-properties style:font-name-asian="Calibri" style:letter-kerning="true"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style:letter-kerning="true" style:font-size-complex="12pt" style:language-asian="lt" style:country-asian="LT"/>
    </style:style>
    <style:style style:name="T2735" style:parent-style-name="DefaultParagraphFont" style:family="text">
      <style:text-properties style:font-name-asian="Calibri" style:letter-kerning="true"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Calibri" style:letter-kerning="true" style:font-size-complex="12pt" style:language-asian="lt" style:country-asian="LT"/>
    </style:style>
    <style:style style:name="T2740" style:parent-style-name="DefaultParagraphFont" style:family="text">
      <style:text-properties style:font-name-asian="Calibri" style:letter-kerning="true" style:font-size-complex="12pt" style:language-asian="lt" style:country-asian="LT"/>
    </style:style>
    <style:style style:name="T2741" style:parent-style-name="DefaultParagraphFont" style:family="text">
      <style:text-properties style:font-name-asian="Calibri" style:letter-kerning="true"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style:letter-kerning="true" style:font-size-complex="12pt" style:language-asian="lt" style:country-asian="LT"/>
    </style:style>
    <style:style style:name="T2759" style:parent-style-name="DefaultParagraphFont" style:family="text">
      <style:text-properties style:font-name-asian="Calibri" style:letter-kerning="true" style:font-size-complex="12pt" style:language-asian="lt" style:country-asian="LT"/>
    </style:style>
    <style:style style:name="T2760" style:parent-style-name="DefaultParagraphFont" style:family="text">
      <style:text-properties style:font-name-asian="SimSun" style:letter-kerning="true" style:font-size-complex="12pt" style:language-asian="lt" style:country-asian="LT"/>
    </style:style>
    <style:style style:name="T2761" style:parent-style-name="DefaultParagraphFont" style:family="text">
      <style:text-properties style:font-name-asian="Calibri" style:letter-kerning="true" style:font-size-complex="12pt" style:language-asian="lt" style:country-asian="LT"/>
    </style:style>
    <style:style style:name="T2762" style:parent-style-name="DefaultParagraphFont" style:family="text">
      <style:text-properties style:font-name-asian="Calibri" style:letter-kerning="true" style:font-size-complex="12pt" style:language-asian="lt" style:country-asian="LT"/>
    </style:style>
    <style:style style:name="P2763" style:parent-style-name="Normal" style:family="paragraph">
      <style:paragraph-properties fo:text-align="justify" fo:text-indent="0.5in"/>
      <style:text-properties style:font-size-complex="12pt" style:language-asian="lt" style:country-asian="LT"/>
    </style:style>
    <style:style style:name="P2764" style:parent-style-name="Normal" style:family="paragraph">
      <style:paragraph-properties fo:text-align="justify" fo:text-indent="0.5in"/>
      <style:text-properties style:font-size-complex="12pt" style:language-asian="lt" style:country-asian="LT"/>
    </style:style>
    <style:style style:name="P2765" style:parent-style-name="Normal" style:family="paragraph">
      <style:paragraph-properties fo:text-align="justify" fo:text-indent="0.5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center"/>
      <style:text-properties style:font-weight-complex="bold" style:font-size-complex="12pt" style:language-asian="lt" style:country-asian="L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Calibri" style:letter-kerning="true" style:font-size-complex="12pt" style:language-asian="lt" style:country-asian="LT"/>
    </style:style>
    <style:style style:name="T2785" style:parent-style-name="DefaultParagraphFont" style:family="text">
      <style:text-properties style:font-name-asian="Calibri" style:letter-kerning="true" style:font-size-complex="12pt" style:language-asian="lt" style:country-asian="LT"/>
    </style:style>
    <style:style style:name="T2786" style:parent-style-name="DefaultParagraphFont" style:family="text">
      <style:text-properties style:font-name-asian="Calibri" fo:font-weight="bold" style:font-weight-asian="bold" style:letter-kerning="true" style:font-size-complex="12pt" style:language-asian="lt" style:country-asian="LT"/>
    </style:style>
    <style:style style:name="T2787" style:parent-style-name="DefaultParagraphFont" style:family="text">
      <style:text-properties style:font-name-asian="Calibri" style:letter-kerning="true"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text-properties style:font-weight-complex="bold" style:font-size-complex="12pt" style:language-asian="lt" style:country-asian="L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text-indent="0.5in"/>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text-properties style:font-weight-complex="bold" style:font-size-complex="12pt" style:language-asian="lt" style:country-asian="LT"/>
    </style:style>
    <style:style style:name="P2873" style:parent-style-name="Normal" style:family="paragraph">
      <style:paragraph-properties fo:text-align="justify" fo:margin-left="1.6812in" fo:text-indent="-1.1812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style:font-name-asian="Calibri" fo:font-weight="bold" style:font-weight-asian="bold"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P2970" style:parent-style-name="Normal" style:family="paragraph">
      <style:paragraph-properties fo:text-align="justify" fo:margin-left="1.6812in" fo:text-indent="-1.1812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name-asian="Calibri" fo:font-weight="bold" style:font-weight-asian="bold"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text-position="super 66.6%"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fo:background-color="#FFFFFF" style:language-asian="lt" style:country-asian="LT"/>
    </style:style>
    <style:style style:name="T3070" style:parent-style-name="DefaultParagraphFont" style:family="text">
      <style:text-properties style:font-size-complex="12pt" fo:background-color="#FFFFFF"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text-indent="0.5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widows="0" fo:orphans="0" fo:text-align="justify" fo:text-indent="0.5in">
        <style:tab-stops>
          <style:tab-stop style:type="left" style:position="0.0986in"/>
          <style:tab-stop style:type="left" style:position="0.2958in"/>
          <style:tab-stop style:type="left" style:position="0.5909in"/>
          <style:tab-stop style:type="left" style:position="0.8861in"/>
        </style:tab-stops>
      </style:paragraph-properties>
      <style:text-properties style:font-weight-complex="bold" style:font-size-complex="12pt" style:language-asian="lt" style:country-asian="L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5in"/>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style>
    <style:style style:name="P3149" style:parent-style-name="Normal" style:family="paragraph">
      <style:paragraph-properties fo:text-align="justify" fo:margin-left="1.6812in" fo:text-indent="-1.1812in">
        <style:tab-stops/>
      </style:paragraph-properties>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paragraph-properties style:punctuation-wrap="simple" fo:text-align="justify" style:vertical-align="baseline"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style:punctuation-wrap="simple" fo:text-align="justify" style:vertical-align="baseline"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style:punctuation-wrap="simple" fo:text-align="justify" style:vertical-align="baseline"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style:punctuation-wrap="simple" fo:text-align="justify" style:vertical-align="baseline"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style:punctuation-wrap="simple" fo:text-align="justify" style:vertical-align="baseline"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style:punctuation-wrap="simple" fo:text-align="justify" style:vertical-align="baseline"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style:punctuation-wrap="simple" fo:text-align="justify" style:vertical-align="baseline"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style:punctuation-wrap="simple" fo:text-align="justify" style:vertical-align="baseline"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style:punctuation-wrap="simple" fo:text-align="justify" style:vertical-align="baseline"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style:punctuation-wrap="simple" fo:text-align="justify" style:vertical-align="baseline"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style:punctuation-wrap="simple" fo:text-align="justify" style:vertical-align="baseline"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style:punctuation-wrap="simple" fo:text-align="justify" style:vertical-align="baseline"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style:punctuation-wrap="simple" fo:text-align="justify" style:vertical-align="baseline"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style:punctuation-wrap="simple" fo:text-align="justify" style:vertical-align="baseline"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style:punctuation-wrap="simple" fo:text-align="justify" style:vertical-align="baseline"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style:punctuation-wrap="simple" fo:text-align="justify" style:vertical-align="baseline"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style:punctuation-wrap="simple" fo:text-align="justify" style:vertical-align="baseline"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style:punctuation-wrap="simple" fo:text-align="justify" style:vertical-align="baseline"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style:punctuation-wrap="simple" fo:text-align="justify" style:vertical-align="baseline"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style:punctuation-wrap="simple" fo:text-align="justify" style:vertical-align="baseline"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style:punctuation-wrap="simple" fo:text-align="justify" style:vertical-align="baseline"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style:punctuation-wrap="simple" fo:text-align="justify" style:vertical-align="baseline"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style="italic" style:font-style-asian="italic" style:font-style-complex="italic"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5in"/>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style:punctuation-wrap="simple" fo:text-align="justify" style:vertical-align="baseline"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style:punctuation-wrap="simple" fo:text-align="justify" style:vertical-align="baseline"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style:punctuation-wrap="simple" fo:text-align="justify" style:vertical-align="baseline"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style:punctuation-wrap="simple" fo:text-align="justify" style:vertical-align="baseline"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style:punctuation-wrap="simple" fo:text-align="justify" style:vertical-align="baseline"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style:punctuation-wrap="simple" fo:text-align="justify" style:vertical-align="baseline" fo:text-indent="0.5in"/>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style:punctuation-wrap="simple" fo:text-align="justify" style:vertical-align="baseline"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style:punctuation-wrap="simple" fo:text-align="justify" style:vertical-align="baseline"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style:punctuation-wrap="simple" fo:text-align="justify" style:vertical-align="baseline"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style:punctuation-wrap="simple" fo:text-align="justify" style:vertical-align="baseline"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style:punctuation-wrap="simple" fo:text-align="justify" style:vertical-align="baseline" fo:text-indent="0.5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in"/>
    </style:style>
    <style:style style:name="P3336" style:parent-style-name="Normal" style:family="paragraph">
      <style:paragraph-properties fo:text-align="justify" fo:margin-left="1.6812in" fo:text-indent="-1.1812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text-indent="0.5in"/>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text-indent="0.5in"/>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text-indent="0.5in"/>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text-indent="0.5in"/>
    </style:style>
    <style:style style:name="P3473" style:parent-style-name="Normal" style:family="paragraph">
      <style:paragraph-properties fo:text-align="justify" fo:margin-left="1.6812in" fo:text-indent="-1.1812in">
        <style:tab-stops/>
      </style:paragraph-properties>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text-indent="0.5in">
        <style:tab-stops>
          <style:tab-stop style:type="left" style:position="0in"/>
        </style:tab-stops>
      </style:paragraph-properties>
    </style:style>
    <style:style style:name="P3484" style:parent-style-name="Normal" style:family="paragraph">
      <style:paragraph-properties fo:text-align="justify" fo:margin-left="1.6812in" fo:text-indent="-1.1812in">
        <style:tab-stops/>
      </style:paragraph-properties>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text-indent="0.5in">
        <style:tab-stops>
          <style:tab-stop style:type="left" style:position="0in"/>
        </style:tab-stops>
      </style:paragraph-properties>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widows="0" fo:orphans="0"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5in"/>
    </style:style>
    <style:style style:name="P3543" style:parent-style-name="Normal" style:family="paragraph">
      <style:paragraph-properties fo:text-align="justify" fo:margin-left="1.6812in" fo:text-indent="-1.1812in">
        <style:tab-stops/>
      </style:paragraph-properties>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text-indent="0.5in"/>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text-indent="0.5in"/>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fo:text-indent="0.5in"/>
    </style:style>
    <style:style style:name="P3672" style:parent-style-name="Normal" style:family="paragraph">
      <style:paragraph-properties fo:widows="0" fo:orphans="0" fo:text-align="justify" fo:text-indent="0.5in"/>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fo:text-align="justify" fo:text-indent="0.5in">
        <style:tab-stops>
          <style:tab-stop style:type="left" style:position="0in"/>
          <style:tab-stop style:type="left" style:position="0.0986in"/>
          <style:tab-stop style:type="left" style:position="0.5909in"/>
          <style:tab-stop style:type="left" style:position="0.8861in"/>
        </style:tab-stops>
      </style:paragraph-properties>
    </style:style>
    <style:style style:name="P3714" style:parent-style-name="Normal" style:family="paragraph">
      <style:paragraph-properties fo:widows="0" fo:orphans="0" fo:text-align="center"/>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widows="0" fo:orphans="0" fo:text-align="justify" fo:text-indent="0.5in"/>
      <style:text-properties style:font-weight-complex="bold" style:font-size-complex="12pt" style:language-asian="lt" style:country-asian="LT"/>
    </style:style>
    <style:style style:name="P3720" style:parent-style-name="Normal" style:family="paragraph">
      <style:paragraph-properties fo:widows="0" fo:orphans="0" fo:text-align="justify" fo:text-indent="0.5in">
        <style:tab-stops>
          <style:tab-stop style:type="left" style:position="0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text-indent="0.5in">
        <style:tab-stops>
          <style:tab-stop style:type="left" style:position="0.6895in"/>
        </style:tab-stops>
      </style:paragraph-properties>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letter-kerning="true" style:font-size-complex="12pt" style:language-asian="lt" style:country-asian="LT"/>
    </style:style>
    <style:style style:name="T374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744" style:parent-style-name="DefaultParagraphFont" style:family="text">
      <style:text-properties style:font-name-asian="Calibri" style:letter-kerning="true" style:font-size-complex="12pt" style:language-asian="lt" style:country-asian="LT"/>
    </style:style>
    <style:style style:name="T374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746" style:parent-style-name="DefaultParagraphFont" style:family="text">
      <style:text-properties style:font-name-asian="Calibri" style:letter-kerning="true"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name-asian="Calibri"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fo:font-style="italic" style:font-style-asian="italic"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6812in" fo:text-indent="-1.1812in">
        <style:tab-stops/>
      </style:paragraph-properties>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name-asian="Calibri" style:font-size-complex="12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style:punctuation-wrap="simple" fo:text-align="justify" style:vertical-align="baseline"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style:punctuation-wrap="simple" fo:text-align="justify" style:vertical-align="baseline"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style:punctuation-wrap="simple" fo:text-align="justify" style:vertical-align="baseline"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style:punctuation-wrap="simple" fo:text-align="justify" style:vertical-align="baseline"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name-asian="Calibri"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6812in" fo:text-indent="-1.1812in">
        <style:tab-stops/>
      </style:paragraph-properties>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style>
    <style:style style:name="P3945" style:parent-style-name="Normal" style:family="paragraph">
      <style:paragraph-properties fo:text-align="justify" fo:margin-left="1.6812in" fo:text-indent="-1.1812in">
        <style:tab-stops/>
      </style:paragraph-properties>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tab-stops>
          <style:tab-stop style:type="left" style:position="0in"/>
        </style:tab-stops>
      </style:paragraph-properties>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tab-stops>
          <style:tab-stop style:type="left" style:position="0.0986in"/>
          <style:tab-stop style:type="left" style:position="0.5909in"/>
        </style:tab-stops>
      </style:paragraph-properties>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fo:color="#467886" style:font-size-complex="12pt" style:text-underline-type="single" style:text-underline-style="solid" style:text-underline-width="auto" style:text-underline-mode="continuous" style:language-asian="lt" style:country-asian="LT"/>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indent="0.5in"/>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paragraph-properties fo:text-indent="0.5in"/>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P4150" style:parent-style-name="Normal" style:family="paragraph">
      <style:paragraph-properties fo:text-align="justify" fo:text-indent="0.5in">
        <style:tab-stops>
          <style:tab-stop style:type="left" style:position="-0.0986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tab-stops>
          <style:tab-stop style:type="left" style:position="-0.0986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tab-stops>
          <style:tab-stop style:type="left" style:position="-0.0986in"/>
          <style:tab-stop style:type="left" style:position="0in"/>
          <style:tab-stop style:type="left" style:position="0.5909in"/>
        </style:tab-stops>
      </style:paragraph-properties>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style:punctuation-wrap="simple" fo:text-align="justify" style:vertical-align="baseline"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style:punctuation-wrap="simple" fo:text-align="justify" style:vertical-align="baseline"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line-through-style="solid" style:text-line-through-width="auto" style:text-line-through-color="font-color" style:text-line-through-mode="continuous" style:text-line-through-type="single" fo:color="#467886" style:font-size-complex="12pt" style:text-underline-type="single" style:text-underline-style="solid" style:text-underline-width="auto" style:text-underline-mode="continuous" style:language-asian="lt" style:country-asian="LT"/>
    </style:style>
    <style:style style:name="T418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style:punctuation-wrap="simple" fo:text-align="justify" style:vertical-align="baseline"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420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style:font-name-asian="Calibri" fo:font-style="italic" style:font-style-asian="italic" style:font-size-complex="12pt" style:language-asian="lt" style:country-asian="LT"/>
    </style:style>
    <style:style style:name="P4221" style:parent-style-name="Normal" style:family="paragraph">
      <style:paragraph-properties fo:text-align="justify" fo:text-indent="0.5in"/>
      <style:text-properties style:font-name-asian="Calibri" style:font-size-complex="12pt" style:language-asian="lt" style:country-asian="LT"/>
    </style:style>
    <style:style style:name="P4222"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422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224" style:parent-style-name="Normal" style:family="paragraph">
      <style:paragraph-properties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P4225" style:parent-style-name="Normal" style:family="paragraph">
      <style:paragraph-properties fo:margin-left="3.543in">
        <style:tab-stops/>
      </style:paragraph-properties>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margin-left="3.543in">
        <style:tab-stops/>
      </style:paragraph-properties>
      <style:text-properties style:font-size-complex="12pt" style:language-asian="lt" style:country-asian="LT"/>
    </style:style>
    <style:style style:name="P4228" style:parent-style-name="Normal" style:family="paragraph">
      <style:paragraph-properties fo:margin-left="3.543in">
        <style:tab-stops/>
      </style:paragraph-properties>
      <style:text-properties style:font-size-complex="12pt" style:language-asian="lt" style:country-asian="LT"/>
    </style:style>
    <style:style style:name="P4229" style:parent-style-name="Normal" style:family="paragraph">
      <style:paragraph-properties fo:margin-left="3.543in">
        <style:tab-stops/>
      </style:paragraph-properties>
      <style:text-properties style:font-size-complex="12pt" style:language-asian="lt" style:country-asian="LT"/>
    </style:style>
    <style:style style:name="P4230" style:parent-style-name="Normal" style:family="paragraph">
      <style:paragraph-properties fo:text-align="justify" fo:text-indent="0.5in"/>
      <style:text-properties style:font-size-complex="12pt" style:language-asian="lt" style:country-asian="L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P4234" style:parent-style-name="Normal" style:family="paragraph">
      <style:paragraph-properties fo:widows="0" fo:orphans="0" fo:text-align="center" style:vertical-align="baseline"/>
      <style:text-properties style:font-name-asian="Calibri" style:font-weight-complex="bold" style:letter-kerning="true" style:font-size-complex="12pt" style:language-asian="lt" style:country-asian="LT" fo:hyphenate="false"/>
    </style:style>
    <style:style style:name="P4235" style:parent-style-name="Normal" style:family="paragraph">
      <style:paragraph-properties fo:widows="0" fo:orphans="0" fo:text-align="justify" style:vertical-align="baseline" fo:text-indent="0.5in"/>
      <style:text-properties fo:hyphenate="false"/>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4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widows="0" fo:orphans="0" fo:text-align="justify" style:vertical-align="baseline" fo:text-indent="0.5in"/>
      <style:text-properties fo:hyphenate="false"/>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5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text-align="justify" style:vertical-align="baseline" fo:text-indent="0.5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style:vertical-align="baseline" fo:text-indent="0.5in"/>
      <style:text-properties fo:hyphenate="false"/>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style:vertical-align="baseline" fo:text-indent="0.5in"/>
      <style:text-properties fo:hyphenate="false"/>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style:vertical-align="baseline" fo:text-indent="0.5in"/>
      <style:text-properties fo:hyphenate="false"/>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align="justify" style:vertical-align="baseline" fo:text-indent="0.5in"/>
      <style:text-properties fo:hyphenate="false"/>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style:vertical-align="baseline" fo:text-indent="0.5in"/>
      <style:text-properties fo:hyphenate="false"/>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style:vertical-align="baseline" fo:text-indent="0.5in"/>
      <style:text-properties fo:hyphenate="false"/>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style:vertical-align="baseline" fo:text-indent="0.5in"/>
      <style:text-properties fo:hyphenate="false"/>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8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0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4416" style:parent-style-name="DefaultParagraphFont" style:family="text">
      <style:text-properties style:font-name-asian="Calibri" style:font-weight-complex="bold" style:letter-kerning="true"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name-asian="Calibri" style:font-weight-complex="bold" style:letter-kerning="true" style:font-size-complex="12pt" style:language-asian="lt" style:country-asian="LT"/>
    </style:style>
    <style:style style:name="T4419" style:parent-style-name="DefaultParagraphFont" style:family="text">
      <style:text-properties style:font-name-asian="Calibri" style:font-weight-complex="bold" style:letter-kerning="true" style:font-size-complex="12pt" style:language-asian="lt" style:country-asian="LT"/>
    </style:style>
    <style:style style:name="T4420" style:parent-style-name="DefaultParagraphFont" style:family="text">
      <style:text-properties style:font-name-asian="Calibri" style:font-weight-complex="bold" style:letter-kerning="true"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name-asian="Calibri" style:font-weight-complex="bold" style:letter-kerning="true" style:font-size-complex="12pt" style:language-asian="lt" style:country-asian="L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4923in"/>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P4442" style:parent-style-name="Normal" style:family="paragraph">
      <style:paragraph-properties fo:text-align="justify" fo:text-indent="0.4923in"/>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paragraph-properties fo:text-align="justify" fo:text-indent="0.4923in"/>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name-asian="Calibri" style:font-weight-complex="bold" style:letter-kerning="true" style:font-size-complex="12pt" style:language-asian="lt" style:country-asian="LT"/>
    </style:style>
    <style:style style:name="T4449" style:parent-style-name="DefaultParagraphFont" style:family="text">
      <style:text-properties style:font-name-asian="Calibri" style:font-weight-complex="bold" style:letter-kerning="true" style:font-size-complex="12pt" style:language-asian="lt" style:country-asian="LT"/>
    </style:style>
    <style:style style:name="T4450" style:parent-style-name="DefaultParagraphFont" style:family="text">
      <style:text-properties style:font-name-asian="Calibri" style:font-weight-complex="bold" style:letter-kerning="true" style:font-size-complex="12pt" style:language-asian="lt" style:country-asian="LT"/>
    </style:style>
    <style:style style:name="P4451" style:parent-style-name="Normal" style:family="paragraph">
      <style:paragraph-properties fo:text-align="justify" fo:text-indent="0.4923in"/>
    </style:style>
    <style:style style:name="T4452" style:parent-style-name="DefaultParagraphFont" style:family="text">
      <style:text-properties style:font-name-asian="Calibri" style:font-weight-complex="bold" style:letter-kerning="true" style:font-size-complex="12pt" style:language-asian="lt" style:country-asian="LT"/>
    </style:style>
    <style:style style:name="T4453" style:parent-style-name="DefaultParagraphFont" style:family="text">
      <style:text-properties style:font-name-asian="Calibri" style:font-weight-complex="bold" style:letter-kerning="true" style:font-size-complex="12pt" style:language-asian="lt" style:country-asian="LT"/>
    </style:style>
    <style:style style:name="T4454" style:parent-style-name="DefaultParagraphFont" style:family="text">
      <style:text-properties style:font-name-asian="Calibri" style:font-weight-complex="bold" style:letter-kerning="true" style:font-size-complex="12pt" style:language-asian="lt" style:country-asian="LT"/>
    </style:style>
    <style:style style:name="P4455" style:parent-style-name="Normal" style:family="paragraph">
      <style:paragraph-properties fo:text-align="justify" fo:text-indent="0.5354in"/>
    </style:style>
    <style:style style:name="P4456" style:parent-style-name="Normal" style:family="paragraph">
      <style:paragraph-properties fo:text-align="justify" fo:text-indent="0.4923in"/>
    </style:style>
    <style:style style:name="T4457" style:parent-style-name="DefaultParagraphFont" style:family="text">
      <style:text-properties style:font-name-asian="Calibri" style:font-weight-complex="bold" fo:font-style="italic" style:font-style-asian="italic" style:font-style-complex="italic" style:letter-kerning="true" style:font-size-complex="12pt" style:language-asian="lt" style:country-asian="LT"/>
    </style:style>
    <style:style style:name="P4458" style:parent-style-name="Normal" style:family="paragraph">
      <style:paragraph-properties fo:text-align="justify" fo:text-indent="0.4923in"/>
      <style:text-properties style:font-name-asian="Calibri" style:font-weight-complex="bold" fo:font-style="italic" style:font-style-asian="italic" style:font-style-complex="italic" style:letter-kerning="true" style:font-size-complex="12pt" style:language-asian="lt" style:country-asian="LT"/>
    </style:style>
    <style:style style:name="P4459" style:parent-style-name="Normal" style:family="paragraph">
      <style:paragraph-properties fo:text-align="justify" fo:text-indent="0.4923in"/>
      <style:text-properties style:font-name-asian="Calibri" style:font-weight-complex="bold" style:letter-kerning="true" style:font-size-complex="12pt" style:language-asian="lt" style:country-asian="LT"/>
    </style:style>
    <style:style style:name="P4460" style:parent-style-name="Normal" style:family="paragraph">
      <style:paragraph-properties fo:text-align="justify"/>
      <style:text-properties style:font-name-asian="Calibri" style:font-weight-complex="bold" style:letter-kerning="true" style:font-size-complex="12pt" style:language-asian="lt" style:country-asian="LT"/>
    </style:style>
    <style:style style:name="P4461" style:parent-style-name="Normal" style:family="paragraph">
      <style:paragraph-properties fo:text-align="justify"/>
      <style:text-properties style:font-name-asian="Calibri" style:font-weight-complex="bold" style:letter-kerning="true" style:font-size-complex="12pt" style:language-asian="lt" style:country-asian="LT"/>
    </style:style>
    <style:style style:name="P4462" style:parent-style-name="Normal" style:family="paragraph">
      <style:paragraph-properties fo:text-align="justify"/>
      <style:text-properties style:font-name-asian="Calibri" style:font-weight-complex="bold" style:letter-kerning="true" style:font-size-complex="12pt" style:language-asian="lt" style:country-asian="LT"/>
    </style:style>
    <style:style style:name="P4463" style:parent-style-name="Normal" style:family="paragraph">
      <style:paragraph-properties fo:text-align="justify"/>
      <style:text-properties style:font-name-asian="Calibri" style:font-weight-complex="bold" style:letter-kerning="true" style:font-size-complex="12pt" style:language-asian="lt" style:country-asian="LT"/>
    </style:style>
    <style:style style:name="P4464" style:parent-style-name="Normal" style:family="paragraph">
      <style:paragraph-properties fo:text-align="justify" fo:line-height="150%"/>
      <style:text-properties style:font-name-asian="Calibri" style:font-weight-complex="bold" style:letter-kerning="true" style:font-size-complex="12pt" style:language-asian="lt" style:country-asian="LT"/>
    </style:style>
    <style:style style:name="P4465" style:parent-style-name="Normal" style:family="paragraph">
      <style:paragraph-properties fo:text-align="justify" fo:line-height="150%"/>
    </style:style>
    <style:style style:name="T4466" style:parent-style-name="DefaultParagraphFont" style:family="text">
      <style:text-properties style:font-name-asian="Calibri" style:font-weight-complex="bold" style:letter-kerning="true" style:font-size-complex="12pt" style:language-asian="lt" style:country-asian="L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ŽUVININKYSTĖS ĮSTATYMO NR.<text:s/></text:span><text:span text:style-name="T15">VIII-1756 PAKEITIMO ĮSTATYMAS</text:span></text:p>
      <text:p text:style-name="P16"/>
      <text:p text:style-name="P17">2024 m. <text:s text:c="24"/>d. Nr.<text:s/></text:p>
      <text:p text:style-name="P18">Vilnius</text:p>
      <text:p text:style-name="P19"/>
      <text:p text:style-name="P20"/>
      <text:p text:style-name="P21"><text:span text:style-name="T22">1</text:span><text:span text:style-name="T23"><text:s/>straipsnis.<text:s/></text:span><text:span text:style-name="T24">Lietuvos Respublikos žuvininkystės įstatymo Nr.<text:s/></text:span><text:span text:style-name="T25">VIII-1756 nauja redakcija</text:span></text:p>
      <text:p text:style-name="P26"><text:span text:style-name="T27">Pakeisti Lietuvos<text:s/></text:span><text:span text:style-name="T28">Respublikos žuvininkystės įstatymą Nr. VIII-1756 ir jį išdėstyti taip:</text:span></text:p>
      <text:p text:style-name="P29"/>
      <text:p text:style-name="P30"/>
      <text:p text:style-name="P31"><text:span text:style-name="T32">„</text:span><text:span text:style-name="T33">LIETUVOS RESPUBLIKOS<text:s/></text:span></text:p>
      <text:p text:style-name="P34"><text:span text:style-name="T35">ŽUVININKYSTĖS ĮSTATYMAS</text:span></text:p>
      <text:p text:style-name="P36"/>
      <text:p text:style-name="P37">2000 m. birželio 27 d. Nr. VIII-1756</text:p>
      <text:p text:style-name="P38">Vilnius</text:p>
      <text:p text:style-name="P39"/>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text:s/></text:span><text:span text:style-name="T51">galiojimo teritorija</text:span></text:p>
      <text:p text:style-name="P52"><text:span text:style-name="T53">1</text:span><text:span text:style-name="T54">. Šis įstatymas reglamentuoja visuomeninius santykius, atsirandančius žvejybos, žuvų išteklių valdymo, išsaugojimo ir atkūrimo, akvakultūros, žuvų perdirbimo ir žuvininkystės produktų tiekimo rinkai srityse.</text:span></text:p>
      <text:p text:style-name="P55"><text:span text:style-name="T56">2</text:span><text:span text:style-name="T57">. Šio įstatymo ti</text:span><text:span text:style-name="T58">kslas – užtikrinti žuvų išteklius tausojančią žvejybą, jų išsaugojimą ir atkūrimą, atsižvelgiant į ekologines sąlygas, žuvininkystės ekonomiką, žvejų, žuvų augintojų, perdirbėjų ir vartotojų interesus.</text:span></text:p>
      <text:p text:style-name="P59"><text:span text:style-name="T60">3</text:span><text:span text:style-name="T61">. Šio įstatymo nuostatos galioja Lietuvos Respubl</text:span><text:span text:style-name="T62">ikos sausumos teritorijoje, vidaus vandenyse, teritorinėje jūroje, išskirtinėje ekonominėje zonoje, o Lietuvos Respublikos žvejybos laivuose – jūrų vandenyse.</text:span></text:p>
      <text:p text:style-name="P63"><text:span text:style-name="T64">4</text:span><text:span text:style-name="T65">. Šiuo įstatymu siekiama suderinti žuvininkystės sektoriaus reglamentavimą su Europos Sąjung</text:span><text:span text:style-name="T66">os teisės aktais, nurodytais šio įstatymo priede.<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 Akvakultūra – vandens organizmų auginimas ir (arba) veisimas taikant metodus, kuriais siekiama<text:s/></text:span><text:span text:style-name="T75">gauti didesnę nei natūraliomis sąlygomis produkci</text:span><text:span text:style-name="T76">ją</text:span><text:span text:style-name="T77">.</text:span></text:p>
      <text:p text:style-name="P78"><text:span text:style-name="T79">2</text:span><text:span text:style-name="T80">. Akvakultūros produktai – bet kurios savo gyvenimo stadijos vandens organizmai, kurie yra akvakultūros veiklos rezultatas, taip pat iš šių organizmų gauti produktai.</text:span></text:p>
      <text:p text:style-name="P81"><text:span text:style-name="T82">3</text:span><text:span text:style-name="T83">. Akvakultūros produktų gamintojų organizacija – juridinis asmuo, žuvų augi</text:span><text:span text:style-name="T84">ntojų įsteigtas akvakultūros produktų pardavimo sąlygoms gerinti ir pripažintas Lietuvos Respublikos žemės ūkio ministerijos (toliau – Žemės ūkio ministerija) arba jos įgaliotos institucijos.</text:span></text:p>
      <text:p text:style-name="P85"><text:span text:style-name="T86">4</text:span><text:span text:style-name="T87">. Akvakultūros tvenkinys – dirbtinis vandens telkinys,</text:span><text:span text:style-name="T88"><text:s/>įren</text:span><text:span text:style-name="T89">gtas žemės paviršiuje, jo įdauboje, iškasoje arba upės vagoje,</text:span><text:span text:style-name="T90"><text:s/>su pylimais,<text:s/></text:span><text:span text:style-name="T91">žuvų išgaudymo duobėmis,<text:s/></text:span><text:span text:style-name="T92">hidrotechnikos statiniais ir įrenginiais (</text:span><text:span text:style-name="T93">krantų stiprinimo įrenginiais, vandens įleidimo ir išleidimo hidrotechnikos statiniais, dugno sausinimo kanalais,</text:span><text:span text:style-name="T94"><text:s/>šliuzais, slenksčiais, pralaidomis), naudojamas akvakultūrai.</text:span></text:p>
      <text:p text:style-name="P95"><text:span text:style-name="T96">5</text:span><text:span text:style-name="T97">. Atrankioji verslinė žvejyba – verslinė žvejyba, kurios tikslas – gaudyti tam tikro dydžio ir (ar) rūšių žuvis, nesugaunant ir nesužalojant kitų žuvų.</text:span></text:p>
      <text:p text:style-name="P98"><text:span text:style-name="T99">6</text:span><text:span text:style-name="T100">. Atrankiosios verslinės žvejyb</text:span><text:span text:style-name="T101">os įrankis – verslinės žvejybos įrankis, kuriuo siekiama gaudyti tam tikro dydžio ir (ar) rūšių žuvis, bet nesugauti ir nesužaloti kitų žuvų.</text:span></text:p>
      <text:p text:style-name="P102"><text:span text:style-name="T103">7</text:span><text:span text:style-name="T104">. Atviroji jūra – kaip apibrėžta Reglamento<text:s/></text:span><text:a xlink:href="http://eur-lex.europa.eu/legal-content/LIT/TXT/?uri=CELEX:32008R1005&amp;locale=lt" office:target-frame-name="_blank" xlink:show="new"><text:span text:style-name="T105">(EB) Nr. 1005/2008</text:span></text:a><text:span text:style-name="T106"><text:s/>2 straipsnio 22 dalyje.</text:span></text:p>
      <text:p text:style-name="P107"><text:span text:style-name="T108">8</text:span><text:span text:style-name="T109">. Europos Sąjungos vandenys – kaip apibrėžta Reglamento<text:s/></text:span><text:a xlink:href="http://eur-lex.europa.eu/legal-content/LIT/TXT/?uri=CELEX:32013R1380&amp;locale=lt" office:target-frame-name="_blank" xlink:show="new"><text:span text:style-name="T110">(ES) Nr. 1380/2013</text:span></text:a><text:span text:style-name="T111"><text:s/>4 straipsnio 1 dalies 1 punkte.</text:span></text:p>
      <text:p text:style-name="P112"><text:span text:style-name="T113">9</text:span><text:span text:style-name="T114">. Europos Sąjungos žvejybos laivas – žvejybos laivas, plaukiojantis su Europos Sąjungos valstybės narės vėliava ir registruotas Europos Sąjungoje.</text:span></text:p>
      <text:p text:style-name="P115"><text:span text:style-name="T116">10</text:span><text:span text:style-name="T117">. Geografinis žvejybos rajonas – geografinio žvejybos zonų klasifikavimo vienetu laikomas jūros rajonas, įvardijamas nurodant Jungtinių Tautų maisto ir žemės ūkio organizacijos (MŽŪO,<text:s/></text:span><text:span text:style-name="T118">angl</text:span><text:span text:style-name="T119">. FAO) parajonį, kvadratą ar pakvadratį arba, kur tai galioja, Tarp</text:span><text:span text:style-name="T120">tautinės jūrų tyrinėjimo tarybos (TJTT,<text:s/></text:span><text:span text:style-name="T121">angl</text:span><text:span text:style-name="T122">. ICES) statistinį stačiakampį, žvejybos pastangų zoną, ekonominę zoną arba geografinėmis koordinatėmis apibrėžtą rajoną.<text:s/></text:span></text:p>
      <text:p text:style-name="P123"><text:span text:style-name="T124">11</text:span><text:span text:style-name="T125">. Individualios žvejybos galimybės – ūkio subjektui skirta Lietuvos Respublikai nus</text:span><text:span text:style-name="T126">tatytų žvejybos galimybių dalis.<text:s/></text:span></text:p>
      <text:p text:style-name="P127"><text:span text:style-name="T128">12</text:span><text:span text:style-name="T129">.<text:s/></text:span><text:span text:style-name="T130">Intervencinis žvejybos produktų sandėliavimas – intervencinė rinkos stabilizavimo priemonė, kai Reglamento<text:s/></text:span><text:a xlink:href="http://eur-lex.europa.eu/legal-content/LIT/TXT/?uri=CELEX:32013R1379&amp;locale=lt" office:target-frame-name="_blank" xlink:show="new"><text:span text:style-name="T131">(ES) N</text:span><text:span text:style-name="T132">r. 1379/2013</text:span></text:a><text:span text:style-name="T133"><text:s/>II priede nurodyti žvejybos produktai neparduodami už mažesnę nei orientacinę kainą, nustatomą vadovaujantis Reglamento<text:s/></text:span><text:a xlink:href="http://eur-lex.europa.eu/legal-content/LIT/TXT/?uri=CELEX:32013R1379&amp;locale=lt" office:target-frame-name="_blank" xlink:show="new"><text:span text:style-name="T134">(ES) Nr. 1379/2013</text:span></text:a><text:span text:style-name="T135"><text:s/>31<text:s/></text:span><text:span text:style-name="T136">straipsniu, bet stabilizuojami arba perdirbami ir laikomi sandėliuose bei parduodami vėliau</text:span><text:span text:style-name="T137">.</text:span></text:p>
      <text:p text:style-name="P138"><text:span text:style-name="T139">13</text:span><text:span text:style-name="T140">. Jūrų vandenys – valstybių teritorinės jūros, gretutinės zonos, išskirtinės ekonominės zonos ir atviroji jūra.</text:span></text:p>
      <text:p text:style-name="P141"><text:span text:style-name="T142">14</text:span><text:span text:style-name="T143">.<text:s/></text:span><text:span text:style-name="T144">Laisvas žvejybos pajėgumas – išbraukt</text:span><text:span text:style-name="T145">ų iš Žvejojančių jūrų vandenyse laivų duomenų sistemos, netaikant Reglamento<text:s/></text:span><text:a xlink:href="http://eur-lex.europa.eu/legal-content/LIT/TXT/?uri=CELEX:32013R1380&amp;locale=lt" office:target-frame-name="_blank" xlink:show="new"><text:span text:style-name="T146">(ES) Nr. 1380/2013</text:span></text:a><text:span text:style-name="T147"><text:s/>22 straipsnio 5 dalyje nurodytos žvejybos pajėgumo reguliavimo priemonės, laivų žvejybos pajėgumas, iki tokio pajėgumo laivas arba laivai neįtraukiami į Žvejojančių jūrų vandenyse laivų duomenų sistemą</text:span><text:span text:style-name="T148">.<text:s/></text:span></text:p>
      <text:p text:style-name="P149"><text:span text:style-name="T150">15</text:span><text:span text:style-name="T151">. Lietuvos Respublikos žūklės laivas – Europo</text:span><text:span text:style-name="T152">s Sąjungos žvejybos laivyno registre registruotas žūklės laivas, plaukiojantis su Lietuvos valstybės vėliava ir turintis jam išduotą</text:span><text:span text:style-name="T153"><text:s/>Lietuvos Respublikos žūklės laivo liudijimą.</text:span></text:p>
      <text:p text:style-name="P154"><text:span text:style-name="T155">16</text:span><text:span text:style-name="T156">. Lietuvos Respublikos žvejybos laivas –su Lietuvos valstybės vėliava pl</text:span><text:span text:style-name="T157">aukiojantis žvejybos laivas.<text:s/></text:span></text:p>
      <text:p text:style-name="P158"><text:span text:style-name="T159">17</text:span><text:span text:style-name="T160">. Lietuvos Respublikos žūklės laivo liudijimas – Žemės ūkio ministerijos įgaliotos<text:s/></text:span><text:span text:style-name="T161">institucijos išduodamas Reglamento<text:s/></text:span><text:a xlink:href="http://eur-lex.europa.eu/legal-content/LIT/TXT/?uri=CELEX:32009R1224&amp;locale=lt" office:target-frame-name="_blank" xlink:show="new"><text:span text:style-name="T162">(</text:span><text:span text:style-name="T163">EB) Nr. 1224/2009</text:span></text:a><text:span text:style-name="T164"><text:s/>4 straipsnio 9 dalyje apibrėžtas dokumentas.</text:span></text:p>
      <text:p text:style-name="P165"><text:span text:style-name="T166">18</text:span><text:span text:style-name="T167">. Pasyviosios žvejybos įrankis – bet koks žvejybos įrankis, kuriuo žvejojant nebūtina užtikrinti jo aktyvaus judėjimo.</text:span></text:p>
      <text:p text:style-name="P168"><text:span text:style-name="T169">19</text:span><text:span text:style-name="T170">. Perleidžiamoji teisė į žvejybos galimybes jūrų vandenyse (to</text:span><text:span text:style-name="T171">liau – teisė į žvejybos galimybes) – ūkio subjektui suteikiama kitam ūkio subjektui galima perleisti teisė į Lietuvos Respublikai nustatytų tam tikros rūšies žuvų žvejybos galimybių jūrų vandenyse dalį (procentais).</text:span></text:p>
      <text:p text:style-name="P172"><text:span text:style-name="T173">20</text:span><text:span text:style-name="T174">.<text:s/></text:span><text:span text:style-name="T175">Perleidžiamoji teisė į žvejybos<text:s/></text:span><text:span text:style-name="T176">vidaus vandenyse kvotą (toliau – teisė į žvejybos kvotą) – ūkio subjektui suteikiama teisė gauti tam tikro dydžio verslinės žvejybos vidaus vandenų telkinyje kvotą,<text:s/></text:span><text:span text:style-name="T177">kurią jis gali perleisti šio įstatymo nustatyta tvarka</text:span><text:span text:style-name="T178">.</text:span></text:p>
      <text:p text:style-name="P179"><text:span text:style-name="T180">21</text:span><text:span text:style-name="T181">. Perleidžiamoji teisė<text:s/></text:span><text:span text:style-name="T182">naudoti verslinės žvejybos įrankius priekrantės žvejybai (toliau – teisė naudoti žvejybos įrankius) – ūkio subjektui suteikiama kitam ūkio subjektui galima perleisti teisė naudoti tam tikrą kiekį tam tikrų verslinės žvejybos įrankių žvejybai tam tikrame pr</text:span><text:span text:style-name="T183">iekrantės žvejybos bare.</text:span></text:p>
      <text:p text:style-name="P184"><text:span text:style-name="T185">22</text:span><text:span text:style-name="T186">.<text:s/></text:span><text:span text:style-name="T187">Pirminis žvejybos produktų pardavimas</text:span><text:span text:style-name="T188"><text:s/>– sužvejotų, apdorotų ar laive perdirbtų žvejybos produktų, iškrautų uoste, pardavimas arba jų pardavimas iš žvejybos ir kitų žvejybos produktus vežančių laivų.</text:span></text:p>
      <text:p text:style-name="P189"><text:span text:style-name="T190">23</text:span><text:span text:style-name="T191">.<text:s/></text:span><text:span text:style-name="T192">Pirminis<text:s/></text:span><text:span text:style-name="T193">žvejybos produktų supirkėjas</text:span><text:span text:style-name="T194"><text:s/>– ūkio subjektas arba žvejybos produktų gamintojų organizacija, vykdantys pirminį žvejybos produktų supirkimą Lietuvos Respublikos teritorijoje.</text:span></text:p>
      <text:p text:style-name="P195"><text:span text:style-name="T196">24</text:span><text:span text:style-name="T197">.<text:s/></text:span><text:span text:style-name="T198">Pirminis žvejybos produktų supirkimas</text:span><text:span text:style-name="T199"><text:s/>– sužvejotų, apdorotų ar laive perdi</text:span><text:span text:style-name="T200">rbtų žvejybos produktų, iškrautų uoste, supirkimas arba jų supirkimas iš žvejybos ir kitų žvejybos produktus vežančių laivų.</text:span></text:p>
      <text:p text:style-name="P201"><text:span text:style-name="T202">25</text:span><text:span text:style-name="T203">. Pramoninis akvakultūros tvenkinių ūkis – teritorija ir joje įrengta įvairių kategorijų akvakultūros tvenkinių (neršto, augi</text:span><text:span text:style-name="T204">nimo, ganyklinių, pirminių, žiemojimo ir karantininių) sistema kartu su akvakultūrai naudojamais statiniais ir įrenginiais.</text:span></text:p>
      <text:p text:style-name="P205"><text:span text:style-name="T206">26</text:span><text:span text:style-name="T207">.<text:s/></text:span><text:span text:style-name="T208">Priekrantės žvejyba – žvejyba Lietuvos Respublikos žemės ūkio ministro įsakymu nustatytoje priekrantės žvejybos zonoje ne il</text:span><text:span text:style-name="T209">gesniais kaip 12 metrų laivais, naudojant pasyviosios žvejybos įrankius arba žvejybos įrankius, valdomus nuo kranto</text:span><text:span text:style-name="T210">.</text:span></text:p>
      <text:p text:style-name="P211"><text:span text:style-name="T212">27</text:span><text:span text:style-name="T213">. Privalomasis nurodymas – žuvininkystės kontrolės pareigūno įpareigojimas ūkio subjektui per tam tikrą terminą įgyvendinti žuvų ište</text:span><text:span text:style-name="T214">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text:s/></text:span><text:span text:style-name="T215">dėl žuvų išteklių naudojimą reglamentuojančių įstatymų ar kitų teisės aktų pažeidimo atsiradusias pasekmes, arba įgyvendinti žuvų išteklių atkūrimo priemones.</text:span></text:p>
      <text:p text:style-name="P216"><text:span text:style-name="T217">28</text:span><text:span text:style-name="T218">. Regioninė žvejybos valdymo organizacija – subregioninė, regioninė ar panaši organizacija,</text:span><text:span text:style-name="T219"><text:s/>pagal tarptautinę teisę turinti pripažįstamą kompetenciją nustatyti žuvų išteklių, kurie jai buvo priskirti pagal jos įkūrimo konvenciją arba pagal susitarimą, išsaugojimo ir valdymo priemones.</text:span></text:p>
      <text:p text:style-name="P220"><text:span text:style-name="T221">29</text:span><text:span text:style-name="T222">. Specialioji žvejyba – žvejyba mokslinių ar veterinari</text:span><text:span text:style-name="T223">nių tyrimų, stebėsenos, žuvivaisos, biologinės melioracijos, mokymo tikslais.</text:span></text:p>
      <text:p text:style-name="P224"><text:span text:style-name="T225">30</text:span><text:span text:style-name="T226">. Specializuotoji verslinė žvejyba – verslinė žvejyba, kai vienos rūšies žuvų laimikis sudaro daugiau kaip 50 procentų bendro laimikio svorio ir (arba) kurioje naudojami ve</text:span><text:span text:style-name="T227">rslinės žvejybos įrankiai tam tikrų rūšių žuvims gaudyti.<text:s/></text:span></text:p>
      <text:p text:style-name="P228"><text:span text:style-name="T229">31</text:span><text:span text:style-name="T230">. Statomasis tinklas – verslinės žvejybos įrankis – iš vieno ar kelių ant vienos tinklo pavaros lygiagrečiai sukabintų tinklinio audeklo gabalų sudarytas tinklas, kurį vandenyje vertikaliai i</text:span><text:span text:style-name="T231">š viršaus išlaiko plūdės</text:span><text:span text:style-name="T232"><text:s/>ar plūduriuojanti virvė (pavara), o iš apačios – svarai ar nusverianti virvė (pavara),</text:span><text:span text:style-name="T233"><text:s/>ir kuriuo sugaunamos į jį įsipainiojusios arba jo akyse sulaikytos žuvys. Naudojant šį tinklą jūrų vandenyse ir Kuršių mariose, jis inkaruojamas</text:span><text:span text:style-name="T234"><text:s/>iš abiejų galų.</text:span></text:p>
      <text:p text:style-name="P235"><text:span text:style-name="T236">32</text:span><text:span text:style-name="T237">.<text:s/></text:span><text:span text:style-name="T238">Tarpšakinė žuvininkystės organizacija</text:span><text:span text:style-name="T239"><text:s/>– Žemės ūkio ministerijos arba jos įgaliotos institucijos pripažinta asociacija, vienijanti ūkio subjektus, užsiimančius žuvininkystės produktų gamyba, prekyba ir (arba) perdirbimu, įsteigta žu</text:span><text:span text:style-name="T240">vininkystės produktų rinkai plėtoti ir pardavimo sąlygoms gerinti.</text:span></text:p>
      <text:p text:style-name="P241"><text:span text:style-name="T242">33</text:span><text:span text:style-name="T243">.</text:span><text:span text:style-name="T244"><text:s/></text:span><text:span text:style-name="T245">Tolimieji žvejybos rajonai</text:span><text:span text:style-name="T246"><text:s/></text:span><text:span text:style-name="T247">– besiribojančių su jūrų vandenimis<text:s/></text:span><text:span text:style-name="T248">(išskyrus Baltijos jūrą)</text:span><text:span text:style-name="T249"><text:s/>valstybių išskirtinės ekonominės zonos ir atviroji jūra, įskaitant toliau nei Baltijos jūra e</text:span><text:span text:style-name="T250">sančius regioninių žvejybos valdymo organizacijų administruojamus rajonus.</text:span></text:p>
      <text:p text:style-name="P251"><text:span text:style-name="T252">34</text:span><text:span text:style-name="T253">.<text:s/></text:span><text:span text:style-name="T254">Tvenkinių akvakultūra</text:span><text:span text:style-name="T255"><text:s/>– vandens organizmų veisimas, auginimas ir gaudymas akvakultūros tvenkiniuose.</text:span></text:p>
      <text:p text:style-name="P256"><text:span text:style-name="T257">35</text:span><text:span text:style-name="T258">.<text:s/></text:span><text:span text:style-name="T259">Ūkio subjektas<text:s/></text:span><text:span text:style-name="T260">– Lietuvos Respublikos, kitos Europos Sąjungos<text:s/></text:span><text:span text:style-name="T261">valstybės narės pilietis, kitas fizinis asmuo, kuris naudojasi Europos Sąjungos teisės aktuose jam suteiktomis judėjimo valstybėse narėse teisėmis, Lietuvos Respublikoje įsteigtas juridinis asmuo arba kitoje valstybėje narėje įsteigtas juridinis asmuo, kit</text:span><text:span text:style-name="T262">a organizacija ar jų filialai.</text:span></text:p>
      <text:p text:style-name="P263"><text:span text:style-name="T264">36</text:span><text:span text:style-name="T265">.<text:s/></text:span><text:span text:style-name="T266">Uždaroji akvakultūros sistema</text:span><text:span text:style-name="T267"><text:s/>– uždaros vandens apytakos akvakultūros sistema, kurioje palaikomi reikiami vandens fizikiniai ir cheminiai rodikliai.<text:s/></text:span></text:p>
      <text:p text:style-name="P268"><text:span text:style-name="T269">37</text:span><text:span text:style-name="T270">.<text:s/></text:span><text:span text:style-name="T271">Užsienio valstybė</text:span><text:span text:style-name="T272"><text:s/></text:span><text:span text:style-name="T273">– valstybė ne Europos Sąjungos valstybė n</text:span><text:span text:style-name="T274">arė.<text:s/></text:span></text:p>
      <text:p text:style-name="P275"><text:span text:style-name="T276">38</text:span><text:span text:style-name="T277">.</text:span><text:span text:style-name="T278"><text:s/></text:span><text:span text:style-name="T279">Vandens telkinys</text:span><text:span text:style-name="T280"><text:s/>– jūrų vandenų ar vidaus vandenų telkinys.</text:span></text:p>
      <text:p text:style-name="P281"><text:span text:style-name="T282">39</text:span><text:span text:style-name="T283">.<text:s/></text:span><text:span text:style-name="T284">Vandens transporto priemonė</text:span><text:span text:style-name="T285"><text:s/>– laivas ar kitas plaukiamasis įrenginys arba priemonė.</text:span></text:p>
      <text:p text:style-name="P286"><text:span text:style-name="T287">40</text:span><text:span text:style-name="T288">.<text:s/></text:span><text:span text:style-name="T289">Verslinė žvejyba</text:span><text:span text:style-name="T290"><text:s/>– žvejyba verslinės žvejybos įrankiais pagal nustatytą tvarką.</text:span></text:p>
      <text:p text:style-name="P291"><text:span text:style-name="T292">41</text:span><text:span text:style-name="T293">.</text:span><text:span text:style-name="T294"><text:s/></text:span><text:span text:style-name="T295">Verslinės žvejybos įrankiai – teisės aktais leidžiami žuvims gaudyti skirti įrankiai, naudojami verslinėje žvejyboje</text:span><text:span text:style-name="T296">.<text:s/></text:span></text:p>
      <text:p text:style-name="P297"><text:span text:style-name="T298">42</text:span><text:span text:style-name="T299">.</text:span><text:span text:style-name="T300"><text:s/></text:span><text:span text:style-name="T301">Vidaus vandenys</text:span><text:span text:style-name="T302"><text:s/>– visi Lietuvos Respublikos sausumos teritorijoje esantys paviršiniai vandens telkiniai ir tarpiniai vanden</text:span><text:span text:style-name="T303">ys.</text:span></text:p>
      <text:p text:style-name="P304"><text:span text:style-name="T305">43</text:span><text:span text:style-name="T306">.</text:span><text:span text:style-name="T307"><text:s/></text:span><text:span text:style-name="T308">Žuvininkystę reglamentuojančių teisės aktų pažeidimas</text:span><text:span text:style-name="T309"><text:s/>(toliau – pažeidimas) – teisės aktų, kuriais nustatomi reikalavimai žuvininkystės veiklai, pažeidimas, už kurį taikoma administracinė atsakomybė, numatyta Lietuvos Respublikos administracini</text:span><text:span text:style-name="T310">ų nusižengimų kodekse, ir (arba) atsakomybė, numatyta šiame įstatyme.</text:span></text:p>
      <text:p text:style-name="P311"><text:span text:style-name="T312">44</text:span><text:span text:style-name="T313">.<text:s/></text:span><text:span text:style-name="T314">Žuvininkystė<text:s/></text:span><text:span text:style-name="T315">– veikla, apimanti žuvų išteklių valdymą, išsaugojimą ir atkūrimą, žvejybą, akvakultūrą, žuvų perdirbimą, pirminį žuvininkystės produktų pardavimą ir supirkimą.</text:span></text:p>
      <text:p text:style-name="P316"><text:span text:style-name="T317">45</text:span><text:span text:style-name="T318">. Žuvininkystės kontrolė – valstybės įgaliotų institucijų ir pareigūnų veikla, kuria siekiama užtikrinti žuvų išteklių naudojimo teisėtumą ir tvarką ir kuri apima žuvų išteklių naudojimą reglamentuojančių įstatymų ir kitų teisės aktų pažeidimų prevenciją</text:span><text:span text:style-name="T319">, pažeidimų nutraukimą, dėl padarytų pažeidimų kaltų fizinių asmenų ir ūkio subjektų nustatymą ir jų patraukimą atsakomybėn įstatymų nustatyta tvarka.</text:span></text:p>
      <text:p text:style-name="P320"><text:span text:style-name="T321">46</text:span><text:span text:style-name="T322">. Žuvininkystės produktai – žvejybos ir akvakultūros produktai.</text:span></text:p>
      <text:p text:style-name="P323"><text:span text:style-name="T324">47</text:span><text:span text:style-name="T325">. Žuvininkystės produktų gamy</text:span><text:span text:style-name="T326">ba – veikla, apimanti pirminę gamybą (žuvininkystės produktų gamyba, įskaitant žuvų auginimą ir gaudymą) ir pirminį perdirbimą (apdorojimas, kurio metu iš žuvininkystės produkto nekeičiant jo cheminės sudėties taip pat gaunamas žuvininkystės produktas).</text:span></text:p>
      <text:p text:style-name="P327"><text:span text:style-name="T328">48</text:span><text:span text:style-name="T329">. Žuvininkystės produktų perdirbimas – kaip apibrėžta Reglamento<text:s/></text:span><text:a xlink:href="http://eur-lex.europa.eu/legal-content/LIT/TXT/?uri=CELEX:32009R1224&amp;locale=lt" office:target-frame-name="_blank" xlink:show="new"><text:span text:style-name="T330">(EB) Nr. 1224/2009</text:span></text:a><text:span text:style-name="T331"><text:s/>4 straipsnio 21 dalyje;</text:span></text:p>
      <text:p text:style-name="P332"><text:span text:style-name="T333">49</text:span><text:span text:style-name="T334">. Žuvys – visų rūšių žuvys, nėgės,<text:s/></text:span><text:span text:style-name="T335">vėžiagyviai, moliuskai ir kiti vandens bestuburiai.</text:span></text:p>
      <text:p text:style-name="P336"><text:span text:style-name="T337">50</text:span><text:span text:style-name="T338">. Žuvivaisa – žuvų veisimas, paauginimas ir jų perkėlimas iš vienų vandens telkinių į kitus, taip pat reproduktorių gaudymas ir laikymas žuvų išteklių atkūrimo, palaikymo ir gausinimo tikslais.</text:span></text:p>
      <text:p text:style-name="P339"><text:span text:style-name="T340">51</text:span><text:span text:style-name="T341">. Žuvų augintojas – ūkio subjektas, auginantis žuvis gėlame ar jūros vandenyje, sudarydamas joms dirbtines mitybos ir gyvenimo sąlygas.</text:span></text:p>
      <text:p text:style-name="P342"><text:span text:style-name="T343">52</text:span><text:span text:style-name="T344">. Žuvų išgaudymo duobė – žuvims išgaudyti skirta speciali duobė, kurioje jos susikaupia nuleidžiant vandenį iš a</text:span><text:span text:style-name="T345">kvakultūros tvenkinio.</text:span></text:p>
      <text:p text:style-name="P346"><text:span text:style-name="T347">53</text:span><text:span text:style-name="T348">. Žuvų ištekliai – visos gėlavandenės ir jūrų žuvys, kurias žmogus naudoja arba gali naudoti savo poreikiams, išskyrus dirbtinai auginamas žuvis.</text:span></text:p>
      <text:p text:style-name="P349"><text:span text:style-name="T350">54</text:span><text:span text:style-name="T351">. Žuvų išteklių išsaugojimas ir atkūrimas – teisinės, materialios ir finans</text:span><text:span text:style-name="T352">inės priemonės, padedančios išlaikyti stabilias natūraliai atsikuriančias arba atkurti nykstančias žuvų populiacijas.</text:span></text:p>
      <text:p text:style-name="P353"><text:span text:style-name="T354">55</text:span><text:span text:style-name="T355">. Žuvų išteklių naudotojas – ūkio subjektas, turintis Žemės ūkio ministerijos arba Lietuvos Respublikos aplinkos ministerijos (tolia</text:span><text:span text:style-name="T356">u – Aplinkos ministerija), arba privataus vidaus vandenų telkinio savininko suteiktą teisę naudoti žuvų išteklius šio įstatymo nustatyta tvarka, arba privataus vidaus vandenų telkinio savininkas.</text:span></text:p>
      <text:p text:style-name="P357"><text:span text:style-name="T358">56</text:span><text:span text:style-name="T359">. Žvejyba – kaip apibrėžta Reglamento<text:s/></text:span><text:a xlink:href="http://eur-lex.europa.eu/legal-content/LIT/TXT/?uri=CELEX:32009R1224&amp;locale=lt" office:target-frame-name="_blank" xlink:show="new"><text:span text:style-name="T360">(EB) Nr. 1224/2009</text:span></text:a><text:span text:style-name="T361"><text:s/>4 straipsnio 1 dalyje.</text:span></text:p>
      <text:p text:style-name="P362"><text:span text:style-name="T363">57</text:span><text:span text:style-name="T364">. Žvejybos ploto naudotojas – kaip apibrėžta Lietuvos Respublikos mėgėjų žvejybos įstatyme (toliau – Mėgėjų žvejybos įstaty</text:span><text:span text:style-name="T365">mas).</text:span></text:p>
      <text:p text:style-name="P366"><text:span text:style-name="T367">58</text:span><text:span text:style-name="T368">. Žvejybos baras – geografinėmis koordinatėmis apibrėžta vandens telkinio dalis.</text:span></text:p>
      <text:p text:style-name="P369"><text:span text:style-name="T370">59</text:span><text:span text:style-name="T371">.<text:s/></text:span><text:span text:style-name="T372">Žvejybos galimybės – valstybei suteikiama teisė žvejoti tam tikros rūšies žuvis tam tikrame geografiniame žvejybos rajone, išreiškiama leidžiamu sugauti<text:s/></text:span><text:span text:style-name="T373">tam tikros rūšies žuvų kiekiu ir (ar) žvejybos pastangomis</text:span><text:span text:style-name="T374">.<text:s/></text:span></text:p>
      <text:p text:style-name="P375"><text:span text:style-name="T376">60</text:span><text:span text:style-name="T377">. Žvejybos kvota – ūkio subjektui skiriamas žvejybos limitas ar jo dalis vidaus vandenų telkinyje arba individualios žvejybos galimybės jūrų vandenyse, išreikštos didžiausiu galimu sugauti<text:s/></text:span><text:span text:style-name="T378">tam tikros rūšies žuvų kiekiu.</text:span></text:p>
      <text:p text:style-name="P379"><text:span text:style-name="T380">61</text:span><text:span text:style-name="T381">. Žvejybos laivas – kaip apibrėžta Reglamento<text:s/></text:span><text:a xlink:href="http://eur-lex.europa.eu/legal-content/LIT/TXT/?uri=CELEX:32009R1224&amp;locale=lt" office:target-frame-name="_blank" xlink:show="new"><text:span text:style-name="T382">(EB) Nr. 1224/2009</text:span></text:a><text:span text:style-name="T383"><text:s/>4 straipsnio 31 dalyje;</text:span></text:p>
      <text:p text:style-name="P384"><text:span text:style-name="T385">62</text:span><text:span text:style-name="T386">. Žūklės laivas – kaip<text:s/></text:span><text:span text:style-name="T387">apibrėžta<text:s/></text:span><text:span text:style-name="T388">Reglamento<text:s/></text:span><text:a xlink:href="http://eur-lex.europa.eu/legal-content/LIT/TXT/?uri=CELEX:32009R1224&amp;locale=lt" office:target-frame-name="_blank" xlink:show="new"><text:span text:style-name="T389">(EB) Nr. 1224/2009</text:span></text:a><text:span text:style-name="T390"><text:s/>4 straipsnio 33 dalyje</text:span></text:p>
      <text:p text:style-name="P391"><text:span text:style-name="T392">63</text:span><text:span text:style-name="T393">. Žvejybos leidimas – dokumentas, kuriuo suteikiama teisė žvejybos laivu vykdyti žvejy</text:span><text:span text:style-name="T394">bos veiklą,<text:s/></text:span><text:span text:style-name="T395">išvardintą<text:s/></text:span><text:span text:style-name="T396">Reglamento<text:s/></text:span><text:a xlink:href="http://eur-lex.europa.eu/legal-content/LIT/TXT/?uri=CELEX:32009R1224&amp;locale=lt" office:target-frame-name="_blank" xlink:show="new"><text:span text:style-name="T397">(EB) Nr. 1224/2009</text:span></text:a><text:span text:style-name="T398"><text:s/>4 straipsnio 1 dalyje, jame nurodytomis sąlygomis.</text:span></text:p>
      <text:p text:style-name="P399"><text:span text:style-name="T400">64</text:span><text:span text:style-name="T401">. Žvejybos limitas – vidaus vandenų telkiniui</text:span><text:span text:style-name="T402"><text:s/>nustatytas arba didžiausias galimas sugauti žuvų kiekis arba žvejybos įrankių arba žvejybos dienų, arba žvejybos vietų skaičius.</text:span></text:p>
      <text:p text:style-name="P403"><text:span text:style-name="T404">65</text:span><text:span text:style-name="T405">. Žvejybos pajėgumas –žūklės laivo talpa, išreiškiama bendrąja talpa (GT), ir žūklės laivo galia, išreiškiama kilovatais</text:span><text:span text:style-name="T406"><text:s/>(kW). Tam tikrų žvejybos rūšių žvejybos pajėgumas gali būti išreiškiamas žvejybos įrankių kiekiu ir (arba) dydžiu</text:span><text:span text:style-name="T407">.</text:span></text:p>
      <text:p text:style-name="P408"><text:span text:style-name="T409">66</text:span><text:span text:style-name="T410">. Žvejybos pastangos –žūklės laivo pajėgumo ir žvejybos trukmės sandauga. Laivų grupės žvejybos pastangos yra visų grupę sudarančių la</text:span><text:span text:style-name="T411">ivų žvejybos pastangų suma.</text:span></text:p>
      <text:p text:style-name="P412"><text:span text:style-name="T413">67</text:span><text:span text:style-name="T414">. Žvejybos priežiūra – žvejybos veiklos stebėjimas, remiantis stebėjimu, vykdomu inspektavimo laivais, oficialiais orlaiviais, oficialiomis nuotoliniu būdu pilotuojamų orlaivių sistemomis (RPAS), transporto priemonėmis ar<text:s/></text:span><text:span text:style-name="T415">kitomis priemonėmis, įskaitant techninius aptikimo bei identifikavimo metodus siekiant užtikrinti žuvininkystės kontrolę.</text:span></text:p>
      <text:p text:style-name="P416"><text:span text:style-name="T417">68</text:span><text:span text:style-name="T418">. Žvejybos produktai – vandens organizmai, kurie yra žvejybos veiklos rezultatas, taip pat iš šių organizmų gauti produktai.<text:s/></text:span></text:p>
      <text:p text:style-name="P419"><text:span text:style-name="T420">69</text:span><text:span text:style-name="T421">. Žvejybos produktų gamintojų organizacija – juridinis asmuo, versline žvejyba užsiimančių žuvų išteklių naudotojų įsteigtas žvejybos produktų pardavimo sąlygoms gerinti ir pripažintas Žemės ūkio ministerijos arba jos įgaliotos institucijos.</text:span></text:p>
      <text:p text:style-name="P422"><text:span text:style-name="T423">70</text:span><text:span text:style-name="T424">. Žv</text:span><text:span text:style-name="T425">ejybos stebėtojas – fizinis asmuo, Žemės ūkio ministerijos įgaliotos institucijos įgaliotas stebėti, kaip Lietuvos Respublikos žvejybos laivo kapitonas ir kiti įgulos nariai laikosi žvejybos srities teisės aktų.</text:span></text:p>
      <text:p text:style-name="P426"><text:span text:style-name="T427">71</text:span><text:span text:style-name="T428">. Žvejybos zona – vandens telkinys arb</text:span><text:span text:style-name="T429">a jo dalis, kuriuose taikomos tam tikros žvejybos taisyklės.</text:span></text:p>
      <text:p text:style-name="P430"/>
      <text:p text:style-name="P431"><text:span text:style-name="T432">3</text:span><text:span text:style-name="T433"><text:s/>straipsnis.<text:s/></text:span><text:span text:style-name="T434">Žuvininkystės sektoriaus valstybinis valdymas</text:span></text:p>
      <text:p text:style-name="P435"><text:span text:style-name="T436">1</text:span><text:span text:style-name="T437">. Žuvininkystės sektoriaus valstybinį valdymą atlieka:<text:s/></text:span></text:p>
      <text:p text:style-name="P438"><text:span text:style-name="T439">1</text:span><text:span text:style-name="T440">) Žemės ūkio ministerija – formuoja Lietuvos Respublikos<text:s/></text:span><text:span text:style-name="T441">žuvininkystės politiką, organizuoja, koordinuoja ir kontroliuoja (prižiūri) jos įgyvendinimą, dalyvauja formuojant Europos Sąjungos bendrąją žuvininkystės politiką, organizuoja, koordinuoja ir kontroliuoja (prižiūri) jos įgyvendinimą, žuvininkystės tyrimus</text:span><text:span text:style-name="T442"><text:s/>jūrų vandenyse, vykdo žuvų išteklių naudojimo kontrolę (priežiūrą) jūrų vandenyse;</text:span></text:p>
      <text:p text:style-name="P443"><text:span text:style-name="T444">2</text:span><text:span text:style-name="T445">) Aplinkos ministerija – formuoja vidaus vandenų žuvų išteklių naudojimo ir kontrolės (priežiūros) politiką, organizuoja, koordinuoja ir kontroliuoja (prižiūri) jos įg</text:span><text:span text:style-name="T446">yvendinimą, žuvininkystės tyrimus vidaus vandenyse;</text:span></text:p>
      <text:p text:style-name="P447"><text:span text:style-name="T448">3</text:span><text:span text:style-name="T449">) Žemės ūkio ministerija ir Aplinkos ministerija – formuoja vidaus vandenų žuvų išteklių išsaugojimo ir atkūrimo politiką, organizuoja, koordinuoja ir kontroliuoja (prižiūri) jos įgyvendinimą.<text:s/></text:span></text:p>
      <text:p text:style-name="P450"><text:span text:style-name="T451">2</text:span><text:span text:style-name="T452">. Žemės ūkio ministrui ir aplinkos ministrui patarti ir siūlymams bei rekomendacijoms žuvininkystės politikos formavimo ir įgyvendinimo klausimais teikti steigiama Žuvininkystės taryba, sudaroma iš Lietuvos Respublikos Vyriausybės (toliau – Vyriausybė) d</text:span><text:span text:style-name="T453">eleguotų atstovų, žuvininkystės verslo atstovų ir mokslininkų. Žuvininkystės tarybos nuostatus ir jos sudėtį tvirtina žemės ūkio ministras ir aplinkos ministras.</text:span></text:p>
      <text:p text:style-name="P454"/>
      <text:p text:style-name="P455"><text:span text:style-name="T456">4</text:span><text:span text:style-name="T457"><text:s/>straipsnis.<text:s/></text:span><text:span text:style-name="T458">Žuvininkystės produktų gamyba</text:span></text:p>
      <text:p text:style-name="P459"><text:span text:style-name="T460">Žuvininkystės produktų gamyba priskiriama</text:span><text:span text:style-name="T461"><text:s/>žemės ūkio veiklai.</text:span></text:p>
      <text:p text:style-name="P462"/>
      <text:p text:style-name="P463"><text:span text:style-name="T464">5</text:span><text:span text:style-name="T465"><text:s/>straipsnis.<text:s/></text:span><text:span text:style-name="T466">Žuvininkystės duomenų valstybės informacinės sistemos</text:span></text:p>
      <text:p text:style-name="P467"><text:span text:style-name="T468">1</text:span><text:span text:style-name="T469">. Žemės ūkio ministerija ar jos įgaliota institucija Lietuvos Respublikos v</text:span><text:span text:style-name="T470">alstybės informacinių išteklių valdymo įstatymo nustatyta tvarka<text:s/></text:span><text:span text:style-name="T471">steigia žuvinin</text:span><text:span text:style-name="T472">kystės duomenų valstybės informacinę sistemą arba prireikus kelias sistemas.<text:s/></text:span></text:p>
      <text:p text:style-name="P473"><text:span text:style-name="T474">2</text:span><text:span text:style-name="T475">. Žuvininkystės duomenų valstybės informacinių sistemų tvarkytojo funkcijas atlieka Žemės ūkio ministerijos įgaliota institucija ir (arba) valstybės įmonė, kurios savininko<text:s/></text:span><text:span text:style-name="T476">teises įgyvendina Žemės ūkio ministerija. Už šių funkcijų atlikimą valstybės įmonei, kurios savininko teises įgyvendina Žemės ūkio ministerija, gali būti skiriamos valstybės biudžeto lėšos (įskaitant ir Europos Sąjungos lėšas) įstatymų nustatyta tvarka.</text:span></text:p>
      <text:p text:style-name="P477"><text:span text:style-name="T478">3</text:span><text:span text:style-name="T479">. Žemės ūkio ministerija ar jos įgaliota institucija atlieka nacionalinio korespondento, atsakingo už informacijos apie Lietuvos nacionalinės žuvininkystės duomenų rinkimo programos rengimą ir įgyvendinimą mainus su Europos Komisija, funkcijas.</text:span></text:p>
      <text:p text:style-name="P480"><text:span text:style-name="T481">4</text:span><text:span text:style-name="T482">. I</text:span><text:span text:style-name="T483">nformacija apie žuvų išteklių naudojimą vidaus vandenyse, vidaus vandenų biologiniais duomenimis ir kita informacija disponuoja, ją valdo ir naudoja Aplinkos ministerija arba jos įgaliota institucija.</text:span></text:p>
      <text:p text:style-name="P484"><text:span text:style-name="T485">5</text:span><text:span text:style-name="T486">. Vyriausybė steigia žinybinį Žvejybos sektoriaus<text:s/></text:span><text:span text:style-name="T487">perleidžiamųjų teisių registrą, patvirtina šio registro nuostatus ir paskiria registro tvarkytoją. Žemės ūkio ministerija yra Žvejybos sektoriaus perleidžiamųjų teisių registro, kuris yra žuvininkystės duomenų valstybės informacinės sistemos dalis, valdyto</text:span><text:span text:style-name="T488">ja.</text:span></text:p>
      <text:p text:style-name="P489"><text:span text:style-name="T490">6</text:span><text:span text:style-name="T491">. Žvejybos sektoriaus perleidžiamųjų teisių registro objektas yra teisės į žvejybos kvotą, teisės į žvejybos galimybes ir teisės naudoti žvejybos įrankius.</text:span></text:p>
      <text:p text:style-name="P492"><text:span text:style-name="T493">7</text:span><text:span text:style-name="T494">. Žvejybos sektoriaus perleidžiamųjų teisių registras finansuojamas iš Lietuvos Respub</text:span><text:span text:style-name="T495">likos valstybės biudžeto (įskaitant Europos Sąjungos lėšas) ir kitų šio registro nuostatuose nurodytų finansavimo šaltinių.</text:span></text:p>
      <text:p text:style-name="P496"><text:span text:style-name="T497">8</text:span><text:span text:style-name="T498">. Ūkio subjektai, užsiimantys žuvininkyste, teikia Europos Sąjungos teisės aktuose nustatytus duomenis ar duomenis, reikalingus</text:span><text:span text:style-name="T499"><text:s/>Lietuvos Respublikos žuvininkystės būklei įvertinti ir analizei atlikti, pagal kompetenciją Žemės ūkio ministerijos arba jos įgaliotos institucijos arba Aplinkos ministerijos ar jos įgaliotos institucijos nustatyta tvarka.</text:span></text:p>
      <text:p text:style-name="P500"/>
      <text:p text:style-name="P501"><text:span text:style-name="T502">6</text:span><text:span text:style-name="T503"><text:s/>straipsnis.<text:s/></text:span><text:span text:style-name="T504">Žvejybos re</text:span><text:span text:style-name="T505">glamentavimas</text:span></text:p>
      <text:p text:style-name="P506"><text:span text:style-name="T507">1</text:span><text:span text:style-name="T508">. Žvejybos reglamentavimo priemonės nustatomos ir taikomos remiantis žuvininkystės tyrimų duomenimis ir siekiant užtikrinti žuvų išteklių natūralaus atsikūrimo galimybes, palaikyti optimalų jūrų ir vidaus vandenų telkinių produktyvumą ir</text:span><text:span text:style-name="T509"><text:s/>vengti neigiamų vandens ekosistemų pakitimų.<text:s/></text:span></text:p>
      <text:p text:style-name="P510"><text:span text:style-name="T511">2</text:span><text:span text:style-name="T512">. Žvejybos reglamentavimo priemonės gali būti šios:</text:span></text:p>
      <text:p text:style-name="P513"><text:span text:style-name="T514">1</text:span><text:span text:style-name="T515">) tam tikrų rūšių žuvų žvejybos galimybių ar žvejybos limitų nustatymas;</text:span></text:p>
      <text:p text:style-name="P516"><text:span text:style-name="T517">2</text:span><text:span text:style-name="T518">) leidžiamų žvejybos įrankių, jų kiekio ir žvejybos būdų nustatymas;</text:span></text:p>
      <text:p text:style-name="P519"><text:span text:style-name="T520">3</text:span><text:span text:style-name="T521">)<text:s/></text:span><text:span text:style-name="T522">žvejybos pajėgumo ribojimas atitinkamuose geografiniuose žvejybos rajonuose</text:span><text:span text:style-name="T523">;</text:span></text:p>
      <text:p text:style-name="P524"><text:span text:style-name="T525">4</text:span><text:span text:style-name="T526">) minimalaus gaudomų žuvų dydžio nustatymas;</text:span></text:p>
      <text:p text:style-name="P527"><text:span text:style-name="T528">5</text:span><text:span text:style-name="T529">) žvejybos draudimas arba ribojimas tam tikru laiku ir (arba) tam tikrose vietose;</text:span></text:p>
      <text:p text:style-name="P530"><text:span text:style-name="T531">6</text:span><text:span text:style-name="T532">) tam tikrų rūšių žuvų žvejybos</text:span><text:span text:style-name="T533"><text:s/>uždraudimas;</text:span></text:p>
      <text:p text:style-name="P534"><text:span text:style-name="T535">7</text:span><text:span text:style-name="T536">) priekrantės ir Kuršių marių žvejybos zonos ribų nustatymas;</text:span></text:p>
      <text:p text:style-name="P537"><text:span text:style-name="T538">8</text:span><text:span text:style-name="T539">) priekrantės ir Kuršių marių žvejybos barų ribų nustatymas;</text:span></text:p>
      <text:p text:style-name="P540"><text:span text:style-name="T541">9</text:span><text:span text:style-name="T542">) žvejybos įrankių ir žvejybos laivų ženklinimo tvarkos nustatymas.</text:span></text:p>
      <text:p text:style-name="P543"><text:span text:style-name="T544">3</text:span><text:span text:style-name="T545">.<text:s/></text:span><text:span text:style-name="T546">Žvejybos jūrų vandenyse reg</text:span><text:span text:style-name="T547">lamentavimo priemones nustato Europos Sąjungos teisės aktai, o priemones, kurių nereglamentuoja Europos Sąjungos teisės aktai, nustato žemės ūkio ministras arba jo įgaliota institucija. Žvejybos vidaus vandenyse reglamentavimo priemones nustato aplinkos mi</text:span><text:span text:style-name="T548">nistras. Žvejybos vidaus vandenyse limitus, verslinės žvejybos vidaus vandenyse draudimą ar ribojimą tam tikru laiku (arba tam tikrose vietose) arba tam tikrų rūšių žuvų žvejybos uždraudimą aplinkos ministras nustato įvertinęs šio straipsnio 6 dalyje nusta</text:span><text:span text:style-name="T549">tyta tvarka atliekamų žuvų išteklių tyrimų duomenis. Verslinės žvejybos vidaus vandenų telkinyje limitai mažinami tokia apimtimi, kokios buvo žvejybos kvotos, į kurias ūkio subjektai perleido teisę aplinkos ministro įgaliotai biudžetinei įstaigai šio įstat</text:span><text:span text:style-name="T550">ymo nustatyta tvarka, arba didesne apimtimi, jeigu, žuvų išteklių tyrimų duomenimis, šių išteklių būklė tame vidaus vandenų telkinyje blogėja.</text:span></text:p>
      <text:p text:style-name="P551"><text:span text:style-name="T552">4</text:span><text:span text:style-name="T553">. Teisės į žvejybos kvotą suteikimo, galiojimo sustabdymo, galiojimo sustabdymo panaikinimo ir<text:s/></text:span><text:span text:style-name="T554">teisės į žvej</text:span><text:span text:style-name="T555">ybos kvotą panaikinimo</text:span><text:span text:style-name="T556"><text:s/>tvarką nustato žemės ūkio ministras. Teisę į žvejybos kvotą, vadovaudamasi šio įstatymo 14</text:span><text:span text:style-name="T557">1<text:s/></text:span><text:span text:style-name="T558">straipsnio nuostatomis, suteikia Perleidžiamosios teisės į žvejybos vidaus vandenyse kvotą suteikimo komisija, sudaroma iš Žemės ūkio ministe</text:span><text:span text:style-name="T559">rijos, Žuvininkystės tarnybos prie Lietuvos Respublikos žemės ūkio ministerijos (toliau – Žuvininkystės tarnyba) ir Aplinkos ministerijos atstovų</text:span><text:span text:style-name="T560">.</text:span></text:p>
      <text:p text:style-name="P561"><text:span text:style-name="T562">5</text:span><text:span text:style-name="T563">.<text:s/></text:span><text:span text:style-name="T564">Individualių žvejybos galimybių jūrų vandenyse ir verslinės žvejybos vidaus vandenyse kvotų skyrimo tv</text:span><text:span text:style-name="T565">arką nustato žemės ūkio ministras. Individualias žvejybos galimybes ir verslinės žvejybos vidaus vandenyse kvotas pagal suteiktą teisę į žvejybos kvotą skiria žemės ūkio ministro įgaliota institucija</text:span><text:span text:style-name="T566">.</text:span></text:p>
      <text:p text:style-name="P567"><text:span text:style-name="T568">6</text:span><text:span text:style-name="T569">.<text:s/></text:span><text:span text:style-name="T570">Žuvų išteklių tyrimai Baltijos jūroje ir Kuršių<text:s/></text:span><text:span text:style-name="T571">mariose atliekami kiekvienais metais, kituose, didesniuose kaip 200 ha vidaus vandenų telkiniuose, kuriuose yra leidžiama užsiimti versline žvejyba, – ne rečiau kaip kas 5 metai. Likusiuose vidaus vandenų telkiniuose, kuriuose leidžiama užsiimti specializu</text:span><text:span text:style-name="T572">otąja versline žvejyba, žuvų išteklių tyrimai atliekami ne rečiau kaip kas 10 metų.<text:s/></text:span><text:span text:style-name="T573">Žuvų išteklių tyrimai vidaus vandenyse atliekami aplinkos ministro nustatyta tvarka, o jūrų vandenyse – žemės ūkio ministro nustatyta tvarka.</text:span><text:span text:style-name="T574"><text:s/>Žuvų išteklių tyrimus atliekan</text:span><text:span text:style-name="T575">tys ūkio subjektai šių tyrimų duomenis nustatyta tvarka privalo pateikti Žemės ūkio ministerijai ir Aplinkos ministerijai</text:span><text:span text:style-name="T576">.</text:span></text:p>
      <text:p text:style-name="P577"><text:span text:style-name="T578">7</text:span><text:span text:style-name="T579">. Žuvų išteklių tyrimai valstybinės reikšmės vandens telkiniuose finansuojami iš Aplinkos apsaugos rėmimo programos ar kitų Apli</text:span><text:span text:style-name="T580">nkos ministerijos arba Žemės ūkio ministerijos vykdomų programų lėšų arba ūkio subjekto lėšomis Vyriausybės nustatyta tvarka.</text:span></text:p>
      <text:p text:style-name="P581"/>
      <text:p text:style-name="P582"><text:span text:style-name="T583">ANTRASIS</text:span><text:span text:style-name="T584"><text:s/>SKIRSNIS</text:span></text:p>
      <text:p text:style-name="P585"><text:span text:style-name="T586">ŽUVŲ IŠTEKLIŲ NAUDOTOJŲ TEISĖS IR PAREIGOS</text:span></text:p>
      <text:p text:style-name="P587"/>
      <text:p text:style-name="P588"><text:span text:style-name="T589">7</text:span><text:span text:style-name="T590"><text:s/>straipsnis.<text:s/></text:span><text:span text:style-name="T591">Žuvų išteklių naudotojų teisės</text:span></text:p>
      <text:p text:style-name="P592"><text:span text:style-name="T593">1</text:span><text:span text:style-name="T594">.<text:s/></text:span><text:span text:style-name="T595">Žuvų išteklių naudotojai turi teisę:</text:span></text:p>
      <text:p text:style-name="P596"><text:span text:style-name="T597">1</text:span><text:span text:style-name="T598">) užsiimti versline žvejyba žvejybos leidime nustatytomis sąlygomis;</text:span></text:p>
      <text:p text:style-name="P599"><text:span text:style-name="T600">2</text:span><text:span text:style-name="T601">) naudoti pakrantės apsaugos juostas veiklai, susijusiai su žvejyba, pagal žemės servitutus;</text:span></text:p>
      <text:p text:style-name="P602"><text:span text:style-name="T603">3</text:span><text:span text:style-name="T604">) gauti nuostolių atlyginimą, jeigu galimybė</text:span><text:span text:style-name="T605">s žvejoti netenkama (taip pat ir terminuotai) dėl valdžios institucijų, valstybės ar savivaldybės įmonių ar įstaigų ūkinės veiklos, taip pat ir dėl atliekamos jų užsakymu, išskyrus atvejus, kai galimybės žvejoti netenkama dėl nustatytų žvejybos reglamentav</text:span><text:span text:style-name="T606">imo priemonių.</text:span></text:p>
      <text:p text:style-name="P607"><text:span text:style-name="T608">2</text:span><text:span text:style-name="T609">. Patirtų nuostolių apskaičiavimo tvarką ir įkainius jūrų vandenyse nustato Žemės ūkio ministerija, vidaus vandenyse – Aplinkos ministerija.</text:span></text:p>
      <text:p text:style-name="P610"><text:span text:style-name="T611">3</text:span><text:span text:style-name="T612">. Jeigu galimybės žvejoti netenkama dėl to, kad žuvų išteklių naudotojai nesilaiko teisė</text:span><text:span text:style-name="T613">s aktų reikalavimų, šių naudotojų patirti nuostoliai neatlyginami.</text:span></text:p>
      <text:p text:style-name="P614"/>
      <text:p text:style-name="P615"><text:span text:style-name="T616">8</text:span><text:span text:style-name="T617"><text:s/>straipsnis.<text:s/></text:span><text:span text:style-name="T618">Žuvų išteklių naudotojų pareigos</text:span></text:p>
      <text:p text:style-name="P619"><text:span text:style-name="T620">Žuvų išteklių naudotojai privalo:</text:span></text:p>
      <text:p text:style-name="P621"><text:span text:style-name="T622">1</text:span><text:span text:style-name="T623">) racionaliai naudoti ir saugoti žuvų išteklius;</text:span></text:p>
      <text:p text:style-name="P624"><text:span text:style-name="T625">2</text:span><text:span text:style-name="T626">) laikytis žvejybą ir žuvų išteklių<text:s/></text:span><text:span text:style-name="T627">išsaugojimą reglamentuojančių tarptautinių sutarčių, Europos Sąjungos teisės aktų, Lietuvos Respublikos įstatymų, kitų teisės aktų reikalavimų ir žvejybos leidimuose nustatytų sąlygų;</text:span></text:p>
      <text:p text:style-name="P628"><text:span text:style-name="T629">3</text:span><text:span text:style-name="T630">)<text:s/></text:span><text:span text:style-name="T631">skirti lėšų žuvų ištekliams vidaus vandenyse atkurti ir saugoti,<text:s/></text:span><text:span text:style-name="T632">jeigu vykdo verslinę žvejybą vidaus vandenyse. Šių lėšų skyrimo tvarką nustato<text:s/></text:span><text:span text:style-name="T633">žemės ūkio ministras;<text:s/></text:span></text:p>
      <text:p text:style-name="P634"><text:span text:style-name="T635">4</text:span><text:span text:style-name="T636">) paaiškėjus, kad naudojamiems žuvų ištekliams gresia pavojus, imtis priemonių jo išvengti, o atsiradus žalingiems padariniams nedelsdami juos šalint</text:span><text:span text:style-name="T637">i ir apie tai informuoti Aplinkos ministeriją bei privačių vidaus vandenų telkinių savininkus;</text:span></text:p>
      <text:p text:style-name="P638"><text:span text:style-name="T639">5</text:span><text:span text:style-name="T640">) atlyginti neteisėtais veiksmais žuvų ištekliams padarytą žalą;</text:span></text:p>
      <text:p text:style-name="P641"><text:span text:style-name="T642">6</text:span><text:span text:style-name="T643">)<text:s/></text:span><text:span text:style-name="T644">vykdyti Aplinkos ministerijos arba jos įgaliotos institucijos ir Žuvininkystės<text:s/></text:span><text:span text:style-name="T645">tarnybos pareigūnų reikalavimus</text:span><text:span text:style-name="T646">;</text:span></text:p>
      <text:p text:style-name="P647"><text:span text:style-name="T648">7</text:span><text:span text:style-name="T649">) pildyti žvejybos žurnalą aplinkos ministro nustatyta tvarka, jeigu vykdo verslinę žvejybą vidaus vandenyse;</text:span></text:p>
      <text:p text:style-name="P650"><text:span text:style-name="T651">8</text:span><text:span text:style-name="T652">) pildyti žvejybos žurnalą žemės ūkio ministro nustatyta tvarka, jeigu vykdo verslinę žvejybą jūrų vand</text:span><text:span text:style-name="T653">enyse.</text:span></text:p>
      <text:p text:style-name="P654"/>
      <text:p text:style-name="P655"><text:span text:style-name="T656">TREČIASIS</text:span><text:span text:style-name="T657"><text:s/>SKIRSNIS</text:span></text:p>
      <text:p text:style-name="P658"><text:span text:style-name="T659">LIETUVOS RESPUBLIKOS ŽVEJYBOS IR ŽŪKLĖS LAIVAI</text:span></text:p>
      <text:p text:style-name="P660"/>
      <text:p text:style-name="P661"><text:span text:style-name="T662">9</text:span><text:span text:style-name="T663"><text:s/>straipsnis.<text:s/></text:span><text:span text:style-name="T664">Lietuvos Respublikos žvejybos laivo įgula</text:span></text:p>
      <text:p text:style-name="P665"><text:span text:style-name="T666">1</text:span><text:span text:style-name="T667">. Lietuvos Respublikos žvejybos laivo įgula sudaroma Lietuvos Respublikos prekybinės laivybos įstatymo nus</text:span><text:span text:style-name="T668">tatyta tvarka.</text:span></text:p>
      <text:p text:style-name="P669"><text:span text:style-name="T670">2</text:span><text:span text:style-name="T671">. Lietuvos Respublikos žvejybos laivų kapitonai turi Lietuvos Respublikos ir Europos Sąjungos teisės aktuose bei tarptautinėse sutartyse jiems nustatytas teises ir pareigas.<text:s/></text:span></text:p>
      <text:p text:style-name="P672"/>
      <text:p text:style-name="P673"><text:span text:style-name="T674">10</text:span><text:span text:style-name="T675"><text:s/>straipsnis.<text:s/></text:span><text:span text:style-name="T676">Lietuvos Respublikos žūklės laivai</text:span></text:p>
      <text:p text:style-name="P677"><text:span text:style-name="T678">1</text:span><text:span text:style-name="T679">. Lietuvos Respublikos žūklės laivai, žvejojantys jūrų vandenyse, turi būti įtraukti į Žvejojančių jūrų vandenyse laivų duomenų sistemą, kuri yra<text:s/></text:span><text:span text:style-name="T680">Europos Sąjungos<text:s/></text:span><text:span text:style-name="T681">žvejybos laivyno registro dalis.<text:s/></text:span></text:p>
      <text:p text:style-name="P682"><text:span text:style-name="T683">2</text:span><text:span text:style-name="T684">.<text:s/></text:span><text:span text:style-name="T685">Lietuvos Respublikos žūklės laivo liudijimas<text:s/></text:span><text:span text:style-name="T686">išduodamas įtraukus žūklės laivą į Žvejojančių jūrų vandenyse laivų duomenų sistemą. Lietuvos Respublikos žūklės laivo liudijimą išduoda žemės ūkio ministro įgaliota institucija</text:span><text:span text:style-name="T687">.</text:span></text:p>
      <text:p text:style-name="P688"><text:span text:style-name="T689">3</text:span><text:span text:style-name="T690">.<text:s/></text:span><text:span text:style-name="T691">Į Žvejojančių jūrų vandenyse laivų duomenų sistemą įtrauktų Lietuvos R</text:span><text:span text:style-name="T692">espublikos žūklės laivų žvejybos pajėgumas negali viršyti didžiausio žvejybos pajėgumo atskaitos lygio, nustatyto Lietuvos Respublikai Reglamento<text:s/></text:span><text:a xlink:href="http://eur-lex.europa.eu/legal-content/LIT/TXT/?uri=CELEX:32013R1380&amp;locale=lt" office:target-frame-name="_blank" xlink:show="new"><text:span text:style-name="T693">(ES) Nr.<text:s/></text:span><text:span text:style-name="T694">1380/2013</text:span></text:a><text:span text:style-name="T695"><text:s/>II priede</text:span><text:span text:style-name="T696">.<text:s/></text:span></text:p>
      <text:p text:style-name="P697"/>
      <text:p text:style-name="P698"><text:span text:style-name="T699">11</text:span><text:span text:style-name="T700"><text:s/>straipsnis.<text:s/></text:span><text:span text:style-name="T701">Žvejybos pajėgumas</text:span></text:p>
      <text:p text:style-name="P702"><text:span text:style-name="T703">1</text:span><text:span text:style-name="T704">.<text:s/></text:span><text:span text:style-name="T705">Lietuvos Respublikos žūklės laivo savininkui ar Europos Sąjungos valstybės narės ar užsienio valstybės piliečiui, ar užsienio valstybėje registruotam juridiniam asmeniui, ar kitai organi</text:span><text:span text:style-name="T706">zacijai nuosavybės teise arba kitu teisėtu pagrindu priklausančio<text:s/></text:span><text:span text:style-name="T707">žūklės</text:span><text:span text:style-name="T708"><text:s/>laivo nuomos be įgulos sutarties (</text:span><text:span text:style-name="T709">bareboat charter</text:span><text:span text:style-name="T710">) atveju Lietuvos Respublikos žūklės laivo nuomininkui nuosavybės teise arba kitu teisėtu pagrindu priklauso Lietuvos Respublikos žūk</text:span><text:span text:style-name="T711">lės laivo liudijime nurodytas žvejybos pajėgumas, o išbraukus<text:s/></text:span><text:span text:style-name="T712">žvejybos</text:span><text:span text:style-name="T713"><text:s/>žūklės laivą iš Žvejojančių jūrų vandenyse laivų duomenų sistemos, išskyrus Reglamento<text:s/></text:span><text:a xlink:href="http://eur-lex.europa.eu/legal-content/LIT/TXT/?uri=CELEX:32013R1380&amp;locale=lt" office:target-frame-name="_blank" xlink:show="new"><text:span text:style-name="T714">(ES) Nr. 1380/2013</text:span></text:a><text:span text:style-name="T715"><text:s/>22 straipsnio 6 dalyje numatytu atveju, – atitinkamo dydžio laisvas žvejybos pajėgumas</text:span><text:span text:style-name="T716">.</text:span><text:span text:style-name="T717"><text:s/></text:span></text:p>
      <text:p text:style-name="P718"><text:span text:style-name="T719">2</text:span><text:span text:style-name="T720">. Laisvas žvejybos pajėgumas gali būti panaudotas įtraukiant žūklės laivą į<text:s/></text:span><text:span text:style-name="T721">Žvejojančių jūrų vandenyse laivų duomenų sistemą arba didinant<text:s/></text:span><text:span text:style-name="T722">į</text:span><text:span text:style-name="T723">traukto į<text:s/></text:span><text:span text:style-name="T724">Žvejojančių jūrų vandenyse laivų duomenų sistemą</text:span><text:span text:style-name="T725"><text:s/>žūklės laivo žvejybos pajėgumą</text:span><text:span text:style-name="T726">.<text:s/></text:span></text:p>
      <text:p text:style-name="P727"><text:span text:style-name="T728">3</text:span><text:span text:style-name="T729">. Kai fizinis ar juridinis asmuo ar</text:span><text:span text:style-name="T730"><text:s/>kita organizacija<text:s/></text:span><text:span text:style-name="T731">įgyja nuosavybės teisę į Lietuvos Respublikos žūklės laivą, laikoma, kad nuosavybės teisė į šio žūklės<text:s/></text:span><text:span text:style-name="T732">laivo Lietuvos Respublikos žūklės laivo liudijime nurodytą žvejybos pajėgumą pereina kartu su Lietuvos Respublikos žūklės laivu, jeigu sutartyje nenumatyta ko kita. Kai nuosavybės teisė į Lietuvos Respublikos laivo žvejybos pajėgumą pereina kartu su nuosav</text:span><text:span text:style-name="T733">ybės teise į tą žūklės laivą, turi būti keičiamas Lietuvos Respublikos žūklės laivo liudijimas. Kai nuosavybės teisė į Lietuvos Respublikos žūklės laivą perleidžiama be šio žūklės laivo Lietuvos Respublikos žūklės laivo liudijime nurodyto žvejybos pajėgumo</text:span><text:span text:style-name="T734">, prieš Lietuvos Respublikos žūklės laivo nuosavybės teisės perleidimą turi būti panaikintas to Lietuvos Respublikos žūklės laivo liudijimo galiojimas.</text:span></text:p>
      <text:p text:style-name="P735"><text:span text:style-name="T736">4</text:span><text:span text:style-name="T737">. Žvejybos pajėgumo apskaitos tvarką nustato Žemės ūkio ministerija. Žvejybos pajėgumo apskaitą<text:s/></text:span><text:span text:style-name="T738">tvarko Žuvininkystės tarnyba.</text:span></text:p>
      <text:p text:style-name="P739"><text:span text:style-name="T740">5</text:span><text:span text:style-name="T741">. Fiziniai ir juridiniai asmenys ar kitos organizacijos, neturintys teisės įregistruoti laivo Lietuvos Respublikos jūrų laivų registre ar Lietuvos Respublikos vidaus vandenų laivų registre, nuosavybės teisės ar kitų teisi</text:span><text:span text:style-name="T742">ų į Lietuvos Respublikos žūklės laivo žvejybos pajėgumą ir į laisvą žvejybos pajėgumą įgyti negali.<text:s/></text:span></text:p>
      <text:p text:style-name="P743"><text:span text:style-name="T744">6</text:span><text:span text:style-name="T745">. Žemės ūkio ministerija ar žemės ūkio ministro įgaliota institucija rengia ir teikia Europos Komisijai ataskaitą apie pusiausvyrą tarp Lietuvos Respu</text:span><text:span text:style-name="T746">blikos žūklės laivų žvejybos pajėgumo ir žvejybos galimybių, kaip numatyta Reglamento<text:s/></text:span><text:a xlink:href="http://eur-lex.europa.eu/legal-content/LIT/TXT/?uri=CELEX:32013R1380&amp;locale=lt" office:target-frame-name="_blank" xlink:show="new"><text:span text:style-name="T747">(ES) Nr. 1380/2013</text:span></text:a><text:span text:style-name="T748"><text:s/>22 straipsnyje.</text:span></text:p>
      <text:p text:style-name="P749"/>
      <text:p text:style-name="P750"><text:span text:style-name="T751">12</text:span><text:span text:style-name="T752"><text:s/>straipsnis.<text:s/></text:span><text:span text:style-name="T753">Lietuvos Res</text:span><text:span text:style-name="T754">publikos žūklės laivo varomojo variklio galios sertifikavimas</text:span></text:p>
      <text:p text:style-name="P755"><text:span text:style-name="T756">1</text:span><text:span text:style-name="T757">. Ūkio subjektas, kuriam išduotas Lietuvos Respublikos žūklės laivo liudijimas, prieš sumontuodamas naują arba prieš pakeisdamas ar techniškai modifikuodamas esamą Lietuvos Respublikos žūkl</text:span><text:span text:style-name="T758">ės laivo varomąjį variklį, apie tai informuoja Žuvininkystės tarnybą jos nustatyta tvarka.<text:s/></text:span></text:p>
      <text:p text:style-name="P759"><text:span text:style-name="T760">2</text:span><text:span text:style-name="T761">. Lietuvos Respublikos žūklės laivų naujų varomųjų variklių, pakeičiamųjų varomųjų variklių ir techniškai modifikuotų varomųjų variklių, kurių galia viršija 12</text:span><text:span text:style-name="T762">0 kilovatų (kW), išskyrus tik pasyviosios žvejybos įrankius naudojančius laivus, pagalbinius laivus ir tik akvakultūroje naudojamus laivus, galią sertifikuoja Žuvininkystės tarnyba arba turinčios technines galimybes atlikti laivų variklių galios sertifikav</text:span><text:span text:style-name="T763">imą klasifikacinės bendrovės (toliau – klasifikacinės bendrovės), arba laivų variklių gamintojai.<text:s/></text:span></text:p>
      <text:p text:style-name="P764"><text:span text:style-name="T765">3</text:span><text:span text:style-name="T766">. Sumontavęs naują arba pakeitęs ar techniškai modifikavęs esamą varomąjį variklį, ūkio subjektas kreipiasi į Žuvininkystės tarnybą<text:s/></text:span><text:span text:style-name="T767">arba klasifikacinę b</text:span><text:span text:style-name="T768">endrovę, arba laivų variklių gamintoją dėl sertifikato,<text:s/></text:span><text:span text:style-name="T769">kad<text:s/></text:span><text:span text:style-name="T770">Lietuvos Respublikos žūklės laivo varomasis</text:span><text:span text:style-name="T771"><text:s/>variklis nėra pajėgus pasiekti didesnės negu sertifikate nustatyta didžiausia ilgalaikė variklio galia,<text:s/></text:span><text:span text:style-name="T772">išdavimo</text:span><text:span text:style-name="T773">.<text:s/></text:span></text:p>
      <text:p text:style-name="P774"><text:span text:style-name="T775">4</text:span><text:span text:style-name="T776">.<text:s/></text:span><text:span text:style-name="T777">Lietuvos transporto saugos adm</text:span><text:span text:style-name="T778">inistracija, nustačiusi, kad Lietuvos Respublikos žūklės laive sumontuotas naujas arba pakeistas ar techniškai modifikuotas esamas varomasis variklis, bet ūkio subjektas neturi Lietuvos Respublikos žūklės laivo varomojo variklio galios sertifikato, praneša</text:span><text:span text:style-name="T779"><text:s/>apie tai Žuvininkystės tarnybai.</text:span></text:p>
      <text:p text:style-name="P780"><text:span text:style-name="T781">5</text:span><text:span text:style-name="T782">. Žemės ūkio ministras nustato Lietuvos Respublikos žūklės laivų varomųjų variklių galios sertifikavimo tvarką. Žuvininkystės tarnyba patvirtina atrankos Lietuvos Respublikos žūklės laivų varomojo variklio galios pati</text:span><text:span text:style-name="T783">krai planą ir atlieka Lietuvos Respublikos žūklės laivų varomojo variklio galios patikrą.</text:span></text:p>
      <text:p text:style-name="P784"/>
      <text:p text:style-name="P785"><text:span text:style-name="T786">13</text:span><text:span text:style-name="T787"><text:s/>straipsnis.<text:s/></text:span><text:span text:style-name="T788"><text:tab/></text:span><text:span text:style-name="T789">Lietuvos Respublikos žūklės laivo liudijimo išdavimas, jo galiojimo sustabdymas, galiojimo sustabdymo panaikinimas, liudijimo pakeitimas ir<text:s/></text:span><text:span text:style-name="T790">liudijimo galiojimo panaikinimas</text:span></text:p>
      <text:p text:style-name="P791"><text:span text:style-name="T792">1</text:span><text:span text:style-name="T793">. Ūkio subjekto valdomas žūklės laivas įtraukiamas į Žvejojančių jūrų vandenyse laivų duomenų sistemą ir ūkio subjektui išduodamas Lietuvos Respublikos žūklės laivo liudijimas, jeigu ūkio subjektas atitinka visus šioje</text:span><text:span text:style-name="T794"><text:s/>dalyje nustatytus reikalavimus:</text:span></text:p>
      <text:p text:style-name="P795"><text:span text:style-name="T796">1</text:span><text:span text:style-name="T797">) ūkio subjektas pateikė prašymą išduoti Lietuvos Respublikos žūklės laivo liudijimą;<text:s/></text:span></text:p>
      <text:p text:style-name="P798"><text:span text:style-name="T799">2</text:span><text:span text:style-name="T800">) ūkio subjektas turi žūklės laivą nuosavybės teise arba jį valdo kitu teisėtu pagrindu;</text:span></text:p>
      <text:p text:style-name="P801"><text:span text:style-name="T802">3</text:span><text:span text:style-name="T803">) žūklės laivas yra registruotas L</text:span><text:span text:style-name="T804">ietuvos Respublikos jūrų laivų registre arba Lietuvos Respublikos vidaus vandenų laivų registre;</text:span></text:p>
      <text:p text:style-name="P805"><text:span text:style-name="T806">4</text:span><text:span text:style-name="T807">) ūkio subjektas turi galiojantį leidimą laivui plaukioti su Lietuvos valstybės vėliava arba leidimą laivui laikinai plaukioti su Lietuvos valstybės vėlia</text:span><text:span text:style-name="T808">va;<text:s/></text:span></text:p>
      <text:p text:style-name="P809"><text:span text:style-name="T810">5</text:span><text:span text:style-name="T811">) ūkio subjektas turi galiojantį žūklės laivo tinkamumo plaukioti patvirtinimo dokumentą;<text:s/></text:span></text:p>
      <text:p text:style-name="P812"><text:span text:style-name="T813">6</text:span><text:span text:style-name="T814">) ūkio subjektas neturi išduoto Lietuvos Respublikos žūklės laivo liudijimo, kurio galiojimas sustabdytas tam žūklės laivui, dėl kurio kreipiamasi;</text:span></text:p>
      <text:p text:style-name="P815"><text:span text:style-name="T816">7</text:span><text:span text:style-name="T817">) žūklės laivas nėra registruotas Europos Sąjungos žvejybos laivyno registre kitoje valstybėje narėje;<text:s/></text:span></text:p>
      <text:p text:style-name="P818"><text:span text:style-name="T819">8</text:span><text:span text:style-name="T820">) įtraukus žūklės laivą į Žvejojančių jūrų vandenyse laivų duomenų sistemą, neviršijamas Lietuvos Respublikai nustatytas didžiausias žvejybos pa</text:span><text:span text:style-name="T821">jėgumo atskaitos lygis;</text:span></text:p>
      <text:p text:style-name="P822"><text:span text:style-name="T823">9</text:span><text:span text:style-name="T824">)<text:s/></text:span><text:span text:style-name="T825">ūkio subjektas turi ne mažesnio kaip<text:s/></text:span><text:span text:style-name="T826">žūklės<text:s/></text:span><text:span text:style-name="T827">laivo, kuriam prašoma išduoti Lietuvos Respublikos<text:s/></text:span><text:span text:style-name="T828">žūklės<text:s/></text:span><text:span text:style-name="T829">laivo liudijimą, žvejybos pajėgumo dydžio laisvą žvejybos pajėgumą. Šis reikalavimas netaikomas, jeigu ne ilgesniam kaip 24</text:span><text:span text:style-name="T830"><text:s/>mėnesių laikotarpiui, reikalingam moksliniams tyrimams atlikti, prašoma išduoti Lietuvos Respublikos<text:s/></text:span><text:span text:style-name="T831">žūklės<text:s/></text:span><text:span text:style-name="T832">laivo liudijimą vykdyti žvejybą tik mokslinių tyrimų tikslais</text:span><text:span text:style-name="T833">;</text:span></text:p>
      <text:p text:style-name="P834"><text:span text:style-name="T835">10</text:span><text:span text:style-name="T836">) nėra galutinai panaikintas žūklės laivo, kuriam prašoma išduoti Lietuvos Res</text:span><text:span text:style-name="T837">publikos žūklės laivo liudijimą, anksčiau išduotas Lietuvos Respublikos žūklės laivo liudijimas, pritaikius Reglamento<text:s/></text:span><text:a xlink:href="http://eur-lex.europa.eu/legal-content/LIT/TXT/?uri=CELEX:32009R1224&amp;locale=lt" office:target-frame-name="_blank" xlink:show="new"><text:span text:style-name="T838">(EB) Nr. 1224/2009</text:span></text:a><text:span text:style-name="T839"><text:s/>92 straipsnio 6 d</text:span><text:span text:style-name="T840">alyje nustatytą priemonę.<text:s/></text:span></text:p>
      <text:p text:style-name="P841"><text:span text:style-name="T842">1</text:span><text:span text:style-name="T843">1</text:span><text:span text:style-name="T844">. Dėl vieno<text:s/></text:span><text:span text:style-name="T845">žūklės</text:span><text:span text:style-name="T846"><text:s/>laivo Lietuvos Respublikos<text:s/></text:span><text:span text:style-name="T847">žūklės</text:span><text:span text:style-name="T848"><text:s/>laivo liudijimas gali būti išduodamas tik vienam ūkio subjektui. Lietuvos Respublikos<text:s/></text:span><text:span text:style-name="T849">žūklės</text:span><text:span text:style-name="T850"><text:s/>laivą verslinei žvejybai gali naudoti tik tas ūkio subjektas, kuriam yra išduotas Lietuvos Respublikos<text:s/></text:span><text:span text:style-name="T851">žūklės</text:span><text:span text:style-name="T852"><text:s/>laivo liudijimas.</text:span></text:p>
      <text:p text:style-name="P853"><text:span text:style-name="T854">2</text:span><text:span text:style-name="T855">. Prašymą išduoti Lietuvos Respublikos žūklės laivo liudijimą ir atitikties tam tikriems šio straipsnio 1 dalyje<text:s/></text:span><text:span text:style-name="T856">nustatytiems reikalavimams patvirtinimo dokumentus (toliau – dokumentai liudijimui išduoti) galima pateikti per atstumą, elektroninėmis priemonėmis per Lietuvos Respublikos paslaugų įstatyme nurodytą kontaktinį centrą (toliau – kontaktinis centras) arba ti</text:span><text:span text:style-name="T857">esiogiai kreipiantis į Žemės ūkio ministerijos įgaliotą instituciją. Žemės ūkio ministerijos įgaliota institucija per 5 darbo dienas nuo dokumentų liudijimui išduoti gavimo dienos išsiunčia pareiškėjui patvirtinimą apie gautus dokumentus.</text:span></text:p>
      <text:p text:style-name="P858"><text:span text:style-name="T859">3</text:span><text:span text:style-name="T860">. Žemės ūkio</text:span><text:span text:style-name="T861"><text:s/>ministerijos įgaliota institucija ne vėliau kaip per 10 darbo dienų nuo dokumentų liudijimui išduoti gavimo dienos išduoda Lietuvos Respublikos žūklės laivo liudijimą arba informuoja apie atsisakymą jį išduoti, nurodydama atsisakymo priežastis, tokiu būdu</text:span><text:span text:style-name="T862">, kokiu buvo gauti dokumentai liudijimui išduoti, arba kitu pareiškėjo prašyme nurodytu būdu.<text:s/></text:span></text:p>
      <text:p text:style-name="P863"><text:span text:style-name="T864">4</text:span><text:span text:style-name="T865">. Jeigu pareiškėjas pateikia ne visus dokumentus liudijimui išduoti arba prašymas neišsamus ar netinkamai įformintas, Žemės ūkio ministerijos įgaliota insti</text:span><text:span text:style-name="T866">tucija per 5 darbo dienas nuo dokumentų liudijimui išduoti gavimo dienos apie tai raštu praneša pareiškėjui ir informuoja, kad terminas Lietuvos Respublikos žūklės laivo liudijimui išduoti bus skaičiuojamas gavus visus trūkstamus dokumentus ar informaciją.</text:span><text:span text:style-name="T867"><text:s/></text:span></text:p>
      <text:p text:style-name="P868"><text:span text:style-name="T869">5</text:span><text:span text:style-name="T870">. Lietuvos Respublikos žūklės laivo liudijimo galiojimas sustabdomas, padarant žymą Žvejojančių jūrų vandenyse laivų duomenų sistemoje, jeigu yra bent viena iš šių sąlygų:</text:span></text:p>
      <text:p text:style-name="P871"><text:span text:style-name="T872">1</text:span><text:span text:style-name="T873">) jeigu priimamas sprendimas sulaikyti Lietuvos Respublikos žūklės laivą š</text:span><text:span text:style-name="T874">io įstatymo 51 straipsnyje nustatyta tvarka;</text:span></text:p>
      <text:p text:style-name="P875"><text:span text:style-name="T876">2</text:span><text:span text:style-name="T877">) sukauptas Reglamento<text:s/></text:span><text:a xlink:href="http://eur-lex.europa.eu/legal-content/LIT/TXT/?uri=CELEX:33224R2009&amp;locale=lt" office:target-frame-name="_blank" xlink:show="new"><text:span text:style-name="T878">(EB) 1224/2009</text:span></text:a><text:span text:style-name="T879"><text:s/>92 straipsnio 6 dalyje nurodytas taškų skaičius;</text:span></text:p>
      <text:p text:style-name="P880"><text:span text:style-name="T881">3</text:span><text:span text:style-name="T882">) ūkio subjek</text:span><text:span text:style-name="T883">tas pateikia Žuvininkystės tarnybai informaciją apie numatomą Lietuvos Respublikos žūklės laivo naujo varomojo variklio sumontavimą arba esamo pakeitimą ar techninį modifikavimą. Tokiu atveju Lietuvos Respublikos žūklės laivo liudijimo galiojimas sustabdom</text:span><text:span text:style-name="T884">as nuo numatomų atlikti Lietuvos Respublikos žūklės laivo naujo varomojo variklio sumontavimo arba esamo pakeitimo ar techninio modifikavimo darbų pradžios;<text:s/></text:span></text:p>
      <text:p text:style-name="P885"><text:span text:style-name="T886">4</text:span><text:span text:style-name="T887">) nustatoma, kad žvejojama su Lietuvos Respublikos žūklės laivu, kurio žvejybos pajėgumas vir</text:span><text:span text:style-name="T888">šija nurodytąjį Lietuvos Respublikos žūklės laivo liudijime, arba kad Lietuvos Respublikos žūklės laivo varomasis variklis pakeistas nauju ar techniškai modifikuotas ir ūkio subjektas neturi Lietuvos Respublikos žūklės laivo varomojo variklio galios sertif</text:span><text:span text:style-name="T889">ikato.</text:span></text:p>
      <text:p text:style-name="P890"><text:span text:style-name="T891">6</text:span><text:span text:style-name="T892">. Lietuvos Respublikos žūklės laivo liudijimo galiojimo sustabdymas panaikinamas, kai nebelieka aplinkybių, dėl kurių buvo sustabdytas to liudijimo galiojimas:</text:span></text:p>
      <text:p text:style-name="P893"><text:span text:style-name="T894">1</text:span><text:span text:style-name="T895">) panaikinamas sprendimas sulaikyti Lietuvos Respublikos žūklės laivą arba baig</text:span><text:span text:style-name="T896">iasi sprendimo sulaikyti Lietuvos Respublikos žūklės laivą galiojimas šio įstatymo 52 straipsnyje nustatyta tvarka;</text:span></text:p>
      <text:p text:style-name="P897"><text:span text:style-name="T898">2</text:span><text:span text:style-name="T899">) pasibaigia Reglamento<text:s/></text:span><text:a xlink:href="http://eur-lex.europa.eu/legal-content/LIT/TXT/?uri=CELEX:32009R1224&amp;locale=lt" office:target-frame-name="_blank" xlink:show="new"><text:span text:style-name="T900">(EB) Nr. 1</text:span><text:span text:style-name="T901">224/2009</text:span></text:a><text:span text:style-name="T902"><text:s/>92 straipsnio<text:s/></text:span><text:span text:style-name="T903">3</text:span><text:span text:style-name="T904"><text:s/>6 dalyje nurodytas laikotarpis;</text:span></text:p>
      <text:p text:style-name="P905"><text:span text:style-name="T906">3</text:span><text:span text:style-name="T907">) atlikus naujo, pakeisto ar techniškai modifikuoto Lietuvos Respublikos žūklės laivo varomojo variklio galios sertifikavimą, patvirtinama, kad naujo, pakeisto ar techniškai modifikuoto Lietuvos</text:span><text:span text:style-name="T908"><text:s/>Respublikos žūklės laivo varomojo variklio galia nepasikeitė ir atitinka nurodytą Lietuvos Respublikos žūklės laivo liudijime.</text:span></text:p>
      <text:p text:style-name="P909"><text:span text:style-name="T910">7</text:span><text:span text:style-name="T911">. Lietuvos Respublikos žūklės laivo liudijimas turi būti keičiamas, atitinkamai keičiant duomenis Žvejojančių jūrų vanden</text:span><text:span text:style-name="T912">yse laivų duomenų sistemoje, jeigu yra bent viena iš šių sąlygų:</text:span></text:p>
      <text:p text:style-name="P913"><text:span text:style-name="T914">1</text:span><text:span text:style-name="T915">) dėl atlikto Lietuvos Respublikos žūklės laivo modifikavimo pasikeičia Lietuvos Respublikos žūklės laivo liudijime nurodyti duomenys apie žvejybos pajėgumą, jeigu ūkio subjektas turi lais</text:span><text:span text:style-name="T916">vą žvejybos pajėgumą, kuris panaudojamas padidinant Lietuvos Respublikos žūklės laivo žvejybos pajėgumą, ir yra įvykdyti šio įstatymo 12 straipsnyje nustatyti reikalavimai;</text:span></text:p>
      <text:p text:style-name="P917"><text:span text:style-name="T918">2</text:span><text:span text:style-name="T919">)<text:s/></text:span><text:span text:style-name="T920">pasikeičia kiti Lietuvos Respublikos<text:s/></text:span><text:span text:style-name="T921">žūklės</text:span><text:span text:style-name="T922"><text:s/>laivo liudijime nurodyti duomeny</text:span><text:span text:style-name="T923">s (išskyrus duomenis apie žvejybos pajėgumą ir Lietuvos Respublikos<text:s/></text:span><text:span text:style-name="T924">žūklės</text:span><text:span text:style-name="T925"><text:s/>laivo valdytojo pasikeitimo atvejį</text:span><text:span text:style-name="T926">).</text:span></text:p>
      <text:p text:style-name="P927"><text:span text:style-name="T928">8</text:span><text:span text:style-name="T929">. Pakeitus Lietuvos Respublikos žūklės laivo liudijimą, anksčiau tam pačiam žūklės laivui išduotas Lietuvos Respublikos žūklės laivo liud</text:span><text:span text:style-name="T930">ijimas laikomas negaliojančiu.</text:span></text:p>
      <text:p text:style-name="P931"><text:span text:style-name="T932">9</text:span><text:span text:style-name="T933">. Lietuvos Respublikos žūklės laivo liudijimo galiojimas panaikinamas be teisės kreiptis dėl naujo Lietuvos Respublikos žūklės laivo liudijimo išdavimo, padarant žymą Žvejojančių jūrų vandenyse laivų duomenų sistemoje, j</text:span><text:span text:style-name="T934">eigu yra bent viena iš šių sąlygų:</text:span></text:p>
      <text:p text:style-name="P935"><text:span text:style-name="T936">1</text:span><text:span text:style-name="T937">) Reglamento<text:s/></text:span><text:a xlink:href="http://eur-lex.europa.eu/legal-content/LIT/TXT/?uri=CELEX:32013R1380&amp;locale=lt" office:target-frame-name="_blank" xlink:show="new"><text:span text:style-name="T938">(ES) Nr. 1380/2013</text:span></text:a><text:span text:style-name="T939"><text:s/>22 straipsnio 5 dalyje nurodytu atveju;</text:span></text:p>
      <text:p text:style-name="P940"><text:span text:style-name="T941">2</text:span><text:span text:style-name="T942">) sukauptas Reglamento<text:s/></text:span><text:a xlink:href="http://eur-lex.europa.eu/legal-content/LIT/TXT/?uri=CELEX:33224R2009&amp;locale=lt" office:target-frame-name="_blank" xlink:show="new"><text:span text:style-name="T943">(EB) 1224/2009</text:span></text:a><text:span text:style-name="T944"><text:s/>92 straipsnio 6 dalyje nurodytas taškų skaičius.</text:span></text:p>
      <text:p text:style-name="P945"><text:span text:style-name="T946">10</text:span><text:span text:style-name="T947">. Lietuvos Respublikos žūklės laivo liudijimo galiojimas panaikinamas su teise kreiptis dėl naujo Li</text:span><text:span text:style-name="T948">etuvos Respublikos žūklės laivo liudijimo išdavimo ir žūklės laivas išbraukiamas iš Žvejojančių jūrų vandenyse laivų duomenų sistemos, jeigu yra bent viena iš šių sąlygų:</text:span></text:p>
      <text:p text:style-name="P949"><text:span text:style-name="T950">1</text:span><text:span text:style-name="T951">) Lietuvos Respublikos žūklės laivas išregistruotas iš Lietuvos Respublikos jūrų l</text:span><text:span text:style-name="T952">aivų registro arba Lietuvos Respublikos vidaus vandenų laivų registro;</text:span></text:p>
      <text:p text:style-name="P953"><text:span text:style-name="T954">2</text:span><text:span text:style-name="T955">)<text:s/></text:span><text:span text:style-name="T956">pasikeitus Lietuvos Respublikos<text:s/></text:span><text:span text:style-name="T957">žūklės</text:span><text:span text:style-name="T958"><text:s/>laivo valdytojui</text:span><text:span text:style-name="T959">;</text:span></text:p>
      <text:p text:style-name="P960"><text:span text:style-name="T961">3</text:span><text:span text:style-name="T962">) rašytiniu ūkio subjekto prašymu;</text:span></text:p>
      <text:p text:style-name="P963"><text:span text:style-name="T964">4</text:span><text:span text:style-name="T965">) mirus fiziniam asmeniui arba pasibaigus juridiniam asmeniui ar kitai<text:s/></text:span><text:span text:style-name="T966">organizacijai, taip pat juridinio asmens ar kitos organizacijos filialui (toliau – juridinis asmuo), kuriam buvo išduotas Lietuvos Respublikos žūklės laivo liudijimas.</text:span></text:p>
      <text:p text:style-name="P967"><text:span text:style-name="T968">11</text:span><text:span text:style-name="T969">. Lietuvos Respublikos žūklės laivo liudijimo išdavimo, jo galiojimo sustabdymo,</text:span><text:span text:style-name="T970"><text:s/>galiojimo sustabdymo panaikinimo, liudijimo pakeitimo, liudijimo galiojimo panaikinimo tvarką nustato Žemės ūkio ministerija arba jos įgaliota institucija. Lietuvos Respublikos žūklės laivo liudijimą išduoda, jo galiojimą sustabdo, galiojimo sustabdymą pa</text:span><text:span text:style-name="T971">naikina, liudijimą keičia ir liudijimo galiojimą panaikina Žemės ūkio ministerijos įgaliota institucija.</text:span></text:p>
      <text:p text:style-name="P972"/>
      <text:p text:style-name="P973"><text:span text:style-name="T974">KETVIRTASIS</text:span><text:span text:style-name="T975"><text:s/>SKIRSNIS</text:span></text:p>
      <text:p text:style-name="P976"><text:span text:style-name="T977">VERSLINĖ ŽVEJYBA VIDAUS VANDENYSE</text:span></text:p>
      <text:p text:style-name="P978"/>
      <text:p text:style-name="P979"><text:span text:style-name="T980">14</text:span><text:span text:style-name="T981"><text:s/>straipsnis.<text:s/></text:span><text:span text:style-name="T982">Verslinė žvejyba vidaus vandenyse</text:span></text:p>
      <text:p text:style-name="P983"><text:span text:style-name="T984">1</text:span><text:span text:style-name="T985">.<text:s/></text:span><text:span text:style-name="T986">Vidaus vandenų telkiniuose aplinkos ministro nustatyta tvarka leidžiama specializuotoji verslinė seliavų,<text:s/></text:span><text:span text:style-name="T987">stintų, upinių nėgių,<text:s/></text:span><text:span text:style-name="T988">migruojančių ungurių žvejyba ir žvejyba,<text:s/></text:span><text:span text:style-name="T989">sertifikuota kaip tautinis paveldas ir (arba) įtraukta į Nematerialaus kultūros paveldo</text:span><text:span text:style-name="T990"><text:s/>vertybių sąvadą.</text:span><text:span text:style-name="T991"><text:s/>Kitų rūšių žuvų verslinė žvejyba leidžiama tik Kuršių mariose, polderiuose ir privačiuose vidaus vandenų telkiniuose, kuriuose neorganizuojama limituota žvejyba</text:span><text:span text:style-name="T992">.</text:span></text:p>
      <text:p text:style-name="P993"><text:span text:style-name="T994">2</text:span><text:span text:style-name="T995">. Verslinės žvejybos vidaus vandenyse, įskaitant bendrąja daline nuosav</text:span><text:span text:style-name="T996">ybės teise priklausančius valstybei ir ūkio subjektams vidaus vandenų telkinius, išskyrus privačius vidaus vandenų telkinius ir akvakultūros tvenkinius, tvarką nustato aplinkos ministras. Privačiuose vidaus vandenų telkiniuose<text:s/></text:span><text:span text:style-name="T997">verslinė žvejyba leidžiama<text:s/></text:span><text:span text:style-name="T998">ap</text:span><text:span text:style-name="T999">linkos ministro leidžiamais naudoti žvejybos įrankiais ir būdais, nedraudžiamu laiku pagal<text:s/></text:span><text:span text:style-name="T1000">visų vandens telkinio savininkų bendrai nustatytą tvarką</text:span><text:span text:style-name="T1001">.</text:span></text:p>
      <text:p text:style-name="P1002"><text:span text:style-name="T1003">3</text:span><text:span text:style-name="T1004">.<text:s/></text:span><text:span text:style-name="T1005">Ūkio subjektai užsiimti versline žvejyba valstybiniuose vidaus vandenų telkiniuose, kuriuose nustaty</text:span><text:span text:style-name="T1006">ti žvejybos limitai, gali tik turėdami teisę į žvejybos vidaus vandenyse kvotą, žvejybos kvotą ir verslinės žvejybos vidaus vandenyse leidimą</text:span><text:span text:style-name="T1007">.</text:span></text:p>
      <text:p text:style-name="P1008"><text:span text:style-name="T1009">4</text:span><text:span text:style-name="T1010">. Verslinės žvejybos vidaus vandenyse leidimus, išskyrus privačius vidaus vandenų telkinius, išduoda ir jų<text:s/></text:span><text:span text:style-name="T1011">galiojimą panaikina aplinkos ministro įgaliota institucija.</text:span></text:p>
      <text:p text:style-name="P1012"><text:span text:style-name="T1013">5</text:span><text:span text:style-name="T1014">. Privačiuose vidaus vandenų telkiniuose ūkio subjektai užsiimti versline žvejyba gali tik gavę šių vidaus vandenų telkinių savininkų rašytinį sutikimą.</text:span></text:p>
      <text:p text:style-name="P1015"><text:span text:style-name="T1016">6</text:span><text:span text:style-name="T1017">. Ž</text:span><text:span text:style-name="T1018">vejybos limitai, išreikšti tam</text:span><text:span text:style-name="T1019"><text:s/>tikro tipo (tam tikrų tipų) verslinės žvejybos įrankių ir (arba) žvejybos vietų skaičiumi, nustatomi ne trumpesniam kaip 5 ir ne ilgesniam kaip 10 kalendorinių metų laikotarpiui. Žvejybos limitai, išreikšti didžiausiu galimu sugauti žuvų kiekiu, nustatomi</text:span><text:span text:style-name="T1020"><text:s/>nuo 1 iki 5 kalendorinių metų laikotarpiui.</text:span></text:p>
      <text:p text:style-name="P1021"/>
      <text:p text:style-name="P1022"><text:span text:style-name="T1023">14</text:span><text:span text:style-name="T1024">1</text:span><text:span text:style-name="T1025"><text:s/></text:span><text:span text:style-name="T1026">straipsnis.<text:s/></text:span><text:span text:style-name="T1027">Teisės į žvejybos kvotą suteikimas</text:span></text:p>
      <text:p text:style-name="P1028"><text:span text:style-name="T1029">1</text:span><text:span text:style-name="T1030">.<text:s/></text:span><text:span text:style-name="T1031">Teisė į žvejybos kvotą suteikiama aukciono būdu ir ne aukciono būdu 5 kalendorinių metų laikotarpiui. Jeigu teisė į žvejybos kvotą buvo panaikinta</text:span><text:span text:style-name="T1032"><text:s/>dėl šio įstatymo 14</text:span><text:span text:style-name="T1033">3</text:span><text:span text:style-name="T1034"><text:s/>straipsnio 3 dalyje nustatytų priežasčių,<text:s/></text:span><text:span text:style-name="T1035">pakartotinai ši teisė į žvejybos kvotą (likusią neišnaudotą jos dalį)</text:span><text:span text:style-name="T1036"><text:s/></text:span><text:span text:style-name="T1037">ūkio subjektams suteikiama aukciono būdu laikotarpiui, kurį būtų galiojusi panaikinta teisė į žvejybos kvotą</text:span><text:span text:style-name="T1038">.<text:s/></text:span></text:p>
      <text:p text:style-name="P1039"><text:span text:style-name="T1040">2</text:span><text:span text:style-name="T1041">.<text:s/></text:span><text:span text:style-name="T1042">Teis</text:span><text:span text:style-name="T1043">ė į žvejybos kvotą ežeruose ir polderiuose suteikiama aukciono būdu atitinkamam ūkio subjektų skaičiui, atsižvelgiant į didžiausią ūkio subjektų, kuriems gali būti suteikta teisė į žvejybos kvotą, skaičių: ežeruose ir polderiuose, kurių plotas iki 499 ha,<text:s/></text:span><text:span text:style-name="T1044">– 1; nuo 500 iki 999 ha – 2; nuo 1 000 iki 7 000 ha –<text:s/></text:span></text:p>
      <text:p text:style-name="P1045"><text:span text:style-name="T1046">3</text:span><text:span text:style-name="T1047">. Suteikiant teisę į žvejybos kvotą kituose vidaus vandenyse, atsižvelgiama į šiuos apribojimus:</text:span></text:p>
      <text:p text:style-name="P1048"><text:span text:style-name="T1049">1</text:span><text:span text:style-name="T1050">) aukciono ir ne aukciono būdu Kuršių mariose ūkio subjektui gali būti suteikiama ne daugiau<text:s/></text:span><text:span text:style-name="T1051">kaip 10 procentų bendro žvejybos limito, išreikšto verslinės žvejybos įrankių skaičiumi;</text:span></text:p>
      <text:p text:style-name="P1052"><text:span text:style-name="T1053">2</text:span><text:span text:style-name="T1054">)<text:s/></text:span><text:span text:style-name="T1055">aukciono ir ne aukciono būdu upėse ūkio subjektui gali būti suteikiama ne daugiau kaip 10 procentų bendro visoms upėms nustatyto stintų žvejybos limito, išreikš</text:span><text:span text:style-name="T1056">to žvejybos vietų skaičiumi</text:span><text:span text:style-name="T1057">;</text:span></text:p>
      <text:p text:style-name="P1058"><text:span text:style-name="T1059">3</text:span><text:span text:style-name="T1060">) 3 paskutinius kalendorinius metus iki tų metų, kuriais yra suteikiama teisė į žvejybos kvotą, žvejybos kvotas Kuršių mariose turėjusiems ūkio subjektams be aukciono suteikiama teisė į žvejybos kvotą kiekvienam ūkio subje</text:span><text:span text:style-name="T1061">ktui skiriant ne daugiau kaip 3 procentus aplinkos ministro nustatyto bendro žvejybos limito, bet neviršijant ūkio subjekto turėtų žvejybos kvotų vidurkio per 3 paskutinius kalendorinius metus iki tų metų, kuriais yra suteikiama teisė į žvejybos kvotą;</text:span></text:p>
      <text:p text:style-name="P1062"><text:span text:style-name="T1063">4</text:span><text:span text:style-name="T1064">) 4 paskutinius kalendorinius metus iki tų metų, kuriais yra suteikiama teisė į žvejybos kvotą, stintų žvejybos kvotą turėjusiems ūkio subjektams be aukciono suteikiama teisė į žvejybos kvotą kiekvienam ūkio subjektui skiriant ne daugiau kaip po 1 procen</text:span><text:span text:style-name="T1065">tą aplinkos ministro nustatyto bendro stintų žvejybos limito.<text:s/></text:span></text:p>
      <text:p text:style-name="P1066"><text:span text:style-name="T1067">4</text:span><text:span text:style-name="T1068">. Suteikiant teisę į žvejybos kvotą verslinei žvejybai tam tikrame vidaus vandenų telkinyje aukciono būdu, ūkio subjektai, pateikę prašymus suteikti teisę į žvejybos kvotą verslinei žvej</text:span><text:span text:style-name="T1069">ybai tam tikrame vidaus vandenų telkinyje, atrenkami, vertinami ir šiam ūkio subjektui skiriama žvejybos limito dalis ir (arba) žvejybos kvota nustatoma atsižvelgiant į aplinkosauginio, socialinio ir (ar) ekonominio pobūdžio kriterijus (padarytus verslinės</text:span><text:span text:style-name="T1070"><text:s/>žvejybos vidaus vandenyse pažeidimus, siūlomų skirti lėšų žuvų ištekliams vidaus vandenyse atkurti ir išsaugoti dydį, ūkio subjekto priklausomybę vietos bendruomenei ir pan.). Ūkio subjektas – aukciono laimėtojas nustatomas įvertinus surinktų balų sumą. U</text:span><text:span text:style-name="T1071">ž ūkio subjekto pagal šio įstatymo 8 straipsnio 3 punktą skiriamų žuvų ištekliams atkurti ir saugoti lėšų kiekvieną eurą skiriama po balą. Šie balai sumažinami arba padidinami:</text:span></text:p>
      <text:p text:style-name="P1072"><text:span text:style-name="T1073">1</text:span><text:span text:style-name="T1074">) balai didinami 5 procentais, jeigu ūkio subjektas ne mažiau kaip 3 paskuti</text:span><text:span text:style-name="T1075">nius kalendorinius metus registruotas (kai jis yra juridinis asmuo) ar jo deklaruota gyvenamoji vieta (kai jis yra fizinis asmuo) tos pačios savivaldybės teritorijoje kaip ir vandens telkinys, kuriame žvejybai bus suteikiama teisė į žvejybos vidaus vandeny</text:span><text:span text:style-name="T1076">se kvotą;</text:span></text:p>
      <text:p text:style-name="P1077"><text:span text:style-name="T1078">2</text:span><text:span text:style-name="T1079">) balai didinami po 10 procentų už kiekvienus metus, kuriuos<text:s/></text:span><text:span text:style-name="T1080">per paskutinius 5 metus žvejojo tame vandens telkinyje (žvejybos vietoje), kuriame (kurioje) bus suteikiamos teisės<text:s/></text:span><text:span text:style-name="T1081">į žvejybos vidaus vandenyse kvotas;</text:span></text:p>
      <text:p text:style-name="P1082"><text:span text:style-name="T1083">3</text:span><text:span text:style-name="T1084">) balai didinami 15 pro</text:span><text:span text:style-name="T1085">centų, jeigu ūkio subjektas yra pasirašęs sutartį su Nacionaline mokėjimo agentūra prie Žemės ūkio ministerijos dėl paramos gavimo vykdant projektą, susijusį su žuvų išteklių naudojimu;</text:span></text:p>
      <text:p text:style-name="P1086"><text:span text:style-name="T1087">4</text:span><text:span text:style-name="T1088">)<text:s/></text:span><text:span text:style-name="T1089">balai mažinami 3 procentais už kiekvieną ūkio subjekto padarytą</text:span><text:span text:style-name="T1090"><text:s/>verslinę žvejybą vidaus vandenyse reglamentuojančių teisės aktų pažeidimą, kuris nelaikomas šiurkščiu, ir 10 procentų už kiekvieną ūkio subjekto padarytą šiurkštų verslinės žvejybos vidaus vandenyse tvarkos pažeidimą per paskutinius 3 kalendorinius metus</text:span><text:span text:style-name="T1091">.</text:span></text:p>
      <text:p text:style-name="P1092"><text:span text:style-name="T1093">5</text:span><text:span text:style-name="T1094">. Ūkio subjektai, gavę teisę į žvejybos kvotą ne aukciono būdu, žuvų ištekliams atkurti ir saugoti kiekvienais metais skiria žemės ūkio ministro nustatytą pradinę aukciono kainą, kuri apskaičiuojama atsižvelgiant į vidutinį žvejybos įrankių naudoji</text:span><text:span text:style-name="T1095">mo efektyvumą ir vidutinę pirminio žvejybos produktų pardavimo kainą. Ūkio subjektai, laimėję teisę į žvejybos kvotą aukciono būdu, žuvų ištekliams atkurti ir saugoti kiekvienais metais skiria aukcione pasiūlytą kainą.</text:span></text:p>
      <text:p text:style-name="P1096"><text:span text:style-name="T1097">6</text:span><text:span text:style-name="T1098">. Suteikiant ūkio subjektui teis</text:span><text:span text:style-name="T1099">ę į žvejybos kvotą, ūkio subjektui skiriama žvejybos limito dalis procentais, jeigu žvejybos limitas išreikštas didžiausiu galimu sugauti žuvų kiekiu.<text:s/></text:span><text:span text:style-name="T1100">Nustačius žvejybos limitus, išreikštus didžiausiu galimu sugauti žuvų kiekiu, vidaus vandenų telkiniuose,</text:span><text:span text:style-name="T1101"><text:s/>kuriuose jau paskirstytos teisės į tam tikro tipo (tam tikrų tipų) verslinės žvejybos įrankių kvotą, teisė į žvejybos kvotą, išreikštą didžiausiu galimu sugauti žuvų kiekiu, ūkio subjektui skiriama proporcingai turimai teisei į tam tikro tipo (tam tikrų t</text:span><text:span text:style-name="T1102">ipų) verslinės žvejybos įrankių kvotą pagal verslinės žvejybos įrankių skaičių ir jų efektyvumą, nustatytą aplinkos ministro.</text:span><text:span text:style-name="T1103"><text:s/></text:span></text:p>
      <text:p text:style-name="P1104"><text:span text:style-name="T1105">7</text:span><text:span text:style-name="T1106">. Perleidžiamosios teisės į žvejybos vidaus vandenyse kvotą suteikimo komisija informaciją apie posėdį, kuriame ūkio subjekt</text:span><text:span text:style-name="T1107">ams bus suteikiamos teisės į žvejybos kvotas, paskelbia Žemės ūkio ministerijos ir Žuvininkystės tarnybos interneto svetainėse likus ne mažiau kaip 15 darbo dienų iki posėdžio.</text:span></text:p>
      <text:p text:style-name="P1108"><text:span text:style-name="T1109">8</text:span><text:span text:style-name="T1110">. Prašymą suteikti teisę į žvejybos kvotą ir atitikties šio straipsnio 4 d</text:span><text:span text:style-name="T1111">alyje nustatytiems kriterijams patvirtinimo dokumentus ūkio subjektas gali pateikti per atstumą, elektroninėmis priemonėmis per Lietuvos Respublikos paslaugų įstatyme nurodytą kontaktinį centrą (toliau – kontaktinis centras) arba tiesiogiai kreipdamasis į<text:s/></text:span><text:span text:style-name="T1112">žemės ūkio ministro įgaliotą instituciją. Žemės ūkio ministro įgaliota institucija per 5 darbo dienas nuo nurodytų dokumentų gavimo dienos išsiunčia pareiškėjui patvirtinimą apie gautus dokumentus.</text:span></text:p>
      <text:p text:style-name="P1113"><text:span text:style-name="T1114">9</text:span><text:span text:style-name="T1115">. Jeigu pareiškėjo pateiktas prašymas neišsamus ar<text:s/></text:span><text:span text:style-name="T1116">netinkamai įformintas arba netinkamai įforminti kiti pateikti dokumentai, žemės ūkio ministro įgaliota institucija per 5 darbo dienas nuo prašymo gavimo dienos apie tai raštu praneša pareiškėjui. Jeigu pareiškėjas nepateikia tinkamai įformintų dokumentų li</text:span><text:span text:style-name="T1117">kus 2 darbo dienoms iki Perleidžiamosios teisės į žvejybos vidaus vandenyse kvotą suteikimo komisijos posėdžio, kuriame bus suteikiamos teisės į žvejybos kvotas, dienos, jo prašymas yra atmetamas.</text:span></text:p>
      <text:p text:style-name="P1118"><text:span text:style-name="T1119">10</text:span><text:span text:style-name="T1120">. Nustačius naują žvejybos limitą ar<text:s/></text:span><text:span text:style-name="T1121">panaikinus<text:s/></text:span><text:span text:style-name="T1122">teisę į žvejybos kvotą, atitinkamos teisės į žvejybos kvotą suteikiamos aukciono būdu žemės ūkio ministro nustatyta tvarka.<text:s/></text:span></text:p>
      <text:p text:style-name="P1123"><text:span text:style-name="T1124">11</text:span><text:span text:style-name="T1125">.<text:s/></text:span><text:span text:style-name="T1126">Teisė į žvejybos kvotą negali būti suteikiama ar perleidžiama ūkio subjektams, kurie pasinaudoję Europos Sąjungos parama pe</text:span><text:span text:style-name="T1127">rorientavo savo valdomą vidaus vandenų žūklės laivą į kitą negu žvejybos veiklą ar teisę į žvejybos kvotą šio įstatymo nustatyta tvarka perleido aplinkos ministro įgaliotai biudžetinei įstaigai. Teisė į žvejybos kvotą negali būti suteikiama ar perleidžiama</text:span><text:span text:style-name="T1128"><text:s/>ir su šiais ūkio subjektais susijusiems ūkio subjektams</text:span><text:span text:style-name="T1129">.</text:span></text:p>
      <text:p text:style-name="P1130"><text:span text:style-name="T1131">12</text:span><text:span text:style-name="T1132">. Susijusiais ūkio subjektais laikomi susiję fiziniai asmenys ir juridiniai asmenys.<text:s/></text:span></text:p>
      <text:p text:style-name="P1133"><text:span text:style-name="T1134">13</text:span><text:span text:style-name="T1135">. Susijusiais fiziniais asmenimis laikomi sutuoktiniai, taip pat tėvai (įtėviai) ir jų nepilnamečiai</text:span><text:span text:style-name="T1136">s vaikais (įvaikiais). Šiame straipsnyje apibrėžiant fizinio asmens ryšius su juridiniais asmenimis, sutuoktiniai arba tėvai (įtėviai) ir jų nepilnamečiai vaikai (įvaikiai) laikomi susijusiais su juridiniu asmeniu, jeigu bent vienas iš sutuoktinių arba tėv</text:span><text:span text:style-name="T1137">ų (įtėvių) ir jų nepilnamečių vaikų (įvaikių) yra susijęs su šiuo juridiniu asmeniu.<text:s/></text:span></text:p>
      <text:p text:style-name="P1138"><text:span text:style-name="T1139">14</text:span><text:span text:style-name="T1140">. Susijusiais ūkio subjektais laikomi ūkio subjektai, kurie tiesiogiai ar netiesiogiai turi balsų daugumą juridiniame asmenyje arba tiesiogiai ar netiesiogiai daro<text:s/></text:span><text:span text:style-name="T1141">lemiamą įtaką juridiniam asmeniui.</text:span></text:p>
      <text:p text:style-name="P1142"><text:span text:style-name="T1143">15</text:span><text:span text:style-name="T1144">. Laikoma, kad ūkio subjektas tiesiogiai turi balsų daugumą juridiniame asmenyje, jeigu jis yra juridinio asmens dalyvis, turintis ne mažiau kaip 1/2 balsų, suteikiančių teisę balsuoti juridinio asmens dalyvių susir</text:span><text:span text:style-name="T1145">inkime.<text:s/></text:span></text:p>
      <text:p text:style-name="P1146"><text:span text:style-name="T1147">16</text:span><text:span text:style-name="T1148">. Laikoma, kad ūkio subjektas netiesiogiai turi balsų daugumą juridiniame asmenyje, jeigu kitas juridinis asmuo, kuriame šis ūkio subjektas turi balsų daugumą, gali įgyvendinti šio straipsnio 15 dalyje išvardytas teises.</text:span></text:p>
      <text:p text:style-name="P1149"><text:span text:style-name="T1150">17</text:span><text:span text:style-name="T1151">. Laikoma, kad</text:span><text:span text:style-name="T1152"><text:s/>tiesiogiai daryti lemiamą įtaką juridiniam asmeniui gali ūkio subjektas, kuris:</text:span></text:p>
      <text:p text:style-name="P1153"><text:span text:style-name="T1154">1</text:span><text:span text:style-name="T1155">) naudodamasis savo turimomis teisėmis ar sutartimis gali skirti ar atšaukti juridinio asmens ar kito juridinio asmens vienasmenį ar kolegialų organą ar kolegialaus valdymo</text:span><text:span text:style-name="T1156"><text:s/>organo narių daugumą arba</text:span></text:p>
      <text:p text:style-name="P1157"><text:span text:style-name="T1158">2</text:span><text:span text:style-name="T1159">) yra juridinio asmens dalyvis ir pagal susitarimus dėl balsavimo teisės perleidimo, sudarytus su kitais dalyviais, turi ne mažiau kaip 1/2 balsų, suteikiančių teisę balsuoti juridinio asmens dalyvių susirinkime.<text:s/></text:span></text:p>
      <text:p text:style-name="P1160"><text:span text:style-name="T1161">18</text:span><text:span text:style-name="T1162">.<text:s/></text:span><text:span text:style-name="T1163">Laikoma, kad ūkio subjektas daro netiesioginę lemiamą įtaką juridiniam asmeniui, jeigu kitas juridinis asmuo, kuriame šis ūkio subjektas daro lemiamą įtaką, gali įgyvendinti šio straipsnio 17 dalyje išvardytas teises.</text:span></text:p>
      <text:p text:style-name="P1164"><text:span text:style-name="T1165">19</text:span><text:span text:style-name="T1166">. Susijusiais ūkio subjektais ta</text:span><text:span text:style-name="T1167">ip pat laikomi juridiniai asmenys, kuriuose tas pats fizinis ar juridinis asmuo arba tie patys asmenys turi ne mažiau kaip 1/2 balsų, suteikiančių teisę balsuoti juridinio asmens dalyvių susirinkime, arba tiesiogiai ar netiesiogiai daro lemiamą įtaką jurid</text:span><text:span text:style-name="T1168">iniam asmeniui.</text:span></text:p>
      <text:p text:style-name="P1169"><text:span text:style-name="T1170">20</text:span><text:span text:style-name="T1171">. Perleidžiamosios teisės į žvejybos vidaus vandenyse kvotą suteikimo komisijos sudėtį ir jos darbo reglamentą nustato žemės ūkio ministras.</text:span></text:p>
      <text:p text:style-name="P1172"><text:span text:style-name="T1173">21</text:span><text:span text:style-name="T1174">. Perleidžiamosios teisės į žvejybos vidaus vandenyse kvotą suteikimo komisiją sudaro n</text:span><text:span text:style-name="T1175">uo<text:s/></text:span><text:span text:style-name="T1176">šešių iki aštuonių narių iš<text:s/></text:span><text:span text:style-name="T1177">Aplinkos ministerijos (ne mažiau kaip du),</text:span><text:span text:style-name="T1178"><text:s/>Žemės ūkio ministerijos (ne mažiau kaip du) ir Žuvininkystės tarnybos (ne daugiau kaip po du darbuotojus iš to paties struktūrinio padalinio) darbuotojų.</text:span></text:p>
      <text:p text:style-name="P1179"><text:span text:style-name="T1180">22</text:span><text:span text:style-name="T1181">. Perleidžiamosios<text:s/></text:span><text:span text:style-name="T1182">teisės į žvejybos vidaus vandenyse kvotą suteikimo komisijos</text:span><text:span text:style-name="T1183"><text:s/>nariai skiriami penkeriems metams. Tas pats asmuo komisijos nariu gali būti paskirtas ne daugiau kaip dviem kadencijoms iš eilės.</text:span></text:p>
      <text:p text:style-name="P1184"><text:span text:style-name="T1185">23</text:span><text:span text:style-name="T1186">. Perleidžiamosios teisės į žvejybos vidaus vandenyse kvotą</text:span><text:span text:style-name="T1187"><text:s/>suteikimo</text:span><text:span text:style-name="T1188"><text:s/>komisijos sprendimai skelbiami Žuvininkystės tarnybos ir Žemės ūkio ministerijos interneto svetainėse.</text:span></text:p>
      <text:p text:style-name="P1189"><text:span text:style-name="T1190">24</text:span><text:span text:style-name="T1191">. Perleidžiamosios teisės į žvejybos vidaus vandenyse kvotą suteikimo</text:span><text:span text:style-name="T1192"><text:s/>komisijos sprendimai gali būti skundžiami Lietuvos Respublikos adm</text:span><text:span text:style-name="T1193">inistracinių bylų teisenos įstatymo nustatyta tvarka</text:span><text:span text:style-name="T1194">.</text:span></text:p>
      <text:p text:style-name="P1195"/>
      <text:p text:style-name="P1196"><text:span text:style-name="T1197">14</text:span><text:span text:style-name="T1198">2</text:span><text:span text:style-name="T1199"><text:s/>straipsnis.<text:s/></text:span><text:span text:style-name="T1200">Žvejybos vidaus vandenyse kvotų skyrimas</text:span></text:p>
      <text:p text:style-name="P1201"><text:span text:style-name="T1202">1</text:span><text:span text:style-name="T1203">. Žvejybos kvota, išreikšta tam tikro tipo (tam tikrų tipų) verslinės žvejybos įrankių ir (arba) žvejybos vietų skaičiumi, skiriama ū</text:span><text:span text:style-name="T1204">kio subjektui suteikus jam teisę į žvejybos kvotą.</text:span></text:p>
      <text:p text:style-name="P1205"><text:span text:style-name="T1206">2</text:span><text:span text:style-name="T1207">. Kiekvienais metais ūkio subjektui skiriamos verslinės žvejybos vidaus vandenyse kvotos, išreikštos didžiausiu galimu sugauti žuvų kiekiu, apskaičiuojamos pagal jam skirtą teisę į žvejybos kvotą</text:span><text:span text:style-name="T1208">.</text:span></text:p>
      <text:p text:style-name="P1209"/>
      <text:p text:style-name="P1210"><text:span text:style-name="T1211">14</text:span><text:span text:style-name="T1212">3</text:span><text:span text:style-name="T1213"><text:s/></text:span><text:span text:style-name="T1214">straipsnis.</text:span><text:span text:style-name="T1215"><text:tab/></text:span><text:span text:style-name="T1216">Teisės į žvejybos kvotą galiojimo sustabdymas, galiojimo sustabdymo panaikinimas ir teisės į žvejybos kvotą panaikinimas</text:span></text:p>
      <text:p text:style-name="P1217"><text:span text:style-name="T1218">1</text:span><text:span text:style-name="T1219">. Teisės į žvejybos kvotą verslinei žvejybai tam tikrame vidaus vandenų telkinyje galiojimas sustabdomas, jeig</text:span><text:span text:style-name="T1220">u yra bent viena iš šių sąlygų:</text:span></text:p>
      <text:p text:style-name="P1221"><text:span text:style-name="T1222">1</text:span><text:span text:style-name="T1223">) taikoma žvejybos reglamentavimo priemonė – verslinės žvejybos draudimas arba ribojimas tame vidaus vandenų telkinyje. Verslinės žvejybos ribojimo atveju, kai draudžiama tam tikrų žuvų rūšių verslinė žvejyba ar žvejyba t</text:span><text:span text:style-name="T1224">am tikrais verslinės žvejybos įrankiais, teisės į žvejybos kvotą galiojimas sustabdomas iš dalies;</text:span></text:p>
      <text:p text:style-name="P1225"><text:span text:style-name="T1226">2</text:span><text:span text:style-name="T1227">) ūkio subjektas žemės ūkio ministro nustatyta tvarka neskyrė lėšų žuvų ištekliams atkurti ir saugoti. Prieš sustabdydama</text:span><text:span text:style-name="T1228"><text:s/></text:span><text:span text:style-name="T1229">teisės į žvejybos kvotą<text:s/></text:span><text:span text:style-name="T1230">galiojimą, žemės ūkio ministro įgaliota institucija ūkio subjektą įspėja ir šiam įsipareigojimui įvykdyti nustato 5 darbo dienų terminą, kuris ūkio subjekto prašymu gali būti pratęstas, bet ne ilgiau kaip 15 darbo dienų. Jeigu per nustatytą laikotarpį ūkio</text:span><text:span text:style-name="T1231"><text:s/>subjektas neįvykdo šio įsipareigojimo, jo teisės į žvejybos kvotą galiojimas sustabdomas;</text:span></text:p>
      <text:p text:style-name="P1232"><text:span text:style-name="T1233">3</text:span><text:span text:style-name="T1234">) ūkio subjektas aplinkos ministro nustatyta tvarka nepateikė duomenų</text:span><text:span text:style-name="T1235"><text:s/></text:span><text:span text:style-name="T1236">arba pateikė neteisingus duomenis apie žvejybos produktus, įrankius, trukmę ir žvejybos<text:s/></text:span><text:span text:style-name="T1237">produktų pirminio pardavimo kainą;</text:span></text:p>
      <text:p text:style-name="P1238"><text:span text:style-name="T1239">4</text:span><text:span text:style-name="T1240">) ūkio subjektas padarė:</text:span></text:p>
      <text:p text:style-name="P1241"><text:span text:style-name="T1242">a</text:span><text:span text:style-name="T1243">) šiurkštų verslinės žvejybos vidaus vandenyse tvarkos pažeidimą – teisės į žvejybos kvotą galiojimas stabdomas mėnesiui;</text:span></text:p>
      <text:p text:style-name="P1244"><text:span text:style-name="T1245">b</text:span><text:span text:style-name="T1246">) du šiurkščius verslinės žvejybos vidaus vandenyse tvarkos p</text:span><text:span text:style-name="T1247">ažeidimus per 2 metus – teisės į žvejybos kvotą galiojimas stabdomas 2 mėnesiams;</text:span></text:p>
      <text:p text:style-name="P1248"><text:span text:style-name="T1249">c</text:span><text:span text:style-name="T1250">) tris šiurkščius verslinės žvejybos vidaus vandenyse tvarkos pažeidimus per 2 metus – teisės į žvejybos kvotą galiojimas stabdomas vieniems metams.</text:span></text:p>
      <text:p text:style-name="P1251"><text:span text:style-name="T1252">2</text:span><text:span text:style-name="T1253">. Teisės į<text:s/></text:span><text:span text:style-name="T1254">žvejybos kvotą verslinei žvejybai tam tikrame vidaus vandenų telkinyje galiojimo sustabdymas panaikinamas, kai nebelieka aplinkybių, dėl kurių buvo sustabdytas šios teisės galiojimas:</text:span></text:p>
      <text:p text:style-name="P1255"><text:span text:style-name="T1256">1</text:span><text:span text:style-name="T1257">) atšaukiamas verslinės žvejybos draudimas arba ribojimas tame vidaus</text:span><text:span text:style-name="T1258"><text:s/>vandenų telkinyje;</text:span></text:p>
      <text:p text:style-name="P1259"><text:span text:style-name="T1260">2</text:span><text:span text:style-name="T1261">) ūkio subjektas per 5 darbo dienas nuo teisės į žvejybos kvotą galiojimo sustabdymo skyrė lėšų žuvų ištekliams atkurti ir saugoti. Šis terminas, atsižvelgiant į objektyvias aplinkybes, pratęsiamas, bet ne daugiau kaip 15 kalendori</text:span><text:span text:style-name="T1262">nių dienų;</text:span></text:p>
      <text:p text:style-name="P1263"><text:span text:style-name="T1264">3</text:span><text:span text:style-name="T1265">) ūkio subjektas pateikė trūkstamus arba tikslius duomenis apie žvejybos produktus, įrankius, trukmę ir žvejybos produktų pirminio pardavimo kainą;</text:span></text:p>
      <text:p text:style-name="P1266"><text:span text:style-name="T1267">4</text:span><text:span text:style-name="T1268">) pasibaigė nustatytas teisės į žvejybos kvotą galiojimo sustabdymo už šiurkščius pažei</text:span><text:span text:style-name="T1269">dimus laikotarpis.</text:span></text:p>
      <text:p text:style-name="P1270"><text:span text:style-name="T1271">3</text:span><text:span text:style-name="T1272">. Panaikinus teisę į žvejybos kvotą, ūkio subjektas netenka žvejybos kvotos ir panaikinamas jo verslinės žvejybos vidaus vandenyse leidimas. Teisė į žvejybos kvotą verslinei žvejybai tam tikrame vidaus vandenų telkinyje panaikinam</text:span><text:span text:style-name="T1273">a, jeigu yra bent viena iš šių sąlygų:</text:span></text:p>
      <text:p text:style-name="P1274"><text:span text:style-name="T1275">1</text:span><text:span text:style-name="T1276">) rašytiniu ūkio subjekto prašymu;</text:span></text:p>
      <text:p text:style-name="P1277"><text:span text:style-name="T1278">2</text:span><text:span text:style-name="T1279">) nustatoma, kad ūkio subjektas, suteikiant teisę į žvejybos kvotą verslinei žvejybai tame vidaus vandenų telkinyje, pateikė žemės ūkio ministro įgaliotai institucijai iš esm</text:span><text:span text:style-name="T1280">ės neteisingus duomenis, kuriais remiantis jis buvo neteisingai įvertintas;</text:span></text:p>
      <text:p text:style-name="P1281"><text:span text:style-name="T1282">3</text:span><text:span text:style-name="T1283">) ūkio subjektas padarė du šiurkščius verslinės žvejybos vidaus vandenyse tvarkos pažeidimus per metus, neįskaičiuojant teisės į žvejybos kvotą galiojimo sustabdymo laikotarpi</text:span><text:span text:style-name="T1284">ų;</text:span></text:p>
      <text:p text:style-name="P1285"><text:span text:style-name="T1286">4</text:span><text:span text:style-name="T1287">) ūkio subjektas neskyrė lėšų žuvų ištekliams atkurti ir saugoti per šio straipsnio 2 dalies 2 punkte nustatytą laikotarpį;</text:span></text:p>
      <text:p text:style-name="P1288"><text:span text:style-name="T1289">5</text:span><text:span text:style-name="T1290">) ūkio subjektas<text:s/></text:span><text:span text:style-name="T1291">teisę į žvejybos kvotą šio įstatymo nustatyta tvarka perleido aplinkos ministro įgaliotai biudžetinei<text:s/></text:span><text:span text:style-name="T1292">įstaigai.</text:span></text:p>
      <text:p text:style-name="P1293"><text:span text:style-name="T1294">4</text:span><text:span text:style-name="T1295">. Ūkio subjektui, kurio teisė į žvejybos kvotą verslinei žvejybai tam tikrame vidaus vandenų telkinyje panaikinta dėl šio straipsnio 3 dalies 2, 3 ir 4 punktuose nustatytų sąlygų, 3 metus nuo šios teisės panaikinimo dienos negali būti sute</text:span><text:span text:style-name="T1296">ikta arba perleista teisė į žvejybos kvotą. Ūkio subjektui, kurio teisė į žvejybos kvotą verslinei žvejybai tam tikrame vidaus vandenų telkinyje panaikinta dėl šio straipsnio 3 dalies 5 punkte nustatytų sąlygų, ir su juo susijusiems ūkio subjektams teisė į</text:span><text:span text:style-name="T1297"><text:s/>žvejybos kvotą negali būti suteikiama ar perleidžiama.</text:span></text:p>
      <text:p text:style-name="P1298"><text:span text:style-name="T1299">5</text:span><text:span text:style-name="T1300">. Teisės į žvejybos kvotą galiojimą sustabdo, galiojimo sustabdymą panaikina, teisę į žvejybos kvotą panaikina ir teisės į žvejybos kvotą perleidimą prižiūri žemės ūkio ministro įgaliota<text:s/></text:span><text:span text:style-name="T1301">institucija</text:span><text:span text:style-name="T1302">.</text:span></text:p>
      <text:p text:style-name="P1303"/>
      <text:p text:style-name="P1304"><text:span text:style-name="T1305">14</text:span><text:span text:style-name="T1306">4</text:span><text:span text:style-name="T1307"><text:s/></text:span><text:span text:style-name="T1308">straipsnis.<text:s/></text:span><text:span text:style-name="T1309">Teisės į žvejybos kvotą ar žvejybos kvotos perleidimas</text:span></text:p>
      <text:p text:style-name="P1310"><text:span text:style-name="T1311">1</text:span><text:span text:style-name="T1312">.<text:s/></text:span><text:span text:style-name="T1313">Ūkio subjektas jam skirtą žvejybos kvotą, išreikštą didžiausiu galimu sugauti žuvų kiekiu, ar jos dalį gali žemės ūkio ministro nustatyta tvarka perleisti kit</text:span><text:span text:style-name="T1314">am ūkio subjektui, turinčiam teisę į žvejybos kvotą verslinei žvejybai tame pačiame vandens telkinyje, arba apsikeisti su juo žvejybos kvotomis</text:span><text:span text:style-name="T1315">.</text:span><text:span text:style-name="T1316"><text:s/>Jeigu žvejybos kvota yra išreikšta žvejybos įrankių ar žvejybos dienų skaičiumi, ūkio subjektas gali ją ar jos<text:s/></text:span><text:span text:style-name="T1317">dalį išn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1318"><text:s/></text:span><text:span text:style-name="T1319">Ūkio subjektas, perleisdamas teisę į žvejybos kvotą aplinkos ministro įgaliotai biudžetinei įstaigai, perleidžia visą jam skirtą žvejybos kvotą. Ūkio subjektui, kuris perleido teisę į žvejybos kvotą aplinkos ministro įgaliotai biudžetinei įstaigai, teisė<text:s/></text:span><text:span text:style-name="T1320">į žvejybos kvotą ir visa jam skirta žvejybos kvota panaikinama ir atitinkamai mažinamas tam vidaus vandenų telkiniui nustatytas žvejybos limitas.</text:span></text:p>
      <text:p text:style-name="P1321"><text:span text:style-name="T1322">2</text:span><text:span text:style-name="T1323">. Ūkio subjektas jam suteiktą teisę į žvejybos kvotą kartu su įsipareigojimu mokėti atitinkamą lėšų žuvų<text:s/></text:span><text:span text:style-name="T1324">ištekliams atkurti ir išsaugoti dydį turi teisę perleisti žemės ūkio ministro nustatyta tvarka kitam ūkio subjektui arba,</text:span><text:span text:style-name="T1325"><text:s/>vadovaudamasis šio straipsnio 3 dalies nuostatomis,<text:s/></text:span><text:span text:style-name="T1326">aplinkos ministro nustatyta tvarka<text:s/></text:span><text:span text:style-name="T1327">– aplinkos ministro įgaliotai biudžetinei įstai</text:span><text:span text:style-name="T1328">gai.</text:span></text:p>
      <text:p text:style-name="P1329"><text:span text:style-name="T1330">3</text:span><text:span text:style-name="T1331">. Teisę į žvejybos kvotą aplinkos ministro nustatyta tvarka aplinkos ministro įgaliotai biudžetinei įstaigai gali perleisti ūkio subjektai, paraiškos pateikimo dieną turintys teisę į žvejybos kvotą tame vidaus vandenų telkinyje ir</text:span><text:span text:style-name="T1332"><text:s/>prisiimantys šiuos įsipareigojimus:</text:span></text:p>
      <text:p text:style-name="P1333"><text:span text:style-name="T1334">1</text:span><text:span text:style-name="T1335">) nuo paraiškos pateikimo<text:s/></text:span><text:span text:style-name="T1336">aplinkos ministro įgaliotai biudžetinei įstaigai</text:span><text:span text:style-name="T1337"><text:s/>dienos neperleisti žvejybos kvotos arba jos dalies kitam ūkio subjektui;</text:span></text:p>
      <text:p text:style-name="P1338"><text:span text:style-name="T1339">2</text:span><text:span text:style-name="T1340">) nuo sprendimo skirti išmoką priėmimo dienos nutraukti verslin</text:span><text:span text:style-name="T1341">ę žvejybą.</text:span></text:p>
      <text:p text:style-name="P1342"><text:span text:style-name="T1343">4</text:span><text:span text:style-name="T1344">. Teisės į žvejybos kvotą ir žvejybos kvotos negali perleisti ūkio subjektas, jeigu:</text:span></text:p>
      <text:p text:style-name="P1345"><text:span text:style-name="T1346">1</text:span><text:span text:style-name="T1347">) jam skirtos teisės į žvejybos kvotą galiojimas yra sustabdytas;</text:span></text:p>
      <text:p text:style-name="P1348"><text:span text:style-name="T1349">2</text:span><text:span text:style-name="T1350">) tais kalendoriniais metais jis savo žvejybos kvotą yra viršijęs;</text:span></text:p>
      <text:p text:style-name="P1351"><text:span text:style-name="T1352">3</text:span><text:span text:style-name="T1353">) ūkio<text:s/></text:span><text:span text:style-name="T1354">subjektas yra traukiamas administracinėn atsakomybėn už šiurkštų nusižengimą, – iki bus priimtas nutarimas ir sumokėta paskirta bauda;</text:span></text:p>
      <text:p text:style-name="P1355"><text:span text:style-name="T1356">4</text:span><text:span text:style-name="T1357">) ūkio subjektas, kuriam perleidžiama teisė į žvejybos kvotą, jau turi ar turėtų, perleidus teisę į žvejybos kvotą,<text:s/></text:span><text:span text:style-name="T1358">daugiau kaip 10 procentų bendro žvejybos limito, – tais atvejais, kai taikomi apribojimai, nustatyti šio įstatymo 14</text:span><text:span text:style-name="T1359">1</text:span><text:span text:style-name="T1360"><text:s/>straipsnio 3 dalies 1 ir 2 punktuose.</text:span></text:p>
      <text:p text:style-name="P1361"><text:span text:style-name="T1362">5</text:span><text:span text:style-name="T1363">. Išmoka, kurią ūkio subjektas gauna už perleidžiamą teisę į žvejybos kvotą aplinkos ministro</text:span><text:span text:style-name="T1364"><text:s/>įgaliotai biudžetinei įstaigai, apskaičiuojama ir išmokama vadovaujantis aplinkos ministro nustatyta tvarka, įvertinus ūkio subjekto 2018–2022 m. iš verslinės žvejybos veiklos tame vidaus vandenų telkinyje, kuriame turėjo teisę žvejoti, gautas pajamas, il</text:span><text:span text:style-name="T1365">galaikį turtą, darbo vietas, nuostolius, susijusius su finansinių įsipareigojimų vykdymu įgyvendinant Lietuvos žuvininkystės sektoriaus 2014–2020 metų veiksmų programos priemones. Išmoką aplinkos ministro nustatyta tvarka išmoka aplinkos ministro įgaliota<text:s/></text:span><text:span text:style-name="T1366">biudžetinė įstaiga iš Aplinkos ministerijai šiam įstatymui įgyvendinti skirtų valstybės biudžeto asignavimų</text:span><text:span text:style-name="T1367">.</text:span></text:p>
      <text:p text:style-name="P1368"/>
      <text:p text:style-name="P1369"><text:span text:style-name="T1370">15</text:span><text:span text:style-name="T1371"><text:s/>straipsnis.</text:span><text:span text:style-name="T1372"><text:tab/></text:span><text:span text:style-name="T1373">Verslinės žvejybos vidaus vandenyse leidimų išdavimas, jų galiojimo sustabdymas, galiojimo sustabdymo panaikinimas ir leidimų</text:span><text:span text:style-name="T1374"><text:s/>galiojimo panaikinimas</text:span></text:p>
      <text:p text:style-name="P1375"><text:span text:style-name="T1376">1</text:span><text:span text:style-name="T1377">.<text:s/></text:span><text:span text:style-name="T1378">Verslinės žvejybos vidaus vandenyse leidimo galiojimo laikotarpis sutampa su žvejybos kvotos galiojimo laikotarpiu.</text:span></text:p>
      <text:p text:style-name="P1379"><text:span text:style-name="T1380">2</text:span><text:span text:style-name="T1381">. Ūkio subjektui išduodamas verslinės žvejybos vidaus vandenyse leidimas pateikus prašymą, jeigu yra vis</text:span><text:span text:style-name="T1382">os šios sąlygos:</text:span></text:p>
      <text:p text:style-name="P1383"><text:span text:style-name="T1384">1</text:span><text:span text:style-name="T1385">) ūkio subjektas turi teisę į žvejybos kvotą ir jam skirtą žvejybos vidaus vandenyse kvotą;</text:span></text:p>
      <text:p text:style-name="P1386"><text:span text:style-name="T1387">2</text:span><text:span text:style-name="T1388">) ūkio subjektas žemės ūkio ministro nustatyta tvarka yra skyręs lėšų žuvų ištekliams vidaus vandenyse atkurti ir išsaugoti, jeigu jam anks</text:span><text:span text:style-name="T1389">čiau buvo išduotas verslinės žvejybos vidaus vandenyse leidimas;</text:span></text:p>
      <text:p text:style-name="P1390"><text:span text:style-name="T1391">3</text:span><text:span text:style-name="T1392">) ūkio subjektas aplinkos ministro arba jo įgaliotos institucijos nustatyta tvarka yra pateikęs duomenis apie žvejybos produktus, įrankius, trukmę ir žvejybos produktų pirminio pardavimo</text:span><text:span text:style-name="T1393"><text:s/>kainą, jeigu jam anksčiau buvo išduotas verslinės žvejybos vidaus vandenyse leidimas.<text:s/></text:span></text:p>
      <text:p text:style-name="P1394"><text:span text:style-name="T1395">3</text:span><text:span text:style-name="T1396">. Prašymą išduoti verslinės žvejybos vidaus vandenyse leidimą galima pateikti per atstumą, elektroninėmis priemonėmis per kontaktinį centrą arba tiesiogiai kreip</text:span><text:span text:style-name="T1397">iantis į aplinkos ministro įgaliotą instituciją. Aplinkos ministro įgaliota institucija per 2 darbo dienas nuo prašymo išduoti verslinės žvejybos vidaus vandenyse leidimą gavimo dienos išsiunčia pareiškėjui patvirtinimą apie gautą prašymą.</text:span></text:p>
      <text:p text:style-name="P1398"><text:span text:style-name="T1399">4</text:span><text:span text:style-name="T1400">. Aplinkos<text:s/></text:span><text:span text:style-name="T1401">ministro įgaliota institucija ne vėliau kaip per 5 darbo dienas nuo prašymo išduoti verslinės žvejybos vidaus vandenyse leidimą gavimo dienos išduoda verslinės žvejybos vidaus vandenyse leidimą arba informuoja apie atsisakymą jį išduoti, nurodydama atsisak</text:span><text:span text:style-name="T1402">ymo priežastis, tokiu būdu, kokiu buvo gautas prašymas išduoti verslinės žvejybos vidaus vandenyse leidimą, arba kitu prašyme nurodytu būdu.<text:s/></text:span></text:p>
      <text:p text:style-name="P1403"><text:span text:style-name="T1404">5</text:span><text:span text:style-name="T1405">. Jeigu pareiškėjas prašyme išduoti verslinės žvejybos vidaus vandenyse leidimą pateikia ne visą privalomą pa</text:span><text:span text:style-name="T1406">teikti informaciją, verslinės žvejybos vidaus vandenyse leidimą išduodanti institucija per 2 darbo dienas nuo prašymo gavimo dienos apie tai raštu praneša pareiškėjui ir informuoja, kad terminas verslinės žvejybos vidaus vandenyse leidimui išduoti bus prad</text:span><text:span text:style-name="T1407">edamas skaičiuoti gavus trūkstamą informaciją.<text:s/></text:span></text:p>
      <text:p text:style-name="P1408"><text:span text:style-name="T1409">6</text:span><text:span text:style-name="T1410">. Verslinės žvejybos vidaus vandenyse leidimas yra elektroninės arba ūkio subjekto prašymu popierinės formos.</text:span></text:p>
      <text:p text:style-name="P1411"><text:span text:style-name="T1412">7</text:span><text:span text:style-name="T1413">. Verslinės žvejybos vidaus vandenyse leidimo galiojimas sustabdomas, jeigu yra bent<text:s/></text:span><text:span text:style-name="T1414">viena iš šių sąlygų:</text:span></text:p>
      <text:p text:style-name="P1415"><text:span text:style-name="T1416">1</text:span><text:span text:style-name="T1417">) sustabdytas teisės į žvejybos kvotą galiojimas;</text:span></text:p>
      <text:p text:style-name="P1418"><text:span text:style-name="T1419">2</text:span><text:span text:style-name="T1420">) išnaudota ūkio subjektui skirta žvejybos kvota;</text:span></text:p>
      <text:p text:style-name="P1421"><text:span text:style-name="T1422">3</text:span><text:span text:style-name="T1423">) ūkio subjektas perleidžia kitam ūkio subjektui visą savo žvejybos kvotą.<text:s/></text:span></text:p>
      <text:p text:style-name="P1424"><text:span text:style-name="T1425">8</text:span><text:span text:style-name="T1426">. Verslinės žvejybos leidimo galiojimo<text:s/></text:span><text:span text:style-name="T1427">sustabdymas panaikinamas, kai nebelieka aplinkybių, dėl kurių buvo sustabdytas šio leidimo galiojimas:</text:span></text:p>
      <text:p text:style-name="P1428"><text:span text:style-name="T1429">1</text:span><text:span text:style-name="T1430">) panaikintas teisės į žvejybos kvotą galiojimo sustabdymas;</text:span></text:p>
      <text:p text:style-name="P1431"><text:span text:style-name="T1432">2</text:span><text:span text:style-name="T1433">) ūkio subjektas gavo žvejybos kvotą;</text:span></text:p>
      <text:p text:style-name="P1434"><text:span text:style-name="T1435">3</text:span><text:span text:style-name="T1436">) pasibaigia žvejybos kvotos perleidimo laikotarpis.<text:s/></text:span></text:p>
      <text:p text:style-name="P1437"><text:span text:style-name="T1438">9</text:span><text:span text:style-name="T1439">. Iš dalies sustabdžius teisės į žvejybos kvotą galiojimą arba perleidus, arba gavus dalį žvejybos kvotos<text:s/></text:span><text:span text:style-name="T1440">ar dalį teisės į žvejybos kvotą,</text:span><text:span text:style-name="T1441"><text:s/></text:span><text:span text:style-name="T1442">pasikeitus leidime nurodytiems duomenims ir (ar) žvejybo</text:span><text:span text:style-name="T1443">s sąlygoms</text:span><text:span text:style-name="T1444">, verslinės žvejybos vidaus vandenyse leidimas turi būti keičiamas.<text:s/></text:span></text:p>
      <text:p text:style-name="P1445"><text:span text:style-name="T1446">10</text:span><text:span text:style-name="T1447">. Verslinės žvejybos vidaus vandenyse leidimo galiojimas panaikinamas, jeigu yra bent viena iš šių sąlygų:</text:span></text:p>
      <text:p text:style-name="P1448"><text:span text:style-name="T1449">1</text:span><text:span text:style-name="T1450">) rašytiniu ūkio subjekto prašymu;</text:span></text:p>
      <text:p text:style-name="P1451"><text:span text:style-name="T1452">2</text:span><text:span text:style-name="T1453">) panaikinama ūkio su</text:span><text:span text:style-name="T1454">bjektui suteikta teisė į žvejybos kvotą;</text:span></text:p>
      <text:p text:style-name="P1455"><text:span text:style-name="T1456">3</text:span><text:span text:style-name="T1457">) pasibaigia juridinis asmuo arba miršta fizinis asmuo, kuriems buvo išduotas verslinės žvejybos vidaus vandenyse leidimas;</text:span></text:p>
      <text:p text:style-name="P1458"><text:span text:style-name="T1459">4</text:span><text:span text:style-name="T1460">) išduodant verslinės žvejybos vidaus vandenyse leidimą, buvo pažeistos jo išdavi</text:span><text:span text:style-name="T1461">mo sąlygos;</text:span></text:p>
      <text:p text:style-name="P1462"><text:span text:style-name="T1463">5</text:span><text:span text:style-name="T1464">)<text:s/></text:span><text:span text:style-name="T1465">ūkio subjektas visam teisės į žvejybos kvotą galiojimo laikotarpiui ją perleidžia kitam ūkio subjektui ar aplinkos ministro įgaliotai biudžetinei įstaigai</text:span><text:span text:style-name="T1466">.</text:span></text:p>
      <text:p text:style-name="P1467"><text:span text:style-name="T1468">11</text:span><text:span text:style-name="T1469">. Vadovaujantis teisingumo ir protingumo kriterijais, verslinės žvejybos<text:s/></text:span><text:span text:style-name="T1470">vidaus vandenyse leidimo galiojimas gali būti nenaikinamas, o pateikiama žodinė pastaba arba rašytinis nurodymas ir nustatomas protingas terminas pažeidimams pašalinti, kuris, atsižvelgiant į objektyvias aplinkybes, gali būti pratęstas, jeigu šio straipsni</text:span><text:span text:style-name="T1471">o 10 dalies 4 punkte nurodytas teisės aktų pažeidimas yra mažareikšmis, tai yra nepadaryta žalos viešiesiems ar šio įstatymo saugomiems interesams arba padaryta žala labai nežymi.</text:span></text:p>
      <text:p text:style-name="P1472"><text:span text:style-name="T1473">12</text:span><text:span text:style-name="T1474">. Verslinės žvejybos vidaus vandenyse leidimų išdavimo, galiojimo sust</text:span><text:span text:style-name="T1475">abdymo, galiojimo sustabdymo panaikinimo, galiojimo panaikinimo ir leidimų pakeitimo tvarką nustato aplinkos ministras</text:span><text:span text:style-name="T1476">.</text:span></text:p>
      <text:p text:style-name="P1477"/>
      <text:p text:style-name="P1478"><text:span text:style-name="T1479">16</text:span><text:span text:style-name="T1480"><text:s/>straipsnis.<text:s/></text:span><text:span text:style-name="T1481">Šiurkštūs verslinės žvejybos vidaus vandenyse tvarkos pažeidimai</text:span></text:p>
      <text:p text:style-name="P1482"><text:span text:style-name="T1483">1</text:span><text:span text:style-name="T1484">. Šiurkščiais verslinės žvejybos vidaus vand</text:span><text:span text:style-name="T1485">enyse tvarkos pažeidimais, už kuriuos taikoma Lietuvos Respublikos administracinių nusižengimų kodekse numatyta atsakomybė, laikomi:</text:span></text:p>
      <text:p text:style-name="P1486"><text:span text:style-name="T1487">1</text:span><text:span text:style-name="T1488">) žvejyba be verslinės žvejybos vidaus vandenyse leidimo arba žuvų išteklių naudotojui daugiau kaip 10 procentų viršijus</text:span><text:span text:style-name="T1489"><text:s/>jam skirtą žvejybos vidaus vandenyse kvotą;</text:span></text:p>
      <text:p text:style-name="P1490"><text:span text:style-name="T1491">2</text:span><text:span text:style-name="T1492">) žvejyba naudojant draudžiamus ar tuo metu draudžiamus žvejybos įrankius, jeigu žvejybos įrankių leistini parametrai neatitinka daugiau kaip 5 procentais, arba žvejybos įrankius, jeigu jų parametrai neatit</text:span><text:span text:style-name="T1493">inka nurodytų verslinės žvejybos vidaus vandenyse leidime daugiau kaip 5 procentais, arba kitokio tipo įrankius, negu nurodyta verslinės žvejybos vidaus vandenyse leidime, arba draudžiamus žvejybos būdus, arba didesnį įrankių skaičių;</text:span></text:p>
      <text:p text:style-name="P1494"><text:span text:style-name="T1495">3</text:span><text:span text:style-name="T1496">) žvejyba draudž</text:span><text:span text:style-name="T1497">iamose vietose arba draudžiamu metu, įskaitant ir atvejus, kai žvejojamos tų rūšių žuvys, kurių žvejyba visiškai arba tik tuo metu uždrausta;</text:span></text:p>
      <text:p text:style-name="P1498"><text:span text:style-name="T1499">4</text:span><text:span text:style-name="T1500">) tuo metu draudžiamų gaudyti atsitiktinai sugautų rūšių žuvų apskaitos nevykdymas,<text:s/></text:span><text:span text:style-name="T1501">kai žalos tų žuvų ištekli</text:span><text:span text:style-name="T1502">ams įkainių vertė didesnė negu 20 bazinių bausmių ir nuobaudų dydžių;</text:span></text:p>
      <text:p text:style-name="P1503"><text:span text:style-name="T1504">5</text:span><text:span text:style-name="T1505">)<text:s/></text:span><text:span text:style-name="T1506">leidžiamų gaudyti rūšių žuvų tikslaus svorio leidžiamos paklaidos dydžių viršijimas</text:span><text:span text:style-name="T1507"><text:s/></text:span><text:span text:style-name="T1508">daugiau kaip 7 procentais,<text:s/></text:span><text:span text:style-name="T1509">kai žalos žuvų ištekliams įkainių vertė didesnė negu 20 bazinių baus</text:span><text:span text:style-name="T1510">mių ir nuobaudų dydžių;</text:span></text:p>
      <text:p text:style-name="P1511"><text:span text:style-name="T1512">6</text:span><text:span text:style-name="T1513">)<text:s/></text:span><text:span text:style-name="T1514">įtariamas padaręs nusižengimą ūkio subjektas nuslepia, pakeičia ar sunaikina</text:span><text:span text:style-name="T1515"><text:s/>su nusižengimo tyrimu<text:s/></text:span><text:span text:style-name="T1516">susijusius įrodymus</text:span><text:span text:style-name="T1517">.</text:span></text:p>
      <text:p text:style-name="P1518"><text:span text:style-name="T1519">2</text:span><text:span text:style-name="T1520">. Šiurkščiais verslinės žvejybos vidaus vandenyse tvarkos pažeidimais taip pat laikomi</text:span><text:span text:style-name="T1521"><text:s/></text:span><text:span text:style-name="T1522">aplinkos mi</text:span><text:span text:style-name="T1523">nistro nustatytų žvejybos vidaus vandenyse žurnalų pildymo taisyklių pažeidimai nenurodant žvejybos datos ar žvejybos įrankių, naudojant draudžiamus ar tuo metu draudžiamus žvejybos įrankius, jeigu žvejybos įrankių leistini parametrai neatitinka mažiau kai</text:span><text:span text:style-name="T1524">p 5 procentais, arba žvejybos įrankius, jeigu jų parametrai neatitinka nurodytų verslinės žvejybos vidaus vandenyse leidime mažiau kaip 5 procentais, jeigu tokio pat pobūdžio nusižengimas padaromas antrą kartą per metus.</text:span></text:p>
      <text:p text:style-name="P1525"/>
      <text:p text:style-name="P1526"><text:span text:style-name="T1527">PENKTASIS</text:span><text:span text:style-name="T1528"><text:s/>SKIRSNIS</text:span></text:p>
      <text:p text:style-name="P1529"><text:span text:style-name="T1530">VERSLINĖ ŽVEJYBA JŪRŲ VANDENYSE</text:span></text:p>
      <text:p text:style-name="P1531"/>
      <text:p text:style-name="P1532"><text:span text:style-name="T1533">17</text:span><text:span text:style-name="T1534"><text:s/>straipsnis.<text:s/></text:span><text:span text:style-name="T1535">Verslinė žvejyba jūrų vandenyse</text:span></text:p>
      <text:p text:style-name="P1536"><text:span text:style-name="T1537">1</text:span><text:span text:style-name="T1538">. Verslinės žvejybos jūrų vandenyse tvarką nustato žemės ūkio ministras.<text:s/></text:span></text:p>
      <text:p text:style-name="P1539"><text:span text:style-name="T1540">2</text:span><text:span text:style-name="T1541">. Ūkio subjektai turi teisę užsiimti versline žvejyba jūrų vandenyse, išskyrus priekrant</text:span><text:span text:style-name="T1542">ės žvejybą, tik turėdami verslinės žvejybos jūrų vandenyse leidimą, išduodamą atskirai dėl kiekvieno Lietuvos Respublikos<text:s/></text:span><text:span text:style-name="T1543">žūklės</text:span><text:span text:style-name="T1544"><text:s/>laivo eksploatavimo, ir individualias žvejybos galimybes, išskyrus šio straipsnio 9 dalyje numatytą atvejį. Ūkio subjektai gali</text:span><text:span text:style-name="T1545"><text:s/>užsiimti priekrantės žvejyba turėdami teisę naudoti žvejybos įrankius ir verslinės žvejybos jūrų vandenyse leidimą, išduodamą atskirai dėl kiekvieno Lietuvos Respublikos<text:s/></text:span><text:span text:style-name="T1546">žūklės</text:span><text:span text:style-name="T1547"><text:s/>laivo eksploatavimo, išskyrus Reglamento<text:s/></text:span><text:a xlink:href="http://eur-lex.europa.eu/legal-content/LIT/TXT/?uri=CELEX:32011R0404&amp;locale=lt" office:target-frame-name="_blank" xlink:show="new"><text:span text:style-name="T1548">(ES) Nr. 404/2011</text:span></text:a><text:span text:style-name="T1549"><text:s/>4 straipsnio 5 dalyje numatytą išimtį.</text:span></text:p>
      <text:p text:style-name="P1550"><text:span text:style-name="T1551">3</text:span><text:span text:style-name="T1552">. Teisės į žvejybos galimybes ir teisės naudoti žvejybos įrankius suteikimo, galiojimo sustabdymo, galiojimo sustabdymo panaikinim</text:span><text:span text:style-name="T1553">o ir teisių panaikinimo tvarką nustato žemės ūkio ministras. Teisę į žvejybos galimybes ar teisę naudoti žvejybos įrankius ūkio subjektams suteikia Perleidžiamųjų žvejybos teisių jūrų vandenyse suteikimo komisija (toliau – Žvejybos teisių suteikimo komisij</text:span><text:span text:style-name="T1554">a), sudaroma iš Žemės ūkio ministerijos ir Žuvininkystės tarnybos atstovų.<text:s/></text:span></text:p>
      <text:p text:style-name="P1555"><text:span text:style-name="T1556">4</text:span><text:span text:style-name="T1557">. Žvejybos teisių suteikimo komisiją sudaro nuo šešių iki aštuonių narių iš Žemės ūkio ministerijos darbuotojų (ne mažiau kaip du) ir Žuvininkystės tarnybos darbuotojų (ne dau</text:span><text:span text:style-name="T1558">giau kaip po du darbuotojus iš to paties struktūrinio padalinio).</text:span></text:p>
      <text:p text:style-name="P1559"><text:span text:style-name="T1560">5</text:span><text:span text:style-name="T1561">. Žvejybos teisių suteikimo komisijos nariai skiriami 5 metams. Tas pats asmuo Žvejybos teisių suteikimo komisijos nariu gali būti paskirtas ne daugiau kaip dviem kadencijoms iš eilės.<text:s/></text:span></text:p>
      <text:p text:style-name="P1562"><text:span text:style-name="T1563">6</text:span><text:span text:style-name="T1564">. Visi ūkio subjektai, atitinkantys šio straipsnio 11 dalyje nustatytas sąlygas, gali skirti vieną atstovą į Žvejybos teisių suteikimo komisiją dalyvauti patariamojo balso teise. Šios komisijos sudėtį ir jos darbo reglamentą tvirtina žemės ūkio minis</text:span><text:span text:style-name="T1565">tras arba jo įgaliota institucija.</text:span></text:p>
      <text:p text:style-name="P1566"><text:span text:style-name="T1567">7</text:span><text:span text:style-name="T1568">. Žvejybos teisių suteikimo komisijos sprendimai gali būti skundžiami Lietuvos Respublikos administracinių bylų teisenos įstatymo nustatyta tvarka.</text:span></text:p>
      <text:p text:style-name="P1569"><text:span text:style-name="T1570">8</text:span><text:span text:style-name="T1571">. Ūkio subjektas panaudoja tam tikros rūšies žuvų individualias</text:span><text:span text:style-name="T1572"><text:s/>žvejybos galimybes vykdydamas tos rūšies žuvų verslinę žvejybą arba, apsikeitęs tos rūšies žuvų individualiomis žvejybos galimybėmis su kitais ūkio subjektais, vykdydamas verslinę žvejybą kitos rūšies žuvų, kurių individualias žvejybos galimybes gavo jomi</text:span><text:span text:style-name="T1573">s apsikeitęs.</text:span></text:p>
      <text:p text:style-name="P1574"><text:span text:style-name="T1575">9</text:span><text:span text:style-name="T1576">. Jeigu einamųjų metų sausio 1 dieną ūkio subjektams individualios žvejybos galimybės dar nepaskirstytos,<text:s/></text:span><text:span text:style-name="T1577">tačiau yra priimtas Tarybos reglamentas, nustatantis einamųjų metų žvejybos galimybes, arba priimtas sprendimas Europos Sąjungos Ta</text:span><text:span text:style-name="T1578">ryboje dėl einamųjų metų žvejybos galimybių, tačiau Tarybos reglamentas, nustatantis einamųjų metų žvejybos galimybes, dar nepaskelbtas Europos Sąjungos oficialiajame leidinyje,<text:s/></text:span><text:span text:style-name="T1579">ūkio subjektas, turintis verslinės žvejybos jūrų vandenyse leidimą, gali užsii</text:span><text:span text:style-name="T1580">mti versline žvejyba jūrų vandenyse neturėdamas individualių žvejybos galimybių, jeigu praeitų metų Lietuvos Respublikai skirtos žvejybos galimybės ir individualios žvejybos galimybės nebuvo viršytos. Tokiu atveju ūkio subjektas gali užsiimti versline žvej</text:span><text:span text:style-name="T1581">yba neviršydamas praeitų metų individualių žvejybos galimybių, kurios jam priklausytų pagal turimą teisę į žvejybos galimybes, iki bus skirtos einamųjų metų individualios žvejybos galimybės. Tačiau, jeigu numatoma, kad Lietuvos Respublikai skiriamų žvejybo</text:span><text:span text:style-name="T1582">s galimybių dydis skirsis nuo praeitų metų žvejybos galimybių, žemės ūkio ministras arba jo įgaliota institucija ne vėliau kaip per 5 darbo dienas nuo einamųjų metų sausio 1 dienos nustato, kokios praeitų metų individualių žvejybos galimybių dalies negali<text:s/></text:span><text:span text:style-name="T1583">viršyti ūkio subjektas, užsiimdamas versline žvejyba, iki bus paskirtos individualios žvejybos galimybės.<text:s/></text:span></text:p>
      <text:p text:style-name="P1584"><text:span text:style-name="T1585">10</text:span><text:span text:style-name="T1586">. Žemės ūkio ministras patvirtina Atrankiosios verslinės žvejybos įrankių sąrašą ir tausojančių gamtines buveines žvejybos būdų nustatymo<text:s/></text:span><text:span text:style-name="T1587">kriterijus.</text:span></text:p>
      <text:p text:style-name="P1588"><text:span text:style-name="T1589">11</text:span><text:span text:style-name="T1590">.<text:s/></text:span><text:span text:style-name="T1591">Teisė į žvejybos galimybes ar teisė naudoti žvejybos įrankius suteikiama arba perleidžiama ir individualios žvejybos galimybės skiriamos ūkio subjektams, valdantiems Lietuvos Respublikos<text:s/></text:span><text:span text:style-name="T1592">žūklės</text:span><text:span text:style-name="T1593"><text:s/>laivą, jeigu nebus viršytas žemės ūkio min</text:span><text:span text:style-name="T1594">istro nustatytas žvejybos pajėgumo ribojimas atitinkamame geografiniame žvejybos rajone.</text:span></text:p>
      <text:p text:style-name="P1595"><text:span text:style-name="T1596">12</text:span><text:span text:style-name="T1597">. Žvejybos teisių suteikimo komisija informaciją apie posėdį, kuriame bus suteikiama teisė į žvejybos galimybes ar teisė naudoti žvejybos įrankius, paskelbia Žem</text:span><text:span text:style-name="T1598">ės ūkio ministerijos ir Žuvininkystės tarnybos interneto svetainėse likus ne mažiau kaip 20 darbo dienų iki posėdžio.</text:span></text:p>
      <text:p text:style-name="P1599"><text:span text:style-name="T1600">13</text:span><text:span text:style-name="T1601">. Nuo informacijos apie Žvejybos teisių suteikimo komisijos posėdį paskelbimo dienos ūkio subjektai gali teikti prašymus suteikti te</text:span><text:span text:style-name="T1602">isę į žvejybos galimybes arba teisę naudoti žvejybos įrankius per atstumą, elektroninėmis priemonėmis per kontaktinį centrą arba tiesiogiai kreipdamiesi į žemės ūkio ministro įgaliotą instituciją. Žemės ūkio ministro įgaliota institucija per 5 darbo dienas</text:span><text:span text:style-name="T1603"><text:s/>nuo prašymo gavimo dienos išsiunčia pareiškėjui patvirtinimą apie gautą prašymą. Prašymai suteikti teisę į žvejybos galimybes arba teisę naudoti žvejybos įrankius nepriimami likus 5 darbo dienoms iki posėdžio dienos.<text:s/></text:span></text:p>
      <text:p text:style-name="P1604"><text:span text:style-name="T1605">14</text:span><text:span text:style-name="T1606">. Jeigu pareiškėjo pateiktas pr</text:span><text:span text:style-name="T1607">ašymas suteikti teisę į žvejybos galimybes arba teisę naudoti žvejybos įrankius neišsamus ar netinkamai įformintas, žemės ūkio ministro įgaliota institucija per 3 darbo dienas nuo prašymo gavimo dienos apie tai raštu praneša pareiškėjui. Jeigu pareiškėjas<text:s/></text:span><text:span text:style-name="T1608">nepateikia tinkamai įforminto prašymo likus 5 darbo dienoms iki šio straipsnio 12 dalyje nurodyto posėdžio dienos, jo prašymas atmetamas.</text:span></text:p>
      <text:p text:style-name="P1609"><text:span text:style-name="T1610">15</text:span><text:span text:style-name="T1611">. Teisė į žvejybos galimybes arba teisė naudoti žvejybos įrankius suteikiama tą pačią dieną, kurią įvyksta Žvejy</text:span><text:span text:style-name="T1612">bos teisių suteikimo komisijos posėdis. Apie priimtą sprendimą ūkio subjektai informuojami ir sprendimas paskelbiamas Žemės ūkio ministerijos ir Žuvininkystės tarnybos interneto svetainėse ne vėliau kaip per 5 darbo dienas nuo Žvejybos teisių suteikimo kom</text:span><text:span text:style-name="T1613">isijos posėdžio</text:span><text:span text:style-name="T1614">.</text:span></text:p>
      <text:p text:style-name="P1615"/>
      <text:p text:style-name="P1616"><text:span text:style-name="T1617">17</text:span><text:span text:style-name="T1618">1</text:span><text:span text:style-name="T1619"><text:s/>straipsnis.<text:s/></text:span><text:span text:style-name="T1620">Apsikeitimai žvejybos galimybėmis</text:span></text:p>
      <text:p text:style-name="P1621"><text:span text:style-name="T1622">1</text:span><text:span text:style-name="T1623">. Lietuvos Respublika, bendradarbiaudama su kitomis Europos Sąjungos valstybėmis narėmis ir užsienio valstybėmis, gali apsikeisti žvejybos galimybėmis abipusiškai naudingomis są</text:span><text:span text:style-name="T1624">lygomis. Lietuvos Respublikos apsikeitimo žvejybos galimybėmis su kitomis Europos Sąjungos valstybėmis narėmis ir užsienio valstybėmis tvarką nustato žemės ūkio ministras.<text:s/></text:span></text:p>
      <text:p text:style-name="P1625"><text:span text:style-name="T1626">2</text:span><text:span text:style-name="T1627">. Ūkio subjektas gali kreiptis į žemės ūkio ministro įgaliotą instituciją dėl<text:s/></text:span><text:span text:style-name="T1628">apsikeitimo individualiomis žvejybos galimybėmis su fiziniu ar juridiniu asmeniu, valdančiu<text:s/></text:span><text:span text:style-name="T1629">žūklės</text:span><text:span text:style-name="T1630"><text:s/>laivą, plaukiojantį su ne Lietuvos valstybės vėliava. Tokiu atveju žemės ūkio ministro įgaliota institucija apsikeičia ūkio subjekto individualiomis žvejybos</text:span><text:span text:style-name="T1631"><text:s/>galimybėmis su kita Europos Sąjungos valstybe nare ar užsienio valstybe Lietuvos Respublikos vardu ir gautas žvejybos galimybes skiria tam ūkio subjektui.<text:s/></text:span></text:p>
      <text:p text:style-name="P1632"><text:span text:style-name="T1633">3</text:span><text:span text:style-name="T1634">. Ūkio subjektai gali kreiptis į žemės ūkio ministro įgaliotą instituciją dėl apsikeitimo su f</text:span><text:span text:style-name="T1635">iziniu ar juridiniu asmeniu, valdančiu žūklės laivą, plaukiojantį su ne Lietuvos valstybės vėliava, tos pačios arba Lietuvos Respublikai tenkančiomis didesnės vertės individualiomis žvejybos galimybėmis, arba Lietuvos Respublikai tenkančiomis ne daugiau ka</text:span><text:span text:style-name="T1636">ip 30 procentų mažesnės vertės individualiomis žvejybos galimybėmis. Žemės ūkio ministerijos įgaliota institucija gali leisti apsikeisti Lietuvos Respublikai atitenkančiomis daugiau nei 30 procentų mažesnės vertės individualiomis žvejybos galimybėmis, jei<text:s/></text:span><text:span text:style-name="T1637">apsikeičiamų žvejybos galimybių vertės išlyginimas bus vykdomas per kelis apsikeitimus pagal iš anksto sudarytą susitarimą su kita Europos Sąjungos valstybe nare ar užsienio valstybe arba fiziniu ar juridiniu asmeniu, valdančiu žūklės laivą, plaukiojantį s</text:span><text:span text:style-name="T1638">u ne Lietuvos valstybės vėliava.</text:span></text:p>
      <text:p text:style-name="P1639"><text:span text:style-name="T1640">4</text:span><text:span text:style-name="T1641">. Ūkio subjektas gali kreiptis į žemės ūkio ministro įgaliotą instituciją dėl savo individualių žvejybos galimybių perleidimo kitai Europos Sąjungos valstybei narei arba užsienio valstybei, jeigu tarp valstybių yra<text:s/></text:span><text:span text:style-name="T1642">susitarta dėl bendro žvejybos galimybių naudojimo ir numatytas vėlesnis lygiaverčių ar didesnės vertės žvejybos galimybių perleidimas Lietuvos Respublikai. Gautos iš kitos Europos Sąjungos valstybės narės arba užsienio valstybės žvejybos galimybės skiriamo</text:span><text:span text:style-name="T1643">s ūkio subjektui, perleidusiam tam tikros rūšies žuvų individualias žvejybos galimybes.</text:span></text:p>
      <text:p text:style-name="P1644"><text:span text:style-name="T1645">5</text:span><text:span text:style-name="T1646">. Žvejybos galimybių vertė apskaičiuojama pagal paskutinių vienų kalendorinių metų, kuriais buvo vykdoma tam tikros rūšies žuvų verslinė žvejyba, tos rūšies viduti</text:span><text:span text:style-name="T1647">nę pirminio žvejybos produktų pardavimo kainą Lietuvos Respublikos teritorijoje arba kitose Europos Sąjungos valstybėse narėse ar užsienio valstybėse, jeigu tos rūšies pirminis žvejybos produktų pardavimas Lietuvos Respublikos teritorijoje nebuvo vykdomas.</text:span><text:span text:style-name="T1648"><text:s/>Jeigu žvejybos produktai parduodami apdoroti ar perdirbti, perskaičiuojama į gyvų žuvų svorį, kaip numatyta Reglamento<text:s/></text:span><text:a xlink:href="http://eur-lex.europa.eu/legal-content/LIT/TXT/?uri=CELEX:32011R0404&amp;locale=lt" office:target-frame-name="_blank" xlink:show="new"><text:span text:style-name="T1649">(ES) Nr. 404/2011</text:span></text:a><text:span text:style-name="T1650"><text:s/>50 straipsnyje.<text:s/></text:span></text:p>
      <text:p text:style-name="P1651"><text:span text:style-name="T1652">6</text:span><text:span text:style-name="T1653">.<text:s/></text:span><text:span text:style-name="T1654">Ūkio subjektai, atitinkantys šio įstatymo 17 straipsnio 11 dalyje nustatytas sąlygas, gali tarpusavyje keistis individualiomis žvejybos galimybėmis žemės ūkio ministro nustatyta tvarka.<text:s/></text:span></text:p>
      <text:p text:style-name="P1655"><text:span text:style-name="T1656">7</text:span><text:span text:style-name="T1657">. Ūkio subjektai, atitinkantys šio įstatymo 17 straipsnio</text:span><text:span text:style-name="T1658"><text:s/>11 dalyje nustatytas sąlygas, norėdami tarpusavyje keistis individualiomis žvejybos galimybėmis kreipiasi į žemės ūkio ministro įgaliotą instituciją.</text:span></text:p>
      <text:p text:style-name="P1659"/>
      <text:p text:style-name="P1660"><text:span text:style-name="T1661">17</text:span><text:span text:style-name="T1662">2</text:span><text:span text:style-name="T1663"><text:s/></text:span><text:span text:style-name="T1664">straipsnis.<text:s/></text:span><text:span text:style-name="T1665">Individualios žvejybos galimybės ir teisė į žvejybos galimybes<text:s/></text:span></text:p>
      <text:p text:style-name="P1666"><text:span text:style-name="T1667">1</text:span><text:span text:style-name="T1668">. Kiekvienais</text:span><text:span text:style-name="T1669"><text:s/>metais ūkio subjektams skirtinos tam tikros rūšies žuvų individualios žvejybos galimybės apskaičiuojamos pagal jiems suteiktą teisę į žvejybos galimybes, išskyrus priekrantės žvejybą, taip pat individualios žvejybos galimybės gali būti įsigyjamos aukciono</text:span><text:span text:style-name="T1670"><text:s/>būdu. Jeigu teisė į žvejybos galimybes ar individualios žvejybos galimybės buvo įsigytos aukciono būdu, individualios žvejybos galimybės skiriamos tik tuo atveju, kai ūkio subjektas sumoka už jas aukcione pasiūlytą kainą.<text:s/></text:span></text:p>
      <text:p text:style-name="P1671"><text:span text:style-name="T1672">2</text:span><text:span text:style-name="T1673">.<text:s/></text:span><text:span text:style-name="T1674">Teisė į žvejybos galimybe</text:span><text:span text:style-name="T1675">s suteikiama ūkio subjektams 15 kalendorinių metų</text:span><text:span text:style-name="T1676">.</text:span></text:p>
      <text:p text:style-name="P1677"><text:span text:style-name="T1678">3</text:span><text:span text:style-name="T1679">. Žvejybos produktų gamintojų organizacijos nariai gali įgalioti organizaciją valdyti nariams priklausančias teises į žvejybos galimybes arba individualias žvejybos galimybes, informavę apie tai<text:s/></text:span><text:span text:style-name="T1680">Žuvininkystės tarnybą.</text:span></text:p>
      <text:p text:style-name="P1681"/>
      <text:p text:style-name="P1682"><text:span text:style-name="T1683">17</text:span><text:span text:style-name="T1684">3</text:span><text:span text:style-name="T1685"><text:s/></text:span><text:span text:style-name="T1686">straipsnis.<text:s/></text:span><text:span text:style-name="T1687">Teisė naudoti žvejybos įrankius<text:s/></text:span></text:p>
      <text:p text:style-name="P1688"><text:span text:style-name="T1689">1</text:span><text:span text:style-name="T1690">. Žemės ūkio ministras, remdamasis žuvininkystės tyrimų duomenimis, nustato kiekviename priekrantės žvejybos bare didžiausią leidžiamą naudoti tam tikrų verslinės žvejybos<text:s/></text:span><text:span text:style-name="T1691">įrankių skaičių.</text:span></text:p>
      <text:p text:style-name="P1692"><text:span text:style-name="T1693">2</text:span><text:span text:style-name="T1694">. Priekrantės žvejybai teisė į žvejybos galimybes nesuteikiama ir individualios žvejybos galimybės ūkio subjektams neskirstomos. Ūkio subjektai, turintys teisę naudoti žvejybos įrankius, naudoja bendrą, pagal šio įstatymo 17</text:span><text:span text:style-name="T1695">5</text:span><text:span text:style-name="T1696"><text:s/>straipsn</text:span><text:span text:style-name="T1697">io 3 dalį skiriamą Lietuvos Respublikai skirtų žvejybos galimybių dalį.<text:s/></text:span></text:p>
      <text:p text:style-name="P1698"><text:span text:style-name="T1699">3</text:span><text:span text:style-name="T1700">. Ūkio subjektas, turėdamas teisę naudoti žvejybos įrankius, gali vykdyti priekrantės žvejybą su Lietuvos Respublikos<text:s/></text:span><text:span text:style-name="T1701">žūklės</text:span><text:span text:style-name="T1702"><text:s/>laivu, kurio bendrasis ilgis ne didesnis kaip 12 m, p</text:span><text:span text:style-name="T1703">riekrantės žvejybos bare, kuriame verslinei žvejybai vykdyti jis turi teisę naudoti žvejybos įrankius, ir Lietuvos Respublikos teritorinėje jūroje už priekrantės žvejybos zonos ribų.</text:span></text:p>
      <text:p text:style-name="P1704"><text:span text:style-name="T1705">4</text:span><text:span text:style-name="T1706">. Vienu Lietuvos Respublikos<text:s/></text:span><text:span text:style-name="T1707">žūklės</text:span><text:span text:style-name="T1708"><text:s/>laivu vykdyti verslinę žvejybą p</text:span><text:span text:style-name="T1709">riekrantės žvejybos zonoje galima statomaisiais tinklais, kurių bendras ilgis ne didesnis kaip 4 km.<text:s/></text:span></text:p>
      <text:p text:style-name="P1710"><text:span text:style-name="T1711">5</text:span><text:span text:style-name="T1712">. Vienas ūkio subjektas, įskaitant su juo susijusius ūkio subjektus, kaip numatyta šio įstatymo 14</text:span><text:span text:style-name="T1713">1<text:s/></text:span><text:span text:style-name="T1714">straipsnio 12–19 dalyse, gali turėti teisę naudot</text:span><text:span text:style-name="T1715">i ne daugiau kaip 10 procentų bendro priekrantės žvejyboje leidžiamo verslinės žvejybos įrankių skaičiaus.</text:span></text:p>
      <text:p text:style-name="P1716"><text:span text:style-name="T1717">6</text:span><text:span text:style-name="T1718">. Ūkio subjektai, turintys teisę naudoti žvejybos įrankius viename ar keliuose priekrantės žvejybos baruose, informavę Žuvininkystės tarnybą, ga</text:span><text:span text:style-name="T1719">li sudaryti susitarimus dėl bendro šių teisių naudojimo.</text:span></text:p>
      <text:p text:style-name="P1720"><text:span text:style-name="T1721">7</text:span><text:span text:style-name="T1722">. Teisė naudoti žvejybos įrankius suteikiama ūkio subjektams 15 kalendorinių metų.</text:span></text:p>
      <text:p text:style-name="P1723"/>
      <text:p text:style-name="P1724"><text:span text:style-name="T1725">17</text:span><text:span text:style-name="T1726">4</text:span><text:span text:style-name="T1727"><text:s/></text:span><text:span text:style-name="T1728">straipsnis.<text:s/></text:span><text:span text:style-name="T1729">Bendrieji teisės į žvejybos galimybes suteikimo principai</text:span></text:p>
      <text:p text:style-name="P1730"><text:span text:style-name="T1731">1</text:span><text:span text:style-name="T1732">.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1733">us 3 metus sugautų tos rūšies žuvų kiekis arba, jeigu Lietuvos Respublikai buvo skirtos žvejybos galimybės, išreikštos žvejybos dienomis vienam<text:s/></text:span><text:span text:style-name="T1734">žūklės</text:span><text:span text:style-name="T1735"><text:s/>laivui ar žvejybos pastangomis, – kokią Lietuvos Respublikai skirtų žvejybos galimybių dalį sudarė to ūki</text:span><text:span text:style-name="T1736">o subjekto valdomo kiekvieno<text:s/></text:span><text:span text:style-name="T1737">žūklės<text:s/></text:span><text:span text:style-name="T1738">laivo bendras žvejotų dienų skaičius (toliau – atskaitos duomenys). Ūkio subjekto atskaitos duomenys apskaičiuojami pagal to ūkio subjekto žemės ūkio ministro ar jo įgaliotos institucijos nustatyta tvarka pateiktus duome</text:span><text:span text:style-name="T1739">nis, esančius žuvininkystės duomenų<text:s/></text:span><text:span text:style-name="T1740">valstybės<text:s/></text:span><text:span text:style-name="T1741">informacinėje sistemoje.<text:s/></text:span></text:p>
      <text:p text:style-name="P1742"><text:span text:style-name="T1743">2</text:span><text:span text:style-name="T1744">. Kiekvienas ūkio subjektas turi teisę pasirinkti bet kuriuos 3 kalendorinius metus, pagal kuriuos bus apskaičiuojami atskaitos duomenys (toliau – pasirinkti metai), iš paskutinių</text:span><text:span text:style-name="T1745"><text:s/>10 kalendorinių metų iki tų metų, kuriais konkrečiam ūkio subjektui yra suteikiamos teisės į žvejybos galimybes.</text:span></text:p>
      <text:p text:style-name="P1746"><text:span text:style-name="T1747">3</text:span><text:span text:style-name="T1748">. Jeigu verslinė žvejyba buvo draudžiama tam tikrą laikotarpį, tada ūkio subjekto pasirinkti metai gali būti iš 10 paskutinių kalendorini</text:span><text:span text:style-name="T1749">ų metų, kuriais buvo vykdoma verslinė žvejyba.<text:s/></text:span></text:p>
      <text:p text:style-name="P1750"><text:span text:style-name="T1751">4</text:span><text:span text:style-name="T1752">. Jeigu Lietuvos Respublikai apsikeitus tam tikros rūšies žuvų žvejybos galimybėmis su kita Europos Sąjungos valstybe nare ar užsienio valstybe ūkio subjektas pasirinktais metais naudojo gautas iš tos va</text:span><text:span text:style-name="T1753">lstybės kitos rūšies žuvų žvejybos galimybes, skaičiuojant atskaitos duomenis atsižvelgiama į sugautą kitos rūšies žuvų kiekį, perskaičiuojant jį proporcingai pagal vertę į tos rūšies žuvų, į kurių žvejybos galimybes yra suteikiama teisė, kiekį, bet ne did</text:span><text:span text:style-name="T1754">esnį negu apsikeičiant perduotos kitai Europos Sąjungos valstybei narei ar užsienio valstybei individualios žvejybos galimybės. Skaičiuojant atskaitos duomenis laikoma, kad ūkio subjektas iš pradžių naudoja jam skirtas tam tikros rūšies žuvų individualias<text:s/></text:span><text:span text:style-name="T1755">žvejybos galimybes, po to – apsikeitus žvejybos galimybėmis su kitomis Europos Sąjungos valstybėmis narėmis ar užsienio valstybėmis gautas tos pačios rūšies žuvų žvejybos galimybes.</text:span></text:p>
      <text:p text:style-name="P1756"><text:span text:style-name="T1757">5</text:span><text:span text:style-name="T1758">. Jeigu per pasirinktus metus ūkio subjektas viršijo savo individuali</text:span><text:span text:style-name="T1759">as žvejybos galimybes, skaičiuojant atskaitos duomenis sugautų žuvų kiekis, viršijantis ūkio subjekto individualias žvejybos galimybes, neįskaičiuojamas. Taip pat neįskaičiuojamas apsikeitus kitos rūšies žuvų žvejybos galimybėmis su Europos Sąjungos valsty</text:span><text:span text:style-name="T1760">be nare ar užsienio valstybe gautų tos pačios rūšies žuvų, į kurių žvejybos galimybes suteikiama teisė, žvejybos galimybių panaudojimas, išskyrus šio straipsnio 6 dalyje numatytą atvejį.</text:span></text:p>
      <text:p text:style-name="P1761"><text:span text:style-name="T1762">6</text:span><text:span text:style-name="T1763">. Jeigu bent vienais iš pasirinktų metų ūkio subjektas naudojo n</text:span><text:span text:style-name="T1764">e tik savo individualias žvejybos galimybes, bet ir gautas iš kitos Europos Sąjungos valstybės narės arba užsienio valstybės žvejybos galimybes, kurios buvo perleistos Lietuvos Respublikai kompensuojant ankstesniais metais to ūkio subjekto atitinkamai Euro</text:span><text:span text:style-name="T1765">pos Sąjungos valstybei narei arba užsienio valstybei perleistas individualias žvejybos galimybes, skaičiuojant atskaitos duomenis atsižvelgiama į visą sugautų tos rūšies žuvų kiekį, jeigu kiti pasirenkami metai yra tie metai, kuriais ūkio subjektas perleid</text:span><text:span text:style-name="T1766">o savo individualias žvejybos galimybes kitai Europos Sąjungos valstybei narei ar užsienio valstybei.<text:s/></text:span></text:p>
      <text:p text:style-name="P1767"><text:span text:style-name="T1768">7</text:span><text:span text:style-name="T1769">. Ūkio subjektui suteikiama teisė į žvejybos galimybes yra lygi atskaitos duomenims, sumažintiems arba padidintiems atsižvelgiant atitinkamai į šio<text:s/></text:span><text:span text:style-name="T1770">įstatymo 17</text:span><text:span text:style-name="T1771">5</text:span><text:span text:style-name="T1772"><text:s/>straipsnio 1 dalyje arba 17</text:span><text:span text:style-name="T1773">6</text:span><text:span text:style-name="T1774"><text:s/>straipsnio 1 dalyje nustatytus ekonominius ir aplinkosauginius kriterijus, ir jeigu atsižvelgiant į šio įstatymo 17</text:span><text:span text:style-name="T1775">5</text:span><text:span text:style-name="T1776"><text:s/>straipsnio 4 dalį apskaičiuota ūkio subjektams suteiktinų teisių į žvejybos galimybes suma viršij</text:span><text:span text:style-name="T1777">a bendras suteikiamas teises į žvejybos galimybes, kiekvienam ūkio subjektui suteikiama teisė į žvejybos galimybes proporcingai mažinama. Ūkio subjektui pagal atskaitos duomenis teisė į žvejybos galimybes suteikiama, jeigu bent vienus metus iš paskutinių 2</text:span><text:span text:style-name="T1778"><text:s/>kalendorinių metų iki tų metų, kuriais yra suteikiamos teisės į žvejybos galimybes, jis naudojo (išskyrus atvejį, jeigu ūkio subjektas nenaudojo individualių žvejybos galimybių dėl nenugalimos jėgos aplinkybių) individualias žvejybos galimybes tos rūšies<text:s/></text:span><text:span text:style-name="T1779">žuvų, į kurių žvejybos galimybes yra suteikiama teisė, jeigu tuo laikotarpiu tos rūšies žuvų žvejyba nebuvo draudžiama.</text:span></text:p>
      <text:p text:style-name="P1780"><text:span text:style-name="T1781">8</text:span><text:span text:style-name="T1782">. Ūkio subjektui, perleidusiam visą savo teisę į žvejybos galimybes likus daugiau kaip arba lygiai 3 kalendoriniams metams iki teis</text:span><text:span text:style-name="T1783">ės į žvejybos galimybes galiojimo pabaigos, pasibaigus teisės į žvejybos galimybes galiojimui iš naujo teisė į žvejybos galimybes pagal atskaitos duomenis nebesuteikiama. Jeigu ūkio subjektas perleido dalį teisės į žvejybos galimybes likus daugiau kaip 3 k</text:span><text:span text:style-name="T1784">alendoriniams metams iki teisės į žvejybos galimybes galiojimo pabaigos, pasibaigus teisės į žvejybos galimybes galiojimui iš naujo suteikiant teisę į žvejybos galimybes jo atskaitos duomenys skaičiuojami pagal pasirinktus po teisės perleidimo 3 kalendorin</text:span><text:span text:style-name="T1785">ius metus, bet ne daugiau kaip iš paskutinių 10 kalendorinių metų iki teisės į žvejybos galimybes galiojimo pabaigos. Ūkio subjekto, perleidusio dalį ar visą teisę į žvejybos galimybes mažiau kaip arba lygiai prieš 3 kalendorinius metus iki teisės į žvejyb</text:span><text:span text:style-name="T1786">os galimybes galiojimo pabaigos, atskaitos duomenys skaičiuojami pagal paskutinius 3 kalendorinius metus iki teisės į žvejybos galimybes galiojimo pabaigos.</text:span></text:p>
      <text:p text:style-name="P1787"><text:span text:style-name="T1788">9</text:span><text:span text:style-name="T1789">. Ūkio subjekto, kuriam buvo perleista teisė į žvejybos galimybes ar kuris ją įsigijo aukciono būdu, pasibaigus teisės į žvejybos galimybes galiojimui iš naujo suteikiant teisę į žvejybos galimybes atskaitos duomenys skaičiuojami pagal pasirinktus po teisė</text:span><text:span text:style-name="T1790">s į žvejybos galimybes gavimo 3 kalendorinius metus, bet ne daugiau kaip iš paskutinių 10 kalendorinių metų iki teisės į žvejybos galimybes galiojimo pabaigos, jeigu teisė į žvejybos galimybes gauta daugiau kaip prieš 3 kalendorinius metus, arba pagal pask</text:span><text:span text:style-name="T1791">utinius 3 kalendorinius metus iki teisės į žvejybos galimybes galiojimo pabaigos, jeigu teisė į žvejybos galimybes gauta mažiau kaip arba lygiai prieš 3 kalendorinius metus.<text:s/></text:span></text:p>
      <text:p text:style-name="P1792"><text:span text:style-name="T1793">10</text:span><text:span text:style-name="T1794">. Teisės į žvejybos galimybes tų rūšių žuvų, kurių Lietuvos Respublikos<text:s/></text:span><text:span text:style-name="T1795">žūk</text:span><text:span text:style-name="T1796">lės</text:span><text:span text:style-name="T1797"><text:s/>laivai niekada negaudė, ir likusios pagal atskaitos duomenis nesuteiktos teisės į žvejybos galimybes, išskyrus šio įstatymo 17</text:span><text:span text:style-name="T1798">5</text:span><text:span text:style-name="T1799"><text:s/>straipsnio 2 dalyje ir 17</text:span><text:span text:style-name="T1800">6</text:span><text:span text:style-name="T1801"><text:s/>straipsnio 2 dalyje numatytas žvejybos galimybių dalis, suteikiamos aukciono būdu žemės ūkio mini</text:span><text:span text:style-name="T1802">stro nustatyta tvarka ūkio subjektams, atitinkantiems šio įstatymo 17 straipsnio 11 dalyje nustatytas sąlygas. Pradinė aukciono kaina yra vienas procentas nuo tam tikros rūšies žuvų žvejybos galimybių vertės.</text:span></text:p>
      <text:p text:style-name="P1803"><text:span text:style-name="T1804">11</text:span><text:span text:style-name="T1805">. Duomenys, naudojami apskaičiuojant<text:s/></text:span><text:span text:style-name="T1806">atskaitos duomenis, negali būti sandorio dalykas, išskyrus ūkio subjekto reorganizavimo atvejį.</text:span></text:p>
      <text:p text:style-name="P1807"><text:span text:style-name="T1808">12</text:span><text:span text:style-name="T1809">. Reorganizavus ūkio subjektą, šio ūkio subjekto<text:s/></text:span><text:span text:style-name="T1810">kiekvienų metų</text:span><text:span text:style-name="T1811"><text:s/>duomenys, naudojami apskaičiuojant atskaitos duomenis,<text:s/></text:span><text:span text:style-name="T1812">proporcingi</text:span><text:span text:style-name="T1813"><text:s/>reorganizavimo metu<text:s/></text:span><text:span text:style-name="T1814">per</text:span><text:span text:style-name="T1815">imtų</text:span><text:span text:style-name="T1816"><text:s/>reorganizuoto ūkio subjekto<text:s/></text:span><text:span text:style-name="T1817">teisių ir pareigų daliai</text:span><text:span text:style-name="T1818">, žemės ūkio ministro nustatyta tvarka įskaitomi į reorganizuoto ūkio subjekto teises ir pareigas (jų dalį) perėmusio (perėmusių) ūkio subjekto (subjektų) atitinkamų metų duomenis, naudojamus apskaič</text:span><text:span text:style-name="T1819">iuojant atskaitos duomenis.</text:span></text:p>
      <text:p text:style-name="P1820"/>
      <text:p text:style-name="P1821"><text:span text:style-name="T1822">17</text:span><text:span text:style-name="T1823">5</text:span><text:span text:style-name="T1824"><text:s/></text:span><text:span text:style-name="T1825">straipsnis.<text:s/></text:span><text:span text:style-name="T1826">Teisės į žvejybos galimybes Baltijos jūroje suteikimo principai</text:span></text:p>
      <text:p text:style-name="P1827"><text:span text:style-name="T1828">1</text:span><text:span text:style-name="T1829">. Ūkio subjektui suteikiama teisė į žvejybos galimybes Baltijos jūroje lygi pagal šio įstatymo 17</text:span><text:span text:style-name="T1830">4</text:span><text:span text:style-name="T1831"><text:s/>straipsnį apskaičiuotiems atskaitos d</text:span><text:span text:style-name="T1832">uomenims, kurie gali būti sumažinti arba padidinti:</text:span></text:p>
      <text:p text:style-name="P1833"><text:span text:style-name="T1834">1</text:span><text:span text:style-name="T1835">) atskaitos duomenys padidinami po 0,3 procento už kiekvieną paskutiniais 3 kalendoriniais metais per pirminio žuvininkystės produktų pardavimo aukcioną Lietuvos Respublikos teritorijoje parduotų atiti</text:span><text:span text:style-name="T1836">nkamos rūšies žuvų vieną procentą, skaičiuojamą nuo visų per tuos pačius metus ūkio subjekto sugautų tos rūšies žuvų;</text:span></text:p>
      <text:p text:style-name="P1837"><text:span text:style-name="T1838">2</text:span><text:span text:style-name="T1839">) atskaitos duomenys padidinami 5 procentais, jeigu mažiausiai 50 procentų skirtų individualių žvejybos galimybių per paskutinius 3 k</text:span><text:span text:style-name="T1840">alendorinius metus buvo panaudota žvejojant atrankiosios verslinės žvejybos įrankiais arba tausojančiais gamtines buveines žvejybos būdais;</text:span></text:p>
      <text:p text:style-name="P1841"><text:span text:style-name="T1842">3</text:span><text:span text:style-name="T1843">) atskaitos duomenys sumažinami po 3 procentus už kiekvieną per paskutinius 3 kalendorinius metus padarytą sunk</text:span><text:span text:style-name="T1844">ų pažeidimą ir po vieną procentą už kiekvieną per paskutinius 3 kalendorinius metus padarytą pažeidimą, kuris nebuvo pripažintas sunkiu.<text:s/></text:span></text:p>
      <text:p text:style-name="P1845"><text:span text:style-name="T1846">2</text:span><text:span text:style-name="T1847">. Ūkio subjektams teisė į šią Lietuvos Respublikai skiriamų žvejybos galimybių dalį nesuteikiama, tai yra palie</text:span><text:span text:style-name="T1848">kamas žvejybos galimybių rezervas šio straipsnio 3 dalyje numatytiems tikslams:</text:span></text:p>
      <text:p text:style-name="P1849"><text:span text:style-name="T1850">1</text:span><text:span text:style-name="T1851">) 12 procentų Lietuvos Respublikai skiriamų menkių žvejybos galimybių;</text:span></text:p>
      <text:p text:style-name="P1852"><text:span text:style-name="T1853">2</text:span><text:span text:style-name="T1854">) 13 procentų Lietuvos Respublikai skiriamų strimelių žvejybos galimybių;</text:span></text:p>
      <text:p text:style-name="P1855"><text:span text:style-name="T1856">3</text:span><text:span text:style-name="T1857">) 6 procentus Liet</text:span><text:span text:style-name="T1858">uvos Respublikai skiriamų šprotų žvejybos galimybių;</text:span></text:p>
      <text:p text:style-name="P1859"><text:span text:style-name="T1860">4</text:span><text:span text:style-name="T1861">) 20 procentų Lietuvos Respublikai skiriamų lašišų žvejybos galimybių.</text:span></text:p>
      <text:p text:style-name="P1862"><text:span text:style-name="T1863">3</text:span><text:span text:style-name="T1864">. Iš žvejybos galimybių rezervo ūkio subjektams, turintiems teisę naudoti žvejybos įrankius, žemės ūkio ministro įsakymu</text:span><text:span text:style-name="T1865"><text:s/>kiekvienais metais skiriama žvejybos galimybių dalis, lygi ūkio subjektų, turinčių teisę naudoti žvejybos įrankius, per paskutinius 3 kalendorinius metus panaudotų tam tikros rūšies žuvų žvejybos galimybių vidurkiui, padidintam 20 procentų, bet ne mažiau<text:s/></text:span><text:span text:style-name="T1866">kaip 0,1 procento Lietuvos Respublikai skirtų tam tikros rūšies žuvų žvejybos galimybių. Vienas procentas žvejybos galimybių iš rezervo paskirstoma aukciono būdu žemės ūkio ministro nustatyta tvarka ūkio subjektams, atitinkantiems šio įstatymo 17</text:span><text:span text:style-name="T1867"><text:s/></text:span><text:span text:style-name="T1868">straipsni</text:span><text:span text:style-name="T1869">o 11 dalyje nustatytas sąlygas. Likusi nepaskirstyta žvejybos galimybių rezervo dalis paskirstoma ūkio subjektams proporcingai einamaisiais metais skirtoms kiekvienos žuvų rūšies individualioms žvejybos galimybėms, o jeigu lieka žvejybos galimybių, nepaski</text:span><text:span text:style-name="T1870">rstytų ūkio subjektams proporcingai einamaisiais metais skirtoms kiekvienos žuvų rūšies individualioms žvejybos galimybėms, jos skiriamos ūkio subjektų, turinčių teisę naudoti žvejybos įrankius, bendram naudojimui.</text:span><text:span text:style-name="T1871"><text:s/></text:span></text:p>
      <text:p text:style-name="P1872"><text:span text:style-name="T1873">4</text:span><text:span text:style-name="T1874">. Vienas ūkio subjektas, įskaitant<text:s/></text:span><text:span text:style-name="T1875">su juo susijusius ūkio subjektus, nurodytus šio įstatymo 14</text:span><text:span text:style-name="T1876">1</text:span><text:span text:style-name="T1877"><text:s/>straipsnio 12–19 dalyse, gali turėti teisę į ne daugiau kaip 40 procentų Lietuvos Respublikai skirtų kiekvienos rūšies žuvų žvejybos galimybių Baltijos jūroje.<text:s/></text:span></text:p>
      <text:p text:style-name="P1878"><text:span text:style-name="T1879">5</text:span><text:span text:style-name="T1880">. Jeigu ūkio subjektui suteik</text:span><text:span text:style-name="T1881">tina teisė į tam tikros rūšies žuvų žvejybos galimybes Baltijos jūroje viršija šio</text:span><text:span text:style-name="T1882"><text:s/></text:span><text:span text:style-name="T1883">straipsnio 4 dalyje nustatytą ribą, suteikiama teisė į 40 procentų Lietuvos Respublikai skiriamų tos rūšies žuvų žvejybos galimybių, išskyrus atvejį, kai taikomas šio įstaty</text:span><text:span text:style-name="T1884">mo 17</text:span><text:span text:style-name="T1885">4</text:span><text:span text:style-name="T1886"><text:s/>straipsnio 7 dalyje nurodytas kiekvienam ūkio subjektui suteikiamos teisės į žvejybos galimybes proporcingas sumažinimas.</text:span></text:p>
      <text:p text:style-name="P1887"/>
      <text:p text:style-name="P1888"><text:span text:style-name="T1889">17</text:span><text:span text:style-name="T1890">6</text:span><text:span text:style-name="T1891"><text:s/></text:span><text:span text:style-name="T1892">straipsnis.<text:s/></text:span><text:span text:style-name="T1893"><text:tab/></text:span><text:span text:style-name="T1894">Teisės į žvejybos galimybes tolimuosiuose žvejybos rajonuose suteikimo principai</text:span></text:p>
      <text:p text:style-name="P1895"><text:span text:style-name="T1896">1</text:span><text:span text:style-name="T1897">. Ūkio subjektui<text:s/></text:span><text:span text:style-name="T1898">suteikiama teisė į žvejybos galimybes tolimuosiuose žvejybos rajonuose lygi pagal šio įstatymo 17</text:span><text:span text:style-name="T1899">4</text:span><text:span text:style-name="T1900"><text:s/>straipsnį apskaičiuotiems atskaitos duomenims, kurie gali būti sumažinti arba padidinti:</text:span></text:p>
      <text:p text:style-name="P1901"><text:span text:style-name="T1902">1</text:span><text:span text:style-name="T1903">) atskaitos duomenys padidinami tokia dalimi, kokią dalį, padaugi</text:span><text:span text:style-name="T1904">ntą iš 2, nuo individualių žvejybos galimybių, gautų per pasirinktus metus, nurodytus šio įstatymo 17</text:span><text:span text:style-name="T1905">4</text:span><text:span text:style-name="T1906"><text:s/>straipsnio 2 dalyje, vertės sudaro ūkio subjekto į Lietuvos Respublikos valstybės biudžetą per tuos pačius metus sumokėti su darbo santykiais susiję moke</text:span><text:span text:style-name="T1907">sčiai;</text:span></text:p>
      <text:p text:style-name="P1908"><text:span text:style-name="T1909">2</text:span><text:span text:style-name="T1910">) atskaitos duomenys padidinami 5 procentais už naudojamus tausojančius gamtines buveines žvejybos būdus;</text:span></text:p>
      <text:p text:style-name="P1911"><text:span text:style-name="T1912">3</text:span><text:span text:style-name="T1913">) atskaitos duomenys sumažinami po 3 procentus už kiekvieną per paskutinius 3 kalendorinius metus padarytą sunkų pažeidimą ir po vien</text:span><text:span text:style-name="T1914">ą procentą už kiekvieną per paskutinius 3 kalendorinius metus padarytą pažeidimą, kuris nebuvo pripažintas sunkiu.<text:s/></text:span></text:p>
      <text:p text:style-name="P1915"><text:span text:style-name="T1916">2</text:span><text:span text:style-name="T1917">. Teisė į 5 procentus žvejybos galimybių tolimuosiuose žvejybos rajonuose paliekama nesuteikta ūkio subjektams. Ši žvejybos galimybių</text:span><text:span text:style-name="T1918"><text:s/>dalis žemės ūkio ministro nustatyta tvarka aukciono būdu kiekvienais metais paskirstoma ūkio subjektams, atitinkantiems šio įstatymo 17</text:span><text:span text:style-name="T1919"><text:s/></text:span><text:span text:style-name="T1920">straipsnio 11 dalyje nustatytas sąlygas, išskyrus verslinės žvejybos tolimuosiuose žvejybos rajonuose pagal Europos Sąj</text:span><text:span text:style-name="T1921">ungos susitarimus su užsienio valstybėmis atvejį. Verslinės žvejybos tolimuosiuose žvejybos rajonuose pagal Europos Sąjungos susitarimus su užsienio valstybėmis atveju aukciono būdu suteikiama</text:span><text:span text:style-name="T1922"><text:s/></text:span><text:span text:style-name="T1923">5 procentai žvejybos galimybių visam atitinkamo susitarimo<text:s/></text:span><text:span text:style-name="T1924">protokolo galiojimo laikotarpiui.</text:span></text:p>
      <text:p text:style-name="P1925"><text:span text:style-name="T1926">3</text:span><text:span text:style-name="T1927">. Jeigu Lietuvos Respublikai skirtos tam tikros rūšies žuvų žvejybos galimybės mažiausiai 5 paskutinius kalendorinius metus buvo mažesnės vertės negu vidutinių tolimojo plaukiojimo<text:s/></text:span><text:span text:style-name="T1928">žūklės</text:span><text:span text:style-name="T1929"><text:s/></text:span><text:span text:style-name="T1930">laivo reiso nuo Lietuvos<text:s/></text:span><text:span text:style-name="T1931">Respublikos teritorinių vandenų iki atitinkamo geografinio žvejybos rajono ir atitinkamos apimties verslinės žvejybos vykdymo sąnaudų suma, ūkio subjektams pagal atskaitos duomenis suteikiama visa teisė į tos rūšies žuvų žvejybos galimybes.</text:span></text:p>
      <text:p text:style-name="P1932"/>
      <text:p text:style-name="P1933"><text:span text:style-name="T1934">17</text:span><text:span text:style-name="T1935">7</text:span><text:span text:style-name="T1936"><text:s/></text:span><text:span text:style-name="T1937">stra</text:span><text:span text:style-name="T1938">ipsnis.<text:s/></text:span><text:span text:style-name="T1939"><text:tab/></text:span><text:span text:style-name="T1940">Teisės į žvejybos galimybes galiojimo sustabdymas, galiojimo sustabdymo panaikinimas ir teisės panaikinimas</text:span></text:p>
      <text:p text:style-name="P1941"><text:span text:style-name="T1942">1</text:span><text:span text:style-name="T1943">. Teisės į žvejybos galimybes galiojimas sustabdomas, jeigu yra bent viena iš šių sąlygų:</text:span></text:p>
      <text:p text:style-name="P1944"><text:span text:style-name="T1945">1</text:span><text:span text:style-name="T1946">) jeigu ūkio subjektas viršijo individual</text:span><text:span text:style-name="T1947">ias žvejybos galimybes, jo teisė į žvejybos galimybių dalį, lygią pereikvotai individualių žvejybos galimybių daliai, padaugintai iš Reglamento<text:s/></text:span><text:a xlink:href="http://eur-lex.europa.eu/legal-content/LIT/TXT/?uri=CELEX:32009R1224&amp;locale=lt" office:target-frame-name="_blank" xlink:show="new"><text:span text:style-name="T1948">(EB) Nr. 12</text:span><text:span text:style-name="T1949">24/2009</text:span></text:a><text:span text:style-name="T1950"><text:s/>105 straipsnyje nustatyto daugiklio, sustabdoma vieniems kalendoriniams metams. Jeigu turi būti sustabdyta teisė į didesnes žvejybos galimybes, negu turėtų gauti ūkio subjektas, teisės į žvejybos galimybes galiojimo sustabdymas taikomas proporcinga</text:span><text:span text:style-name="T1951">i 2 ar daugiau metų, atsižvelgiant į sumažintas Lietuvos Respublikai skiriamas žvejybos galimybes ir kitų ūkio subjektų sumažėjusias individualias žvejybos galimybes;</text:span></text:p>
      <text:p text:style-name="P1952"><text:span text:style-name="T1953">2</text:span><text:span text:style-name="T1954">) jeigu ūkio subjektas žemės ūkio ministro ar jo įgaliotos institucijos nustatyta tv</text:span><text:span text:style-name="T1955">arka nepateikė šio įstatymo 5 straipsnio 8 dalyje nurodytų duomenų. Prieš sustabdant teisės į žvejybos galimybes galiojimą žemės ūkio ministro įgaliota institucija ūkio subjektą įspėja ir šiam įsipareigojimui įvykdyti nustato 10 darbo dienų terminą, kuris<text:s/></text:span><text:span text:style-name="T1956">ūkio subjekto prašymu, atsižvelgiant į objektyvias aplinkybes, gali būti pratęstas, bet ne ilgiau kaip 15 kalendorinių dienų. Jeigu per nustatytą laikotarpį ūkio subjektas neįvykdo šio įsipareigojimo, jo teisės į žvejybos galimybes galiojimas sustabdomas.</text:span></text:p>
      <text:p text:style-name="P1957"><text:span text:style-name="T1958">2</text:span><text:span text:style-name="T1959">. Sustabdžius teisės į žvejybos galimybes galiojimą ūkio subjektui neskiriamos individualios žvejybos galimybės.</text:span></text:p>
      <text:p text:style-name="P1960"><text:span text:style-name="T1961">3</text:span><text:span text:style-name="T1962">. Jeigu dėl viršijusio individualias žvejybos galimybes ūkio subjekto Lietuvos Respublikai skiriamos žvejybos galimybės būtų sumaži</text:span><text:span text:style-name="T1963">ntos didesne dalimi negu dėl sustabdyto teisės į žvejybos galimybes galiojimo ūkio subjektui neskirta individualių žvejybos galimybių dalis, mažesnes individualias žvejybos galimybes gautų kiti ūkio subjektai, pagal teisę į žvejybos galimybes naudoję tos p</text:span><text:span text:style-name="T1964">ačios rūšies žuvų individualias žvejybos galimybes. Tokiu atveju vėlesniais metais tiems ūkio subjektams papildomai proporcingai pagal jų teisę į žvejybos galimybes turi būti skiriama tiek individualių žvejybos galimybių, kiek jie prarado, iš ūkio subjektu</text:span><text:span text:style-name="T1965">i, viršijusiam individualias žvejybos galimybes, neskirtų individualių žvejybos galimybių, pratęsus jo teisės į žvejybos galimybes galiojimo sustabdymą.</text:span></text:p>
      <text:p text:style-name="P1966"><text:span text:style-name="T1967">4</text:span><text:span text:style-name="T1968">. Teisės į žvejybos galimybes galiojimo sustabdymas panaikinamas kitą darbo dieną po to, kai nebel</text:span><text:span text:style-name="T1969">ieka aplinkybių, dėl kurių buvo sustabdytas tos teisės galiojimas:</text:span></text:p>
      <text:p text:style-name="P1970"><text:span text:style-name="T1971">1</text:span><text:span text:style-name="T1972">) kompensuotos viršytos individualios žvejybos galimybės;</text:span></text:p>
      <text:p text:style-name="P1973"><text:span text:style-name="T1974">2</text:span><text:span text:style-name="T1975">) ūkio subjektas pateikė šio įstatymo 5 straipsnio 8 dalyje nurodytus duomenis.<text:s/></text:span></text:p>
      <text:p text:style-name="P1976"><text:span text:style-name="T1977">5</text:span><text:span text:style-name="T1978">. Iš anksto neįspėjus ūkio subjekto</text:span><text:span text:style-name="T1979"><text:s/>teisė į žvejybos galimybes arba jos dalis panaikinama šioje dalyje nurodyta tvarka, jeigu yra bent viena iš šių sąlygų:</text:span></text:p>
      <text:p text:style-name="P1980"><text:span text:style-name="T1981">1</text:span><text:span text:style-name="T1982">) rašytiniu ūkio subjekto prašymu;</text:span></text:p>
      <text:p text:style-name="P1983"><text:span text:style-name="T1984">2</text:span><text:span text:style-name="T1985">) nustatoma, kad ūkio subjektas žemės ūkio ministro įgaliotai institucijai pateikė iš esmės<text:s/></text:span><text:span text:style-name="T1986">neteisingus duomenis, kuriais remiantis buvo suteikta teisė į didesnes žvejybos galimybes negu turėjo būti suteikta. Tokiu atveju panaikinama teisė į tą žvejybos galimybių dalį, į kurią teisė neturėjo būti suteikta;</text:span></text:p>
      <text:p text:style-name="P1987"><text:span text:style-name="T1988">3</text:span><text:span text:style-name="T1989">)<text:s/></text:span><text:span text:style-name="T1990">galutinai panaikinamas ūkio subje</text:span><text:span text:style-name="T1991">kto valdomo Lietuvos Respublikos<text:s/></text:span><text:span text:style-name="T1992">žūklės</text:span><text:span text:style-name="T1993"><text:s/>laivo liudijimas, pritaikius Reglamento<text:s/></text:span><text:a xlink:href="http://eur-lex.europa.eu/legal-content/LIT/TXT/?uri=CELEX:32009R1224&amp;locale=lt" office:target-frame-name="_blank" xlink:show="new"><text:span text:style-name="T1994">(EB) Nr. 1224/2009</text:span></text:a><text:span text:style-name="T1995"><text:s/>92 straipsnio 6 dalyje nustatytą priemonę, arba ūkio sub</text:span><text:span text:style-name="T1996">jekto valdomas Lietuvos Respublikos<text:s/></text:span><text:span text:style-name="T1997">žūklės</text:span><text:span text:style-name="T1998"><text:s/>laivas įtraukiamas į Neteisėtą, nedeklaruojamą ir nereglamentuojamą žvejybą vykdančių laivų ES sąrašą, pateiktą 2010 m. gegužės 28 d. Komisijos reglamento<text:s/></text:span><text:a xlink:href="http://eur-lex.europa.eu/legal-content/LIT/TXT/?uri=CELEX:32010R0468&amp;locale=lt" office:target-frame-name="_blank" xlink:show="new"><text:span text:style-name="T1999">(ES) Nr. 468/2010</text:span></text:a><text:span text:style-name="T2000">, kuriuo sudaromas neteisėtą, nedeklaruojamą ir nereglamentuojamą žvejybą vykdančių laivų ES sąrašas, priede, už sunkų pažeidimą, padarytą po teisės į žvejybos galimybes suteikimo. Tokiais atvejai</text:span><text:span text:style-name="T2001">s panaikinama teisės į žvejybos galimybes dalis, pagal kurią apskaičiuotas individualias žvejybos galimybes paskutiniais iki sunkaus pažeidimo padarymo kalendoriniais metais ūkio subjektas buvo panaudojęs tuo Lietuvos Respublikos<text:s/></text:span><text:span text:style-name="T2002">žūklės</text:span><text:span text:style-name="T2003"><text:s/></text:span><text:span text:style-name="T2004">laivu</text:span><text:span text:style-name="T2005">;</text:span></text:p>
      <text:p text:style-name="P2006"><text:span text:style-name="T2007">6</text:span><text:span text:style-name="T2008">. Tei</text:span><text:span text:style-name="T2009">sė į žvejybos galimybes panaikinama šioje dalyje nurodyta tvarka ūkio subjektą apie tai raštu įspėjus ne mažiau kaip prieš 20 darbo dienų, jeigu yra bent viena iš šių sąlygų:</text:span></text:p>
      <text:p text:style-name="P2010"><text:span text:style-name="T2011">1</text:span><text:span text:style-name="T2012">) jeigu ūkio subjektas 3 kalendorinius metus iš eilės arba 6 kalendorinius met</text:span><text:span text:style-name="T2013">us per teisės į žvejybos galimybes galiojimo laikotarpį nepanaudojo daugiau kaip 50 procentų pagal teisę į žvejybos galimybes jam priklausančių tos rūšies žuvų individualių žvejybos galimybių arba apsikeitus tomis individualiomis žvejybos galimybėmis su ki</text:span><text:span text:style-name="T2014">tais ūkio subjektais mainais gautų individualių žvejybos galimybių, išskyrus verslinę žvejybą tolimuosiuose žvejybos rajonuose pagal Europos Sąjungos susitarimus su užsienio valstybėmis. Tokiu atveju panaikinama teisė į 50 procentų tam tikros rūšies žuvų ž</text:span><text:span text:style-name="T2015">vejybos galimybių. Jeigu tos rūšies žuvų žvejybos galimybių panaudojimo Europos Sąjungoje vidurkis yra lygus arba mažesnis kaip 50 procentų, teisė į žvejybos galimybes nenaikinama;</text:span></text:p>
      <text:p text:style-name="P2016"><text:span text:style-name="T2017">2</text:span><text:span text:style-name="T2018">) jeigu ūkio subjektas per 2 kalendorinius metus iš eilės arba 4 kalen</text:span><text:span text:style-name="T2019">dorinius metus per teisės į žvejybos galimybes galiojimo laikotarpį nepanaudojo daugiau kaip 50 procentų turimų tos rūšies žuvų individualių žvejybos tolimuosiuose žvejybos rajonuose pagal Europos Sąjungos susitarimus su užsienio valstybėmis galimybių. Tok</text:span><text:span text:style-name="T2020">iu atveju panaikina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021"><text:span text:style-name="T2022">3</text:span><text:span text:style-name="T2023">) je</text:span><text:span text:style-name="T2024">igu ūkio subjektas turi teisę į didesnes žvejybos Baltijos jūroje galimybes, negu nustatyta šio įstatymo 17</text:span><text:span text:style-name="T2025">5</text:span><text:span text:style-name="T2026"><text:s/>straipsnio 4 dalyje, teisės į žvejybos galimybes dalis, viršijanti šio įstatymo 17</text:span><text:span text:style-name="T2027">5</text:span><text:span text:style-name="T2028"><text:s/>straipsnio 4 dalyje nustatytą apribojimą, panaikinama;<text:s/></text:span></text:p>
      <text:p text:style-name="P2029"><text:span text:style-name="T2030">4</text:span><text:span text:style-name="T2031">)<text:s/></text:span><text:span text:style-name="T2032">jeigu nustatoma, kad susiję ūkio subjektai turi teisę į didesnes žvejybos galimybes, negu nustatyta šio įstatymo 17</text:span><text:span text:style-name="T2033">5</text:span><text:span text:style-name="T2034"><text:s/>straipsnio 4 dalyje, proporcingai panaikinama kiekvieno susijusio ūkio subjekto teisės į žvejybos galimybes dalis, kad nebūtų viršijamas ši</text:span><text:span text:style-name="T2035">o įstatymo 17</text:span><text:span text:style-name="T2036">5</text:span><text:span text:style-name="T2037"><text:s/>straipsnio 4 dalyje nustatytas apribojimas;</text:span></text:p>
      <text:p text:style-name="P2038"><text:span text:style-name="T2039">5</text:span><text:span text:style-name="T2040">) jeigu ūkio subjektas 2 kalendorinius metus iš eilės arba 3 kalendorinius metus per teisės į žvejybos galimybes galiojimo laikotarpį nemokėjo už pagal aukciono būdu suteiktą teisę į žvejybos galimybes priklausančias individualias žvejybos galimybes. Tokia</text:span><text:span text:style-name="T2041">is atvejais panaikinama aukciono būdu suteikta teisė į tą žvejybos galimybių dalį, už kurią nebuvo sumokėta.<text:s/></text:span></text:p>
      <text:p text:style-name="P2042"><text:span text:style-name="T2043">7</text:span><text:span text:style-name="T2044">. Jeigu per šio straipsnio 6 dalies pirmojoje pastraipoje nurodytą laikotarpį ūkio subjektas nepašalina įspėjime nurodytų trūkumų, teisė į<text:s/></text:span><text:span text:style-name="T2045">žvejybos galimybes panaikinama. Teisė į žvejybos galimybes nenaikinama, jeigu nustatoma, kad šio straipsnio 6 dalies 1 ir 2 punktuose numatytais atvejais ūkio subjektas negalėjo vykdyti verslinės žvejybos dėl nenugalimos jėgos aplinkybių.</text:span></text:p>
      <text:p text:style-name="P2046"><text:span text:style-name="T2047">8</text:span><text:span text:style-name="T2048">. Panaikinus</text:span><text:span text:style-name="T2049"><text:s/>teisę į tam tikros rūšies žuvų žvejybos galimybes žemės ūkio ministro įgaliota institucija ne vėliau kaip kitą darbo dieną apie tai informuoja ūkio subjektą.<text:s/></text:span></text:p>
      <text:p text:style-name="P2050"><text:span text:style-name="T2051">9</text:span><text:span text:style-name="T2052">. Panaikinus teisę į tam tikros rūšies žuvų žvejybos galimybes ūkio subjektas netenka tos r</text:span><text:span text:style-name="T2053">ūšies žuvų visų ar atitinkamos dalies (jeigu panaikinama dalis teisės į žvejybos galimybes) individualių žvejybos galimybių ir keičiamas arba panaikinamas jo verslinės žvejybos jūrų vandenyse leidimas. Jo verslinės žvejybos jūrų vandenyse leidimas panaikin</text:span><text:span text:style-name="T2054">amas, jeigu panaikinama teisė į visas tam tikros rūšies žuvų žvejybos galimybes ir leidimu buvo suteikta teisė vykdyti tik tos rūšies žuvų verslinę žvejybą, arba keičiamas, jeigu leidimu buvo suteikta teisė vykdyti taip pat ir kitų rūšių žuvų verslinę žvej</text:span><text:span text:style-name="T2055">ybą ir teisė į kitų rūšių žuvų žvejybos galimybes nepanaikinama.</text:span></text:p>
      <text:p text:style-name="P2056"><text:span text:style-name="T2057">10</text:span><text:span text:style-name="T2058">. Panaikinta ūkio subjekto teisė į žvejybos galimybes iš naujo suteikiama ūkio subjektams aukciono būdu žemės ūkio ministro nustatyta tvarka. Jeigu aukciono būdu teisės į žvejybos galim</text:span><text:span text:style-name="T2059">ybes ūkio subjektai neįsigyja, aukcionui teikiamos žvejybos galimybės, apskaičiuotos pagal teisę į žvejybos galimybes, kuri buvo panaikinta.</text:span></text:p>
      <text:p text:style-name="P2060"><text:span text:style-name="T2061">11</text:span><text:span text:style-name="T2062">. Teisės į žvejybos galimybes galiojimą sustabdo, galiojimo sustabdymą panaikina, teisę panaikina ir jos<text:s/></text:span><text:span text:style-name="T2063">perleidimą prižiūri žemės ūkio ministro įgaliota institucija.</text:span></text:p>
      <text:p text:style-name="P2064"/>
      <text:p text:style-name="P2065"><text:span text:style-name="T2066">17</text:span><text:span text:style-name="T2067">8</text:span><text:span text:style-name="T2068"><text:s/></text:span><text:span text:style-name="T2069">straipsnis.<text:s/></text:span><text:span text:style-name="T2070">Teisės į žvejybos galimybes perleidimas</text:span></text:p>
      <text:p text:style-name="P2071"><text:span text:style-name="T2072">1</text:span><text:span text:style-name="T2073">. Ūkio subjektas gali perleisti teisę į žvejybos galimybes visam likusiam tokios teisės galiojimo laikotarpiui kitam ūkio subj</text:span><text:span text:style-name="T2074">ektui, atitinkančiam šio įstatymo 17 straipsnio 11 dalyje nustatytas sąlygas. Ūkio subjektas, perleidęs teisę į žvejybos galimybes, nebegauna individualių žvejybos galimybių pagal perleistą teisę į žvejybos galimybes.<text:s/></text:span></text:p>
      <text:p text:style-name="P2075"><text:span text:style-name="T2076">2</text:span><text:span text:style-name="T2077">. Teisės į tam tikros rūšies žuv</text:span><text:span text:style-name="T2078">ų žvejybos galimybes negali perleisti ūkio subjektas, jeigu yra bent viena iš šių sąlygų:</text:span></text:p>
      <text:p text:style-name="P2079"><text:span text:style-name="T2080">1</text:span><text:span text:style-name="T2081">) ūkio subjektui suteiktos teisės į žvejybos galimybes galiojimas yra sustabdytas, iki bus panaikintas galiojimo sustabdymas;</text:span></text:p>
      <text:p text:style-name="P2082"><text:span text:style-name="T2083">2</text:span><text:span text:style-name="T2084">) ūkio subjektui atimta teisė už</text:span><text:span text:style-name="T2085">siimti versline žvejyba, iki baigsis teisės užsiimti versline žvejyba atėmimo laikotarpis.</text:span></text:p>
      <text:p text:style-name="P2086"><text:span text:style-name="T2087">3</text:span><text:span text:style-name="T2088">. Žemės ūkio ministras nustato teisės į žvejybos galimybes perleidimo tvarką.</text:span></text:p>
      <text:p text:style-name="P2089"/>
      <text:p text:style-name="P2090"><text:span text:style-name="T2091">17</text:span><text:span text:style-name="T2092">9</text:span><text:span text:style-name="T2093"><text:s/></text:span><text:span text:style-name="T2094">straipsnis.<text:s/></text:span><text:span text:style-name="T2095">Teisės naudoti žvejybos įrankius suteikimo principai<text:s/></text:span></text:p>
      <text:p text:style-name="P2096"><text:span text:style-name="T2097">1</text:span><text:span text:style-name="T2098">. Priekrantės žvejybos baras ar barai, kuriuose ūkio subjektui suteikiama teisė naudoti žvejybos įrankius, nustatomi pagal ūkio subjekto per 3 pasirinktus kalendorinius metus vykdytos priekrantės žvejybos vietą. Kiekvienas ūkio subjektas turi teisę pasir</text:span><text:span text:style-name="T2099">inkti bet kuriuos 3 kalendorinius metus iš paskutinių 10 kalendorinių metų iki tų metų, kuriais yra suteikiamos teisės naudoti žvejybos įrankius.</text:span></text:p>
      <text:p text:style-name="P2100"><text:span text:style-name="T2101">2</text:span><text:span text:style-name="T2102">. Teisė naudoti tam tikrą žvejybos įrankių skaičių suteikiama didžiausią leidžiamą naudoti tam tikrų vers</text:span><text:span text:style-name="T2103">linės žvejybos įrankių skaičių proporcingai padalijant pagal tai, kokią dalį sudarė ūkio subjekto per visus pagal šio straipsnio 1 dalį pasirinktus metus sugautų žvejybos produktų kiekis nuo visų tam tikrame žvejybos bare per tuos metus vykdžiusių priekran</text:span><text:span text:style-name="T2104">tės žvejybą ūkio subjektų bendro sugautų žvejybos produktų kiekio (toliau – ataskaitiniai duomenys). Ūkio subjektui suteikiama teisė naudoti žvejybos įrankius apskaičiuojama pagal jo pateiktus duomenis, esančius žuvininkystės duomenų<text:s/></text:span><text:span text:style-name="T2105">valstybės</text:span><text:span text:style-name="T2106"><text:s/>informacinėj</text:span><text:span text:style-name="T2107">e sistemoje.<text:s/></text:span><text:span text:style-name="T2108">Apskaičiuota teisė naudoti žvejybos įrankius sumažinama 3 procentais už kiekvieną per paskutinius 3 kalendorinius metus padarytą sunkų pažeidimą ir vienu procentu už kiekvieną pažeidimą, kuris nebuvo pripažintas sunkiu.</text:span></text:p>
      <text:p text:style-name="P2109"><text:span text:style-name="T2110">3</text:span><text:span text:style-name="T2111">. Jeigu ūkio subje</text:span><text:span text:style-name="T2112">kto, perleidusio visą savo teisę naudoti žvejybos įrankius likus daugiau kaip 3 kalendoriniams metams iki teisės naudoti žvejybos įrankius galiojimo pabaigos, teisės naudoti žvejybos įrankius galiojimas pasibaigia, iš naujo teisė naudoti žvejybos įrankius<text:s/></text:span><text:span text:style-name="T2113">pagal ataskaitinius duomenis ūkio subjektui nebesuteikiama. Jeigu ūkio subjektas perleido dalį teisės naudoti žvejybos įrankius likus daugiau kaip 3 kalendoriniams metams iki teisės naudoti žvejybos įrankius galiojimo pabaigos, iš naujo suteikiant teisę na</text:span><text:span text:style-name="T2114">udoti žvejybos įrankius skaičiuojama pagal pasirinktų po teisės perleidimo 3 kalendorinių metų ataskaitinius duomenis. Jeigu visą teisę ar dalį teisės naudoti žvejybos įrankius ūkio subjektas perleido mažiau kaip prieš 3 kalendorinius metus iki teisės naud</text:span><text:span text:style-name="T2115">oti žvejybos įrankius galiojimo pabaigos, iš naujo teisė naudoti žvejybos įrankius skaičiuojama pagal paskutinių 3 kalendorinių metų iki teisės naudoti žvejybos įrankius galiojimo pabaigos ataskaitinius duomenis.</text:span></text:p>
      <text:p text:style-name="P2116"><text:span text:style-name="T2117">4</text:span><text:span text:style-name="T2118">. Pasibaigus ūkio subjekto, kuriam buv</text:span><text:span text:style-name="T2119">o perleista teisė naudoti žvejybos įrankius ar kuris ją įsigijo aukciono būdu, teisės naudoti žvejybos įrankius galiojimui iš naujo suteikiant teisę naudoti žvejybos įrankius skaičiuojama pagal pasirinktų po teisės naudoti žvejybos įrankius gavimo 3 kalend</text:span><text:span text:style-name="T2120">orinių metų arba pagal paskutinių 3 kalendorinių metų iki teisės naudoti žvejybos įrankius galiojimo pabaigos, jeigu teisė naudoti žvejybos įrankius gauta mažiau kaip prieš 3 kalendorinius metus iki teisės naudoti žvejybos įrankius galiojimo pabaigos, atas</text:span><text:span text:style-name="T2121">kaitinius duomenis.</text:span></text:p>
      <text:p text:style-name="P2122"><text:span text:style-name="T2123">5</text:span><text:span text:style-name="T2124">. Likusios nesuteiktos pagal ataskaitinius duomenis teisės naudoti žvejybos įrankius suteikiamos aukciono būdu žemės ūkio ministro nustatyta tvarka.</text:span></text:p>
      <text:p text:style-name="P2125"/>
      <text:p text:style-name="P2126"><text:span text:style-name="T2127">17</text:span><text:span text:style-name="T2128">10</text:span><text:span text:style-name="T2129"><text:s/></text:span><text:span text:style-name="T2130">straipsnis.<text:s/></text:span><text:span text:style-name="T2131"><text:tab/></text:span><text:span text:style-name="T2132">Teisės naudoti žvejybos įrankius galiojimo sustabdymas, g</text:span><text:span text:style-name="T2133">aliojimo sustabdymo panaikinimas ir teisės panaikinimas</text:span></text:p>
      <text:p text:style-name="P2134"><text:span text:style-name="T2135">1</text:span><text:span text:style-name="T2136">. Iš anksto neįspėjus ūkio subjekto teisės naudoti žvejybos įrankius galiojimas sustabdomas, jeigu yra bent viena iš šių sąlygų:</text:span></text:p>
      <text:p text:style-name="P2137"><text:span text:style-name="T2138">1</text:span><text:span text:style-name="T2139">) taikoma žvejybos reglamentavimo priemonė – verslinės žvejybos</text:span><text:span text:style-name="T2140"><text:s/>draudimas;</text:span></text:p>
      <text:p text:style-name="P2141"><text:span text:style-name="T2142">2</text:span><text:span text:style-name="T2143">) ūkio subjektas padarė tris tokio paties pobūdžio žuvininkystę reglamentuojančių teisės aktų pažeidimus per 3 metų laikotarpį.</text:span></text:p>
      <text:p text:style-name="P2144"><text:span text:style-name="T2145">2</text:span><text:span text:style-name="T2146">. Teisės naudoti žvejybos įrankius galiojimas sustabdomas ūkio subjektą apie tai raštu įspėjus ne mažiau</text:span><text:span text:style-name="T2147"><text:s/>kaip prieš 20 darbo dienų, jeigu yra bent viena iš šių sąlygų:</text:span></text:p>
      <text:p text:style-name="P2148"><text:span text:style-name="T2149">1</text:span><text:span text:style-name="T2150">) ūkio subjektas žemės ūkio ministro nustatyta tvarka nesumokėjo už aukcione įsigytą dalį ar visą teisę naudoti žvejybos įrankius. Tokiu atveju sustabdomas jo teisės naudoti žvejybos įranki</text:span><text:span text:style-name="T2151">us, už kurią nebuvo sumokėta, galiojimas;</text:span></text:p>
      <text:p text:style-name="P2152"><text:span text:style-name="T2153">2</text:span><text:span text:style-name="T2154">) ūkio subjektas žemės ūkio ministro ar jo įgaliotos institucijos nustatyta tvarka nepateikė šio įstatymo 5 straipsnio 8 dalyje nurodytų duomenų.<text:s/></text:span></text:p>
      <text:p text:style-name="P2155"><text:span text:style-name="T2156">3</text:span><text:span text:style-name="T2157">. Teisės naudoti žvejybos įrankius galiojimo sustabdyma</text:span><text:span text:style-name="T2158">s panaikinamas, kai nebelieka aplinkybių, dėl kurių buvo sustabdytas tos teisės galiojimas:</text:span></text:p>
      <text:p text:style-name="P2159"><text:span text:style-name="T2160">1</text:span><text:span text:style-name="T2161">) atšaukiamas verslinės žvejybos draudimas priekrantės žvejybos zonoje;</text:span></text:p>
      <text:p text:style-name="P2162"><text:span text:style-name="T2163">2</text:span><text:span text:style-name="T2164">) po 30 kalendorinių dienų nuo teisės naudoti žvejybos įrankius galiojimo sustabdymo</text:span><text:span text:style-name="T2165"><text:s/>už tokio paties pobūdžio žuvininkystę reglamentuojančių teisės aktų pažeidimo padarymą trečią kartą per 3 metų laikotarpį dienos;</text:span></text:p>
      <text:p text:style-name="P2166"><text:span text:style-name="T2167">3</text:span><text:span text:style-name="T2168">) ūkio subjektas per 3 mėnesius nuo teisės naudoti žvejybos įrankius galiojimo sustabdymo sumokėjo už aukcione įsigytą t</text:span><text:span text:style-name="T2169">eisę naudoti žvejybos įrankius. Šis terminas ūkio subjekto prašymu, atsižvelgiant į objektyvias aplinkybes, gali būti pratęstas iki 6 mėnesių;</text:span></text:p>
      <text:p text:style-name="P2170"><text:span text:style-name="T2171">4</text:span><text:span text:style-name="T2172">) ūkio subjektas pateikė šio įstatymo 5 straipsnio 8 dalyje nurodytus duomenis.</text:span></text:p>
      <text:p text:style-name="P2173"><text:span text:style-name="T2174">4</text:span><text:span text:style-name="T2175">. Iš anksto neįspėjus</text:span><text:span text:style-name="T2176"><text:s/>ūkio subjekto teisė naudoti žvejybos įrankius panaikinama, jeigu yra bent viena iš šių sąlygų:</text:span></text:p>
      <text:p text:style-name="P2177"><text:span text:style-name="T2178">1</text:span><text:span text:style-name="T2179">) rašytiniu ūkio subjekto prašymu;</text:span></text:p>
      <text:p text:style-name="P2180"><text:span text:style-name="T2181">2</text:span><text:span text:style-name="T2182">) galutinai panaikinamas ūkio subjekto valdomo Lietuvos Respublikos<text:s/></text:span><text:span text:style-name="T2183">žūklės</text:span><text:span text:style-name="T2184"><text:s/>laivo liudijimas, pritaikius Reglamento<text:s/></text:span><text:a xlink:href="http://eur-lex.europa.eu/legal-content/LIT/TXT/?uri=CELEX:32009R1224&amp;locale=lt" office:target-frame-name="_blank" xlink:show="new"><text:span text:style-name="T2185">(EB) Nr. 1224/2009</text:span></text:a><text:span text:style-name="T2186"><text:s/>92 straipsnio 6 dalyje nustatytą priemonę, arba ūkio subjekto valdomas Lietuvos Respublikos<text:s/></text:span><text:span text:style-name="T2187">žūklės</text:span><text:span text:style-name="T2188"><text:s/>laivas įtraukiamas į Neteisėtą, nedekla</text:span><text:span text:style-name="T2189">ruojamą ir nereglamentuojamą žvejybą vykdančių laivų ES sąrašą, pateiktą Reglamento<text:s/></text:span><text:a xlink:href="http://eur-lex.europa.eu/legal-content/LIT/TXT/?uri=CELEX:32010R0468&amp;locale=lt" office:target-frame-name="_blank" xlink:show="new"><text:span text:style-name="T2190">(ES) Nr. 468/2010</text:span></text:a><text:span text:style-name="T2191"><text:s/>priede, už sunkų pažeidimą, padarytą po teisės naudot</text:span><text:span text:style-name="T2192">i žvejybos įrankius suteikimo. Tokiu atveju panaikinama ūkio subjekto turimos teisės naudoti žvejybos įrankius dalis, vidutiniškai tenkanti vienam jo valdomam Lietuvos Respublikos<text:s/></text:span><text:span text:style-name="T2193">žūklės</text:span><text:span text:style-name="T2194"><text:s/>laivui.</text:span></text:p>
      <text:p text:style-name="P2195"><text:span text:style-name="T2196">5</text:span><text:span text:style-name="T2197">. Teisė naudoti žvejybos įrankius panaikinama ūkio sub</text:span><text:span text:style-name="T2198">jektą apie tai raštu įspėjus ne mažiau kaip prieš 20 darbo dienų, jeigu yra bent viena iš šių sąlygų:</text:span></text:p>
      <text:p text:style-name="P2199"><text:span text:style-name="T2200">1</text:span><text:span text:style-name="T2201">) ūkio subjektas nevykdė verslinės žvejybos 3 metus iš eilės arba 6 metus per visą teisės naudoti žvejybos įrankius galiojimo laikotarpį;</text:span></text:p>
      <text:p text:style-name="P2202"><text:span text:style-name="T2203">2</text:span><text:span text:style-name="T2204">) ūkio s</text:span><text:span text:style-name="T2205">ubjektas nesumokėjo už aukcione įsigytą teisę naudoti žvejybos įrankius per šio straipsnio 3 dalies 3 punkte nustatytą laikotarpį, kai jo teisės naudoti žvejybos įrankius galiojimas buvo sustabdytas, panaikinama aukcione įsigyta teisės naudoti žvejybos įra</text:span><text:span text:style-name="T2206">nkius dalis, už kurią nebuvo sumokėta;</text:span></text:p>
      <text:p text:style-name="P2207"><text:span text:style-name="T2208">3</text:span><text:span text:style-name="T2209">) jeigu ūkio subjektas arba susiję ūkio subjektai turi teisę naudoti daugiau kaip 10 procentų bendro priekrantės žvejyboje leidžiamo verslinės žvejybos įrankių skaičiaus, panaikinama teisė naudoti žvejybos<text:s/></text:span><text:span text:style-name="T2210">įrankius, viršijančius 10 procentų bendro priekrantės žvejyboje leidžiamo verslinės žvejybos įrankių skaičiaus.</text:span></text:p>
      <text:p text:style-name="P2211"><text:span text:style-name="T2212">6</text:span><text:span text:style-name="T2213">. Teisė naudoti žvejybos įrankius nenaikinama, jeigu nustatoma, kad šio straipsnio 5 dalies 1 punkte numatytu atveju ūkio subjektas negal</text:span><text:span text:style-name="T2214">ėjo vykdyti verslinės žvejybos dėl nenugalimos jėgos aplinkybių.</text:span></text:p>
      <text:p text:style-name="P2215"><text:span text:style-name="T2216">7</text:span><text:span text:style-name="T2217">. Panaikinus teisę naudoti dalį žvejybos įrankių turi būti panaikinamas verslinės žvejybos jūrų vandenyse leidimas, jeigu jis buvo išduotas ūkio subjektui, arba keičiamas, jeigu panaikin</text:span><text:span text:style-name="T2218">ta dalis teisės naudoti žvejybos įrankius.<text:s/></text:span></text:p>
      <text:p text:style-name="P2219"><text:span text:style-name="T2220">8</text:span><text:span text:style-name="T2221">. Panaikinus ūkio subjekto teisę naudoti žvejybos įrankius, nesuteikta ūkio subjektams teisė naudoti žvejybos įrankius suteikiama aukciono būdu ūkio subjektams, atitinkantiems šio įstatymo 17 straipsnio 11 d</text:span><text:span text:style-name="T2222">alyje ir 17</text:span><text:span text:style-name="T2223">3</text:span><text:span text:style-name="T2224"><text:s/>straipsnio 5 ir 6 dalyse nustatytas sąlygas.</text:span></text:p>
      <text:p text:style-name="P2225"><text:span text:style-name="T2226">9</text:span><text:span text:style-name="T2227">. Teisės naudoti žvejybos įrankius galiojimą sustabdo, galiojimo sustabdymą panaikina, teisę naudoti žvejybos įrankius panaikina ir jos perleidimą prižiūri žemės ūkio ministro įgaliota instituc</text:span><text:span text:style-name="T2228">ija.</text:span></text:p>
      <text:p text:style-name="P2229"/>
      <text:p text:style-name="P2230"><text:span text:style-name="T2231">17</text:span><text:span text:style-name="T2232">11</text:span><text:span text:style-name="T2233"><text:s/></text:span><text:span text:style-name="T2234">straipsnis.<text:s/></text:span><text:span text:style-name="T2235">Teisės naudoti žvejybos įrankius perleidimas ar laikinas perdavimas</text:span></text:p>
      <text:p text:style-name="P2236"><text:span text:style-name="T2237">1</text:span><text:span text:style-name="T2238">. Ūkio subjektas gali perleisti ar laikinai perduoti teisę naudoti žvejybos įrankius kitam ūkio subjektui, valdančiam Lietuvos Respublikos<text:s/></text:span><text:span text:style-name="T2239">žūklės</text:span><text:span text:style-name="T2240"><text:s/>laivą, j</text:span><text:span text:style-name="T2241">eigu nebus viršytas žemės ūkio ministro nustatytas žvejybos pajėgumo ribojimas priekrantės žvejybos zonoje.</text:span></text:p>
      <text:p text:style-name="P2242"><text:span text:style-name="T2243">2</text:span><text:span text:style-name="T2244">. Ūkio subjektas negali perleisti ar laikinai perduoti teisės naudoti žvejybos įrankius, jeigu yra bent viena iš šių sąlygų:</text:span></text:p>
      <text:p text:style-name="P2245"><text:span text:style-name="T2246">1</text:span><text:span text:style-name="T2247">) suteiktos tei</text:span><text:span text:style-name="T2248">sės naudoti žvejybos įrankius galiojimas yra sustabdytas, iki bus panaikintas galiojimo sustabdymas;</text:span></text:p>
      <text:p text:style-name="P2249"><text:span text:style-name="T2250">2</text:span><text:span text:style-name="T2251">) ūkio subjektas, kuriam norima perleisti ar laikinai perduoti teisę naudoti statomuosius tinklus, turi teisę naudoti 4 km bendro ilgio statomuosius t</text:span><text:span text:style-name="T2252">inklus kiekvienu iš jo valdomų Lietuvos Respublikos<text:s/></text:span><text:span text:style-name="T2253">žūklės</text:span><text:span text:style-name="T2254"><text:s/>laivų.</text:span></text:p>
      <text:p text:style-name="P2255"><text:span text:style-name="T2256">3</text:span><text:span text:style-name="T2257">. Žemės ūkio ministras nustato teisės naudoti žvejybos įrankius perleidimo ar laikino perdavimo tvarką.</text:span></text:p>
      <text:p text:style-name="P2258"/>
      <text:p text:style-name="P2259"><text:span text:style-name="T2260">18</text:span><text:span text:style-name="T2261"><text:s/>straipsnis.<text:s/></text:span><text:span text:style-name="T2262"><text:tab/></text:span><text:span text:style-name="T2263">Verslinės žvejybos jūrų vandenyse leidimų išdavimas, jų<text:s/></text:span><text:span text:style-name="T2264">galiojimo sustabdymas, galiojimo sustabdymo panaikinimas, leidimų keitimas ir galiojimo panaikinimas</text:span></text:p>
      <text:p text:style-name="P2265"><text:span text:style-name="T2266">1</text:span><text:span text:style-name="T2267">. Verslinės žvejybos jūrų vandenyse leidimo galiojimo laikotarpis sutampa su teisės į žvejybos galimybes arba teisės naudoti žvejybos įrankius galioji</text:span><text:span text:style-name="T2268">mo laikotarpiu, o jeigu ūkio subjektas turi tik individualias žvejybos galimybes, verslinės žvejybos jūrų vandenyse leidimas galioja tol, kol ūkio subjektas išnaudoja visas savo individualias žvejybos galimybes, bet ne ilgiau kaip iki kalendorinių metų pab</text:span><text:span text:style-name="T2269">aigos.</text:span></text:p>
      <text:p text:style-name="P2270"><text:span text:style-name="T2271">2</text:span><text:span text:style-name="T2272">.<text:s/></text:span><text:span text:style-name="T2273">Verslinės žvejybos jūrų vandenyse leidimus išduoda, jų galiojimą sustabdo, galiojimo sustabdymą panaikina ir leidimų galiojimą panaikina žemės ūkio ministro įgaliota institucija.</text:span></text:p>
      <text:p text:style-name="P2274"><text:span text:style-name="T2275">3</text:span><text:span text:style-name="T2276">.</text:span><text:span text:style-name="T2277"><text:s/></text:span><text:span text:style-name="T2278">Verslinės žvejybos jūrų vandenyse leidimas išduodamas<text:s/></text:span><text:span text:style-name="T2279">ūkio subjektui pateikus prašymą, jeigu yra atitiktis visiems šiems reikalavimams:</text:span></text:p>
      <text:p text:style-name="P2280"><text:span text:style-name="T2281">1</text:span><text:span text:style-name="T2282">) ūkio subjektas turi teisę į prašyme nurodytos rūšies ar rūšių žuvų žvejybos galimybes (išskyrus žuvų rūšis, kurių žvejybos galimybės nenustatomos arba atskiriems ūkio su</text:span><text:span text:style-name="T2283">bjektams neskirstomos) ar individualias žvejybos galimybes arba teisę naudoti žvejybos įrankius, o verslinės žvejybos pagal Europos Sąjungos susitarimus su užsienio valstybėmis atveju yra galiojantis to susitarimo protokolas ir ūkio subjektas turi užsienio</text:span><text:span text:style-name="T2284"><text:s/>valstybės kompetentingos institucijos išduotą žvejybos leidimą;</text:span></text:p>
      <text:p text:style-name="P2285"><text:span text:style-name="T2286">2</text:span><text:span text:style-name="T2287">) verslinės žvejybos užsienio valstybės išskirtinėje ekonominėje zonoje atveju, jeigu Europos Sąjunga su ta užsienio valstybe nėra sudariusi susitarimo dėl verslinės žvejybos, ūkio subje</text:span><text:span text:style-name="T2288">ktas turi tos užsienio valstybės kompetentingos institucijos išduotą žvejybos leidimą ir ta užsienio valstybė nėra pripažinta kaip nebendradarbiaujanti valstybė kovojant su neteisėta, nedeklaruojama ir nereglamentuojama žvejyba pagal Reglamento<text:s/></text:span><text:a xlink:href="http://eur-lex.europa.eu/legal-content/LIT/TXT/?uri=CELEX:32008R1005&amp;locale=lt" office:target-frame-name="_blank" xlink:show="new"><text:span text:style-name="T2289">(EB) Nr. 1005/2008</text:span></text:a><text:span text:style-name="T2290"><text:s/>31 straipsnį;</text:span></text:p>
      <text:p text:style-name="P2291"><text:span text:style-name="T2292">3</text:span><text:span text:style-name="T2293">)<text:s/></text:span><text:span text:style-name="T2294">ūkio subjektas teisės aktų nustatyta tvarka turi teisę žvejoti tuo Lietuvos Respublikos žūklės laivu, dėl kurio eksploatavimo<text:s/></text:span><text:span text:style-name="T2295">prašoma išduoti verslinės žvejybos jūrų vandenyse leidimą, ir nėra sustabdytas verslinės žvejybos jūrų vandenyse leidimo, išduoto tam pačiam Lietuvos Respublikos žūklės laivui eksploatuoti, galiojimas;</text:span></text:p>
      <text:p text:style-name="P2296"><text:span text:style-name="T2297">4</text:span><text:span text:style-name="T2298">)</text:span><text:span text:style-name="T2299"><text:s/>Lietuvos Respublikos žūklės laivas, dėl kurio e</text:span><text:span text:style-name="T2300">ksploatavimo prašoma išduoti verslinės žvejybos jūrų vandenyse leidimą, neįtrauktas į Neteisėtą, nedeklaruojamą ir nereglamentuojamą žvejybą vykdančių laivų ES sąrašą, pateiktą Reglamento<text:s/></text:span><text:a xlink:href="http://eur-lex.europa.eu/legal-content/LIT/TXT/?uri=CELEX:32010R0468&amp;locale=lt" office:target-frame-name="_blank" xlink:show="new"><text:span text:style-name="T2301">(ES) Nr. 468/2010</text:span></text:a><text:span text:style-name="T2302"><text:s/>priede</text:span><text:span text:style-name="T2303">;</text:span></text:p>
      <text:p text:style-name="P2304"><text:span text:style-name="T2305">5</text:span><text:span text:style-name="T2306">) atitinka Europos Sąjungos teisės aktuose nustatytas specialiąsias sąlygas, jeigu jos taikomos prašyme nurodytos rūšies ar rūšių žuvų verslinės žvejybos jūrų vandenyse leidimui išduoti;</text:span></text:p>
      <text:p text:style-name="P2307"><text:span text:style-name="T2308">6</text:span><text:span text:style-name="T2309">) kai prašoma išduoti verslinės žvejybos jūrų vandenyse leidimą, nurodytą Reglamento<text:s/></text:span><text:a xlink:href="http://eur-lex.europa.eu/legal-content/LIT/TXT/?uri=CELEX:32013R1380&amp;locale=lt" office:target-frame-name="_blank" xlink:show="new"><text:span text:style-name="T2310">(ES) Nr. 1380/2013</text:span></text:a><text:span text:style-name="T2311"><text:s/>31 straipsnio 5 dalyje, dėl Lietuvos Respublikos žū</text:span><text:span text:style-name="T2312">klės laivo, kuris buvo išbrauktas iš Europos Sąjungos žvejybos laivyno registro ir po to per 24 mėnesius vėl buvo į jį įtrauktas, eksploatavimo:</text:span></text:p>
      <text:p text:style-name="P2313"><text:span text:style-name="T2314">a</text:span><text:span text:style-name="T2315">) ūkio subjektas pateikia dokumentus, kuriais įrodoma, kad tas žūklės laivas nevykdė verslinės žvejybos, arb</text:span><text:span text:style-name="T2316">a užsienio valstybės kompetentingos institucijos pažymą, kad žūklės laivas vykdė teisėtą verslinę žvejybą tuo laikotarpiu, kai žūklės laivas buvo išbrauktas iš Europos Sąjungos žvejybos laivyno registro;</text:span></text:p>
      <text:p text:style-name="P2317"><text:span text:style-name="T2318">b</text:span><text:span text:style-name="T2319">) jeigu užsienio valstybė, suteikusi teisę plau</text:span><text:span text:style-name="T2320">kioti su jos vėliava laikotarpiu, kai tas žūklės laivas nebuvo Europos Sąjungos žvejybos laivyno registre, nėra pripažinta kaip nebendradarbiaujanti valstybė kovos su neteisėta, nedeklaruojama ir nereglamentuojama žvejyba, atgrasymo nuo jos ir jos panaikin</text:span><text:span text:style-name="T2321">imo srityje arba kaip valstybė, leidžianti netausiai naudoti žuvų išteklius (toliau – nebendradarbiaujanti valstybė), arba jeigu nuo datos, kai tokia valstybė buvo pripažinta kaip nebendradarbiaujanti valstybė, ūkio subjektas nutraukė verslinę žvejybą ir n</text:span><text:span text:style-name="T2322">e vėliau kaip per 2 mėnesius išbraukė tą žūklės laivą iš tos užsienio valstybės laivyno registro;<text:s/></text:span></text:p>
      <text:p text:style-name="P2323"><text:span text:style-name="T2324">7</text:span><text:span text:style-name="T2325">)<text:s/></text:span><text:span text:style-name="T2326">nėra sustabdyta verslinė žvejyba tam tikrame geografiniame žvejybos rajone (ši sąlyga netaikoma, kai žvejybą planuojama vykdyti tik mokslinių tyrimų</text:span><text:span text:style-name="T2327"><text:s/>tikslais)</text:span><text:span text:style-name="T2328">;</text:span></text:p>
      <text:p text:style-name="P2329"><text:span text:style-name="T2330">8</text:span><text:span text:style-name="T2331">) ūkio subjektas nėra įtariamas padaręs arba užkluptas darantis sunkų pažeidimą, nurodytą šio įstatymo 53 straipsnyje, dėl kurio būtų siekiama užkirsti kelią toliau tęsti sunkų pažeidimą ir užtikrinti sunkaus pažeidimo ištyrimą neleidžiant</text:span><text:span text:style-name="T2332"><text:s/>vykdyti verslinės žvejybos.</text:span></text:p>
      <text:p text:style-name="P2333"><text:span text:style-name="T2334">4</text:span><text:span text:style-name="T2335">.</text:span><text:span text:style-name="T2336"><text:s/></text:span><text:span text:style-name="T2337">Prašymą išduoti verslinės žvejybos jūrų vandenyse leidimą galima pateikti per atstumą, elektroninėmis priemonėmis per kontaktinį centrą arba tiesiogiai kreipiantis į žemės ūkio ministro įgaliotą instituciją.<text:s/></text:span></text:p>
      <text:p text:style-name="P2338"><text:span text:style-name="T2339">5</text:span><text:span text:style-name="T2340">. Že</text:span><text:span text:style-name="T2341">mės ūkio ministro įgaliota institucija ne vėliau kaip per 15 darbo dienų nuo prašymo išduoti verslinės žvejybos jūrų vandenyse leidimą gavimo dienos išduoda verslinės žvejybos jūrų vandenyse leidimą arba informuoja apie atsisakymą jį išduoti, nurodydama at</text:span><text:span text:style-name="T2342">sisakymo priežastis, tokiu būdu, kokiu buvo gautas prašymas išduoti verslinės žvejybos jūrų vandenyse leidimą, arba kitu prašyme nurodytu būdu.<text:s/></text:span></text:p>
      <text:p text:style-name="P2343"><text:span text:style-name="T2344">6</text:span><text:span text:style-name="T2345">.</text:span><text:span text:style-name="T2346"><text:s/></text:span><text:span text:style-name="T2347">Jeigu pareiškėjas prašyme pateikia ne visą privalomą pateikti informaciją, verslinės žvejybos jūrų vande</text:span><text:span text:style-name="T2348">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349"><text:span text:style-name="T2350">7</text:span><text:span text:style-name="T2351">.</text:span><text:span text:style-name="T2352"><text:s/></text:span><text:span text:style-name="T2353">Verslinės žvejybos jūrų vandenyse<text:s/></text:span><text:span text:style-name="T2354">l</text:span><text:span text:style-name="T2355">eidimo galiojimas sustabdomas, jeigu yra bent viena iš šių sąlygų:</text:span></text:p>
      <text:p text:style-name="P2356"><text:span text:style-name="T2357">1</text:span><text:span text:style-name="T2358">) užsienio valstybės kompetentinga institucija sustabdo ar panaikina jos išduoto verslinės žvejybos leidimo galiojimą arba jo galiojimas baigiasi (ve</text:span><text:span text:style-name="T2359">rslinės žvejybos pagal Europos Sąjungos susitarimus su užsienio valstybėmis atveju);</text:span></text:p>
      <text:p text:style-name="P2360"><text:span text:style-name="T2361">2</text:span><text:span text:style-name="T2362">) ūkio subjektas yra įtariamas padaręs arba užkluptas darantis sunkų pažeidimą, nurodytą šio įstatymo 53 straipsnyje, ir siekiama užkirsti kelią toliau tęsti sunkų<text:s/></text:span><text:span text:style-name="T2363">pažeidimą ir užtikrinti sunkaus pažeidimo ištyrimą;</text:span></text:p>
      <text:p text:style-name="P2364"><text:span text:style-name="T2365">3</text:span><text:span text:style-name="T2366">) sustabdomas Lietuvos Respublikos žūklės laivo, dėl kurio eksploatavimo išduotas verslinės žvejybos jūrų vandenyse leidimas, liudijimo galiojimas;</text:span></text:p>
      <text:p text:style-name="P2367"><text:span text:style-name="T2368">4</text:span><text:span text:style-name="T2369">) stichinės nelaimės, vykdomų darbų jūrų vande</text:span><text:span text:style-name="T2370">nyse ar nelaimės dėl žmonių veiklos atveju, kai padaroma neigiama įtaka žuvų ištekliams ir (arba) negalima vykdyti žvejybos, arba iškilus kitokiai grėsmei žuvų ištekliams;<text:s/></text:span></text:p>
      <text:p text:style-name="P2371"><text:span text:style-name="T2372">5</text:span><text:span text:style-name="T2373">) užsienio valstybės kompetentinga institucija sustabdo jos išduoto verslinės<text:s/></text:span><text:span text:style-name="T2374">žvejybos leidimo galiojimą (verslinės žvejybos užsienio valstybės išskirtinėje ekonominėje zonoje atveju, jeigu Europos Sąjunga su ta užsienio valstybe nėra sudariusi susitarimo dėl verslinės žvejybos);</text:span></text:p>
      <text:p text:style-name="P2375"><text:span text:style-name="T2376">6</text:span><text:span text:style-name="T2377">) sustabdomas visos teisės į žvejybos galimybes<text:s/></text:span><text:span text:style-name="T2378">arba teisės naudoti žvejybos įrankius galiojimas;</text:span></text:p>
      <text:p text:style-name="P2379"><text:span text:style-name="T2380">7</text:span><text:span text:style-name="T2381">) tokio paties pobūdžio žuvininkystę reglamentuojančių teisės aktų pažeidimas padaromas trečią kartą per 3 metų laikotarpį;</text:span></text:p>
      <text:p text:style-name="P2382"><text:span text:style-name="T2383">8</text:span><text:span text:style-name="T2384">) sustabdoma arba uždraudžiama verslinė žvejyba jūrų vandenyse tam tikra</text:span><text:span text:style-name="T2385">me geografiniame žvejybos rajone;</text:span></text:p>
      <text:p text:style-name="P2386"><text:span text:style-name="T2387">8</text:span><text:span text:style-name="T2388">.</text:span><text:span text:style-name="T2389"><text:s/></text:span><text:span text:style-name="T2390">Verslinės žvejybos jūrų vandenyse leidimo galiojimo sustabdymas panaikinamas, kai nebelieka aplinkybių, dėl kurių buvo sustabdytas šio leidimo galiojimas:</text:span></text:p>
      <text:p text:style-name="P2391"><text:span text:style-name="T2392">1</text:span><text:span text:style-name="T2393">) užsienio valstybės kompetentinga institucija panaikin</text:span><text:span text:style-name="T2394">a jos išduoto verslinės žvejybos leidimo galiojimo sustabdymą arba išduoda naują verslinės žvejybos leidimą (verslinės žvejybos pagal Europos Sąjungos susitarimus su užsienio valstybėmis atveju);</text:span></text:p>
      <text:p text:style-name="P2395"><text:span text:style-name="T2396">2</text:span><text:span text:style-name="T2397">) išnagrinėjus sunkaus pažeidimo bylą, yra priimamas nu</text:span><text:span text:style-name="T2398">tarimas nutraukti bylą arba skirti sankciją, nesusijusią su teisės užsiimti versline žvejyba jūrų vandenyse atėmimu, kai paskirta bauda už padarytą sunkų pažeidimą sumokėta ir žuvų ištekliams padaryta žala atlyginta, jeigu nutarime tai buvo numatyta;</text:span></text:p>
      <text:p text:style-name="P2399"><text:span text:style-name="T2400">3</text:span><text:span text:style-name="T2401">) panaikinamas Lietuvos Respublikos žūklės laivo, dėl kurio eksploatavimo išduotas verslinės žvejybos jūrų vandenyse leidimas, liudijimo galiojimo sustabdymas;</text:span></text:p>
      <text:p text:style-name="P2402"><text:span text:style-name="T2403">4</text:span><text:span text:style-name="T2404">) pašalinamos arba nebelieka šio straipsnio 7 dalies 4 punkte nurodytų aplinkybių;</text:span></text:p>
      <text:p text:style-name="P2405"><text:span text:style-name="T2406">5</text:span><text:span text:style-name="T2407">)<text:s/></text:span><text:span text:style-name="T2408">užsienio valstybės kompetentinga institucija panaikina jos išduoto verslinės žvejybos leidimo galiojimo sustabdymą (verslinės žvejybos užsienio valstybės išskirtinėje ekonominėje zonoje atveju, jeigu Europos Sąjunga su ta valstybe nėra sudariusi susitarimo</text:span><text:span text:style-name="T2409"><text:s/>dėl verslinės žvejybos);</text:span></text:p>
      <text:p text:style-name="P2410"><text:span text:style-name="T2411">6</text:span><text:span text:style-name="T2412">) panaikinus<text:s/></text:span><text:span text:style-name="T2413">teisės į žvejybos galimybes arba teisės naudoti žvejybos įrankius galiojimo sustabdymą;</text:span><text:span text:style-name="T2414"><text:s/></text:span></text:p>
      <text:p text:style-name="P2415"><text:span text:style-name="T2416">7</text:span><text:span text:style-name="T2417">) po 30 kalendorinių dienų nuo<text:s/></text:span><text:span text:style-name="T2418">verslinės žvejybos jūrų vandenyse leidimo galiojimo sustabdymo už<text:s/></text:span><text:span text:style-name="T2419">tokio paties pobūdžio</text:span><text:span text:style-name="T2420"><text:s/>žuvininkystę reglamentuojančių teisės aktų pažeidimo padarymą trečią kartą per 3 metų laikotarpį</text:span><text:span text:style-name="T2421"><text:s/>dienos</text:span><text:span text:style-name="T2422">;</text:span></text:p>
      <text:p text:style-name="P2423"><text:span text:style-name="T2424">8</text:span><text:span text:style-name="T2425">) panaikinus verslinės žvejybos jūrų vandenyse sustabdymą arba jos draudimą</text:span><text:span text:style-name="T2426"><text:s/>tam tikrame geografiniame žvejybos rajone.</text:span></text:p>
      <text:p text:style-name="P2427"><text:span text:style-name="T2428">9</text:span><text:span text:style-name="T2429">. Verslinės žvejybo</text:span><text:span text:style-name="T2430">s jūrų vandenyse leidimas keičiamas, jeigu yra bent viena iš šių sąlygų:<text:s/></text:span></text:p>
      <text:p text:style-name="P2431"><text:span text:style-name="T2432">1</text:span><text:span text:style-name="T2433">) pasikeičia leidime nurodytos žvejybos sąlygos;</text:span></text:p>
      <text:p text:style-name="P2434"><text:span text:style-name="T2435">2</text:span><text:span text:style-name="T2436">) šio įstatymo 17</text:span><text:span text:style-name="T2437">7</text:span><text:span text:style-name="T2438"><text:s/>straipsnio 9 dalyje nurodytu verslinės žvejybos jūrų vandenyse leidimo keitimo atveju;</text:span></text:p>
      <text:p text:style-name="P2439"><text:span text:style-name="T2440">3</text:span><text:span text:style-name="T2441">) šio įstatymo</text:span><text:span text:style-name="T2442"><text:s/>17</text:span><text:span text:style-name="T2443">10<text:s/></text:span><text:span text:style-name="T2444">straipsnio 7 dalyje nurodytu verslinės žvejybos jūrų vandenyse leidimo keitimo atveju.</text:span></text:p>
      <text:p text:style-name="P2445"><text:span text:style-name="T2446">10</text:span><text:span text:style-name="T2447">. Verslinės žvejybos jūrų vandenyse leidimo galiojimas panaikinamas, jeigu yra bent viena iš šių sąlygų:</text:span></text:p>
      <text:p text:style-name="P2448"><text:span text:style-name="T2449">1</text:span><text:span text:style-name="T2450">) rašytiniu ūkio subjekto prašymu;</text:span></text:p>
      <text:p text:style-name="P2451"><text:span text:style-name="T2452">2</text:span><text:span text:style-name="T2453">) panai</text:span><text:span text:style-name="T2454">kinamas Lietuvos Respublikos žūklės laivo, dėl kurio eksploatavimo išduotas verslinės žvejybos jūrų vandenyse leidimas, liudijimo galiojimas;</text:span></text:p>
      <text:p text:style-name="P2455"><text:span text:style-name="T2456">3</text:span><text:span text:style-name="T2457">) Lietuvos Respublikos žūklės laivas, dėl kurio eksploatavimo išduotas verslinės žvejybos jūrų vandenyse leid</text:span><text:span text:style-name="T2458">imas, įtraukiamas į Neteisėtą, nedeklaruojamą ir nereglamentuojamą žvejybą vykdančių laivų ES sąrašą, pateiktą Reglamento<text:s/></text:span><text:a xlink:href="http://eur-lex.europa.eu/legal-content/LIT/TXT/?uri=CELEX:32010R0468&amp;locale=lt" office:target-frame-name="_blank" xlink:show="new"><text:span text:style-name="T2459">(ES) Nr. 468/2010</text:span></text:a><text:span text:style-name="T2460"><text:s/>priede;</text:span></text:p>
      <text:p text:style-name="P2461"><text:span text:style-name="T2462">4</text:span><text:span text:style-name="T2463">)<text:s/></text:span><text:span text:style-name="T2464">užsienio valstybės kompetentinga institucija panaikina jos išduoto verslinės žvejybos jūrų vandenyse leidimo galiojimą (verslinės žvejybos užsienio valstybės išskirtinėje ekonominėje zonoje atveju, jeigu Europos Sąjunga su ta užsienio valstybe nėra sudariu</text:span><text:span text:style-name="T2465">si susitarimo dėl verslinės žvejybos);</text:span></text:p>
      <text:p text:style-name="P2466"><text:span text:style-name="T2467">5</text:span><text:span text:style-name="T2468">) išduodant verslinės žvejybos jūrų vandenyse leidimą, buvo pažeistos jo išdavimo sąlygos;</text:span></text:p>
      <text:p text:style-name="P2469"><text:span text:style-name="T2470">6</text:span><text:span text:style-name="T2471">) pasibaigia juridinis asmuo arba miršta fizinis asmuo, dėl kurių valdomo Lietuvos Respublikos žūklės laivo<text:s/></text:span><text:span text:style-name="T2472">eksploatavimo buvo išduotas verslinės žvejybos jūrų vandenyse leidimas;</text:span></text:p>
      <text:p text:style-name="P2473"><text:span text:style-name="T2474">7</text:span><text:span text:style-name="T2475">) panaikinus ar perleidus visą ūkio subjekto turimą teisę į žvejybos galimybes arba teisę naudoti žvejybos įrankius arba pasibaigus jos galiojimui;</text:span></text:p>
      <text:p text:style-name="P2476"><text:span text:style-name="T2477">8</text:span><text:span text:style-name="T2478">) pasibaigus individualiom</text:span><text:span text:style-name="T2479">s žvejybos galimybėms, jeigu ūkio subjektas neturi teisės į žvejybos galimybes</text:span><text:span text:style-name="T2480">.<text:s/></text:span></text:p>
      <text:p text:style-name="P2481"/>
      <text:p text:style-name="P2482"><text:span text:style-name="T2483">19</text:span><text:span text:style-name="T2484"><text:s/>straipsnis.<text:s/></text:span><text:span text:style-name="T2485"><text:tab/></text:span><text:span text:style-name="T2486">Žvejybos leidimų ne žūklės laivams išdavimas, jų galiojimo sustabdymas, galiojimo sustabdymo panaikinimas, leidimų keitimas ir galiojimo panaikinimas</text:span></text:p>
      <text:p text:style-name="P2487"/>
      <text:p text:style-name="P2488"><text:span text:style-name="T2489">1</text:span><text:span text:style-name="T2490">.<text:s/></text:span><text:span text:style-name="T2491">Žvejybos leidimus ne žūklės laivams išduoda, jų galiojimą sustabdo, galiojimo sustabdymą panaikina ir leidimų galiojimą panaikina žemės ūkio ministro įgaliota institucija.</text:span></text:p>
      <text:p text:style-name="P2492"><text:span text:style-name="T2493">2</text:span><text:span text:style-name="T2494">. Žvejybos leidimas ne žūklės laivui išduodamas ūkio subjektui pateikus</text:span><text:span text:style-name="T2495"><text:s/>prašymą, jeigu yra atitiktis visiems šiems reikalavimams:</text:span></text:p>
      <text:p text:style-name="P2496"><text:span text:style-name="T2497">1</text:span><text:span text:style-name="T2498">) turi galiojantį leidimą laivui plaukioti su Lietuvos valstybės vėliava arba leidimą laivui laikinai plaukioti su Lietuvos valstybės vėliava;</text:span></text:p>
      <text:p text:style-name="P2499"><text:span text:style-name="T2500">2</text:span><text:span text:style-name="T2501">)<text:s/></text:span><text:span text:style-name="T2502">ūkio subjektas teisės aktų nustatyta tvarka<text:s/></text:span><text:span text:style-name="T2503">turi teisę vykdyti žvejybos veiklą tuo Lietuvos Respublikos žvejybos laivu, dėl kurio eksploatavimo prašoma išduoti žvejybos leidimą ne žūklės laivui, ir nėra sustabdytas žvejybos leidimo ne žūklės laivui, išduoto tam pačiam Lietuvos Respublikos žvejybos l</text:span><text:span text:style-name="T2504">aivui eksploatuoti, galiojimas;</text:span></text:p>
      <text:p text:style-name="P2505"><text:span text:style-name="T2506">3</text:span><text:span text:style-name="T2507">)</text:span><text:span text:style-name="T2508"><text:s/>Lietuvos Respublikos žvejybos laivas, dėl kurio eksploatavimo prašoma išduoti žvejybos leidimą ne žūklės laivui, neįtrauktas į Neteisėtą, nedeklaruojamą ir nereglamentuojamą žvejybą vykdančių laivų ES sąrašą, pateiktą Reglamento<text:s/></text:span><text:a xlink:href="http://eur-lex.europa.eu/legal-content/LIT/TXT/?uri=CELEX:32010R0468&amp;locale=lt" office:target-frame-name="_blank" xlink:show="new"><text:span text:style-name="T2509">(ES) Nr. 468/2010</text:span></text:a><text:span text:style-name="T2510"><text:s/>priede</text:span><text:span text:style-name="T2511">;</text:span></text:p>
      <text:p text:style-name="P2512"><text:span text:style-name="T2513">4</text:span><text:span text:style-name="T2514">) atitinka Europos Sąjungos teisės aktuose nustatytas specialiąsias sąlygas, jeigu jos taikomos<text:s/></text:span><text:span text:style-name="T2515">žvejybos leidimui ne žūklės laivui</text:span><text:span text:style-name="T2516"><text:s/>išduoti;</text:span></text:p>
      <text:p text:style-name="P2517"><text:span text:style-name="T2518">5</text:span><text:span text:style-name="T2519">)<text:s/></text:span><text:span text:style-name="T2520">ūkio subjektas nėra įtariamas padaręs arba užkluptas darantis sunkų pažeidimą, nurodytą šio įstatymo 53 straipsnyje, dėl kurio būtų siekiama užkirsti kelią toliau tęsti sunkų pažeidimą ir užtikrinti sunkaus pažeidimo ištyrimą neleidžiant vykdyti žvejybos v</text:span><text:span text:style-name="T2521">eiklos.</text:span></text:p>
      <text:p text:style-name="P2522"><text:span text:style-name="T2523">3</text:span><text:span text:style-name="T2524">. Prašymą išduoti<text:s/></text:span><text:span text:style-name="T2525">žvejybos leidimą ne žūklės laivui</text:span><text:span text:style-name="T2526"><text:s/>galima pateikti per atstumą, elektroninėmis priemonėmis per kontaktinį centrą arba tiesiogiai kreipiantis į žemės ūkio ministro įgaliotą instituciją.</text:span></text:p>
      <text:p text:style-name="P2527"><text:span text:style-name="T2528">4</text:span><text:span text:style-name="T2529">. Žemės ūkio ministro įgaliota ins</text:span><text:span text:style-name="T2530">titucija ne vėliau kaip per 15 darbo dienų nuo prašymo išduoti<text:s/></text:span><text:span text:style-name="T2531">leidimą ne žūklės laivui</text:span><text:span text:style-name="T2532"><text:s/>gavimo dienos išduoda<text:s/></text:span><text:span text:style-name="T2533">žvejybos leidimą ne žūklės laivui</text:span><text:span text:style-name="T2534"><text:s/>arba informuoja apie atsisakymą jį išduoti, nurodydama atsisakymo priežastis, tokiu būdu, kokiu buvo gautas praš</text:span><text:span text:style-name="T2535">ymas išduoti<text:s/></text:span><text:span text:style-name="T2536">žvejybos leidimą ne žūklės laivui</text:span><text:span text:style-name="T2537">, arba kitu prašyme nurodytu būdu.<text:s/></text:span></text:p>
      <text:p text:style-name="P2538"><text:span text:style-name="T2539">5</text:span><text:span text:style-name="T2540">. Jeigu pareiškėjas prašyme pateikia ne visą privalomą pateikti informaciją,<text:s/></text:span><text:span text:style-name="T2541">žvejybos leidimą ne žūklės laivui</text:span><text:span text:style-name="T2542"><text:s/>išduodanti institucija per 5 darbo dienas nuo prašymo gavi</text:span><text:span text:style-name="T2543">mo dienos apie tai raštu praneša pareiškėjui ir informuoja, kad terminas<text:s/></text:span><text:span text:style-name="T2544">žvejybos leidimui ne žūklės laivui</text:span><text:span text:style-name="T2545"><text:s/>išduoti bus pradedamas skaičiuoti gavus trūkstamą informaciją.<text:s/></text:span></text:p>
      <text:p text:style-name="P2546"><text:span text:style-name="T2547">6</text:span><text:span text:style-name="T2548">.<text:s/></text:span><text:span text:style-name="T2549">Žvejybos leidimo ne žūklės laivui</text:span><text:span text:style-name="T2550"><text:s/>galiojimas sustabdomas, jeigu yra bent vien</text:span><text:span text:style-name="T2551">a iš šių sąlygų:</text:span></text:p>
      <text:p text:style-name="P2552"><text:span text:style-name="T2553">1</text:span><text:span text:style-name="T2554">) ūkio subjektas yra įtariamas padaręs arba užkluptas darantis sunkų pažeidimą, nurodytą šio įstatymo 53 straipsnyje, ir siekiama užkirsti kelią toliau tęsti sunkų pažeidimą ir užtikrinti sunkaus pažeidimo ištyrimą;</text:span></text:p>
      <text:p text:style-name="P2555"><text:span text:style-name="T2556">2</text:span><text:span text:style-name="T2557">) tokio paties<text:s/></text:span><text:span text:style-name="T2558">pobūdžio žuvininkystę reglamentuojančių teisės aktų pažeidimas padaromas trečią kartą per 3 metų laikotarpį;</text:span></text:p>
      <text:p text:style-name="P2559"><text:span text:style-name="T2560">7</text:span><text:span text:style-name="T2561">.<text:s/></text:span><text:span text:style-name="T2562">Žvejybos leidimo ne žūklės laivui</text:span><text:span text:style-name="T2563"><text:s/>galiojimo sustabdymas panaikinamas, kai nebelieka aplinkybių, dėl kurių buvo sustabdytas šio leidimo gal</text:span><text:span text:style-name="T2564">iojimas:</text:span></text:p>
      <text:p text:style-name="P2565"><text:span text:style-name="T2566">1</text:span><text:span text:style-name="T2567">) išnagrinėjus sunkaus pažeidimo bylą, yra priimamas nutarimas nutraukti bylą arba skirti sankciją, nesusijusią su teisės užsiimti žvejybos veikla jūrų vandenyse atėmimu, kai paskirta bauda už padarytą sunkų pažeidimą sumokėta ir žuvų ištekliam</text:span><text:span text:style-name="T2568">s padaryta žala atlyginta, jeigu nutarime tai buvo numatyta;</text:span></text:p>
      <text:p text:style-name="P2569"><text:span text:style-name="T2570">2</text:span><text:span text:style-name="T2571">) po 30 kalendorinių dienų nuo</text:span><text:span text:style-name="T2572"><text:s/></text:span><text:span text:style-name="T2573">žvejybos leidimo ne žūklės laivui</text:span><text:span text:style-name="T2574"><text:s/>sustabdymo už<text:s/></text:span><text:span text:style-name="T2575">tokio paties pobūdžio žuvininkystę reglamentuojančių teisės aktų pažeidimo padarymą trečią kartą per 3 metų lai</text:span><text:span text:style-name="T2576">kotarpį</text:span><text:span text:style-name="T2577"><text:s/>dienos</text:span><text:span text:style-name="T2578">;</text:span></text:p>
      <text:p text:style-name="P2579"><text:span text:style-name="T2580">8</text:span><text:span text:style-name="T2581">. Žvejybos leidimas ne žūklės laivui keičiamas, jeigu pasikeičia leidime nurodytos žvejybos veiklos sąlygos.</text:span></text:p>
      <text:p text:style-name="P2582"><text:span text:style-name="T2583">9</text:span><text:span text:style-name="T2584">.<text:s/></text:span><text:span text:style-name="T2585">Žvejybos leidimo ne žūklės laivui</text:span><text:span text:style-name="T2586"><text:s/>galiojimas panaikinamas, jeigu yra bent viena iš šių sąlygų:</text:span></text:p>
      <text:p text:style-name="P2587"><text:span text:style-name="T2588">1</text:span><text:span text:style-name="T2589">) rašytiniu ūkio<text:s/></text:span><text:span text:style-name="T2590">subjekto prašymu;</text:span></text:p>
      <text:p text:style-name="P2591"><text:span text:style-name="T2592">2</text:span><text:span text:style-name="T2593">) Lietuvos Respublikos žvejybos laivas, dėl kurio eksploatavimo išduotas<text:s/></text:span><text:span text:style-name="T2594">žvejybos leidimas ne žūklės laivui</text:span><text:span text:style-name="T2595"><text:s/>įtraukiamas į Neteisėtą, nedeklaruojamą ir nereglamentuojamą žvejybą vykdančių laivų ES sąrašą, pateiktą Reglamento<text:s/></text:span><text:a xlink:href="http://eur-lex.europa.eu/legal-content/LIT/TXT/?uri=CELEX:32010R0468&amp;locale=lt" office:target-frame-name="_blank" xlink:show="new"><text:span text:style-name="T2596">(ES) Nr. 468/2010</text:span></text:a><text:span text:style-name="T2597"><text:s/>priede;</text:span></text:p>
      <text:p text:style-name="P2598"><text:span text:style-name="T2599">3</text:span><text:span text:style-name="T2600">) išduodant<text:s/></text:span><text:span text:style-name="T2601">žvejybos leidimą ne žūklės laivui</text:span><text:span text:style-name="T2602"><text:s/>buvo pažeistos jo išdavimo sąlygos;</text:span></text:p>
      <text:p text:style-name="P2603"><text:span text:style-name="T2604">4</text:span><text:span text:style-name="T2605">) pasibaigia juridinis asmuo arba miršta fizin</text:span><text:span text:style-name="T2606">is asmuo, dėl kurių valdomo Lietuvos Respublikos žvejybos laivo eksploatavimo buvo išduotas<text:s/></text:span><text:span text:style-name="T2607">žvejybos leidimas ne žūklės laivui.</text:span></text:p>
      <text:p text:style-name="P2608"/>
      <text:p text:style-name="P2609"/>
      <text:p text:style-name="P2610"><text:span text:style-name="T2611">ŠEŠTASIS</text:span><text:span text:style-name="T2612"><text:s/>SKIRSNIS</text:span></text:p>
      <text:p text:style-name="P2613"><text:span text:style-name="T2614">MĖGĖJŲ IR SPECIALIOJI ŽVEJYBA<text:s/></text:span></text:p>
      <text:p text:style-name="P2615"/>
      <text:p text:style-name="P2616"><text:span text:style-name="T2617">20</text:span><text:span text:style-name="T2618"><text:s/>straipsnis.<text:s/></text:span><text:span text:style-name="T2619">Mėgėjų žvejyba</text:span></text:p>
      <text:p text:style-name="P2620"><text:span text:style-name="T2621">Mėgėjų žvejyba vidaus ir jūrų<text:s/></text:span><text:span text:style-name="T2622">vandenyse leidžiama Mėgėjų žvejybos įstatymo nustatyta tvarka.</text:span></text:p>
      <text:p text:style-name="P2623"/>
      <text:p text:style-name="P2624"><text:span text:style-name="T2625">21</text:span><text:span text:style-name="T2626"><text:s/>straipsnis.<text:s/></text:span><text:span text:style-name="T2627">Specialioji žvejyba</text:span></text:p>
      <text:p text:style-name="P2628"><text:span text:style-name="T2629">1</text:span><text:span text:style-name="T2630">. Specialiosios žvejybos tvarką jūrų vandenyse nustato Žemės ūkio ministerija, o vidaus vandenyse – Aplinkos ministerija. Už specialiosios žvejybo</text:span><text:span text:style-name="T2631">s žuvivaisos tikslais metu sugautas žuvis</text:span><text:span text:style-name="T2632"><text:s/>privačių vidaus vandenų telkinių savininkams Aplinkos ministerijos nustatyta tvarka kompensuoja asmenys, užsiimantys specialiąja žvejyba.<text:s/></text:span></text:p>
      <text:p text:style-name="P2633"><text:span text:style-name="T2634">2</text:span><text:span text:style-name="T2635">. Fiziniai ir juridiniai asmenys užsiimti specialiąja žvejyba gali tik</text:span><text:span text:style-name="T2636"><text:s/>turėdami specialiosios žvejybos leidimą.</text:span></text:p>
      <text:p text:style-name="P2637"><text:span text:style-name="T2638">3</text:span><text:span text:style-name="T2639">.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2640">s ploto naudotojų rašytinį sutikimą.<text:s/></text:span></text:p>
      <text:p text:style-name="P2641"><text:span text:style-name="T2642">4</text:span><text:span text:style-name="T2643">.<text:s/></text:span><text:span text:style-name="T2644">Be rašytinio sutikimo, nurodyto šio straipsnio 3 dalyje, specialiosios žvejybos leidimai gali būti išduodami tik<text:s/></text:span><text:span text:style-name="T2645">žvejybai mokslinių, veterinarinių tyrimų ar stebėsenos tikslais<text:s/></text:span><text:span text:style-name="T2646">(išskyrus žvejybą privačiuose dirb</text:span><text:span text:style-name="T2647">tiniuose vandens telkiniuose)</text:span><text:span text:style-name="T2648"><text:s/>arba<text:s/></text:span><text:span text:style-name="T2649">ypatingos ekologinės situacijos atvejais (epizootijos židinys, nepageidaujamų gyvūnų rūšių atsiradimas ir kt.)</text:span><text:span text:style-name="T2650">.</text:span><text:span text:style-name="T2651"><text:s/></text:span><text:span text:style-name="T2652">Apie specialiosios žvejybos datą ir laiką aplinkos ministro nustatyta tvarka informuojami<text:s/></text:span><text:span text:style-name="T2653">vidaus vandenų telk</text:span><text:span text:style-name="T2654">inių savininkai arba žvejybos ploto naudotojai</text:span><text:span text:style-name="T2655">.</text:span></text:p>
      <text:p text:style-name="P2656"/>
      <text:p text:style-name="P2657"><text:span text:style-name="T2658">22</text:span><text:span text:style-name="T2659"><text:s/>straipsnis.<text:s/></text:span><text:span text:style-name="T2660"><text:tab/></text:span><text:span text:style-name="T2661">Specialiosios žvejybos leidimų išdavimas, jų galiojimo sustabdymas, galiojimo sustabdymo panaikinimas ir leidimų galiojimo panaikinimas</text:span></text:p>
      <text:p text:style-name="P2662"><text:span text:style-name="T2663">1</text:span><text:span text:style-name="T2664">. Specialiosios žvejybos jūrų vandenyse leid</text:span><text:span text:style-name="T2665">imus pagal Žemės ūkio ministerijos nustatytą specialiosios žvejybos jūrų vandenyse tvarką išduoda, jų galiojimą sustabdo, galiojimo sustabdymą panaikina ir leidimų galiojimą panaikina Žemės ūkio ministerijos įgaliota institucija. Specialiosios žvejybos vid</text:span><text:span text:style-name="T2666">aus vandenyse leidimus pagal Aplinkos ministerijos nustatytą specialiosios žvejybos vidaus vandenyse tvarką išduoda, jų galiojimą sustabdo, galiojimo sustabdymą panaikina ir leidimų galiojimą panaikina Aplinkos ministerijos įgaliota institucija.<text:s/></text:span></text:p>
      <text:p text:style-name="P2667"><text:span text:style-name="T2668">2</text:span><text:span text:style-name="T2669">. Sp</text:span><text:span text:style-name="T2670">ecialiosios žvejybos leidimai išduodami fiziniams arba juridiniams asmenims, jeigu fizinis arba juridinis asmuo atitinka visas šias sąlygas:</text:span></text:p>
      <text:p text:style-name="P2671"><text:span text:style-name="T2672">1</text:span><text:span text:style-name="T2673">) pareiškėjas Aplinkos ministerijos arba Žemės ūkio ministerijos pagal kompetenciją nustatyta tvarka pateikė pra</text:span><text:span text:style-name="T2674">šymą išduoti specialiosios žvejybos leidimą, pagrįsdamas specialiosios žvejybos poreikį ir tikslingumą;</text:span></text:p>
      <text:p text:style-name="P2675"><text:span text:style-name="T2676">2</text:span><text:span text:style-name="T2677">) pareiškėjas Aplinkos ministerijos arba Žemės ūkio ministerijos pagal kompetenciją nustatyta tvarka yra pateikęs duomenis apie vykdytą specialiąją</text:span><text:span text:style-name="T2678"><text:s/>žvejybą, jeigu jam anksčiau buvo išduotas specialiosios žvejybos leidimas;</text:span></text:p>
      <text:p text:style-name="P2679"><text:span text:style-name="T2680">3</text:span><text:span text:style-name="T2681">) pareiškėjas neturi paskirtos ir nesumokėtos baudos už specialiąją žvejybą reglamentuojančių teisės aktų pažeidimus ir yra atlyginęs žuvų ištekliams padarytą žalą, jeigu jis<text:s/></text:span><text:span text:style-name="T2682">turėjo atlyginti žuvų ištekliams padarytą žalą;</text:span></text:p>
      <text:p text:style-name="P2683"><text:span text:style-name="T2684">4</text:span><text:span text:style-name="T2685">) pareiškėjui nėra atimta teisė vykdyti specialiąją žvejybą arba išduoto specialiosios žvejybos leidimo galiojimas nėra sustabdytas;</text:span></text:p>
      <text:p text:style-name="P2686"><text:span text:style-name="T2687">5</text:span><text:span text:style-name="T2688">) jeigu specialiosios žvejybos leidimas reikalingas žvejoti priva</text:span><text:span text:style-name="T2689">čiuose vidaus vandenų telkiniuose arba telkiniuose, naudojamuose kaip žvejybos plotai (yra išduotas leidimas naudoti žvejybos plotą), pareiškėjas pateikė šių vandens telkinių savininkų arba žvejybos ploto naudotojų rašytinį sutikimą;</text:span></text:p>
      <text:p text:style-name="P2690"><text:span text:style-name="T2691">6</text:span><text:span text:style-name="T2692">) jeigu specialiosios žvejybos leidimas reikalingas žvejoti jūrų vandenyse mokslinių tyrimų tikslais – specialioji žvejyba bus vykdoma Lietuvos Respublikos žūklės laivu, dėl kurio eksploatavimo yra išduotas verslinės žvejybos jūrų vandenyse leidimas (ši są</text:span><text:span text:style-name="T2693">lyga netaikoma, jeigu verslinės žvejybos jūrų vandenyse leidimo nereikia pagal Reglamento<text:s/></text:span><text:a xlink:href="http://eur-lex.europa.eu/legal-content/LIT/TXT/?uri=CELEX:32011R0404&amp;locale=lt" office:target-frame-name="_blank" xlink:show="new"><text:span text:style-name="T2694">(ES) Nr. 404/2011</text:span></text:a><text:span text:style-name="T2695"><text:s/>4 straipsnio 5 dalį).</text:span></text:p>
      <text:p text:style-name="P2696"><text:span text:style-name="T2697">3</text:span><text:span text:style-name="T2698">. Specialiosios žv</text:span><text:span text:style-name="T2699">ejybos leidimai išduodami tam tikram žuvų kiekiui sugauti arba galioja specialiosios žvejybos tikslams pasiekti reikalingą laikotarpį. Leidžiamą sugauti žuvų kiekį arba specialiosios žvejybos tikslams pasiekti reikalingą laikotarpį nustato Žemės ūkio minis</text:span><text:span text:style-name="T2700">terijos arba Aplinkos ministerijos įgaliota institucija pagal kompetenciją pagal pareiškėjo prašyme nurodytą pagrįstą poreikį.</text:span></text:p>
      <text:p text:style-name="P2701"><text:span text:style-name="T2702">4</text:span><text:span text:style-name="T2703">. Prašymą išduoti specialiosios žvejybos leidimą ir šio straipsnio 2 dalies 5 punkte nurodytą dokumentą, jeigu jo reikia, (t</text:span><text:span text:style-name="T2704">oliau – dokumentai leidimui išduoti) galima pateikti per atstumą, elektroninėmis priemonėmis per kontaktinį centrą arba tiesiogiai kreipiantis pagal kompetenciją į Aplinkos ministerijos arba Žemės ūkio ministerijos įgaliotą instituciją.<text:s/></text:span></text:p>
      <text:p text:style-name="P2705"><text:span text:style-name="T2706">5</text:span><text:span text:style-name="T2707">.<text:s/></text:span><text:span text:style-name="T2708">Specialiosi</text:span><text:span text:style-name="T2709">os žvejybos leidimą išduoti įgaliota institucija ne vėliau kaip per 10 darbo dienų nuo dokumentų leidimui išduoti gavimo dienos išduoda specialiosios žvejybos leidimą arba informuoja apie atsisakymą jį išduoti, nurodydama atsisakymo priežastis, tokiu būdu,</text:span><text:span text:style-name="T2710"><text:s/>kokiu buvo gauti dokumentai leidimui išduoti, arba kitu pareiškėjo prašyme nurodytu būdu. Jeigu specialiąją žvejybą mokslinių tyrimų tikslais planuojama vykdyti jūrų vandenyse, į kuriuos viena ar kelios kitos Europos Sąjungos valstybės narės turi suvereni</text:span><text:span text:style-name="T2711">as teises arba kurie priklauso jų jurisdikcijai, specialiosios žvejybos leidimo išdavimo terminas gali būti pratęstas dviem savaitėms, išskyrus atvejį, kai specialiąją žvejybą planuojama vykdyti vandens organizmų išteklių atkūrimo arba perkėlimo tikslais,<text:s/></text:span><text:span text:style-name="T2712">– tokiu atveju terminas pratęsiamas 20 kalendorinių dienų ir specialiosios žvejybos leidimas išduodamas tik gavus suinteresuotų Europos Sąjungos valstybių narių leidimą. Jeigu specialiąją žvejybą jūrų vandenyse planuojama vykdyti daugiau kaip šešiais žūklė</text:span><text:span text:style-name="T2713">s laivais, specialiosios žvejybos leidimo išdavimo terminas pratęsiamas 3 mėnesiams ir specialiosios žvejybos leidimas išduodamas tik gavus Europos Komisijos pritarimą</text:span><text:span text:style-name="T2714">.<text:s/></text:span></text:p>
      <text:p text:style-name="P2715"><text:span text:style-name="T2716">6</text:span><text:span text:style-name="T2717">. Jeigu pareiškėjas pateikia ne visus dokumentus specialiosios žvejybos leidimui<text:s/></text:span><text:span text:style-name="T2718">išduoti arba prašyme pateikta ne visa privaloma pateikti informacija, specialiosios</text:span><text:span text:style-name="T2719"><text:s/>žvejybos leidimą<text:s/></text:span><text:span text:style-name="T2720">išduodanti institucija per 5 darbo dienas nuo dokumentų leidimui išduoti gavimo dienos apie tai raštu praneša pareiškėjui ir informuoja, kad terminas speci</text:span><text:span text:style-name="T2721">aliosios žvejybos leidimui išduoti bus pradedamas skaičiuoti gavus visus trūkstamus dokumentus ar informaciją.<text:s/></text:span></text:p>
      <text:p text:style-name="P2722"><text:span text:style-name="T2723">7</text:span><text:span text:style-name="T2724">. Specialiosios žvejybos leidimas yra elektroninės arba pareiškėjo prašymu popierinės formos.</text:span></text:p>
      <text:p text:style-name="P2725"><text:span text:style-name="T2726">8</text:span><text:span text:style-name="T2727">.<text:s/></text:span><text:span text:style-name="T2728">Specialiosios žvejybos leidimo galiojimas sustabdomas, jeigu yra bent viena iš šių sąlygų:<text:s/></text:span></text:p>
      <text:p text:style-name="P2729"><text:span text:style-name="T2730">1</text:span><text:span text:style-name="T2731">) fizinis arba juridinis asmuo yra įtariamas padaręs specialiąją žvejybą reglamentuojančių teisės aktų pažeidimą, kuriuo padaryta žala žuvų ištekliams, ir pradėt</text:span><text:span text:style-name="T2732">a nagrinėti pažeidimo byla;</text:span></text:p>
      <text:p text:style-name="P2733"><text:span text:style-name="T2734">2</text:span><text:span text:style-name="T2735">) sustabdomas verslinės žvejybos jūrų vandenyse leidimo, išduoto Lietuvos Respublikos žūklės laivui, kuriuo vykdoma specialioji žvejyba mokslinių tyrimų tikslais jūrų vandenyse, galiojimas.</text:span></text:p>
      <text:p text:style-name="P2736"><text:span text:style-name="T2737">9</text:span><text:span text:style-name="T2738">.<text:s/></text:span><text:span text:style-name="T2739">Specialiosios žvejybos l</text:span><text:span text:style-name="T2740">eidimo galiojimo sustabdymas panaikinamas, kai priimamas nutarimas pažeidimo byloje ir pažeidėjas sumoka jam skirtą baudą ir atlygina žuvų ištekliams padarytą žalą arba kai pažeidimo byloje priimamas nutarimas nutraukti bylą. Jeigu specialiosios žvejybos l</text:span><text:span text:style-name="T2741">eidimo galiojimas buvo sustabdytas dėl verslinės žvejybos jūrų vandenyse leidimo galiojimo sustabdymo, specialiosios žvejybos leidimo galiojimo sustabdymas panaikinamas panaikinus verslinės žvejybos jūrų vandenyse leidimo galiojimo sustabdymą</text:span><text:span text:style-name="T2742">.</text:span></text:p>
      <text:p text:style-name="P2743"><text:span text:style-name="T2744">10</text:span><text:span text:style-name="T2745">. Spec</text:span><text:span text:style-name="T2746">ialiosios žvejybos leidimo galiojimas panaikinamas, jeigu yra bent viena iš šių sąlygų:</text:span></text:p>
      <text:p text:style-name="P2747"><text:span text:style-name="T2748">1</text:span><text:span text:style-name="T2749">) rašytiniu fizinio arba juridinio asmens prašymu;</text:span></text:p>
      <text:p text:style-name="P2750"><text:span text:style-name="T2751">2</text:span><text:span text:style-name="T2752">) išduodant specialiosios žvejybos leidimą, buvo pažeistos jo išdavimo sąlygos;</text:span></text:p>
      <text:p text:style-name="P2753"><text:span text:style-name="T2754">3</text:span><text:span text:style-name="T2755">) pasibaigia juridinis<text:s/></text:span><text:span text:style-name="T2756">asmuo arba miršta fizinis asmuo, kuriam buvo išduotas specialiosios žvejybos leidimas;</text:span></text:p>
      <text:p text:style-name="P2757"><text:span text:style-name="T2758">4</text:span><text:span text:style-name="T2759">) panaikinamas verslinės žvejybos jūrų vandenyse leidimo, išduoto Lietuvos Respublikos žūklės laivui, kuriuo vykdoma specialioji žvejyba</text:span><text:span text:style-name="T2760"><text:s/></text:span><text:span text:style-name="T2761">jūrų vandenyse mokslinių ty</text:span><text:span text:style-name="T2762">rimų tikslais, galiojimas.</text:span></text:p>
      <text:p text:style-name="P2763"/>
      <text:p text:style-name="P2764"/>
      <text:p text:style-name="P2765"/>
      <text:p text:style-name="P2766"><text:span text:style-name="T2767">SEPTINTASIS</text:span><text:span text:style-name="T2768"><text:s/>SKIRSNIS</text:span></text:p>
      <text:p text:style-name="P2769"><text:span text:style-name="T2770">ŽUVŲ IŠTEKLIŲ IŠSAUGOJIMAS IR ATKŪRIMAS</text:span></text:p>
      <text:p text:style-name="P2771"/>
      <text:p text:style-name="P2772"><text:span text:style-name="T2773">23</text:span><text:span text:style-name="T2774"><text:s/>straipsnis.<text:s/></text:span><text:span text:style-name="T2775">Žuvų išteklių išsaugojimas</text:span></text:p>
      <text:p text:style-name="P2776"><text:span text:style-name="T2777">1</text:span><text:span text:style-name="T2778">. Planuojant, projektuojant, statant ir eksploatuojant ūkinės ar kitokios veiklos objektus, galinčius n</text:span><text:span text:style-name="T2779">eigiamai veikti žuvis ir jų aplinką, turi būti numatytos priemonės, užtikrinančios palankias žuvų reprodukcijos, migracijos ir gyvenimo sąlygas. Jeigu dėl tokios veiklos neigiamas poveikis žuvims ir jų aplinkai neišvengiamas, projektuose turi būti numatyta</text:span><text:span text:style-name="T2780">s žalos atlyginimas arba žalos kompensavimo priemonės, kurias turi atlikti darbų užsakovai.</text:span></text:p>
      <text:p text:style-name="P2781"><text:span text:style-name="T2782">2</text:span><text:span text:style-name="T2783">.<text:s/></text:span><text:span text:style-name="T2784">Saugomų rūšių žuvų ir jų buveinių bei migracijos kelių išsaugojimo priemones nustato ir jų vykdymą kontroliuoja Aplinkos ministerija. Saugomų rūšių žuvų veis</text:span><text:span text:style-name="T2785">imo, neršto ir migracijos sąlygų gerinimo darbus organizuoja žemės ūkio ministro</text:span><text:span text:style-name="T2786"><text:s/></text:span><text:span text:style-name="T2787">ir (ar) aplinkos ministro įgaliotos institucijos</text:span><text:span text:style-name="T2788">.</text:span></text:p>
      <text:p text:style-name="P2789"><text:span text:style-name="T2790">3</text:span><text:span text:style-name="T2791">. Valstybinė maisto ir veterinarijos tarnyba kontroliuoja vandens telkinių epizootinę būklę, o masiškai pasireiškus užkr</text:span><text:span text:style-name="T2792">ečiamosioms žuvų ligoms – atlieka diagnostinius tyrimus ir organizuoja gydymo ir profilaktikos darbus.</text:span></text:p>
      <text:p text:style-name="P2793"/>
      <text:p text:style-name="P2794"><text:span text:style-name="T2795">24</text:span><text:span text:style-name="T2796"><text:s/>straipsnis.<text:s/></text:span><text:span text:style-name="T2797">Žuvivaisa</text:span></text:p>
      <text:p text:style-name="P2798"><text:span text:style-name="T2799">1</text:span><text:span text:style-name="T2800">. Žuvivaisa valstybiniuose vandens telkiniuose vykdoma pagal Žemės ūkio ministerijos patvirtintas ir su Aplinkos min</text:span><text:span text:style-name="T2801">isterija suderintas programas.</text:span></text:p>
      <text:p text:style-name="P2802"><text:span text:style-name="T2803">2</text:span><text:span text:style-name="T2804">. Žuvivaisos valstybiniuose vandens telkiniuose tvarką nustato Žemės ūkio ministerija kartu su Aplinkos ministerija.</text:span></text:p>
      <text:p text:style-name="P2805"><text:span text:style-name="T2806">3</text:span><text:span text:style-name="T2807">. Žuvivaisos valstybiniuose vandens telkiniuose programą įgyvendina Žemės ūkio ministerijos įgalio</text:span><text:span text:style-name="T2808">ta institucija.</text:span></text:p>
      <text:p text:style-name="P2809"/>
      <text:p text:style-name="P2810"><text:span text:style-name="T2811">AŠTUNTASIS</text:span><text:span text:style-name="T2812"><text:s/>SKIRSNIS</text:span></text:p>
      <text:p text:style-name="P2813"><text:span text:style-name="T2814">AKVAKULTŪRA</text:span></text:p>
      <text:p text:style-name="P2815"/>
      <text:p text:style-name="P2816"><text:span text:style-name="T2817">25</text:span><text:span text:style-name="T2818"><text:s/>straipsnis.<text:s/></text:span><text:span text:style-name="T2819">Akvakultūra</text:span></text:p>
      <text:p text:style-name="P2820"><text:span text:style-name="T2821">1</text:span><text:span text:style-name="T2822">. Akvakultūros tvenkinių ir uždarųjų akvakultūros sistemų žuvų ištekliai nuosavybės teise priklauso šių tvenkinių ar uždarųjų akvakultūros sistemų savininkams<text:s/></text:span><text:span text:style-name="T2823">arba valdytojams, jeigu valdytojams savininkai perleido nuosavybės teisę į žuvų išteklius arba ji buvo įgyta kitais teisėtais būdais.</text:span></text:p>
      <text:p text:style-name="P2824"><text:span text:style-name="T2825">2</text:span><text:span text:style-name="T2826">. To paties vandens šaltinio baseine draudžiama įrengti naujus akvakultūros tvenkinius aukštupio kryptimi virš jau es</text:span><text:span text:style-name="T2827">ančių akvakultūros tvenkinių, nesuderinus išankstinio technologinio proceso aprašymo su Valstybine maisto ir veterinarijos tarnyba pagal jos kompetenciją.</text:span></text:p>
      <text:p text:style-name="P2828"><text:span text:style-name="T2829">3</text:span><text:span text:style-name="T2830">. Aplink akvakultūros tvenkinius nustatomos Lietuvos Respublikos specialiųjų žemės naudojimo sąl</text:span><text:span text:style-name="T2831">ygų įstatyme nurodyto dydžio akvakultūros tvenkinių apsaugos zonos.</text:span></text:p>
      <text:p text:style-name="P2832"><text:span text:style-name="T2833">4</text:span><text:span text:style-name="T2834">. Specialiosios žemės naudojimo akvakultūros tvenkinių apsaugos zonose sąlygos nustatytos Specialiųjų žemės naudojimo sąlygų įstatyme.</text:span></text:p>
      <text:p text:style-name="P2835"><text:span text:style-name="T2836">5</text:span><text:span text:style-name="T2837">. Pramoniniams akvakultūros tvenkinių ūkiam</text:span><text:span text:style-name="T2838">s priskiriami akvakultūros tvenkinių ūkiai, atitinkantys šiuos kriterijus:</text:span></text:p>
      <text:p text:style-name="P2839"><text:span text:style-name="T2840">1</text:span><text:span text:style-name="T2841">) akvakultūros tvenkinių plotas ne mažesnis kaip 60 ha;</text:span></text:p>
      <text:p text:style-name="P2842"><text:span text:style-name="T2843">2</text:span><text:span text:style-name="T2844">) išauginamų ir parduodamų žuvų kiekis yra ne mažesnis kaip 10 t per metus.</text:span></text:p>
      <text:p text:style-name="P2845"><text:span text:style-name="T2846">6</text:span><text:span text:style-name="T2847">. Pramoniniuose akvakultūros tvenk</text:span><text:span text:style-name="T2848">inių ūkiuose draudžiama:</text:span></text:p>
      <text:p text:style-name="P2849"><text:span text:style-name="T2850">1</text:span><text:span text:style-name="T2851">) naudoti pesticidus ir kitus chemikalus, neskirtus akvakultūros tvenkiniams eksploatuoti ir prižiūrėti;</text:span></text:p>
      <text:p text:style-name="P2852"><text:span text:style-name="T2853">2</text:span><text:span text:style-name="T2854">) be pramoninio akvakultūros tvenkinių ūkio savininko arba valdytojo leidimo statyti motorines transporto priemones, v</text:span><text:span text:style-name="T2855">ažiuoti jomis, išskyrus specialiąsias, kurių reikia akvakultūros tvenkiniams eksploatuoti ir prižiūrėti;</text:span></text:p>
      <text:p text:style-name="P2856"><text:span text:style-name="T2857">3</text:span><text:span text:style-name="T2858">) laisvai vaikščioti be pramoninio akvakultūros tvenkinių ūkio savininko arba valdytojo leidimo.</text:span></text:p>
      <text:p text:style-name="P2859"><text:span text:style-name="T2860">7</text:span><text:span text:style-name="T2861">. Žemės ūkio ministerija rengia ir žemės ū</text:span><text:span text:style-name="T2862">kio ministras patvirtina Lietuvos Respublikos akvakultūros sektoriaus plėtros daugiametį planą, kaip numatyta Reglamento<text:s/></text:span><text:a xlink:href="http://eur-lex.europa.eu/legal-content/LIT/TXT/?uri=CELEX:32013R1380&amp;locale=lt" office:target-frame-name="_blank" xlink:show="new"><text:span text:style-name="T2863">(ES) Nr. 1380/2013</text:span></text:a><text:span text:style-name="T2864"><text:s/>34 straipsnyje. Lietuvos Respublikos akvakultūros sektoriaus plėtros daugiametis planas įgyvendinamas iš Lietuvos Respublikos valstybės biudžeto, Europos Sąjungos fondų ir kitų lėšų.</text:span></text:p>
      <text:p text:style-name="P2865"/>
      <text:p text:style-name="P2866"><text:span text:style-name="T2867">DEVINTASIS</text:span><text:span text:style-name="T2868"><text:s/>SKIRSNIS</text:span></text:p>
      <text:p text:style-name="P2869"><text:span text:style-name="T2870">PREKYBA ŽVEJYBOS PRODUKTAIS IR PARAMA ŽUVIN</text:span><text:span text:style-name="T2871">INKYSTEI</text:span></text:p>
      <text:p text:style-name="P2872"/>
      <text:p text:style-name="P2873"><text:span text:style-name="T2874">26</text:span><text:span text:style-name="T2875"><text:s/>straipsnis.<text:s/></text:span><text:span text:style-name="T2876">Pirminis jūrų vandenų žvejybos produktų pardavimas ir supirkimas</text:span></text:p>
      <text:p text:style-name="P2877"><text:span text:style-name="T2878">1</text:span><text:span text:style-name="T2879">. Pirminio žvejybos produktų pardavimo, supirkimo ir kontrolės tvarką nustato Žemės ūkio ministerija.</text:span></text:p>
      <text:p text:style-name="P2880"><text:span text:style-name="T2881">2</text:span><text:span text:style-name="T2882">. Pirminis žvejybos produktų pardavimas ir supirki</text:span><text:span text:style-name="T2883">mas vykdomas Žemės ūkio ministerijos nustatytose pirminio žvejybos produktų pardavimo vietose arba aukcionuose. Pirminį žvejybos produktų supirkimą Žemės ūkio ministerijos nustatytose pirminio žvejybos produktų pardavimo vietose gali vykdyti Žuvininkystės<text:s/></text:span><text:span text:style-name="T2884">tarnybai pranešę apie numatomą vykdyti pirminį žvejybos produktų supirkimą ūkio subjektai arba žvejybos produktų gamintojų organizacijos.<text:s/></text:span></text:p>
      <text:p text:style-name="P2885"><text:span text:style-name="T2886">3</text:span><text:span text:style-name="T2887">. Pirminio žvejybos produktų pardavimo aukciono nuostatus tvirtina Žemės ūkio ministerija.</text:span></text:p>
      <text:p text:style-name="P2888"><text:span text:style-name="T2889">4</text:span><text:span text:style-name="T2890">. Šio straipsnio 2 dalies reikalavimai netaikomi Reglamento<text:s/></text:span><text:a xlink:href="http://eur-lex.europa.eu/legal-content/LIT/TXT/?uri=CELEX:32009R1224&amp;locale=lt" office:target-frame-name="_blank" xlink:show="new"><text:span text:style-name="T2891">(EB) Nr. 1224/2009</text:span></text:a><text:span text:style-name="T2892"><text:s/>59 straipsnio 3 dalyje nustatytu atveju.<text:s/></text:span></text:p>
      <text:p text:style-name="P2893"/>
      <text:p text:style-name="P2894"><text:span text:style-name="T2895">27</text:span><text:span text:style-name="T2896"><text:s/>straipsnis.<text:s/></text:span><text:span text:style-name="T2897">Teisė vykdyt</text:span><text:span text:style-name="T2898">i pirminį žvejybos produktų supirkimą</text:span></text:p>
      <text:p text:style-name="P2899"><text:span text:style-name="T2900">1</text:span><text:span text:style-name="T2901">. Ūkio subjektas, norintis vykdyti pirminį žvejybos produktų supirkimą, turi pateikti Žuvininkystės tarnybai pranešimą apie numatomos pirminio žvejybos produktų supirkimo veiklos pradžią (toliau – pranešimas). Pra</text:span><text:span text:style-name="T2902">nešimą galima pateikti per atstumą, elektroninėmis priemonėmis per kontaktinį centrą arba tiesiogiai kreipiantis į Žuvininkystės tarnybą.</text:span></text:p>
      <text:p text:style-name="P2903"><text:span text:style-name="T2904">2</text:span><text:span text:style-name="T2905">. Pranešimo formą ir pateikimo tvarką nustato Žuvininkystės tarnyba. Žuvininkystės tarnyba, nustatydama pranešimo</text:span><text:span text:style-name="T2906"><text:s/>formą ir pateikimo tvarką, gali reikalauti pateikti tik tokią informaciją ir dokumentus, kurių reikia, kad ūkio subjektą būtų galima nustatyti ir įrašyti į pirminių žvejybos produktų supirkėjų sąrašą.</text:span></text:p>
      <text:p text:style-name="P2907"><text:span text:style-name="T2908">3</text:span><text:span text:style-name="T2909">. Per 3 darbo dienas nuo pranešimo gavimo dienos<text:s/></text:span><text:span text:style-name="T2910">Žuvininkystės tarnyba įrašo ūkio subjektą į pirminių žvejybos produktų supirkėjų sąrašą, kuris skelbiamas Žuvininkystės tarnybos interneto svetainėje.</text:span></text:p>
      <text:p text:style-name="P2911"><text:span text:style-name="T2912">4</text:span><text:span text:style-name="T2913">. Ūkio subjektas gali vykdyti pirminį žvejybos produktų supirkimą kitą darbo dieną nuo pranešimo pat</text:span><text:span text:style-name="T2914">eikimo Žuvininkystės tarnybai dienos.</text:span></text:p>
      <text:p text:style-name="P2915"><text:span text:style-name="T2916">5</text:span><text:span text:style-name="T2917">.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918">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919">formacijos iš Žuvininkystės tarnybos gavimo dienos turi pateikti pataisytą pranešimą.<text:s/></text:span></text:p>
      <text:p text:style-name="P2920"><text:span text:style-name="T2921">6</text:span><text:span text:style-name="T2922">. Pirminis žvejybos produktų supirkėjas, nutraukęs savo veiklą, privalo apie tai pranešti Žuvininkystės tarnybai jos nustatyta tvarka.</text:span></text:p>
      <text:p text:style-name="P2923"><text:span text:style-name="T2924">7</text:span><text:span text:style-name="T2925">. Ūkio subjektas netenka</text:span><text:span text:style-name="T2926"><text:s/>teisės vykdyti pirminį žvejybos produktų supirkimą:</text:span></text:p>
      <text:p text:style-name="P2927"><text:span text:style-name="T2928">1</text:span><text:span text:style-name="T2929">) jeigu miršta fizinis asmuo arba pasibaigia juridinis asmuo, įtrauktas į pirminių žvejybos produktų supirkėjų sąrašą;</text:span></text:p>
      <text:p text:style-name="P2930"><text:span text:style-name="T2931">2</text:span><text:span text:style-name="T2932">) pirminiam žvejybos produktų supirkėjui pranešus apie jo veiklos nutraukimą</text:span><text:span text:style-name="T2933"><text:s/>ar (ir) jo prašymu;</text:span></text:p>
      <text:p text:style-name="P2934"><text:span text:style-name="T2935">3</text:span><text:span text:style-name="T2936">) kai per šio straipsnio 5 dalyje nustatytą terminą nepateikia pataisyto pranešimo;</text:span></text:p>
      <text:p text:style-name="P2937"><text:span text:style-name="T2938">4</text:span><text:span text:style-name="T2939">) pritaikius 60 straipsnio 1 dalies 4 punkte numatytą sankciją už padarytą sunkų pažeidimą.</text:span></text:p>
      <text:p text:style-name="P2940"><text:span text:style-name="T2941">8</text:span><text:span text:style-name="T2942">. Žvejybos produktų gamintojų organizacijo</text:span><text:span text:style-name="T2943">ms, siekiančioms vykdyti pirminį žvejybos produktų supirkimą, šio straipsnio reikalavimai netaikomi.</text:span></text:p>
      <text:p text:style-name="P2944"/>
      <text:p text:style-name="P2945"><text:span text:style-name="T2946">28</text:span><text:span text:style-name="T2947"><text:s/>straipsnis.<text:s/></text:span><text:span text:style-name="T2948">Žuvininkystės produktų realizavimas</text:span></text:p>
      <text:p text:style-name="P2949"><text:span text:style-name="T2950">1</text:span><text:span text:style-name="T2951">. Žvejybos produktų iškrovimo iš jūrų vandenyse žvejybos veiklą vykdančių žvejybos laivų tva</text:span><text:span text:style-name="T2952">rką ir vietas nustato žemės ūkio ministras arba jo įgaliota institucija, o iškrovimo iš vidaus vandenyse žvejojančių laivų – aplinkos ministras arba jo įgaliota institucija.</text:span></text:p>
      <text:p text:style-name="P2953"><text:span text:style-name="T2954">2</text:span><text:span text:style-name="T2955">. Žuvininkystės produktų atsekamumo užtikrinimo pagal bendrosios žuvininkystė</text:span><text:span text:style-name="T2956">s politikos nuostatas tvarką nustato žemės ūkio ministras arba jo įgaliota institucija.</text:span></text:p>
      <text:p text:style-name="P2957"><text:span text:style-name="T2958">3</text:span><text:span text:style-name="T2959">. Draudžiama perdirbti, parduoti ar supirkti šviežias tų rūšių žuvis, kurių žvejyba yra draudžiama arba tuo metu yra draudžiama, ir tų rūšių žuvis, kurioms netaiko</text:span><text:span text:style-name="T2960">mas Reglamento<text:s/></text:span><text:a xlink:href="http://eur-lex.europa.eu/legal-content/LIT/TXT/?uri=CELEX:32013R1380&amp;locale=lt" office:target-frame-name="_blank" xlink:show="new"><text:span text:style-name="T2961">(ES) Nr. 1380/2013</text:span></text:a><text:span text:style-name="T2962"><text:s/>15 straipsnyje nustatytas reikalavimas ir kurios yra mažesnės negu Europos Sąjungos ir Lietuvos Respublikos teisės aktų n</text:span><text:span text:style-name="T2963">ustatyto minimalaus dydžio, išskyrus akvakultūros produktus, turint patvirtinimo dokumentus, žuvis, skirtas žuvivaisai, ir vidaus vandenyse sužvejotų mažesnių negu nustatyto minimalaus dydžio žuvų leistiną kiekį.</text:span></text:p>
      <text:p text:style-name="P2964"><text:span text:style-name="T2965">4</text:span><text:span text:style-name="T2966">. Draudžiamų perdirbti, parduoti ar<text:s/></text:span><text:span text:style-name="T2967">supirkti jūrų vandenų žvejybos produktų panaudojimo tvarką nustato žemės ūkio ministras. Draudžiamų perdirbti, parduoti ar supirkti vidaus vandenų žvejybos produktų panaudojimo tvarką nustato aplinkos ministras</text:span><text:span text:style-name="T2968">.</text:span></text:p>
      <text:p text:style-name="P2969"/>
      <text:p text:style-name="P2970"><text:span text:style-name="T2971">29</text:span><text:span text:style-name="T2972"><text:s/>straipsnis.<text:s/></text:span><text:span text:style-name="T2973"><text:tab/></text:span><text:span text:style-name="T2974">Žvejybos produktų gam</text:span><text:span text:style-name="T2975">intojų organizacijų, akvakultūros produktų gamintojų organizacijų ir tarpšakinių žuvininkystės organizacijų pripažinimas ir pripažinimo panaikinimas</text:span></text:p>
      <text:p text:style-name="P2976"><text:span text:style-name="T2977">Žemės ūkio ministerija nustato žvejybos produktų gamintojų organizacijų, akvakultūros produktų gamintojų<text:s/></text:span><text:span text:style-name="T2978">organizacijų ir tarpšakinių žuvininkystės organizacijų pripažinimo ir pripažinimo panaikinimo tvarką.</text:span></text:p>
      <text:p text:style-name="P2979"/>
      <text:p text:style-name="P2980"><text:span text:style-name="T2981">30</text:span><text:span text:style-name="T2982"><text:s/>straipsnis.<text:s/></text:span><text:span text:style-name="T2983">Intervencinis žvejybos produktų sandėliavimas</text:span></text:p>
      <text:p text:style-name="P2984"><text:span text:style-name="T2985">Siekdamos palaikyti žuvų išteklių naudotojų pajamų lygį ir stabilią žvejybos produktų rinką, žvejybos produktų gamintojų organizacijos vykdo intervencinį žvejybos produktų sandėliavimą, kaip numatyta Reglamento<text:s/></text:span><text:a xlink:href="http://eur-lex.europa.eu/legal-content/LIT/TXT/?uri=CELEX:32013R1379&amp;locale=lt" office:target-frame-name="_blank" xlink:show="new"><text:span text:style-name="T2986">(ES) Nr. 1379/2013</text:span></text:a><text:span text:style-name="T2987"><text:s/>30 straipsnyje. Intervencinio žvejybos produktų sandėliavimo priežiūrą atlieka žemės ūkio ministro įgaliota institucija</text:span><text:span text:style-name="T2988">.</text:span></text:p>
      <text:p text:style-name="P2989"/>
      <text:p text:style-name="P2990"><text:span text:style-name="T2991">31</text:span><text:span text:style-name="T2992"><text:s/>straipsnis.<text:s/></text:span><text:span text:style-name="T2993">Patvirtinto ekonominės veiklos vykdyto</text:span><text:span text:style-name="T2994">jo statuso suteikimas</text:span></text:p>
      <text:p text:style-name="P2995"><text:span text:style-name="T2996">1</text:span><text:span text:style-name="T2997">. Patvirtinto ekonominės veiklos vykdytojo statusas, nurodytas Reglamento<text:s/></text:span><text:a xlink:href="http://eur-lex.europa.eu/legal-content/LIT/TXT/?uri=CELEX:32008R1005&amp;locale=lt" office:target-frame-name="_blank" xlink:show="new"><text:span text:style-name="T2998">(EB) Nr. 1005/2008</text:span></text:a><text:span text:style-name="T2999"><text:s/>16 straipsnio 2 dalyje, leidžia ūki</text:span><text:span text:style-name="T3000">o subjektams naudotis palankesnėmis muitinio tikrinimo sąlygomis importuojant žuvininkystės produktus. Žemės ūkio ministerijos įgaliota institucija suteikia patvirtinto ekonominės veiklos vykdytojo statusą tiems ūkio subjektams, kurie atitinka Reglamento<text:s/></text:span><text:a xlink:href="http://eur-lex.europa.eu/legal-content/LIT/TXT/?uri=CELEX:32008R1005&amp;locale=lt" office:target-frame-name="_blank" xlink:show="new"><text:span text:style-name="T3001">(EB) Nr. 1005/2008</text:span></text:a><text:span text:style-name="T3002"><text:s/>16 straipsnio 3 dalies a, b, c, d ir e punktuose nurodytus kriterijus.<text:s/></text:span></text:p>
      <text:p text:style-name="P3003"><text:span text:style-name="T3004">2</text:span><text:span text:style-name="T3005">. Suteikus patvirtinto ekonominės veiklos vykdytojo statusą,</text:span><text:span text:style-name="T3006"><text:s/>ūkio subjektui išduodamas patvirtinto ekonominės veiklos vykdytojo pažymėjimas, vadovaujantis Reglamento<text:s/></text:span><text:a xlink:href="http://eur-lex.europa.eu/legal-content/LIT/TXT/?uri=CELEX:32009R1010&amp;locale=lt" office:target-frame-name="_blank" xlink:show="new"><text:span text:style-name="T3007">(EB) Nr. 1010/2009</text:span></text:a><text:span text:style-name="T3008"><text:s/>9 straipsnyje nustatytomis pat</text:span><text:span text:style-name="T3009">virtinto ekonominės veiklos vykdytojo pažymėjimo išdavimo sąlygomis.</text:span></text:p>
      <text:p text:style-name="P3010"><text:span text:style-name="T3011">3</text:span><text:span text:style-name="T3012">. Patvirtinto ekonominės veiklos vykdytojo statuso galiojimą sustabdo, galiojimo sustabdymą panaikina ir patvirtinto ekonominės veiklos vykdytojo pažymėjimą panaikina Žemės ūkio ministerijos įgaliota institucija pagal Reglamente<text:s/></text:span><text:a xlink:href="http://eur-lex.europa.eu/legal-content/LIT/TXT/?uri=CELEX:32009R1010&amp;locale=lt" office:target-frame-name="_blank" xlink:show="new"><text:span text:style-name="T3013">(EB) Nr. 1010/2009</text:span></text:a><text:span text:style-name="T3014"><text:s/>nustatytas sąlygas.</text:span></text:p>
      <text:p text:style-name="P3015"><text:span text:style-name="T3016">4</text:span><text:span text:style-name="T3017">. Patvirtinto ekonominės veiklos vykdytojo pažymėjimo išdavimo, patvirtinto ekonominės veiklos vykdytojo statuso galiojimo sustabdymo, gal</text:span><text:span text:style-name="T3018">iojimo sustabdymo panaikinimo ir patvirtinto ekonominės veiklos vykdytojo pažymėjimo panaikinimo tvarką nustato Žemės ūkio ministerija.</text:span></text:p>
      <text:p text:style-name="P3019"><text:span text:style-name="T3020">5</text:span><text:span text:style-name="T3021">. Patvirtinto ekonominės veiklos vykdytojo statusui suteikti pakankamą importo operacijų skaičių ir dydį nustato Že</text:span><text:span text:style-name="T3022">mės ūkio ministerija.<text:s/></text:span></text:p>
      <text:p text:style-name="P3023"/>
      <text:p text:style-name="P3024"><text:span text:style-name="T3025">32</text:span><text:span text:style-name="T3026"><text:s/>straipsnis.<text:s/></text:span><text:span text:style-name="T3027">Žuvininkystės rėmimas</text:span></text:p>
      <text:p text:style-name="P3028"><text:span text:style-name="T3029">1</text:span><text:span text:style-name="T3030">. Parama žuvininkystei teikiama iš Lietuvos Respublikos valstybės biudžeto lėšų, Europos Sąjungos fondų lėšų ir kitų lėšų.</text:span></text:p>
      <text:p text:style-name="P3031"><text:span text:style-name="T3032">2</text:span><text:span text:style-name="T3033">. Valstybės pagalbos ir Europos Sąjungos paramos žuvinin</text:span><text:span text:style-name="T3034">kystei priemones administruoja ir įgyvendina Vyriausybės įgaliotos institucijos.<text:s/></text:span></text:p>
      <text:p text:style-name="P3035"><text:span text:style-name="T3036">3</text:span><text:span text:style-name="T3037">. Valstybės pagalbos ir Europos Sąjungos paramos žuvininkystei priemonių prioritetus nustato Vyriausybė arba jos įgaliota institucija.</text:span></text:p>
      <text:p text:style-name="P3038"/>
      <text:p text:style-name="P3039"><text:span text:style-name="T3040">32</text:span><text:span text:style-name="T3041">1</text:span><text:span text:style-name="T3042"><text:s/>straipsnis.<text:s/></text:span><text:span text:style-name="T3043">Lietuvos Re</text:span><text:span text:style-name="T3044">spublikos valstybės biudžeto pajamos iš žuvininkystės sektoriaus</text:span></text:p>
      <text:p text:style-name="P3045"><text:span text:style-name="T3046">Į Lietuvos Respublikos valstybės biudžetą pervedamos:<text:s/></text:span></text:p>
      <text:p text:style-name="P3047"><text:span text:style-name="T3048">1</text:span><text:span text:style-name="T3049">) lėšos, nustatyta tvarka išieškotos už žuvų ištekliams padarytą žalą, pažeidus verslinę žvejybą jūrų vandenyse reglamentuojančius<text:s/></text:span><text:span text:style-name="T3050">įstatymus ar kitus teisės aktus, taip pat konfiskuotos pajamos, kurios buvo gautos padarius sunkų pažeidimą, ir pajamos už konfiskuotus realizuotus</text:span><text:span text:style-name="T3051"><text:s/>žvejybos produktus ir žvejybos įrankius;</text:span></text:p>
      <text:p text:style-name="P3052"><text:span text:style-name="T3053">2</text:span><text:span text:style-name="T3054">) Europos Sąjungos valstybių narių, užsienio valstybių, organi</text:span><text:span text:style-name="T3055">zacijų ir piliečių, tarptautinių organizacijų lėšos, skirtos žuvų ištekliams atkurti ir išsaugoti;</text:span></text:p>
      <text:p text:style-name="P3056"><text:span text:style-name="T3057">3</text:span><text:span text:style-name="T3058">) asmenų, kurių ūkinė veikla daro neigiamą poveikį žvejybai jūrų vandenyse, lėšos, skirtos šiam poveikiui kompensuoti;</text:span></text:p>
      <text:p text:style-name="P3059"><text:span text:style-name="T3060">4</text:span><text:span text:style-name="T3061">) lėšos, gautos pardavus<text:s/></text:span><text:span text:style-name="T3062">mokslinių tyrimų tikslais jūrų vandenyse sužvejotas žuvis ir iš jų pagamintus žvejybos produktus;</text:span></text:p>
      <text:p text:style-name="P3063"><text:span text:style-name="T3064">5</text:span><text:span text:style-name="T3065">) lėšos už aukciono būdu paskirstytas individualias žvejybos galimybes;</text:span></text:p>
      <text:p text:style-name="P3066"><text:span text:style-name="T3067">6</text:span><text:span text:style-name="T3068">) lėšos žuvų ištekliams atkurti ir saugoti,<text:s/></text:span><text:span text:style-name="T3069">jeigu vykdoma verslinė žvejyba v</text:span><text:span text:style-name="T3070">idaus vandenyse</text:span><text:span text:style-name="T3071">.</text:span></text:p>
      <text:p text:style-name="P3072"/>
      <text:p text:style-name="P3073"><text:span text:style-name="T3074">DEŠIMTASIS</text:span><text:span text:style-name="T3075"><text:s/>SKIRSNIS</text:span></text:p>
      <text:p text:style-name="P3076"><text:span text:style-name="T3077">ŽUVININKYSTĖS KONTROLĖ</text:span></text:p>
      <text:p text:style-name="P3078"/>
      <text:p text:style-name="P3079"><text:span text:style-name="T3080">33</text:span><text:span text:style-name="T3081"><text:s/>straipsnis.<text:s/></text:span><text:span text:style-name="T3082">Žuvininkystės kontrolės organizavimas</text:span></text:p>
      <text:p text:style-name="P3083"><text:span text:style-name="T3084">1</text:span><text:span text:style-name="T3085">. Bendrosios žuvininkystės politikos, šio įstatymo ir kitų žuvininkystę reglamentuojančių teisės aktų įgyvendinimo<text:s/></text:span><text:span text:style-name="T3086">kontrolę (priežiūrą) pagal kompetenciją organizuoja, koordinuoja ir kontroliuoja Aplinkos ministerija arba jos įgaliota institucija ir Žemės ūkio ministerija arba jos įgaliota institucija, o atlieka aplinkos apsaugos valstybinės kontrolės institucijos ir Ž</text:span><text:span text:style-name="T3087">uvininkystės tarnyba. Vykdydamos šias funkcijas, Aplinkos ministerija arba jos įgaliota institucija ir aplinkos apsaugos valstybinės kontrolės institucijos vadovaujasi Lietuvos Respublikos aplinkos apsaugos valstybinės kontrolės įstatymu ir Lietuvos Respub</text:span><text:span text:style-name="T3088">likos viešojo administravimo įstatymu (toliau – Viešojo administravimo įstatymas), o Žemės ūkio ministerija ir Žuvininkystės tarnyba – šiuo įstatymu ir Viešojo administravimo įstatymu.</text:span></text:p>
      <text:p text:style-name="P3089"><text:span text:style-name="T3090">2</text:span><text:span text:style-name="T3091">. Valstybinė maisto ir veterinarijos tarnyba atlieka šias funkcija</text:span><text:span text:style-name="T3092">s:</text:span></text:p>
      <text:p text:style-name="P3093"><text:span text:style-name="T3094">1</text:span><text:span text:style-name="T3095">) pagal kompetenciją kontroliuoja (prižiūri) žuvininkystės produktų<text:s/></text:span><text:span text:style-name="T3096">atitiktį<text:s/></text:span><text:span text:style-name="T3097">saugos, kokybės, ženklinimo ir kitiems privalomiesiems reikalavimams visais žuvininkystės produktų gamybos, perdirbimo ir realizavimo etapais;</text:span></text:p>
      <text:p text:style-name="P3098"><text:span text:style-name="T3099">2</text:span><text:span text:style-name="T3100">) žuvininkystės produktų<text:s/></text:span><text:span text:style-name="T3101">mažmeninės prekybos vietose papildomai tikrina, ar maistui parduodamos šviežios žuvys nėra sužvejotos uždraustos žvejybos metu, ar mėgėjų žvejybos būdu, ar sužvejotos žuvys, mažesnės negu minimalus jų dydis, parduodamos atsižvelgiant į Reglamento<text:s/></text:span><text:a xlink:href="http://eur-lex.europa.eu/legal-content/LIT/TXT/?uri=CELEX:32013R1380&amp;locale=lt" office:target-frame-name="_blank" xlink:show="new"><text:span text:style-name="T3102">(ES) Nr. 1380/2013</text:span></text:a><text:span text:style-name="T3103"><text:s/>15 straipsnio 11 ir 12 dalių nuostatas;</text:span></text:p>
      <text:p text:style-name="P3104"><text:span text:style-name="T3105">3</text:span><text:span text:style-name="T3106">) pagal kompetenciją akvakultūros tvenkiniuose, vandens telkiniuose ir uždarosiose akvakultūros sist</text:span><text:span text:style-name="T3107">emose taiko gyvūnų užkrečiamųjų ligų stebėsenos, prevencijos ir kontrolės priemones.</text:span></text:p>
      <text:p text:style-name="P3108"><text:span text:style-name="T3109">3</text:span><text:span text:style-name="T3110">.<text:s/></text:span><text:span text:style-name="T3111">Žuvininkystės tarnyba atlieka žuvininkystę reglamentuojančių teisės aktų įgyvendinimo kontrolę (priežiūrą) visais jūrų vandenų žvejybos produktų gamybos, perdirbi</text:span><text:span text:style-name="T3112">mo ir realizavimo etapais, išskyrus šio straipsnio 2 dalyje nurodytas funkcijas</text:span><text:span text:style-name="T3113">.</text:span></text:p>
      <text:p text:style-name="P3114"><text:span text:style-name="T3115">4</text:span><text:span text:style-name="T3116">. Aplinkos apsaugos valstybinės kontrolės institucijos atlieka verslinę žvejybą vidaus vandenyse reglamentuojančių teisės aktų įgyvendinimo kontrolę (priežiūrą)</text:span><text:span text:style-name="T3117">.</text:span></text:p>
      <text:p text:style-name="P3118"/>
      <text:p text:style-name="P3119"><text:span text:style-name="T3120">34</text:span><text:span text:style-name="T3121"><text:s/>straipsnis.<text:s/></text:span><text:span text:style-name="T3122">Žvejybos stebėtojai</text:span></text:p>
      <text:p text:style-name="P3123"><text:span text:style-name="T3124">1</text:span><text:span text:style-name="T3125">. Tarptautinių žvejybos organizacijų reikalavimu jų jurisdikcijai priklausančiose akvatorijose žvejojančiuose Lietuvos Respublikos žvejybos laivuose privalo dirbti žvejybos stebėtojai. Žvejybos stebėtojai gali būti sk</text:span><text:span text:style-name="T3126">iriami ir į kitus jūrų vandenyse žvejojančius Lietuvos Respublikos žvejybos laivus.</text:span></text:p>
      <text:p text:style-name="P3127"><text:span text:style-name="T3128">2</text:span><text:span text:style-name="T3129">. Žvejybos stebėtojų veiklos Lietuvos Respublikos žvejybos laivuose tvarką nustato Žemės ūkio ministerija arba jos įgaliota institucija.</text:span></text:p>
      <text:p text:style-name="P3130"><text:span text:style-name="T3131">3</text:span><text:span text:style-name="T3132">. Žvejybos stebėtojus į L</text:span><text:span text:style-name="T3133">ietuvos Respublikos žvejybos laivus skiria Žemės ūkio ministerijos įgaliota institucija.</text:span></text:p>
      <text:p text:style-name="P3134"/>
      <text:p text:style-name="P3135"><text:span text:style-name="T3136">35</text:span><text:span text:style-name="T3137"><text:s/>straipsnis.<text:s/></text:span><text:span text:style-name="T3138">Žuvininkystės kontrolei užtikrinti naudojamos sistemos</text:span></text:p>
      <text:p text:style-name="P3139"><text:span text:style-name="T3140">1</text:span><text:span text:style-name="T3141">. Žuvininkystės kontrolei užtikrinti naudojamų sistemų, reikalingų Europos Sąjungos t</text:span><text:span text:style-name="T3142">eisės</text:span><text:span text:style-name="T3143"><text:s/>aktams įgyvendinti, taikymo tvarką nustato Žemės ūkio ministerija arba jos įgaliota institucija.</text:span></text:p>
      <text:p text:style-name="P3144"><text:span text:style-name="T3145">2</text:span><text:span text:style-name="T3146">. Valstybei nuosavybės teise priklausančias žuvininkystės kontrolei užtikrinti naudojamas sistemas valdo, naudoja ir jomis disponuoja Žemės ūkio min</text:span><text:span text:style-name="T3147">isterija arba jos įgaliota institucija, kuri nustato šių teisių įgyvendinimo tvarką.</text:span></text:p>
      <text:p text:style-name="P3148"/>
      <text:p text:style-name="P3149"><text:span text:style-name="T3150">36</text:span><text:span text:style-name="T3151"><text:s/>straipsnis.<text:s/></text:span><text:span text:style-name="T3152">Žuvininkystės kontrolės pareigūnų pareigos, teisės ir atsakomybė</text:span></text:p>
      <text:p text:style-name="P3153"><text:span text:style-name="T3154">1</text:span><text:span text:style-name="T3155">. Žuvininkystės kontrolės pareigūnu laikomas Žuvininkystės tarnybos valstybės<text:s/></text:span><text:span text:style-name="T3156">tarnautojas arba pagal darbo sutartį dirbantis darbuotojas, kuriems jų pareigybės aprašymuose nustatytos žuvininkystės kontrolės funkcijos. Žuvininkystės kontrolės pareigūno statusą įrodo jo tarnybinis pažymėjimas.</text:span></text:p>
      <text:p text:style-name="P3157"><text:span text:style-name="T3158">2</text:span><text:span text:style-name="T3159">. Žuvininkystės tarnybos pareigūnai,</text:span><text:span text:style-name="T3160"><text:s/>atlikdami žuvininkystės kontrolę:</text:span></text:p>
      <text:p text:style-name="P3161"><text:span text:style-name="T3162">1</text:span><text:span text:style-name="T3163">) tikrina, ar ūkio subjektai laikosi žuvininkystę reglamentuojančių įstatymų ir kitų teisės aktų reikalavimų;</text:span></text:p>
      <text:p text:style-name="P3164"><text:span text:style-name="T3165">2</text:span><text:span text:style-name="T3166">) tikrina žuvininkystės produktų įsigijimo teisėtumo patvirtinimo dokumentus ir žuvininkystės produktus</text:span><text:span text:style-name="T3167"><text:s/>(ar šių produktų kiekis, rūšis, kokybė ir kita atitinka dokumentuose nurodytus duomenis);</text:span></text:p>
      <text:p text:style-name="P3168"><text:span text:style-name="T3169">3</text:span><text:span text:style-name="T3170">) atlieka žvejybos priežiūrą ir tikrina Lietuvos Respublikos žvejybos laivus, esančius Europos Sąjungos vandenyse ir uostuose, užsienio valstybių uostuose, jų e</text:span><text:span text:style-name="T3171">konominėse zonose (šalių sutikimu), tarptautinių žvejybos organizacijų reguliuojamose akvatorijose, kituose tarptautiniuose vandenyse, taip pat pagal tarptautinės ir Europos Sąjungos teisės aktų reikalavimus jūrų vandenyse esančius Europos Sąjungos valstyb</text:span><text:span text:style-name="T3172">ių narių ir užsienio valstybių žvejybos laivus;<text:s/></text:span></text:p>
      <text:p text:style-name="P3173"><text:span text:style-name="T3174">4</text:span><text:span text:style-name="T3175">) tikrina pažeidimų padarymu įtariamų asmenų transporto priemones, kad būtų užkirstas kelias pažeidimams, už kuriuos numatyta atsakomybė;</text:span></text:p>
      <text:p text:style-name="P3176"><text:span text:style-name="T3177">5</text:span><text:span text:style-name="T3178">) įstatymų nustatyta tvarka atlieka asmens apžiūrą ir<text:s/></text:span><text:span text:style-name="T3179">daiktų patikrinimą, paima daiktus ir dokumentus, taip pat apžiūri pažeidimo padarymo vietą, o nustatę nusikalstamos veikos požymių, praneša apie tai kompetentingoms institucijoms;</text:span></text:p>
      <text:p text:style-name="P3180"><text:span text:style-name="T3181">6</text:span><text:span text:style-name="T3182">) išaiškina pažeidimus ir nustato pažeidėjus, traukia juos atsakomybėn;</text:span></text:p>
      <text:p text:style-name="P3183"><text:span text:style-name="T3184">7</text:span><text:span text:style-name="T3185">) gavę pranešimą apie pažeidimą, imasi visų priemonių, kad pažeidimas būtų išaiškintas ir pažeidėjai nustatyti, o jeigu patys to padaryti negali, informuoja kompetentingą valstybės instituciją, kad ši imtųsi priemonių pažeidimui išaiškinti ir pažeidė</text:span><text:span text:style-name="T3186">jams nustatyti;</text:span></text:p>
      <text:p text:style-name="P3187"><text:span text:style-name="T3188">8</text:span><text:span text:style-name="T3189">) įstatymų nustatyta tvarka nagrinėja pažeidimų bylas ir skiria administracines nuobaudas arba ekonomines sankcijas;</text:span></text:p>
      <text:p text:style-name="P3190"><text:span text:style-name="T3191">9</text:span><text:span text:style-name="T3192">) įstatymų nustatytais atvejais administracinėn atsakomybėn traukiamą asmenį pristato į policiją arba į savivaldy</text:span><text:span text:style-name="T3193">bės seniūnijos kaimo vietovėje patalpas asmenybei nustatyti ir protokolui surašyti;</text:span></text:p>
      <text:p text:style-name="P3194"><text:span text:style-name="T3195">10</text:span><text:span text:style-name="T3196">) turi dėvėti nustatyto pavyzdžio uniformą.</text:span></text:p>
      <text:p text:style-name="P3197"><text:span text:style-name="T3198">3</text:span><text:span text:style-name="T3199">. Žuvininkystės kontrolės pareigūnai, nepaisant jų tarnybos vietos, turi teisę:</text:span></text:p>
      <text:p text:style-name="P3200"><text:span text:style-name="T3201">1</text:span><text:span text:style-name="T3202">) atlikti žuvininkystės kontrolę</text:span><text:span text:style-name="T3203"><text:s/>visoje Lietuvos Respublikos teritorijoje, teritorinėje jūroje ir išskirtinėje ekonominėje zonoje, Lietuvos Respublikos žvejybos laivuose, esančiuose Europos Sąjungos uostuose, užsienio valstybių uostuose, jų ekonominėse zonose (šalių sutikimu), Europos Są</text:span><text:span text:style-name="T3204">jungos vandenyse, regioninių žvejybos valdymo</text:span><text:span text:style-name="T3205"><text:s/></text:span><text:span text:style-name="T3206">organizacijų reguliuojamose akvatorijose, kituose tarptautiniuose vandenyse, taip pat pagal tarptautinės ir Europos Sąjungos teisės aktų reikalavimus – jūrų vandenyse esančiuose Europos Sąjungos valstybių narių</text:span><text:span text:style-name="T3207"><text:s/>ir užsienio valstybių žvejybos laivuose;</text:span></text:p>
      <text:p text:style-name="P3208"><text:span text:style-name="T3209">2</text:span><text:span text:style-name="T3210">) gauti iš fizinių ir juridinių asmenų dokumentus ir informaciją, reikalingus užkirsti kelią pažeidimams, įskaitant informaciją, kuri yra valstybės ar tarnybos, komercinė ar gamybinė paslaptis, jeigu tai susij</text:span><text:span text:style-name="T3211">ę su žuvų išteklių naudojimu;<text:s/></text:span></text:p>
      <text:p text:style-name="P3212"><text:span text:style-name="T3213">3</text:span><text:span text:style-name="T3214">) laikydamiesi tarptautinės teisės, Europos Sąjungos ir Lietuvos Respublikos teisės aktų reikalavimų, sustabdyti, tikrinti ir sulaikyti Lietuvos Respublikos, kitų Europos Sąjungos valstybių narių ir užsienio valstybių žv</text:span><text:span text:style-name="T3215">ejybos laivus, kitas vandens transporto priemones, esančias Lietuvos Respublikos uostuose, teritorinėje jūroje ir išskirtinėje ekonominėje zonoje, Lietuvos Respublikos žvejybos laivus – Europos Sąjungos vandenyse, Europos Sąjungos žvejybos laivus – tarptau</text:span><text:span text:style-name="T3216">tiniuose vandenyse ir užsienio valstybių vandenyse pagal tarptautinius susitarimus;</text:span></text:p>
      <text:p text:style-name="P3217"><text:span text:style-name="T3218">4</text:span><text:span text:style-name="T3219">) šio įstatymo 39 straipsnyje nustatyta tvarka patekti į ūkio subjekto naudojamą teritoriją ir joje esančius objektus;</text:span></text:p>
      <text:p text:style-name="P3220"><text:span text:style-name="T3221">5</text:span><text:span text:style-name="T3222">) įstatymų nustatyta tvarka atlikti asmens<text:s/></text:span><text:span text:style-name="T3223">apžiūrą ir daiktų patikrinimą, paimti daiktus ir dokumentus, taip pat apžiūrėti pažeidimo padarymo vietą;</text:span></text:p>
      <text:p text:style-name="P3224"><text:span text:style-name="T3225">6</text:span><text:span text:style-name="T3226">) vykdami į pažeidimo padarymo vietą ar persekiodami žvejybos laivą ar transporto priemonę, kurią vairuoja arba kurioje yra asmenų, įtariamų paže</text:span><text:span text:style-name="T3227">idimo padarymu, Vyriausybės nustatyta tvarka naudoti mėlynos spalvos švyturėlius;</text:span></text:p>
      <text:p text:style-name="P3228"><text:span text:style-name="T3229">7</text:span><text:span text:style-name="T3230">) sustabdyti, patekti į pažeidimų padarymu įtariamų asmenų transporto priemones ir jas apžiūrėti;</text:span></text:p>
      <text:p text:style-name="P3231"><text:span text:style-name="T3232">8</text:span><text:span text:style-name="T3233">) surašyti protokolus, aktus ir kitokius nustatytos formos dokumen</text:span><text:span text:style-name="T3234">tus.<text:s/></text:span></text:p>
      <text:p text:style-name="P3235"><text:span text:style-name="T3236">4</text:span><text:span text:style-name="T3237">. Žuvininkystės kontrolės pareigūnai, nesiimantys veiksmų, užtikrinančių žuvų išteklių naudojimą reglamentuojančiuose įstatymuose ar kituose teisės aktuose nustatytų reikalavimų laikymąsi, arba viršijantys jiems suteiktus įgaliojimus, traukiam</text:span><text:span text:style-name="T3238">i atsakomybėn įstatymų nustatyta tvarka.</text:span></text:p>
      <text:p text:style-name="P3239"><text:span text:style-name="T3240">5</text:span><text:span text:style-name="T3241">. Žuvininkystės kontrolės pareigūnų atliekamų žuvininkystės kontrolės vykdymo patikrinimų tvarką nustato žemės ūkio ministras arba jo įgaliota institucija.</text:span></text:p>
      <text:p text:style-name="P3242"><text:span text:style-name="T3243">6</text:span><text:span text:style-name="T3244">. Šio straipsnio ir šio įstatymo 37–52 straipsnių nuostatos, susijusios su žuvininkystės kontrole ūkio subjektams,<text:s/></text:span><text:span text:style-name="T3245">mutatis mutandis</text:span><text:span text:style-name="T3246"><text:s/>taikomos ir užsienio valstybių piliečiams, asmenims be pilietybės ir užsienio valstybėse registruotiems juridiniams asmenims</text:span><text:span text:style-name="T3247">, eksportuojantiems į Lietuvos Respubliką žvejybos produktus ir (ar) vykdantiems verslinę žvejybą jūrų vandenyse. Šio straipsnio ir šio įstatymo 37, 46, 47, 48, 49 ir 50 straipsnių nuostatos, susijusios su žuvininkystės kontrole ūkio subjektams,<text:s/></text:span><text:span text:style-name="T3248">mutatis mu</text:span><text:span text:style-name="T3249">tandis</text:span><text:span text:style-name="T3250"><text:s/>taikomos ir asmenims, užsiimantiems mėgėjų žvejyba jūrų vandenyse.<text:s/></text:span></text:p>
      <text:p text:style-name="P3251"/>
      <text:p text:style-name="P3252"><text:span text:style-name="T3253">37</text:span><text:span text:style-name="T3254"><text:s/>straipsnis.<text:s/></text:span><text:span text:style-name="T3255">Ūkio subjektų veiklos tikrinimo tvarka</text:span></text:p>
      <text:p text:style-name="P3256"><text:span text:style-name="T3257">1</text:span><text:span text:style-name="T3258">. Tiesiogiai tikrindamas ūkio subjektų veiklą, žuvininkystės kontrolės pareigūnas privalo:</text:span></text:p>
      <text:p text:style-name="P3259"><text:span text:style-name="T3260">1</text:span><text:span text:style-name="T3261">) prisistatyti tikrinamo ūkio subjekto įgaliotam atstovui (toliau – ūkio subjekto atstovas), pateikti tarnybinį pažymėjimą ir nurodyti patikrinimo tikslą;<text:s/></text:span></text:p>
      <text:p text:style-name="P3262"><text:span text:style-name="T3263">2</text:span><text:span text:style-name="T3264">) išaiškinti ūkio subjekto atstovui jo teisę dalyvauti patikrinime, teikti su patikrinimu susij</text:span><text:span text:style-name="T3265">usius prašymus ir pasiūlymus;<text:s/></text:span></text:p>
      <text:p text:style-name="P3266"><text:span text:style-name="T3267">3</text:span><text:span text:style-name="T3268">) ūkio subjekto, kurio veikla tikrinama, prašymu pateikti papildomą informaciją, tiesiogiai susijusią su patikrinimu;<text:s/></text:span></text:p>
      <text:p text:style-name="P3269"><text:span text:style-name="T3270">4</text:span><text:span text:style-name="T3271">) nustatęs pažeidimą, trumpai nurodyti pažeidimą padariusio ūkio subjekto atstovui pažeidimo esm</text:span><text:span text:style-name="T3272">ę ir pareikalauti nutraukti pažeidimą;</text:span></text:p>
      <text:p text:style-name="P3273"><text:span text:style-name="T3274">5</text:span><text:span text:style-name="T3275">) atlikęs patikrinimą, nedelsdamas surašyti žemės ūkio ministro arba jo įgaliotos institucijos nustatytos formos patikrinimo aktą, kuriame turi būti užfiksuotas pats patikrinimo faktas ir pažeidimas, jeigu jis bu</text:span><text:span text:style-name="T3276">vo padarytas, ir protokolą, kurie pateikiami ūkio subjekto, kurio veikla tikrinama, atstovui susipažinti ir pasirašyti. Jeigu protokolo negalima surašyti pažeidimo padarymo vietoje dėl to, kad nedalyvauja atsakomybėn traukiamas asmuo ar ūkio subjekto atsto</text:span><text:span text:style-name="T3277">vas arba nėra sąlygų surašyti protokolo (dėl nepalankių oro sąlygų, didelio jūros bangavimo esant laive ir pan.), jis turi būti surašytas ne vėliau kaip per 20 darbo dienų nuo pažeidimo nustatymo dienos. Jeigu per šį laikotarpį administracinėn atsakomybėn<text:s/></text:span><text:span text:style-name="T3278">traukiamas asmuo arba ūkio subjekto atstovas neatvyksta dalyvauti surašant protokolą, jis surašomas atsakomybėn traukiamam asmeniui arba ūkio subjekto atstovui nedalyvaujant;</text:span></text:p>
      <text:p text:style-name="P3279"><text:span text:style-name="T3280">6</text:span><text:span text:style-name="T3281">) patikrinimo akte įrašyti tikrinamo ūkio subjekto atstovo prašymus, skundus</text:span><text:span text:style-name="T3282">;</text:span></text:p>
      <text:p text:style-name="P3283"><text:span text:style-name="T3284">7</text:span><text:span text:style-name="T3285">) ūkio subjekto atstovo prašymu išklausyti skundus, pareiškimus arba, jeigu jie pateikiami raštu, juos priimti.</text:span></text:p>
      <text:p text:style-name="P3286"><text:span text:style-name="T3287">2</text:span><text:span text:style-name="T3288">. Nuotoliniu būdu tikrindamas ūkio subjektų veiklą, nustatęs pažeidimą, žuvininkystės kontrolės pareigūnas privalo:</text:span></text:p>
      <text:p text:style-name="P3289"><text:span text:style-name="T3290">1</text:span><text:span text:style-name="T3291">) nedelsdam</text:span><text:span text:style-name="T3292">as nurodyti pažeidimo nustatymo datą ir jo pobūdį žuvininkystės duomenų informacinėje sistemoje;</text:span></text:p>
      <text:p text:style-name="P3293"><text:span text:style-name="T3294">2</text:span><text:span text:style-name="T3295">) pranešti pažeidimą padariusiam asmeniui arba ūkio subjektui ar jo atstovui apie nustatytą pažeidimą, pareikalauti nutraukti pažeidimą ir atvykti dalyvau</text:span><text:span text:style-name="T3296">ti surašant protokolą;</text:span></text:p>
      <text:p text:style-name="P3297"><text:span text:style-name="T3298">3</text:span><text:span text:style-name="T3299">) priimti pažeidimą padariusio asmens arba ūkio subjekto skundus, pareiškimus ir paaiškinimus, susijusius su padarytu pažeidimu;</text:span></text:p>
      <text:p text:style-name="P3300"><text:span text:style-name="T3301">4</text:span><text:span text:style-name="T3302">) pažeidimą padariusio asmens arba ūkio subjekto prašymu pateikti papildomą informaciją,<text:s/></text:span><text:span text:style-name="T3303">tiesiogiai susijusią su pažeidimo nustatymu;</text:span></text:p>
      <text:p text:style-name="P3304"><text:span text:style-name="T3305">5</text:span><text:span text:style-name="T3306">) ne vėliau kaip per 40 darbo dienų nuo pažeidimo nustatymo dienos surašyti protokolą. Jeigu per šį laikotarpį administracinėn atsakomybėn traukiamas asmuo arba ūkio subjekto atstovas neatvyksta dalyvauti s</text:span><text:span text:style-name="T3307">urašant protokolą, jis surašomas atsakomybėn traukiamam asmeniui arba ūkio subjekto atstovui nedalyvaujant.</text:span></text:p>
      <text:p text:style-name="P3308"/>
      <text:p text:style-name="P3309"><text:span text:style-name="T3310">38</text:span><text:span text:style-name="T3311"><text:s text:c="2"/>straipsnis.<text:s/></text:span><text:span text:style-name="T3312">Sunkaus pažeidimo padarymo įrankio ar objekto paėmimas</text:span></text:p>
      <text:p text:style-name="P3313"><text:span text:style-name="T3314">1</text:span><text:span text:style-name="T3315">. Pažeidimą pripažinę sunkiu pagal šio įstatymo 54 straipsnį, ž</text:span><text:span text:style-name="T3316">uvininkystės kontrolės ir įgalioti muitinės pareigūnai turi teisę paimti žvejybos įrankius, kurie yra teisės pažeidimo įrankis, ir (ar) žvejybos produktus, kurie yra teisės pažeidimo objektas. Žvejybos produktai, kurie yra teisės pažeidimo objektas, paimam</text:span><text:span text:style-name="T3317">i, jeigu ūkio subjektas nepateikia sugautų žvejybos produktų vertės, nustatytos pagal šio įstatymo 57 <text:s/>straipsnio 4 dalį, dydžio garantijos.</text:span></text:p>
      <text:p text:style-name="P3318"><text:span text:style-name="T3319">2</text:span><text:span text:style-name="T3320">. Paimti žvejybos įrankiai, iki bus išnagrinėta sunkaus pažeidimo byla, saugomi pareigūnų, kuriems suteikta te</text:span><text:span text:style-name="T3321">isė paimti daiktus, nustatytose vietose, o išnagrinėjus bylą, remiantis priimtu nutarimu, žvejybos įrankiai konfiskuojami arba grąžinami teisėtam jų valdytojui.</text:span></text:p>
      <text:p text:style-name="P3322"><text:span text:style-name="T3323">3</text:span><text:span text:style-name="T3324">. Paimti žvejybos produktai sunkaus pažeidimo bylą nagrinėjančios institucijos ar pareigūn</text:span><text:span text:style-name="T3325">o nutarimu realizuojami Vyriausybės nustatyta konfiskuotam turtui realizuoti tvarka.</text:span></text:p>
      <text:p text:style-name="P3326"><text:span text:style-name="T3327">4</text:span><text:span text:style-name="T3328">. Jeigu už sunkų pažeidimą neskiriama papildoma sankcija – žvejybos produktų, kurie buvo sunkaus pažeidimo padarymo tiesioginis objektas, konfiskavimas, teisėtam vald</text:span><text:span text:style-name="T3329">ytojui grąžinama ta už parduotus žvejybos produktus gauta pinigų suma, kurią faktiškai gavo valstybė (atėmus pinigų sumas, išmokėtas fiziniams ir juridiniams asmenims už suteiktas žvejybos produktų saugojimo, realizavimo ir kitas paslaugas, taip pat kitas<text:s/></text:span><text:span text:style-name="T3330">su žvejybos produktais susijusias išlaidas, kurios buvo patirtos ir apmokėtos), arba grąžinama šio straipsnio 1 dalyje nurodyta garantija.</text:span></text:p>
      <text:p text:style-name="P3331"><text:span text:style-name="T3332">5</text:span><text:span text:style-name="T3333">. Nutarimas konfiskuoti žvejybos įrankius, kurie yra teisės pažeidimo įrankis, ir žvejybos produktus, kurie yra<text:s/></text:span><text:span text:style-name="T3334">teisės pažeidimo objektas, vykdomas neatlygintinai perduodant paimtus žvejybos įrankius ir lėšas už realizuotus paimtus žvejybos produktus valstybės nuosavybėn.</text:span></text:p>
      <text:p text:style-name="P3335"/>
      <text:p text:style-name="P3336"><text:span text:style-name="T3337">39</text:span><text:span text:style-name="T3338"><text:s text:c="2"/>straipsnis.<text:s/></text:span><text:span text:style-name="T3339">Patekimas į ūkio subjekto naudojamą teritoriją ir joje esančius objektus</text:span></text:p>
      <text:p text:style-name="P3340"><text:span text:style-name="T3341">1</text:span><text:span text:style-name="T3342">.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3343">darbo metu.<text:s/></text:span></text:p>
      <text:p text:style-name="P3344"><text:span text:style-name="T3345">2</text:span><text:span text:style-name="T3346">. Žuvininkystės kontrolės pareigūnas turi teisę patekti į ūkio subjekto naudojamą teritoriją ir ne darbo metu kartu su to ūkio subjekto administracijos atstovu, savininku arba šio atstovu, jeigu yra pagrįstų įtarimų, kad daromi pažeidimai</text:span><text:span text:style-name="T3347">.</text:span></text:p>
      <text:p text:style-name="P3348"><text:span text:style-name="T3349">3</text:span><text:span text:style-name="T3350">. Jeigu žuvininkystės kontrolės pareigūnai turi žinių ir pagrįstai įtaria, kad ūkio subjektas padarė sunkų pažeidimą, kai ūkio subjekto naudojamos teritorijos administracijos atstovo ar savininko negalima rasti arba jie atsisako dalyvauti patikrinim</text:span><text:span text:style-name="T3351">e ir vengia skirti įgaliotą atstovą ar atsisako įleisti žuvininkystės kontrolės pareigūnus į ūkio subjekto naudojamą teritoriją, kai kitais būdais neįmanoma užkirsti kelio pažeidimui ar siekiama užkirsti kelią pažeidimo įrodymų naikinimui, žuvininkystės ko</text:span><text:span text:style-name="T3352">ntrolės pareigūnai gali į ūkio subjekto naudojamą teritoriją ne darbo metu patekti ir atlikti žuvininkystės kontrolę ir be jų</text:span><text:span text:style-name="T3353">.<text:s/></text:span></text:p>
      <text:p text:style-name="P3354"/>
      <text:p text:style-name="P3355"><text:span text:style-name="T3356">40</text:span><text:span text:style-name="T3357"><text:s/>straipsnis.<text:s/></text:span><text:span text:style-name="T3358">Privalomojo nurodymo davimo atvejai</text:span></text:p>
      <text:p text:style-name="P3359"><text:span text:style-name="T3360">Privalomasis nurodymas duodamas, kai:</text:span></text:p>
      <text:p text:style-name="P3361"><text:span text:style-name="T3362">1</text:span><text:span text:style-name="T3363">) yra grėsmė, kad bus pažei</text:span><text:span text:style-name="T3364">sti žuvų išteklių naudojimą reglamentuojančių įstatymų ar kitų teisės aktų reikalavimai;</text:span></text:p>
      <text:p text:style-name="P3365"><text:span text:style-name="T3366">2</text:span><text:span text:style-name="T3367">) pažeidimas yra tęstinis ir, šį pažeidimą išaiškinus ir nubaudus kaltus asmenis, nustatomas terminas jį nutraukti;</text:span></text:p>
      <text:p text:style-name="P3368"><text:span text:style-name="T3369">3</text:span><text:span text:style-name="T3370">) nustatomas terminas pašalinti pažeidimo</text:span><text:span text:style-name="T3371"><text:s/>priežastis;</text:span></text:p>
      <text:p text:style-name="P3372"><text:span text:style-name="T3373">4</text:span><text:span text:style-name="T3374">) nustatomas terminas likviduoti dėl pažeidimo atsiradusias pasekmes;</text:span></text:p>
      <text:p text:style-name="P3375"><text:span text:style-name="T3376">5</text:span><text:span text:style-name="T3377">) padaryta žala žuvų ištekliams ir nustatomos žuvų išteklių atkūrimo priemonės ir jų įgyvendinimo terminai.</text:span></text:p>
      <text:p text:style-name="P3378"/>
      <text:p text:style-name="P3379"><text:span text:style-name="T3380">41</text:span><text:span text:style-name="T3381"><text:s/>straipsnis.<text:s/></text:span><text:span text:style-name="T3382">Privalomojo nurodymo turinys</text:span></text:p>
      <text:p text:style-name="P3383"><text:span text:style-name="T3384">1</text:span><text:span text:style-name="T3385">. Privalomajame nurodyme turi būti nurodyta:</text:span></text:p>
      <text:p text:style-name="P3386"><text:span text:style-name="T3387">1</text:span><text:span text:style-name="T3388">) žuvininkystės kontrolės pareigūno, duodančio privalomąjį nurodymą, vardas, pavardė, pareigos;<text:s/></text:span></text:p>
      <text:p text:style-name="P3389"><text:span text:style-name="T3390">2</text:span><text:span text:style-name="T3391">) privalomojo nurodymo surašymo data ir vieta;</text:span></text:p>
      <text:p text:style-name="P3392"><text:span text:style-name="T3393">3</text:span><text:span text:style-name="T3394">) kam duodamas privalomasis nurodymas – juridinio a</text:span><text:span text:style-name="T3395">smens pavadinimas, buveinės adresas arba fizinio asmens vardas, pavardė, asmens kodas, gyvenamoji vieta;<text:s/></text:span></text:p>
      <text:p text:style-name="P3396"><text:span text:style-name="T3397">4</text:span><text:span text:style-name="T3398">)<text:s/></text:span><text:span text:style-name="T3399">kokius pažeidimus ar jų pasekmes arba veiksnius, sudarančius sąlygas pažeidimams, turi pašalinti asmuo, kuriam duodamas privalomasis nurodymas,</text:span><text:span text:style-name="T3400"><text:s/>arba kokias žuvų išteklių atkūrimo priemones turi įgyvendinti asmuo, kuriam duodamas privalomasis nurodymas, ir per kokį terminą jis tai turi padaryti</text:span><text:span text:style-name="T3401">;</text:span></text:p>
      <text:p text:style-name="P3402"><text:span text:style-name="T3403">5</text:span><text:span text:style-name="T3404">) privalomojo nurodymo apskundimo tvarka.</text:span></text:p>
      <text:p text:style-name="P3405"><text:span text:style-name="T3406">2</text:span><text:span text:style-name="T3407">. Privalomasis nurodymas pateikiamas pasirašyti i</text:span><text:span text:style-name="T3408">r įteikiamas juridinio asmens atstovui ar fiziniam asmeniui, kuriam šis nurodymas duodamas. Jeigu juridinio asmens atstovas ar fizinis asmuo atsisako pasirašyti, tai įrašoma privalomajame nurodyme ir šis išsiunčiamas jiems registruotu laišku.<text:s/></text:span></text:p>
      <text:p text:style-name="P3409"/>
      <text:p text:style-name="P3410"><text:span text:style-name="T3411">42</text:span><text:span text:style-name="T3412"><text:s/>st</text:span><text:span text:style-name="T3413">raipsnis.<text:s/></text:span><text:span text:style-name="T3414">Privalomojo nurodymo įvykdymo terminai</text:span></text:p>
      <text:p text:style-name="P3415"><text:span text:style-name="T3416">1</text:span><text:span text:style-name="T3417">. Privalomojo nurodymo įvykdymo terminą, ne ilgesnį kaip 3 mėnesiai, nustato privalomąjį nurodymą duodantis žuvininkystės kontrolės pareigūnas pagal tai, koks laikotarpis, atsižvelgiant į objektyvias ap</text:span><text:span text:style-name="T3418">linkybes, yra reikalingas privalomajame nurodyme nustatytiems reikalavimams įgyvendinti.</text:span></text:p>
      <text:p text:style-name="P3419"><text:span text:style-name="T3420">2</text:span><text:span text:style-name="T3421">. Ilgesnį privalomojo nurodymo įvykdymo terminą žuvininkystės kontrolės pareigūnas gali nustatyti suderinęs su savo tiesioginiu vadovu.<text:s/></text:span></text:p>
      <text:p text:style-name="P3422"/>
      <text:p text:style-name="P3423"><text:span text:style-name="T3424">43</text:span><text:span text:style-name="T3425"><text:s/>straipsnis.<text:s/></text:span><text:span text:style-name="T3426">Privalomojo nurodymo įvykdymo terminų pratęsimas</text:span></text:p>
      <text:p text:style-name="P3427"><text:span text:style-name="T3428">1</text:span><text:span text:style-name="T3429">. Ūkio subjekto, kuriam duotas privalomasis nurodymas, rašytiniu prašymu, jeigu jis dėl objektyvių priežasčių negali laiku įvykdyti duoto nurodymo, šio nurodymo įvykdymo terminas gali būti pratęstas.<text:s/></text:span></text:p>
      <text:p text:style-name="P3430"><text:span text:style-name="T3431">2</text:span><text:span text:style-name="T3432">. Dėl privalomojo nurodymo įvykdymo termino pratęsimo galima kreiptis ne vėliau kaip prieš 7 dienas iki privalomojo nurodymo įvykdymo termino pabaigos.</text:span></text:p>
      <text:p text:style-name="P3433"><text:span text:style-name="T3434">3</text:span><text:span text:style-name="T3435">. Sprendimą pratęsti privalomojo nurodymo įvykdymo terminą, tačiau ne ilgiau kaip dar 2 mėnesiams, priima privalomąjį nurodymą davęs pareigūnas, suderinęs su savo tiesioginiu vadovu.<text:s/></text:span></text:p>
      <text:p text:style-name="P3436"/>
      <text:p text:style-name="P3437"><text:span text:style-name="T3438">44</text:span><text:span text:style-name="T3439"><text:s/>straipsnis.<text:s/></text:span><text:span text:style-name="T3440">Privalomojo nurodymo apskundimas</text:span></text:p>
      <text:p text:style-name="P3441"><text:span text:style-name="T3442">1</text:span><text:span text:style-name="T3443">. Privalomąj</text:span><text:span text:style-name="T3444">į nurodymą gali apskųsti ūkio subjektas, kuriam jis duotas.</text:span></text:p>
      <text:p text:style-name="P3445"><text:span text:style-name="T3446">2</text:span><text:span text:style-name="T3447">. Privalomasis nurodymas per 10 dienų nuo jo įteikimo dienos gali būti skundžiamas Žuvininkystės tarnybos vadovui.</text:span></text:p>
      <text:p text:style-name="P3448"><text:span text:style-name="T3449">3</text:span><text:span text:style-name="T3450">. Skundas dėl privalomojo nurodymo turi būti išnagrinėtas per 5 darbo d</text:span><text:span text:style-name="T3451">ienas nuo skundo užregistravimo dienos.</text:span></text:p>
      <text:p text:style-name="P3452"><text:span text:style-name="T3453">4</text:span><text:span text:style-name="T3454">. Žuvininkystės tarnybos vadovas, išnagrinėjęs skundą, priima vieną iš šių sprendimų:</text:span></text:p>
      <text:p text:style-name="P3455"><text:span text:style-name="T3456">1</text:span><text:span text:style-name="T3457">) privalomąjį nurodymą palieka nepakeistą;</text:span></text:p>
      <text:p text:style-name="P3458"><text:span text:style-name="T3459">2</text:span><text:span text:style-name="T3460">) privalomąjį nurodymą pakeičia iš dalies, sumažindamas jame nustatytus re</text:span><text:span text:style-name="T3461">ikalavimus arba pratęsdamas jo įvykdymo terminus;</text:span></text:p>
      <text:p text:style-name="P3462"><text:span text:style-name="T3463">3</text:span><text:span text:style-name="T3464">) privalomąjį nurodymą panaikina ir perduoda jį davusiam pareigūnui teikti iš naujo;</text:span></text:p>
      <text:p text:style-name="P3465"><text:span text:style-name="T3466">4</text:span><text:span text:style-name="T3467">) privalomąjį nurodymą panaikina.</text:span></text:p>
      <text:p text:style-name="P3468"><text:span text:style-name="T3469">5</text:span><text:span text:style-name="T3470">. Žuvininkystės tarnybos vadovo sprendimas Lietuvos Respublikos admini</text:span><text:span text:style-name="T3471">stracinių bylų teisenos įstatymo (toliau – Administracinių bylų teisenos įstatymas) nustatyta tvarka gali būti skundžiamas teismui.</text:span></text:p>
      <text:p text:style-name="P3472"/>
      <text:p text:style-name="P3473"><text:span text:style-name="T3474">45</text:span><text:span text:style-name="T3475"><text:s/>straipsnis.<text:s/></text:span><text:span text:style-name="T3476"><text:tab/></text:span><text:span text:style-name="T3477">Žuvininkystės kontrolės pareigūnų veiksmai, jeigu pasibaigus privalomojo nurodymo įvykdymo terminui j</text:span><text:span text:style-name="T3478">ame nustatyti reikalavimai neįvykdomi</text:span></text:p>
      <text:p text:style-name="P3479"><text:span text:style-name="T3480">Jeigu privalomasis nurodymas laiku neįvykdomas, žuvininkystės kontrolės pareigūnas privalo privalomojo nurodymo neįvykdžiusį ūkio subjektą patraukti administracinėn atsakomybėn už šio nurodymo neįvykdymą, už žuvų išt</text:span><text:span text:style-name="T3481">eklių naudojimą reglamentuojančių įstatymų ir kitų teisės aktų, dėl kurių buvo duotas privalomasis nurodymas, pažeidimus (jeigu pažeidimas tęstinis), taip pat pakartotinai duoti privalomąjį nurodymą, kurio įvykdymo terminai nustatomi vadovaujantis šio įsta</text:span><text:span text:style-name="T3482">tymo nuostatomis, arba jeigu privalomasis nurodymas duotas dėl šio įstatymo 40 <text:s/>straipsnio 5 punkte nurodytų priežasčių, pareikšti ieškinį teisme dėl žuvų ištekliams padarytos žalos atlyginimo.</text:span></text:p>
      <text:p text:style-name="P3483"/>
      <text:p text:style-name="P3484"><text:span text:style-name="T3485">46</text:span><text:span text:style-name="T3486"><text:s/>straipsnis.<text:s/></text:span><text:span text:style-name="T3487"><text:tab/></text:span><text:span text:style-name="T3488">Teisės stabdyti, apžiūrėti transporto p</text:span><text:span text:style-name="T3489">riemones ir į jas patekti atsiradimo pagrindai</text:span></text:p>
      <text:p text:style-name="P3490"><text:span text:style-name="T3491">Žuvininkystės kontrolės pareigūnai turi teisę stabdyti, apžiūrėti transporto priemones ir į jas patekti, kai:</text:span></text:p>
      <text:p text:style-name="P3492"><text:span text:style-name="T3493">1</text:span><text:span text:style-name="T3494">) turi žinių arba pagrįstai įtaria, kad transporto priemonėje yra asmenų, padariusių<text:s/></text:span><text:span text:style-name="T3495">pažeidimus;</text:span></text:p>
      <text:p text:style-name="P3496"><text:span text:style-name="T3497">2</text:span><text:span text:style-name="T3498">) transporto priemonė yra daromo pažeidimo įrankis arba priemonė;</text:span></text:p>
      <text:p text:style-name="P3499"><text:span text:style-name="T3500">3</text:span><text:span text:style-name="T3501">) turi žinių arba pagrįstai įtaria, kad transporto priemone vežami neteisėtai įgyti žuvininkystės produktai.</text:span></text:p>
      <text:p text:style-name="P3502"/>
      <text:p text:style-name="P3503"><text:span text:style-name="T3504">47</text:span><text:span text:style-name="T3505"><text:s/>straipsnis.<text:s/></text:span><text:span text:style-name="T3506">Reikalavimai stabdant ir apžiūrint<text:s/></text:span><text:span text:style-name="T3507">transporto priemonę</text:span></text:p>
      <text:p text:style-name="P3508"><text:span text:style-name="T3509">1</text:span><text:span text:style-name="T3510">. Transporto priemonę stabdantis žuvininkystės kontrolės pareigūnas turi dėvėti tarnybinę uniformą.</text:span></text:p>
      <text:p text:style-name="P3511"><text:span text:style-name="T3512">2</text:span><text:span text:style-name="T3513">. Reikalavimas sustabdyti transporto priemonę išreiškiamas duodant vairuotojui signalą lazdele ar mojant skrituliu su raudonu<text:s/></text:span><text:span text:style-name="T3514">atšvaitu.</text:span></text:p>
      <text:p text:style-name="P3515"><text:span text:style-name="T3516">3</text:span><text:span text:style-name="T3517">. Tamsiuoju paros metu transporto priemonės stabdomos laikantis šių reikalavimų:</text:span></text:p>
      <text:p text:style-name="P3518"><text:span text:style-name="T3519">1</text:span><text:span text:style-name="T3520">) žuvininkystės kontrolės pareigūnas turi dėvėti tarnybinę uniformą su šviesą atspindinčiais elementais, dirbti tik su specialiaisiais skiriamaisiais ženklai</text:span><text:span text:style-name="T3521">s pažymėtu automobiliu;</text:span></text:p>
      <text:p text:style-name="P3522"><text:span text:style-name="T3523">2</text:span><text:span text:style-name="T3524">) automobilio ekipaže turi dirbti ne mažiau kaip du žuvininkystės kontrolės pareigūnai, o kai dirbama kartu su kitų institucijų (policijos ir kt.) pareigūnais, – be žuvininkystės kontrolės pareigūno, ne mažiau kaip dar vienas k</text:span><text:span text:style-name="T3525">itos institucijos pareigūnas;</text:span></text:p>
      <text:p text:style-name="P3526"><text:span text:style-name="T3527">3</text:span><text:span text:style-name="T3528">) automobilis stabdomas lazdele arba šviesą atspindinčiu skrituliu, įjungus specialiaisiais skiriamaisiais ženklais pažymėto automobilio mėlynos spalvos švyturėlius.</text:span></text:p>
      <text:p text:style-name="P3529"><text:span text:style-name="T3530">4</text:span><text:span text:style-name="T3531">. Sustabdęs transporto priemonę, vienas iš ekipa</text:span><text:span text:style-name="T3532">že dirbančių žuvininkystės kontrolės pareigūnų privalo nedelsdamas prieiti prie vairuotojo, pasakyti sustabdymo priežastį, savo tarnybos vietą, pareigas, pavardę, asmeniui pareikalavus, pateikti tarnybinį pažymėjimą.</text:span></text:p>
      <text:p text:style-name="P3533"><text:span text:style-name="T3534">5</text:span><text:span text:style-name="T3535">. Jeigu transporto priemonės vairu</text:span><text:span text:style-name="T3536">otojas nepaklūsta reikalavimui ją sustabdyti, žuvininkystės kontrolės pareigūnas privalo persekioti transporto priemonę Žuvininkystės tarnybos automobiliu su įjungtais mėlynos spalvos švyturėliais ir specialiaisiais garso signalais ir nedelsdamas informuot</text:span><text:span text:style-name="T3537">i policiją apie persekiojamos transporto priemonės judėjimo kryptį.</text:span></text:p>
      <text:p text:style-name="P3538"><text:span text:style-name="T3539">6</text:span><text:span text:style-name="T3540">. Žuvininkystės kontrolės pareigūnai transporto priemonę ir joje esančius daiktus apžiūri transporto priemonės savininko ar jos valdytojo akivaizdoje, išskyrus atvejus, kai apžiūros a</text:span><text:span text:style-name="T3541">tidėlioti negalima. Tokiu atveju apžiūroje privalo dalyvauti du kviestiniai asmenys.</text:span></text:p>
      <text:p text:style-name="P3542"/>
      <text:p text:style-name="P3543"><text:span text:style-name="T3544">48</text:span><text:span text:style-name="T3545"><text:s/>straipsnis.<text:s/></text:span><text:span text:style-name="T3546"><text:tab/></text:span><text:span text:style-name="T3547">Teisės sulaikyti laivus ir kitas vandens transporto priemones atsiradimo pagrindai</text:span></text:p>
      <text:p text:style-name="P3548"><text:span text:style-name="T3549">Žuvininkystės kontrolės pareigūnai turi teisę sulaikyti laivus<text:s/></text:span><text:span text:style-name="T3550">ar kitas vandens transporto priemones ir pradėti tyrimą dėl pažeidimo, jeigu:</text:span></text:p>
      <text:p text:style-name="P3551"><text:span text:style-name="T3552">1</text:span><text:span text:style-name="T3553">) pagrįstai įtaria, kad Lietuvos Respublikos, kitų Europos Sąjungos valstybių narių ar užsienio valstybių žvejybos laivas ar kita vandens transporto priemonė, esantys Lietuvos</text:span><text:span text:style-name="T3554"><text:s/>Respublikos uostuose, teritorinėje jūroje ar išskirtinėje ekonominėje zonoje, pažeidė žuvų išteklių naudojimą reglamentuojančius įstatymus ar kitus teisės aktus;</text:span></text:p>
      <text:p text:style-name="P3555"><text:span text:style-name="T3556">2</text:span><text:span text:style-name="T3557">) yra gautas pranešimas iš užsienio valstybių, Europos Sąjungos valstybių narių, Europos</text:span><text:span text:style-name="T3558"><text:s/>Sąjungos kompetentingų institucijų ar regioninių žvejybos valdymo organizacijų, kad su Lietuvos valstybės vėliava plaukiojantis laivas ar kita vandens transporto priemonė įtariami pažeidę užsienio valstybės, Europos Sąjungos valstybės narės žuvų išteklių<text:s/></text:span><text:span text:style-name="T3559">naudojimą reglamentuojančius įstatymus ar kitus teisės aktus šios užsienio valstybės, Europos Sąjungos valstybės narės uostuose, teritorinėje jūroje ar išskirtinėje ekonominėje zonoje;</text:span></text:p>
      <text:p text:style-name="P3560"><text:span text:style-name="T3561">3</text:span><text:span text:style-name="T3562">) yra gautas prašymas iš užsienio valstybių, Europos Sąjungos vals</text:span><text:span text:style-name="T3563">tybių narių, Europos Sąjungos kompetentingų institucijų ar regioninių žvejybos valdymo organizacijų pradėti tyrimą dėl savanoriškai įplaukusio į Lietuvos Respublikos uostą laivo ar kitos vandens transporto priemonės, pažeidusių prašančios valstybės teritor</text:span><text:span text:style-name="T3564">inėje jūroje ar išskirtinėje ekonominėje zonoje žuvų išteklių naudojimą reglamentuojančius įstatymus ar kitus teisės aktus.</text:span></text:p>
      <text:p text:style-name="P3565"/>
      <text:p text:style-name="P3566"><text:span text:style-name="T3567">49</text:span><text:span text:style-name="T3568"><text:s/>straipsnis.<text:s/></text:span><text:span text:style-name="T3569">Laivų stabdymas</text:span></text:p>
      <text:p text:style-name="P3570"><text:span text:style-name="T3571">1</text:span><text:span text:style-name="T3572">. Nurodymas laivo kapitonui sustabdyti laivą, atsižvelgiant į konkrečią situaciją ir or</text:span><text:span text:style-name="T3573">o sąlygas, perduodamas naudojantis tarptautinių signalų kodu, ultratrumpųjų bangų (UTB) radijo stoties kanalu, tarptautiniu radijo ryšiu, šviesos signalais, pirotechnikos signalais, vėliavomis, signalinėmis raketomis, signaliniais šviesos prietaisais.</text:span></text:p>
      <text:p text:style-name="P3574"><text:span text:style-name="T3575">2</text:span><text:span text:style-name="T3576">. Vykdydamas<text:s/></text:span><text:span text:style-name="T3577">žuvininkystės kontrolės<text:s/></text:span><text:span text:style-name="T3578">pareigūnų nurodymą, laivo kapitonas privalo, nepažeisdamas saugios laivybos reikalavimų, kuo greičiau sustabdyti laivą.<text:s/></text:span></text:p>
      <text:p text:style-name="P3579"><text:span text:style-name="T3580">3</text:span><text:span text:style-name="T3581">. Jeigu žuvininkystės kontrolės pareigūnai laivą stabdo iš žuvininkystės kontrolei skirto la</text:span><text:span text:style-name="T3582">ivo, šis laivas Reglamento<text:s/></text:span><text:a xlink:href="http://eur-lex.europa.eu/legal-content/LIT/TXT/?uri=CELEX:32011R0404&amp;locale=lt" office:target-frame-name="_blank" xlink:show="new"><text:span text:style-name="T3583">(ES) Nr. 404/2011</text:span></text:a><text:span text:style-name="T3584"><text:s/>102 straipsnyje nustatyta tvarka turi būti paženklintas skiriamaisiais ženklais.<text:s/></text:span></text:p>
      <text:p text:style-name="P3585"><text:span text:style-name="T3586">4</text:span><text:span text:style-name="T3587">. Laivui sustojus, žuvi</text:span><text:span text:style-name="T3588">ninkystės kontrolės pareigūnai įsilaipina į laivą Reglamento<text:s/></text:span><text:a xlink:href="http://eur-lex.europa.eu/legal-content/LIT/TXT/?uri=CELEX:32011R0404&amp;locale=lt" office:target-frame-name="_blank" xlink:show="new"><text:span text:style-name="T3589">(ES) Nr. 404/2011</text:span></text:a><text:span text:style-name="T3590"><text:s/>103 straipsnyje nustatyta tvarka ir nedelsdami atlieka patikrinimą.</text:span></text:p>
      <text:p text:style-name="P3591"><text:span text:style-name="T3592">5</text:span><text:span text:style-name="T3593">. Ž</text:span><text:span text:style-name="T3594">uvininkystės kontrolės pareigūnai laivą sustabdyti gali ne ilgiau, negu to reikia patikrinimui atlikti.<text:s/></text:span></text:p>
      <text:p text:style-name="P3595"><text:span text:style-name="T3596">6</text:span><text:span text:style-name="T3597">. Jeigu laivas nesustoja, kai to reikalauja žuvininkystės kontrolės pareigūnai, šie pareigūnai apie tai informuoja Lietuvos Respublikos institucij</text:span><text:span text:style-name="T3598">as, įgaliotas priverstinai sustabdyti laivus. Šios institucijos privalo imtis teisės aktuose numatytų veiksmų, kad žuvininkystės kontrolės pareigūno reikalavimu laivas būtų sustabdytas.<text:s/></text:span></text:p>
      <text:p text:style-name="P3599"><text:span text:style-name="T3600">7</text:span><text:span text:style-name="T3601">. Apie laivo sustabdymą žuvininkystės kontrolės pareigūnai<text:s/></text:span><text:span text:style-name="T3602">nedelsdami informuoja Valstybės sienos apsaugos tarnybą prie Lietuvos Respublikos vidaus reikalų ministerijos (toliau – Valstybės sienos apsaugos tarnyba).</text:span></text:p>
      <text:p text:style-name="P3603"/>
      <text:p text:style-name="P3604"><text:span text:style-name="T3605">50</text:span><text:span text:style-name="T3606"><text:s text:c="2"/>straipsnis.<text:s/></text:span><text:span text:style-name="T3607">Laivų tikrinimas</text:span></text:p>
      <text:p text:style-name="P3608"><text:span text:style-name="T3609">1</text:span><text:span text:style-name="T3610">. Žuvininkystės kontrolės pareigūnai, siekdami ištirti pažeidimus, turi teisę tikrinti laivus Reglamento<text:s/></text:span><text:a xlink:href="http://eur-lex.europa.eu/legal-content/LIT/TXT/?uri=CELEX:32011R0404&amp;locale=lt" office:target-frame-name="_blank" xlink:show="new"><text:span text:style-name="T3611">(ES) Nr. 404/2011</text:span></text:a><text:span text:style-name="T3612"><text:s/>104 straipsnyje nustatyta tvarka</text:span><text:span text:style-name="T3613">.</text:span></text:p>
      <text:p text:style-name="P3614"><text:span text:style-name="T3615">2</text:span><text:span text:style-name="T3616">. Tikrindamas laivą, žuvininkystės kontrolės pareigūnas privalo:</text:span></text:p>
      <text:p text:style-name="P3617"><text:span text:style-name="T3618">1</text:span><text:span text:style-name="T3619">) prisistatyti laivo kapitonui ar jo paskirtam įgulos nariui, pateikti tarnybinį pažymėjimą ir paaiškinti patikrinimo tikslą;</text:span></text:p>
      <text:p text:style-name="P3620"><text:span text:style-name="T3621">2</text:span><text:span text:style-name="T3622">) išaiškinti laivo kapitonui ar jo paskirtam įgulo</text:span><text:span text:style-name="T3623">s nariui jo teisę dalyvauti patikrinime, pateikti su patikrinimu susijusius prašymus ir pasiūlymus;<text:s/></text:span></text:p>
      <text:p text:style-name="P3624"><text:span text:style-name="T3625">3</text:span><text:span text:style-name="T3626">) nustatęs pažeidimą, nurodyti laivo kapitonui ar jo paskirtam įgulos nariui pažeidimo esmę ir pareikalauti nutraukti pažeidimą;</text:span></text:p>
      <text:p text:style-name="P3627"><text:span text:style-name="T3628">4</text:span><text:span text:style-name="T3629">) atlikęs patikr</text:span><text:span text:style-name="T3630">inimą, surašyti Žemės ūkio ministerijos ar jos įgaliotos institucijos nustatytos formos patikrinimo aktą;</text:span></text:p>
      <text:p text:style-name="P3631"><text:span text:style-name="T3632">5</text:span><text:span text:style-name="T3633">) patikrinimo akte įrašyti tikrinamo laivo kapitono ar jo paskirto įgulos nario prašymus, skundus.<text:s/></text:span></text:p>
      <text:p text:style-name="P3634"/>
      <text:p text:style-name="P3635"><text:span text:style-name="T3636">51</text:span><text:span text:style-name="T3637"><text:s/>straipsnis.<text:s/></text:span><text:span text:style-name="T3638">Laivo sulaikymas</text:span></text:p>
      <text:p text:style-name="P3639"><text:span text:style-name="T3640">1</text:span><text:span text:style-name="T3641">. Žuvininkystės kontrolės pareigūnas, surinkęs pakankamai duomenų, leidžiančių manyti, kad laivas padarė pažeidimą, turi teisę sulaikyti laivą, kad galėtų išsamiai ir objektyviai šį pažeidimą ištirti.<text:s/></text:span></text:p>
      <text:p text:style-name="P3642"><text:span text:style-name="T3643">2</text:span><text:span text:style-name="T3644">. Laivas sulaikomas žuvininkystės kontrolės pare</text:span><text:span text:style-name="T3645">igūno sprendimu. Sprendimo sulaikyti laivą formą nustato Žuvininkystės tarnyba.</text:span></text:p>
      <text:p text:style-name="P3646"><text:span text:style-name="T3647">3</text:span><text:span text:style-name="T3648">. Jeigu žuvininkystės kontrolės pareigūnas priima sprendimą sulaikyti laivą, laivas privalo plaukti į uostą. Jeigu laivas atsisako plaukti į uostą, žuvininkystės kontrolės</text:span><text:span text:style-name="T3649"><text:s/>pareigūnas apie tai informuoja Lietuvos Respublikos institucijas, įgaliotas priverstinai atplukdyti laivus į uostą. Šios institucijos privalo imtis teisės aktuose nustatytų veiksmų, kad nepaklusęs žuvininkystės kontrolės pareigūno reikalavimui plaukti į u</text:span><text:span text:style-name="T3650">ostą laivas būtų nuplukdytas į uostą. Apie sustabdyto laivo buvimą ar priverstinį laivo plukdymą į uostą žuvininkystės kontrolės pareigūnas nedelsdamas informuoja Valstybės sienos apsaugos tarnybą.<text:s/></text:span></text:p>
      <text:p text:style-name="P3651"><text:span text:style-name="T3652">4</text:span><text:span text:style-name="T3653">. Apie priimtą sprendimą sulaikyti laivą žuvininkyst</text:span><text:span text:style-name="T3654">ės kontrolės pareigūnas nedelsdamas informuoja valstybės, su kurios vėliava laivas plaukia, kompetentingas institucijas, Valstybės sienos apsaugos tarnybą ir jūrų uosto kapitoną.</text:span></text:p>
      <text:p text:style-name="P3655"><text:span text:style-name="T3656">5</text:span><text:span text:style-name="T3657">. Jūrų uosto kapitonas neleidžia sulaikytam laivui išplaukti iš uosto to</text:span><text:span text:style-name="T3658">l, kol negauna žuvininkystės kontrolės pareigūno rašytinio pranešimo apie laivo sulaikymo nutraukimą arba laivo sulaikymo galiojimo termino pabaigą.<text:s/></text:span></text:p>
      <text:p text:style-name="P3659"><text:span text:style-name="T3660">6</text:span><text:span text:style-name="T3661">. Sprendimas sulaikyti laivą per 10 dienų nuo jo priėmimo dienos gali būti skundžiamas rajono (miesto</text:span><text:span text:style-name="T3662">) apylinkės teismui.</text:span></text:p>
      <text:p text:style-name="P3663"><text:span text:style-name="T3664">7</text:span><text:span text:style-name="T3665">. Sprendimo sulaikyti laivą apskundimas nesustabdo sprendimo vykdymo.</text:span></text:p>
      <text:p text:style-name="P3666"><text:span text:style-name="T3667">8</text:span><text:span text:style-name="T3668">. Laivo savininkas (valdytojas) apmoka sulaikyto laivo stovėjimo uoste išlaidas. Sulaikytam laivui neleidžiama išplaukti iš uosto tol, kol neapmokėtos<text:s/></text:span><text:span text:style-name="T3669">sulaikyto laivo stovėjimo uoste išlaidos arba kol sulaikyto laivo kapitonas ar savininkas arba valdytojas nepateikia garantijų žuvininkystės kontrolės pareigūnui arba įstatymų įgaliotam nagrinėti pažeidimo bylą teismui, prokurorui ar įstatymų įgaliotam nag</text:span><text:span text:style-name="T3670">rinėti baudžiamąją bylą teismui, kuriems yra perduota bylos medžiaga, kad šios išlaidos bus apmokėtos po laivo išplaukimo.</text:span></text:p>
      <text:p text:style-name="P3671"/>
      <text:p text:style-name="P3672"><text:span text:style-name="T3673">52</text:span><text:span text:style-name="T3674"><text:s text:c="2"/>straipsnis.<text:s/></text:span><text:span text:style-name="T3675">Sprendimo sulaikyti laivą panaikinimas ir galiojimas</text:span></text:p>
      <text:p text:style-name="P3676"><text:span text:style-name="T3677">1</text:span><text:span text:style-name="T3678">. Žuvininkystės kontrolės pareigūnas priima Žuvinink</text:span><text:span text:style-name="T3679">ystės tarnybos nustatytos formos nutarimą panaikinti sprendimą sulaikyti laivą šiais atvejais:</text:span></text:p>
      <text:p text:style-name="P3680"><text:span text:style-name="T3681">1</text:span><text:span text:style-name="T3682">) nepasitvirtina sprendime nurodyti įtarimai;</text:span></text:p>
      <text:p text:style-name="P3683"><text:span text:style-name="T3684">2</text:span><text:span text:style-name="T3685">) atlyginta žala, padaryta pažeidžiant žuvų išteklių naudojimą reglamentuojančių įstatymų ar kitų teisės ak</text:span><text:span text:style-name="T3686">tų reikalavimus, ir (arba) įvykdytos visos skirtos nuobaudos, jeigu tarptautinės sutartys nenustato kitaip;</text:span></text:p>
      <text:p text:style-name="P3687"><text:span text:style-name="T3688">3</text:span><text:span text:style-name="T3689">) pateiktos garantijos, kad sankcijos už pažeidimą bus įvykdytos.</text:span></text:p>
      <text:p text:style-name="P3690"><text:span text:style-name="T3691">2</text:span><text:span text:style-name="T3692">. Kai žuvininkystės kontrolės pareigūnas perduoda bylos medžiagą teism</text:span><text:span text:style-name="T3693">ui, įstatymų įgaliotam nagrinėti pažeidimo bylą, teismas patikrina laivo sulaikymo pagrįstumą ir, jeigu reikia, priima nutartį dėl sprendimo sulaikyti laivą panaikinimo.</text:span></text:p>
      <text:p text:style-name="P3694"><text:span text:style-name="T3695">3</text:span><text:span text:style-name="T3696">. Kai žuvininkystės kontrolės pareigūnas perduoda surinktą medžiagą ikiteisminio<text:s/></text:span><text:span text:style-name="T3697">tyrimo institucijai, sprendimas sulaikyti laivą galioja 5 dienas nuo medžiagos perdavimo ikiteisminio tyrimo institucijai dienos, išskyrus atvejus, kai prokuroras priima nutarimą nutraukti laivo sulaikymą arba Lietuvos Respublikos baudžiamojo proceso kodek</text:span><text:span text:style-name="T3698">so nustatyta tvarka priima nutarimą dėl laikino nuosavybės teisės apribojimo. Šiuo atveju sprendimas sulaikyti laivą galioja iki nutarimo nutraukti laivo sulaikymą priėmimo arba nutarimo dėl laikino nuosavybės teisės apribojimo priėmimo.</text:span></text:p>
      <text:p text:style-name="P3699"><text:span text:style-name="T3700">4</text:span><text:span text:style-name="T3701">. Priimto žuv</text:span><text:span text:style-name="T3702">ininkystės kontrolės pareigūno nutarimo panaikinti sprendimą sulaikyti laivą arba įstatymų įgalioto nagrinėti pažeidimo bylą teismo nutarties, prokuroro nutarimo nutraukti laivo sulaikymą ar nutarimo dėl laikino nuosavybės teisės apribojimo paskyrimo, ikit</text:span><text:span text:style-name="T3703">eisminio tyrimo teisėjo nutarties dėl laikino nuosavybės teisės apribojimo panaikinimo ar termino pratęsimo, įstatymų įgalioto nagrinėti baudžiamąją bylą teismo nutarties dėl laikino nuosavybės teisės apribojimo paskyrimo, termino pratęsimo ar panaikinimo<text:s/></text:span><text:span text:style-name="T3704">kopijos nedelsiant išsiunčiamos sulaikyto laivo kapitonui, valstybės, su kurios vėliava plaukioja laivas, kompetentingoms institucijoms, Valstybės sienos apsaugos tarnybai ir jūrų uosto kapitonui.</text:span></text:p>
      <text:p text:style-name="P3705"><text:span text:style-name="T3706">5</text:span><text:span text:style-name="T3707">. Jeigu nutarimas sulaikyti laivą nustoja galioti šio<text:s/></text:span><text:span text:style-name="T3708">straipsnio 3 dalyje numatytais pagrindais, prokuroras apie laivo sulaikymo galiojimo termino pabaigą nedelsdamas informuoja šio straipsnio 4 dalyje nurodytas institucijas ir laivo kapitoną.</text:span></text:p>
      <text:p text:style-name="P3709"><text:span text:style-name="T3710">6</text:span><text:span text:style-name="T3711">. Už patirtus nuostolius, atsiradusius dėl neteisėto laivo su</text:span><text:span text:style-name="T3712">stabdymo ar sulaikymo, Žuvininkystės tarnyba ir žuvininkystės kontrolės pareigūnai atsako įstatymų nustatyta tvarka.<text:s/></text:span></text:p>
      <text:p text:style-name="P3713"/>
      <text:p text:style-name="P3714"><text:span text:style-name="T3715">VIENUOLIKTASIS</text:span><text:span text:style-name="T3716"><text:s/>SKIRSNIS</text:span></text:p>
      <text:p text:style-name="P3717"><text:span text:style-name="T3718">ŪKIO SUBJEKTŲ ATSAKOMYBĖ UŽ SUNKIUS PAŽEIDIMUS ŽUVININKYSTĖS SRITYJE</text:span></text:p>
      <text:p text:style-name="P3719"/>
      <text:p text:style-name="P3720"><text:span text:style-name="T3721">53</text:span><text:span text:style-name="T3722"><text:s/>straipsnis.<text:s/></text:span><text:span text:style-name="T3723">Sunkūs pažeidima</text:span><text:span text:style-name="T3724">i</text:span></text:p>
      <text:p text:style-name="P3725"><text:span text:style-name="T3726">1</text:span><text:span text:style-name="T3727">. Sunkiais pažeidimais žuvininkystės srityje yra laikomi:</text:span></text:p>
      <text:p text:style-name="P3728"><text:span text:style-name="T3729">1</text:span><text:span text:style-name="T3730">) Reglamento<text:s/></text:span><text:a xlink:href="http://eur-lex.europa.eu/legal-content/LIT/TXT/?uri=CELEX:32009R1224&amp;locale=lt" office:target-frame-name="_blank" xlink:show="new"><text:span text:style-name="T3731">(EB) Nr. 1224/2009</text:span></text:a><text:span text:style-name="T3732"><text:s/>90 straipsnio 2 dalyje nurodyti pažeidimai.</text:span></text:p>
      <text:p text:style-name="P3733"><text:span text:style-name="T3734">2</text:span><text:span text:style-name="T3735">) Reglamento<text:s/></text:span><text:a xlink:href="http://eur-lex.europa.eu/legal-content/LIT/TXT/?uri=CELEX:32009R1224&amp;locale=lt" office:target-frame-name="_blank" xlink:show="new"><text:span text:style-name="T3736">(EB) Nr. 1224/2009</text:span></text:a><text:span text:style-name="T3737"><text:s/>90 straipsnio 3 dalyje nurodyti pažeidimai, jeigu juos sunkiais pripažįsta šio įstatymo 54 straipsnio 1 dalyje nurodyti par</text:span><text:span text:style-name="T3738">eigūnai.</text:span></text:p>
      <text:p text:style-name="P3739"><text:span text:style-name="T3740">2</text:span><text:span text:style-name="T3741">.<text:s/></text:span><text:span text:style-name="T3742">Sunkiais pažeidimais žuvininkystės srityje šio straipsnio 1 dalies<text:s/></text:span><text:span text:style-name="T3743">1 ir</text:span><text:span text:style-name="T3744"><text:s/>2<text:s/></text:span><text:span text:style-name="T3745">punktuose</text:span><text:span text:style-name="T3746"><text:s/>punkte nurodyti pažeidimai pripažįstami, jeigu yra atitiktis bent vienam iš kriterijų</text:span><text:span text:style-name="T3747">, nustatytų Reglamento<text:s/></text:span><text:a xlink:href="http://eur-lex.europa.eu/legal-content/LIT/TXT/?uri=CELEX:32009R1224&amp;locale=lt" office:target-frame-name="_blank" xlink:show="new"><text:span text:style-name="T3748">(EB) Nr. 1224/2009</text:span></text:a><text:span text:style-name="T3749"><text:s/>IV priede;</text:span></text:p>
      <text:p text:style-name="P3750"><text:span text:style-name="T3751">3</text:span><text:span text:style-name="T3752">. Šio skirsnio nuostatos dėl ūkio subjektų atsakomybės už sunkius pažeidimus<text:s/></text:span><text:span text:style-name="T3753">mutatis mutandis<text:s/></text:span><text:span text:style-name="T3754">taikomos ir užsienio valstybių piliečiams, asmenims be pilietybės ir užs</text:span><text:span text:style-name="T3755">ienio valstybėse registruotiems juridiniams asmenims, eksportuojantiems į Lietuvos Respubliką žvejybos produktus ir (ar) vykdantiems verslinę žvejybą jūrų vandenyse</text:span><text:span text:style-name="T3756">.<text:s/></text:span></text:p>
      <text:p text:style-name="P3757"/>
      <text:p text:style-name="P3758"><text:span text:style-name="T3759">54</text:span><text:span text:style-name="T3760"><text:s/>straipsnis.<text:s/></text:span><text:span text:style-name="T3761">Sunkių pažeidimų pripažinimas ir protokolo surašymas</text:span></text:p>
      <text:p text:style-name="P3762"><text:span text:style-name="T3763">1</text:span><text:span text:style-name="T3764">. Pažeidi</text:span><text:span text:style-name="T3765">mus sunkiais pripažįsta ir<text:s/></text:span><text:span text:style-name="T3766">protokolus surašo Žuvininkystės tarnybos žuvininkystės kontrolės pareigūnai – dėl Reglamento<text:s/></text:span><text:a xlink:href="http://eur-lex.europa.eu/legal-content/LIT/TXT/?uri=CELEX:32009R1224&amp;locale=lt" office:target-frame-name="_blank" xlink:show="new"><text:span text:style-name="T3767">(EB) Nr. 1224/2009</text:span></text:a><text:span text:style-name="T3768"><text:s/>90 straipsnio 2<text:s/></text:span><text:span text:style-name="T3769">ir 3 dalyse nurodytų sunkių pažeidimų. Įgalioti muitinės pareigūnai pažeidimus sunkiais pripažįsta ir protokolus surašo dėl Reglamento<text:s/></text:span><text:a xlink:href="http://eur-lex.europa.eu/legal-content/LIT/TXT/?uri=CELEX:32009R1224&amp;locale=lt" office:target-frame-name="_blank" xlink:show="new"><text:span text:style-name="T3770">(EB) Nr. 1224/2009</text:span></text:a><text:span text:style-name="T3771"><text:s/>90 straipsnio 2 dalies c), d) <text:s/>ir n) punktuose ir 90 straipsnio 3 dalies m) punkte nurodytų sunkių pažeidimų, kai jie susiję su muitinės pareigūnų vykdoma veikla ir (arba) muitinei teikiamų dokumentų, informacijos ar duomenų klastojimu.<text:s/></text:span></text:p>
      <text:p text:style-name="P3772"><text:span text:style-name="T3773">2</text:span><text:span text:style-name="T3774">.<text:s/></text:span><text:span text:style-name="T3775">Siekiant n</text:span><text:span text:style-name="T3776">utraukti daromą sunkų pažeidimą, užkirsti kelią sunkiems pažeidimams, surašyti protokolus, užtikrinti bylų nagrinėjimą ir nutarimų vykdymą, žuvininkystės kontrolės pareigūnai žemės ūkio ministro nustatyta tvarka taiko vieną ar kelias neatidėliotino vykdymo</text:span><text:span text:style-name="T3777"><text:s/>priemones:</text:span></text:p>
      <text:p text:style-name="P3778"><text:span text:style-name="T3779">1</text:span><text:span text:style-name="T3780">) duoda privalomąjį nurodymą nutraukti žvejybą;</text:span></text:p>
      <text:p text:style-name="P3781"><text:span text:style-name="T3782">2</text:span><text:span text:style-name="T3783">) nukreipia žvejybos laivą į uostą;</text:span></text:p>
      <text:p text:style-name="P3784"><text:span text:style-name="T3785">3</text:span><text:span text:style-name="T3786">) sulaiko transporto priemonę apžiūrai;</text:span></text:p>
      <text:p text:style-name="P3787"><text:span text:style-name="T3788">4</text:span><text:span text:style-name="T3789">) paima žvejybos įrankius, kurie yra pažeidimo įrankis, ir (ar) žvejybos produktus, kurie yra pažeidimo objektas, arba sugautų žvejybos produktų vertės dydžio garantiją;<text:s/></text:span></text:p>
      <text:p text:style-name="P3790"><text:span text:style-name="T3791">5</text:span><text:span text:style-name="T3792">) sulaiko žvejybos laivą;</text:span></text:p>
      <text:p text:style-name="P3793"><text:span text:style-name="T3794">6</text:span><text:span text:style-name="T3795">) sustabdo verslinės žvejybos jūrų vandenyse leid</text:span><text:span text:style-name="T3796">imo galiojimą arba<text:s/></text:span><text:span text:style-name="T3797">žvejybos leidimo ne žūklės laivui galiojimą</text:span><text:span text:style-name="T3798">;</text:span></text:p>
      <text:p text:style-name="P3799"><text:span text:style-name="T3800">7</text:span><text:span text:style-name="T3801">) transporto priemonę nukreipia į kitą vietą inspektavimui atlikti;<text:s/></text:span></text:p>
      <text:p text:style-name="P3802"><text:span text:style-name="T3803">8</text:span><text:span text:style-name="T3804">) apriboja arba uždraudžia žvejybos produktų pateikimą rinkai.</text:span></text:p>
      <text:p text:style-name="P3805"><text:span text:style-name="T3806">3</text:span><text:span text:style-name="T3807">. Priimdami sprendimą taikyti neatidėliotin</text:span><text:span text:style-name="T3808">o vykdymo priemonę (priemones) žuvininkystės kontrolės pareigūnai, parinkdami konkrečią neatidėliotino vykdymo priemonę (priemones) ir jos (jų) dydį, atsižvelgia į nustatyto pažeidimo sunkumą, jo poveikį žuvų ištekliams, pažeidimo trukmę, kartotinumą, anks</text:span><text:span text:style-name="T3809">tesnius pažeidimus ir taikytas poveikio priemones, bendradarbiavimą su pareigūnais, išvengtų nuostolių ar padarytos žalos dydį ir kitas svarbias aplinkybes.</text:span></text:p>
      <text:p text:style-name="P3810"><text:span text:style-name="T3811">4</text:span><text:span text:style-name="T3812">.<text:s/></text:span><text:span text:style-name="T3813">Šio įstatymo 37 straipsnyje nustatyta tvarka surašius protokolą, jo vienas egzempliorius kar</text:span><text:span text:style-name="T3814">tu su kita bylos medžiaga ne vėliau kaip per 3 darbo dienas nuo protokolo surašymo dienos perduodamas nagrinėti šio įstatymo 55 straipsnio 1 dalyje nurodytai komisijai ar pareigūnui pagal kompetenciją, o kitas egzempliorius nedelsiant įteikiamas sunkaus pa</text:span><text:span text:style-name="T3815">žeidimo</text:span><text:span text:style-name="T3816"><text:s/></text:span><text:span text:style-name="T3817">padarymu įtariamam subjektui.</text:span></text:p>
      <text:p text:style-name="P3818"><text:span text:style-name="T3819">5</text:span><text:span text:style-name="T3820">. Protokole nurodoma: jo surašymo data ir vieta, protokolą surašiusio asmens pareigos, vardas, pavardė; duomenys apie atsakomybėn traukiamą ūkio subjektą; sunkaus pažeidimo padarymo vieta, laikas ir esmė; Reglamen</text:span><text:span text:style-name="T3821">to<text:s/></text:span><text:a xlink:href="http://eur-lex.europa.eu/legal-content/LIT/TXT/?uri=CELEX:32009R1224&amp;locale=lt" office:target-frame-name="_blank" xlink:show="new"><text:span text:style-name="T3822">(EB) Nr. 1224/2009</text:span></text:a><text:span text:style-name="T3823"><text:s/>straipsnis, straipsnio dalis ir punktas, kurio reikalavimus pažeidė ūkio subjektas; liudytojų, jeigu jų yra, vardai, pavardės, adresai; atsakomybėn traukiamo ūkio subjekto įgalioto atstovo pasiaiškinimas; kita informacija, būtina bylai išnagrinėti.</text:span></text:p>
      <text:p text:style-name="P3824"><text:span text:style-name="T3825">6</text:span><text:span text:style-name="T3826">.</text:span><text:span text:style-name="T3827"><text:s/>Protokolą pasirašo jį surašęs asmuo ir atsakomybėn traukiamas ūkio subjektas ar jo įgaliotas atstovas; jeigu yra liudytojų, protokolą gali pasirašyti ir šie asmenys. Jeigu atsakomybėn traukiamas ūkio subjektas ar jo įgaliotas atstovas atsisako pasirašyti<text:s/></text:span><text:span text:style-name="T3828">protokolą arba nedalyvauja jį surašant, tai pažymima protokole.<text:s/></text:span></text:p>
      <text:p text:style-name="P3829"><text:span text:style-name="T3830">7</text:span><text:span text:style-name="T3831">. Atsakomybėn traukiamas ūkio subjektas ar jo įgaliotas atstovas turi teisę pateikti prie protokolo pridedamus paaiškinimus ir pastabas dėl protokolo turinio, taip pat išdėstyti savo ats</text:span><text:span text:style-name="T3832">isakymo jį pasirašyti motyvus.</text:span></text:p>
      <text:p text:style-name="P3833"><text:span text:style-name="T3834">8</text:span><text:span text:style-name="T3835">. Surašant protokolą, atsakomybėn traukiamam ūkio subjektui ar jo įgaliotam atstovui išaiškinamos ūkio subjekto teisės ir pareigos, numatytos šiame įstatyme, ir tai pažymima protokole.</text:span></text:p>
      <text:p text:style-name="P3836"/>
      <text:p text:style-name="P3837"><text:span text:style-name="T3838">55</text:span><text:span text:style-name="T3839"><text:s/>straipsnis.<text:s/></text:span><text:span text:style-name="T3840">Sunkaus pažei</text:span><text:span text:style-name="T3841">dimo bylos nagrinėjimas ir nutarimo priėmimas</text:span></text:p>
      <text:p text:style-name="P3842"><text:span text:style-name="T3843">1</text:span><text:span text:style-name="T3844">. Dėl šio įstatymo 54 straipsnio 1 dalyje nurodytų sunkių pažeidimų bylas, išskyrus šio straipsnio 2 dalyje nurodytą atvejį, nagrinėja ir priima vieną iš šio straipsnio 8 dalyje nurodytų nutarimų Žuvininky</text:span><text:span text:style-name="T3845">stės tarnybos vadovo įsakymu iš žuvininkystės kontrolės pareigūnų ir kitų kompetentingų Žuvininkystės tarnybos darbuotojų sudaryta komisija, kurios darbo tvarką nustato Žuvininkystės tarnyba.</text:span></text:p>
      <text:p text:style-name="P3846"><text:span text:style-name="T3847">2</text:span><text:span text:style-name="T3848">.<text:s/></text:span><text:span text:style-name="T3849">Tuo atveju, jeigu<text:s/></text:span><text:span text:style-name="T3850">padarytas Reglamento<text:s/></text:span><text:a xlink:href="http://eur-lex.europa.eu/legal-content/LIT/TXT/?uri=CELEX:32009R1224&amp;locale=lt" office:target-frame-name="_blank" xlink:show="new"><text:span text:style-name="T3851">(EB) Nr. 1224/2009</text:span></text:a><text:span text:style-name="T3852"><text:s/>90 straipsnio 2 dalies c), d) <text:s/>ir n) punktuose ir 90 straipsnio 3 dalies m) punkte nurodytas sunkus pažeidimas, susijęs su muitinės pareigūnų vykdoma veik</text:span><text:span text:style-name="T3853">la ir (arba) muitinei teikiamų dokumentų, informacijos ar duomenų klastojimu, sunkių pažeidimų bylas nagrinėja ir priima vieną iš šio straipsnio 8 dalyje nurodytų nutarimų muitinės pareigūnas. <text:s/></text:span></text:p>
      <text:p text:style-name="P3854"><text:span text:style-name="T3855">3</text:span><text:span text:style-name="T3856">. Sunkių pažeidimų bylos nagrinėjamos ir nutarimai sunka</text:span><text:span text:style-name="T3857">us pažeidimo byloje priimami per 40 darbo dienų nuo tos dienos, kai šio straipsnio 1 dalyje nurodyta komisija ar pareigūnas gauna protokolą ir kitą bylos medžiagą. Sankcijos už sunkų pažeidimą negali būti skiriamos, jeigu nuo sunkaus pažeidimo padarymo die</text:span><text:span text:style-name="T3858">nos, o jeigu sunkus pažeidimas yra tęstinis, – nuo jo paaiškėjimo dienos, praėjo daugiau kaip 5 metai ir daugiau kaip 3 metai nuo sunkaus pažeidimo nustatymo.</text:span></text:p>
      <text:p text:style-name="P3859"><text:span text:style-name="T3860">4</text:span><text:span text:style-name="T3861">. Apie sunkaus pažeidimo bylos nagrinėjimo datą, laiką ir vietą ne vėliau kaip prieš 10 dien</text:span><text:span text:style-name="T3862">ų registruotu laišku fizinio asmens gyvenamosios vietos arba juridinio asmens Juridinių asmenų registre nurodytu buveinės adresu, išskyrus atvejus, kai juridinis asmuo nurodo kitą korespondencijos įteikimo adresą arba kai šaukimas išsiųstas Juridinių asmen</text:span><text:span text:style-name="T3863">ų registre nurodytu elektroninių siuntų pristatymo adresu, pranešama sunkaus pažeidimo padarymu įtariamam ūkio subjektui.</text:span></text:p>
      <text:p text:style-name="P3864"><text:span text:style-name="T3865">5</text:span><text:span text:style-name="T3866">. Sunkių pažeidimų bylos nagrinėjamos žodinio proceso tvarka. Jeigu pažeidimo padarymu įtariamam ūkio subjektui buvo laiku ir tin</text:span><text:span text:style-name="T3867">kamai pranešta apie bylos nagrinėjimo datą, laiką ir vietą, tačiau ūkio subjektas ar jo atstovas neatvyko ir nepateikė dokumentų, pateisinančių savo neatvykimą, byla gali būti išnagrinėta jam nedalyvaujant.</text:span></text:p>
      <text:p text:style-name="P3868"><text:span text:style-name="T3869">6</text:span><text:span text:style-name="T3870">. Posėdis, kuriame išklausomi proceso dalyvi</text:span><text:span text:style-name="T3871">ai ir apklausiami liudytojai, yra viešas. Šio straipsnio 1 dalyje nurodyta komisija ar pareigūnas savo iniciatyva arba proceso dalyvių prašymu gali paskelbti posėdį ar jo dalį uždarą, jeigu tai būtina siekiant apsaugoti valstybės ar tarnybos paslaptį arba<text:s/></text:span><text:span text:style-name="T3872">ūkio subjekto komercinę paslaptį.</text:span></text:p>
      <text:p text:style-name="P3873"><text:span text:style-name="T3874">7</text:span><text:span text:style-name="T3875">. Jeigu šio straipsnio 1 dalyje nurodyta komisija ar pareigūnas arba kitas subjektas pateikia naujų įrodymų bet kuriuo proceso metu, ūkio subjektui suteikiama teisė nedelsiant su jais susipažinti ir pateikti savo paai</text:span><text:span text:style-name="T3876">škinimus dėl jų ne mažiau kaip per 5 darbo dienas nuo susipažinimo su pateiktais įrodymais. Tokiu atveju sunkaus pažeidimo bylos išnagrinėjimo ir nutarimo priėmimo terminas gali būti pratęsiamas 5 darbo dienomis.</text:span></text:p>
      <text:p text:style-name="P3877"><text:span text:style-name="T3878">8</text:span><text:span text:style-name="T3879">. Išnagrinėjus sunkaus pažeidimo bylą,</text:span><text:span text:style-name="T3880"><text:s/>priimamas vienas iš šių nutarimų:</text:span></text:p>
      <text:p text:style-name="P3881"><text:span text:style-name="T3882">1</text:span><text:span text:style-name="T3883">) skirti šio įstatymo nustatytą sankciją;</text:span></text:p>
      <text:p text:style-name="P3884"><text:span text:style-name="T3885">2</text:span><text:span text:style-name="T3886">) nutraukti bylą;</text:span></text:p>
      <text:p text:style-name="P3887"><text:span text:style-name="T3888">3</text:span><text:span text:style-name="T3889">) grąžinti bylą papildomam tyrimui atlikti;</text:span></text:p>
      <text:p text:style-name="P3890"><text:span text:style-name="T3891">4</text:span><text:span text:style-name="T3892">) motyvuotai perduoti bylos nagrinėjimą šio straipsnio 1 dalyje nurodytai komisijai ar pareigūnui.</text:span></text:p>
      <text:p text:style-name="P3893"><text:span text:style-name="T3894">9</text:span><text:span text:style-name="T3895">. Nutarime turi būti nurodyta: nutarimą priėmusių šio straipsnio 1 dalyje nurodytų komisijos pavadinimas arba pareigūno vardas, pavardė, pareigos; bylos nagrinėjimo data; duomenys apie ūkio subjektą, kurio byla nagrinėjama; duomenys apie kitus byloj</text:span><text:span text:style-name="T3896">e dalyvaujančius asmenis; bylos nagrinėjimo metu nustatytų aplinkybių išdėstymas ir motyvuotas jų įvertinimas; Reglamento<text:s/></text:span><text:a xlink:href="http://eur-lex.europa.eu/legal-content/LIT/TXT/?uri=CELEX:32009R1224&amp;locale=lt" office:target-frame-name="_blank" xlink:show="new"><text:span text:style-name="T3897">(EB) Nr. 1224/2009</text:span></text:a><text:span text:style-name="T3898"><text:s/>straipsnis, st</text:span><text:span text:style-name="T3899">raipsnio dalis ir punktas, kurio reikalavimus pažeidė ūkio subjektas; byloje priimtas sprendimas.<text:s/></text:span></text:p>
      <text:p text:style-name="P3900"><text:span text:style-name="T3901">10</text:span><text:span text:style-name="T3902">. Jeigu sprendžiant klausimą dėl sankcijos už sunkų pažeidimą skyrimo kartu sprendžiamas klausimas dėl sunkiu pažeidimu žuvų ištekliams padarytos žalos</text:span><text:span text:style-name="T3903"><text:s/>atlyginimo, nutarime nurodomas išieškotinos žalos dydis, jos atlyginimo terminas ir tvarka.</text:span></text:p>
      <text:p text:style-name="P3904"><text:span text:style-name="T3905">11</text:span><text:span text:style-name="T3906">. Jeigu pagal Reglamento<text:s/></text:span><text:a xlink:href="http://eur-lex.europa.eu/legal-content/LIT/TXT/?uri=CELEX:32009R1224&amp;locale=lt" office:target-frame-name="_blank" xlink:show="new"><text:span text:style-name="T3907">(EB) Nr. 1224/2009</text:span></text:a><text:span text:style-name="T3908"><text:s/>III<text:s/></text:span><text:span text:style-name="T3909">priedą u</text:span><text:span text:style-name="T3910">ž sunkaus pažeidimo padarymą ūkio subjektui, kuriam yra išduotas Lietuvos Respublikos žūklės laivo liudijimas, skiriami taškai, nutarime nurodomas jų skaičius.</text:span></text:p>
      <text:p text:style-name="P3911"><text:span text:style-name="T3912">12</text:span><text:span text:style-name="T3913">. Nutarime turi būti išspręstas klausimas apie paimtus sunkaus pažeidimo padarymo įrankius</text:span><text:span text:style-name="T3914"><text:s/>ar objektus, taip pat nurodyta nutarimo apskundimo tvarka ir terminas.</text:span></text:p>
      <text:p text:style-name="P3915"><text:span text:style-name="T3916">13</text:span><text:span text:style-name="T3917">. Šio straipsnio 1 dalyje nurodytos komisijos nutarimas priimamas, kai posėdyje dalyvauja ne mažiau kaip pusė komisijos narių, paprasta posėdyje dalyvaujančių komisijos narių bal</text:span><text:span text:style-name="T3918">sų dauguma.</text:span></text:p>
      <text:p text:style-name="P3919"><text:span text:style-name="T3920">14</text:span><text:span text:style-name="T3921">. Nutarimą pasirašo šio straipsnio 1 dalyje nurodytos komisijos posėdžio pirmininkas ir sekretorius arba šio straipsnio 2 dalyje nurodytas pareigūnas.</text:span></text:p>
      <text:p text:style-name="P3922"><text:span text:style-name="T3923">15</text:span><text:span text:style-name="T3924">. Nutarimo nuorašas per 3 darbo dienas nuo nutarimo priėmimo dienos registruotu l</text:span><text:span text:style-name="T3925">aišku išsiunčiamas arba įteikiamas ūkio subjektui, dėl kurio jis buvo priimtas.</text:span></text:p>
      <text:p text:style-name="P3926"/>
      <text:p text:style-name="P3927"><text:span text:style-name="T3928">56</text:span><text:span text:style-name="T3929"><text:s/>straipsnis.<text:s/></text:span><text:span text:style-name="T3930">Ūkio subjekto teisės tiriant ir nagrinėjant sunkius pažeidimus</text:span></text:p>
      <text:p text:style-name="P3931"><text:span text:style-name="T3932">1</text:span><text:span text:style-name="T3933">. Ūkio subjektas, traukiamas atsakomybėn už įtariamą sunkų pažeidimą, turi teisę<text:s/></text:span><text:span text:style-name="T3934">susipažinti su bylos medžiaga, duoti paaiškinimus dėl sunkaus pažeidimo ne mažiau kaip per 14 darbo dienų iki bylos nagrinėjimo, dalyvauti nagrinėjant bylą, pateikti įrodymus, pareikšti prašymus, nagrinėjant bylą naudotis teisine advokato ar kito įgalioto<text:s/></text:span><text:span text:style-name="T3935">atstovo pagalba, kalbėti gimtąja kalba arba ta kalba, kurią jis moka, ir naudotis vertėjo paslaugomis, jeigu nemoka lietuvių kalbos.</text:span></text:p>
      <text:p text:style-name="P3936"><text:span text:style-name="T3937">2</text:span><text:span text:style-name="T3938">. Jeigu bylos nagrinėjimo posėdyje apklausiami liudytojai, ūkio subjektui suteikiama teisė paklausti jų, taip pat siūl</text:span><text:span text:style-name="T3939">yti savo liudytojus, teikti kitus įrodymus.</text:span></text:p>
      <text:p text:style-name="P3940"><text:span text:style-name="T3941">3</text:span><text:span text:style-name="T3942">. Ūkio subjektas, dėl kurio priimtas nutarimas sunkaus pažeidimo byloje, turi teisę per 20 dienų nuo nutarimo nuorašo įteikimo dienos apskųsti jį teismui Administracinių bylų teisenos įstatymo nustatyta tvar</text:span><text:span text:style-name="T3943">ka.</text:span></text:p>
      <text:p text:style-name="P3944"/>
      <text:p text:style-name="P3945"><text:span text:style-name="T3946">57</text:span><text:span text:style-name="T3947"><text:s/>straipsnis.<text:s/></text:span><text:span text:style-name="T3948">Sankcijos už sunkius pažeidimus</text:span></text:p>
      <text:p text:style-name="P3949"><text:span text:style-name="T3950">1</text:span><text:span text:style-name="T3951">. Ūkio subjektui, padariusiam sunkų pažeidimą, skiriama pagrindinė sankcija – bauda.</text:span></text:p>
      <text:p text:style-name="P3952"><text:span text:style-name="T3953">2</text:span><text:span text:style-name="T3954">. Už sunkų pažeidimą skiriama bauda ne mažesnė kaip sunkaus pažeidimo metu gautų žvejybos arba akvakult</text:span><text:span text:style-name="T3955">ūros produktų vertė, padauginta iš dviejų, bet ne didesnė kaip sunkaus pažeidimo metu gautų žvejybos arba akvakultūros produktų vertė, padauginta iš penkių.</text:span></text:p>
      <text:p text:style-name="P3956"><text:span text:style-name="T3957">3</text:span><text:span text:style-name="T3958">. Jeigu per<text:s/></text:span><text:span text:style-name="T3959">5</text:span><text:span text:style-name="T3960"><text:s/>3 metų laikotarpį nuo sunkaus pažeidimo padarymo dienos padaromas kitas sunkus p</text:span><text:span text:style-name="T3961">ažeidimas, už jį skiriama bauda ne mažesnė kaip sunkaus pažeidimo metu gautų žvejybos arba akvakultūros produktų vertė, padauginta iš penkių, bet ne didesnė kaip pažeidimo metu gautų žvejybos arba akvakultūros produktų vertė, padauginta iš aštuonių.<text:s/></text:span></text:p>
      <text:p text:style-name="P3962"><text:span text:style-name="T3963">4</text:span><text:span text:style-name="T3964">. Žūklės laivų sugautų žvejybos produktų ir akvakultūros vertės nustatymo tvarką nustato Žemės ūkio ministerijos įgaliota institucija. Importuojamų žvejybos arba akvakultūros produktų verte laikoma prekių muitinė vertė, kuri nustatoma vadovaujantis Europos</text:span><text:span text:style-name="T3965"><text:s/>Sąjungos muitų teisės aktais.<text:s/></text:span></text:p>
      <text:p text:style-name="P3966"><text:span text:style-name="T3967">5</text:span><text:span text:style-name="T3968">. Jeigu sunkaus pažeidimo metu žvejybos ar akvakultūros produktų negaunama, skiriama bauda nuo 1 iki 5 procentų ūkio subjekto bendrųjų metinių pajamų, gautų iš verslinės žvejybos veiklos arba akvakultūros praėjusiais fi</text:span><text:span text:style-name="T3969">nansiniais metais, buvusiais prieš pažeidimo padarymą. Jeigu ūkio subjektas praėjusiais finansiniais metais negavo pajamų, bauda apskaičiuojama pagal ankstesnių finansinių metų bendrąsias metines pajamas iš verslinės žvejybos arba akvakultūros veiklos. Jei</text:span><text:span text:style-name="T3970">gu ūkio subjektas verslinės žvejybos arba akvakultūros veiklą pradėjo tik sunkaus pažeidimo padarymo metais, skiriama bauda nuo 1 iki 5 procentų ūkio subjekto sunkaus pažeidimo padarymo metų potencialių bendrųjų metinių pajamų iš verslinės žvejybos arba ak</text:span><text:span text:style-name="T3971">vakultūros veiklos, apskaičiuotų įvertinus tais metais gautas vidutines mėnesines pajamas.<text:s/></text:span></text:p>
      <text:p text:style-name="P3972"><text:span text:style-name="T3973">6</text:span><text:span text:style-name="T3974">. Skiriamos baudos dydis nustatomas pagal baudos minimumo ir maksimumo vidurkį, atsižvelgiant į atsakomybę lengvinančias ar sunkinančias aplinkybes, nurodytas<text:s/></text:span><text:span text:style-name="T3975">šio straipsnio 10 ar 11 dalyje. Jeigu yra atsakomybę lengvinančių aplinkybių, baudos dydis mažinamas nuo vidurkio iki minimumo, o jeigu yra atsakomybę sunkinančių aplinkybių, baudos dydis didinamas nuo vidurkio iki maksimumo. Baudos dydžio mažinimas ar did</text:span><text:span text:style-name="T3976">inimas motyvuojamas sunkaus pažeidimo bylos nutarime.</text:span></text:p>
      <text:p text:style-name="P3977"><text:span text:style-name="T3978">7</text:span><text:span text:style-name="T3979">. Baudos dydis, apskaičiuotas šio straipsnio 6 dalyje nustatyta tvarka, sumažinamas atsižvelgiant į ūkio subjekto nuostolius, patirtus dėl neatidėliotinų vykdymo priemonių taikymo.<text:s/></text:span></text:p>
      <text:p text:style-name="P3980"><text:span text:style-name="T3981">8</text:span><text:span text:style-name="T3982">. Skundą d</text:span><text:span text:style-name="T3983">ėl priimto nutarimo sunkaus pažeidimo byloje nagrinėjantis teismas, atsižvelgdamas į padaryto teisės pažeidimo pobūdį, mastą, atsakomybę lengvinančias ir kitas reikšmingas aplinkybes (dėl kurių atitinkama bauda teisės pažeidėjui būtų akivaizdžiai per didel</text:span><text:span text:style-name="T3984">ė ir neproporcinga (neadekvati) padarytam teisės pažeidimui ir dėl to neteisinga) ir vadovaudamasis teisingumo ir protingumo principais, turi teisę skirti mažesnę piniginę baudą, negu šiame straipsnyje nustatytos minimalios baudos.</text:span></text:p>
      <text:p text:style-name="P3985"><text:span text:style-name="T3986">9</text:span><text:span text:style-name="T3987">. Skundo dėl priimt</text:span><text:span text:style-name="T3988">o nutarimo sunkaus pažeidimo byloje padavimas į teismą sustabdo nutarimo vykdymą.</text:span></text:p>
      <text:p text:style-name="P3989"><text:span text:style-name="T3990">10</text:span><text:span text:style-name="T3991">. Atsakomybę už sunkų pažeidimą lengvinančios aplinkybės yra šios:</text:span></text:p>
      <text:p text:style-name="P3992"><text:span text:style-name="T3993">1</text:span><text:span text:style-name="T3994">) sunkų pažeidimą padaręs ūkio subjektas padėjo išaiškinti pažeidimą, bendradarbiavo su pažeidimą<text:s/></text:span><text:span text:style-name="T3995">tiriančia institucija ar pareigūnu tyrimo metu;</text:span></text:p>
      <text:p text:style-name="P3996"><text:span text:style-name="T3997">2</text:span><text:span text:style-name="T3998">) sunkų pažeidimą padaręs ūkio subjektas savo noru užkirto kelią žalingiems pažeidimo padariniams ar pašalino padarytą žalą.</text:span></text:p>
      <text:p text:style-name="P3999"><text:span text:style-name="T4000">11</text:span><text:span text:style-name="T4001">. Atsakomybę už sunkų pažeidimą sunkinančios aplinkybės yra šios:</text:span></text:p>
      <text:p text:style-name="P4002"><text:span text:style-name="T4003">1</text:span><text:span text:style-name="T4004">)</text:span><text:span text:style-name="T4005"><text:s/>sunkų pažeidimą padaręs ūkio subjektas slėpė padarytą sunkų pažeidimą;</text:span></text:p>
      <text:p text:style-name="P4006"><text:span text:style-name="T4007">2</text:span><text:span text:style-name="T4008">) sunkų pažeidimą padaręs ūkio subjektas kliudė vykdyti sunkaus pažeidimo tyrimą;<text:s/></text:span></text:p>
      <text:p text:style-name="P4009"><text:span text:style-name="T4010">3</text:span><text:span text:style-name="T4011">) sunkų pažeidimą padaręs ūkio subjektas tęsė sunkų pažeidimą nepaisydamas kompetentingos i</text:span><text:span text:style-name="T4012">nstitucijos ar pareigūno nurodymo nutraukti neteisėtus veiksmus;</text:span></text:p>
      <text:p text:style-name="P4013"><text:span text:style-name="T4014">4</text:span><text:span text:style-name="T4015">) per<text:s/></text:span><text:span text:style-name="T4016">5</text:span><text:span text:style-name="T4017"><text:s/></text:span><text:span text:style-name="T4018">3</text:span><text:span text:style-name="T4019"><text:s/>metų laikotarpį iki sunkaus pažeidimo padarymo ūkio subjektas yra baustas už to paties sunkaus pažeidimo padarymą;</text:span></text:p>
      <text:p text:style-name="P4020"><text:span text:style-name="T4021">5</text:span><text:span text:style-name="T4022">) per<text:s/></text:span><text:span text:style-name="T4023">5</text:span><text:span text:style-name="T4024"><text:s/></text:span><text:span text:style-name="T4025">3</text:span><text:span text:style-name="T4026"><text:s/>metų laikotarpį iki sunkaus pažeidimo padarymo</text:span><text:span text:style-name="T4027"><text:s/>ūkio subjektas yra baustas du ar daugiau kartų už sunkaus pažeidimo padarymą;</text:span></text:p>
      <text:p text:style-name="P4028"><text:span text:style-name="T4029">6</text:span><text:span text:style-name="T4030">) trunkamas sunkus pažeidimas tęsiasi ilgiau negu 15 dienų;</text:span></text:p>
      <text:p text:style-name="P4031"><text:span text:style-name="T4032">7</text:span><text:span text:style-name="T4033">) dėl sunkaus pažeidimo atitinkamiems žuvų ištekliams padaryta didesnė negu 1 000 bazinio bausmių ir nuobau</text:span><text:span text:style-name="T4034">dų dydžio žala;</text:span></text:p>
      <text:p text:style-name="P4035"><text:span text:style-name="T4036">8</text:span><text:span text:style-name="T4037">) ūkio subjektas padarė sunkų pažeidimą, už kurį pagal<text:s/></text:span><text:span text:style-name="T4038">Reglamento<text:s/></text:span><text:a xlink:href="http://eur-lex.europa.eu/legal-content/LIT/TXT/?uri=CELEX:32009R1224&amp;locale=lt" office:target-frame-name="_blank" xlink:show="new"><text:span text:style-name="T4039">(EB) Nr. 1224/2009</text:span></text:a><text:span text:style-name="T4040"><text:s/>III priedą<text:s/></text:span><text:span text:style-name="T4041">skiriama 6 ir daugiau taškų.<text:s/></text:span></text:p>
      <text:p text:style-name="P4042"><text:span text:style-name="T4043">12</text:span><text:span text:style-name="T4044">. Šiame įstatyme nustatytų sankcijų taikymas neatleidžia ūkio subjektų nuo pareigos atlyginti sunkiu pažeidimu žuvų ištekliams padarytą žalą.</text:span></text:p>
      <text:p text:style-name="P4045"/>
      <text:p text:style-name="P4046"><text:span text:style-name="T4047">58</text:span><text:span text:style-name="T4048"><text:s/>straipsnis.<text:s/></text:span><text:span text:style-name="T4049">Baudų išieškojimas</text:span></text:p>
      <text:p text:style-name="P4050"><text:span text:style-name="T4051">1</text:span><text:span text:style-name="T4052">. Šio įstatymo nustatyta tvarka paskirtos baudos į valstybės biudžetą turi būti sumokamos ne vėliau kaip per 40 dienų nuo nutarimo skirti baudą įteikimo ūkio subjektui dienos, o jeigu toks nutarimas apskundžiamas ir teismas skundo nepatenkina, – ne vėliau<text:s/></text:span><text:span text:style-name="T4053">kaip per 40 dienų nuo teismo sprendimo nuorašo įteikimo ūkio subjektui dienos.<text:s/></text:span></text:p>
      <text:p text:style-name="P4054"><text:span text:style-name="T4055">2</text:span><text:span text:style-name="T4056">. Nesumokėtos baudos išieškomos Lietuvos Respublikos civilinio proceso kodekso ir Lietuvos Respublikos mokesčių administravimo įstatymo nustatyta tvarka.</text:span></text:p>
      <text:p text:style-name="P4057"/>
      <text:p text:style-name="P4058"><text:span text:style-name="T4059">59</text:span><text:span text:style-name="T4060"><text:s/>straips</text:span><text:span text:style-name="T4061">nis.<text:s/></text:span><text:span text:style-name="T4062">Taškų skyrimas ūkio subjektams</text:span></text:p>
      <text:p text:style-name="P4063"><text:span text:style-name="T4064">1</text:span><text:span text:style-name="T4065">. Už Reglamento<text:s/></text:span><text:a xlink:href="http://eur-lex.europa.eu/legal-content/LIT/TXT/?uri=CELEX:32009R1224&amp;locale=lt" office:target-frame-name="_blank" xlink:show="new"><text:span text:style-name="T4066">(EB) Nr. 1224/2009</text:span></text:a><text:span text:style-name="T4067"><text:s/>90 straipsnio 2 ir 3 dalyse<text:s/></text:span><text:span text:style-name="T4068">nurodyto sunkaus pažeidimo padarymą ūkio subjektui,</text:span><text:span text:style-name="T4069"><text:s/>kuriam yra išduotas Lietuvos Respublikos žūklės laivo liudijimas, skiriamas Reglamento<text:s/></text:span><text:a xlink:href="http://eur-lex.europa.eu/legal-content/LIT/TXT/?uri=CELEX:32009R1224&amp;locale=lt" office:target-frame-name="_blank" xlink:show="new"><text:span text:style-name="T4070">(EB) Nr. 1224/2009</text:span></text:a><text:span text:style-name="T4071"><text:s/>III<text:s/></text:span><text:span text:style-name="T4072">priede nurodytas atitinkamas taškų skaičius.</text:span><text:span text:style-name="T4073"><text:s/>Taškai susiejami su ūkio subjekto valdomu Lietuvos Respublikos žvejybos laivu, kuris buvo sunkaus pažeidimo padarymo įrankis ar priemonė arba tiesioginis objektas.<text:s/></text:span></text:p>
      <text:p text:style-name="P4074"><text:span text:style-name="T4075">2</text:span><text:span text:style-name="T4076">. Taškų ūkio subjektams skyrimo ir apskaitos tvarką nustato Žemės ūkio ministerija ar</text:span><text:span text:style-name="T4077"><text:s/>jos įgaliota institucija.</text:span></text:p>
      <text:p text:style-name="P4078"><text:span text:style-name="T4079">3</text:span><text:span text:style-name="T4080">. Taškus ūkio subjektams skiria šio įstatymo 55 straipsnio 1 dalyje nurodyta komisija. Žuvininkystės tarnyba tvarko ūkio subjektams skirtų taškų apskaitą ir užtikrina taškų perdavimą kitam ūkio subjektui Lietuvos Respublikos</text:span><text:span text:style-name="T4081"><text:s/>žvejybos laivo, su kuriuo buvo susieti taškai, pardavimo, perdavimo ar kitokio Lietuvos Respublikos žvejybos laivo valdytojo pasikeitimo atveju.<text:s/></text:span></text:p>
      <text:p text:style-name="P4082"><text:span text:style-name="T4083">4</text:span><text:span text:style-name="T4084">. Jeigu sankciją už sunkų pažeidimą skyrė kitos Europos Sąjungos valstybės narės kompetentinga instituci</text:span><text:span text:style-name="T4085">ja, taškus šio įstatymo 55 straipsnio 1 dalyje nurodyta komisija skiria po to, kai gauna informaciją apie sankcijos paskyrimą iš kitos Europos Sąjungos valstybės narės.<text:s/></text:span></text:p>
      <text:p text:style-name="P4086"><text:span text:style-name="T4087">5</text:span><text:span text:style-name="T4088">. Jeigu šio įstatymo 55 straipsnio 1 dalyje nurodyta komisija skyrė sankciją už R</text:span><text:span text:style-name="T4089">eglamento<text:s/></text:span><text:a xlink:href="http://eur-lex.europa.eu/legal-content/LIT/TXT/?uri=CELEX:32009R1224&amp;locale=lt" office:target-frame-name="_blank" xlink:show="new"><text:span text:style-name="T4090">(</text:span><text:span text:style-name="T4091">EB) Nr. 1224/2009</text:span></text:a><text:span text:style-name="T4092"><text:s/>90 straipsnio 2 ir 3 dalyse<text:s/></text:span><text:span text:style-name="T4093">nurodytą sunkų pažeidimą kitos Europos Sąjungos valstybės narės ūkio subjektui, ji apie sankcijos paskyrimą per 5 darbo dienas praneša atitinkamos valstybės narės kompetentingai institucijai.<text:s/></text:span></text:p>
      <text:p text:style-name="P4094"><text:span text:style-name="T4095">6</text:span><text:span text:style-name="T4096">. Taškų skyrimas įforminamas nutarimu sunkaus pažeidimo by</text:span><text:span text:style-name="T4097">loje.</text:span></text:p>
      <text:p text:style-name="P4098"/>
      <text:p text:style-name="P4099"><text:span text:style-name="T4100">60</text:span><text:span text:style-name="T4101"><text:s/>straipsnis.<text:s/></text:span><text:span text:style-name="T4102">Papildomos sankcijos už sunkius pažeidimus</text:span></text:p>
      <text:p text:style-name="P4103"><text:span text:style-name="T4104">1</text:span><text:span text:style-name="T4105">. Kartu su pagrindine sankcija už sunkų pažeidimą ūkio subjektui gali būti skiriama viena arba kelios iš šių papildomų sankcijų:</text:span></text:p>
      <text:p text:style-name="P4106"><text:span text:style-name="T4107">1</text:span><text:span text:style-name="T4108">) žvejybos įrankių, kurie yra sunkaus pažeidimo<text:s/></text:span><text:span text:style-name="T4109">padarymo įrankis ar priemonė, žvejybos produktų, kurie yra sunkaus pažeidimo padarymo tiesioginis objektas, pajamų, kurios buvo gautos sunkaus pažeidimo padarymu, arba transporto priemonių, kurios yra sunkaus pažeidimo padarymo priemonė, konfiskavimas;</text:span></text:p>
      <text:p text:style-name="P4110"><text:span text:style-name="T4111">2</text:span><text:span text:style-name="T4112">) teisės užsiimti žvejyba atėmimas, sustabdant arba panaikinant Lietuvos Respublikos žūklės laivo liudijimo galiojimą;</text:span></text:p>
      <text:p text:style-name="P4113"><text:span text:style-name="T4114">3</text:span><text:span text:style-name="T4115">) patvirtinto ekonominės veiklos vykdytojo statuso</text:span><text:span text:style-name="T4116">, suteikto pagal Reglamento<text:s/></text:span><text:a xlink:href="http://eur-lex.europa.eu/legal-content/LIT/TXT/?uri=CELEX:32008R1005&amp;locale=lt" office:target-frame-name="_blank" xlink:show="new"><text:span text:style-name="T4117">(EB) Nr. 1005/2008</text:span></text:a><text:span text:style-name="T4118"><text:s/>16 straipsnio 3 dalį, galiojimo sustabdymas arba</text:span><text:span text:style-name="T4119"><text:s/>panaikinimas;</text:span></text:p>
      <text:p text:style-name="P4120"><text:span text:style-name="T4121">4</text:span><text:span text:style-name="T4122">) teisės vykdyti pirminį žvejybos produktų supirkimą atėmimas;</text:span></text:p>
      <text:p text:style-name="P4123"><text:span text:style-name="T4124">5</text:span><text:span text:style-name="T4125">) draudimas gauti viešąją paramą arba subsidijas;</text:span></text:p>
      <text:p text:style-name="P4126"><text:span text:style-name="T4127">2</text:span><text:span text:style-name="T4128">. Papildoma sankcija gali būti skiriama, kai yra dvi ar daugiau ūkio subjekto atsakomybę sunkinančių aplinkybių.<text:s/></text:span></text:p>
      <text:p text:style-name="P4129"><text:span text:style-name="T4130">3</text:span><text:span text:style-name="T4131">. Kiekviena iš papildomų sankcijų, nurodytų šio straipsnio 1 dalies 1 ir 4 punktuose, gali būti skiriama šiais atvejais:</text:span></text:p>
      <text:p text:style-name="P4132"><text:span text:style-name="T4133">1</text:span><text:span text:style-name="T4134">) žvejyb</text:span><text:span text:style-name="T4135">os įrankiai, kurie yra sunkaus pažeidimo padarymo įrankis ar priemonė, konfiskuojami, jeigu šie žvejybos įrankiai yra draudžiami Europos Sąjungos teisės aktais ar neatitinka jų reikalavimų;</text:span></text:p>
      <text:p text:style-name="P4136"><text:span text:style-name="T4137">2</text:span><text:span text:style-name="T4138">) žvejybos produktai, kurie yra sunkaus pažeidimo padarymo<text:s/></text:span><text:span text:style-name="T4139">tiesioginis objektas, arba pajamos, gautos juos realizavus, konfiskuojami, jeigu šie žvejybos produktai nedeklaruoti Europos Sąjungos teisės aktų nustatyta tvarka;</text:span></text:p>
      <text:p text:style-name="P4140"><text:span text:style-name="T4141">3</text:span><text:span text:style-name="T4142">) patvirtinto ekonominės veiklos vykdytojo statusas panaikinamas, kai ūkio subjektas su</text:span><text:span text:style-name="T4143">nkų pažeidimą padarė importuodamas žuvininkystės produktus;</text:span></text:p>
      <text:p text:style-name="P4144"><text:span text:style-name="T4145">4</text:span><text:span text:style-name="T4146">)<text:s/></text:span><text:span text:style-name="T4147">teisė vykdyti pirminį žvejybos produktų supirkimą panaikinama, kai<text:s/></text:span><text:span text:style-name="T4148">ūkio subjektas sunkų pažeidimą padarė vykdydamas<text:s/></text:span><text:span text:style-name="T4149">pirminį žvejybos produktų supirkimą.</text:span></text:p>
      <text:p text:style-name="P4150"><text:span text:style-name="T4151">4</text:span><text:span text:style-name="T4152">. Papildoma sankcija, nurodyt</text:span><text:span text:style-name="T4153">a šio straipsnio 1 dalies 2 punkte, skiriama automatiškai, kaip nustatyta Reglamento<text:s/></text:span><text:a xlink:href="http://eur-lex.europa.eu/legal-content/LIT/TXT/?uri=CELEX:32009R1224&amp;locale=lt" office:target-frame-name="_blank" xlink:show="new"><text:span text:style-name="T4154">(EB) Nr. 1224/2009</text:span></text:a><text:span text:style-name="T4155"><text:s/>92 straipsnio 6 dalyje, kai ūkio subjektas sukaupia</text:span><text:span text:style-name="T4156"><text:s/>Reglamento<text:s/></text:span><text:a xlink:href="http://eur-lex.europa.eu/legal-content/LIT/TXT/?uri=CELEX:32009R1224&amp;locale=lt" office:target-frame-name="_blank" xlink:show="new"><text:span text:style-name="T4157">EB Nr. 1224/2009</text:span></text:a><text:span text:style-name="T4158"><text:s/>92 straipsnio 6 dalyje straipsnyje nurodytą taškų skaičių.</text:span></text:p>
      <text:p text:style-name="P4159"><text:span text:style-name="T4160">5</text:span><text:span text:style-name="T4161">. Kiekviena iš šio straipsnio 1 dalyje nurodytų papildomų sank</text:span><text:span text:style-name="T4162">cijų gali būti skiriama kartu su kitomis papildomomis sankcijomis.</text:span></text:p>
      <text:p text:style-name="P4163"/>
      <text:p text:style-name="P4164"><text:span text:style-name="T4165">61</text:span><text:span text:style-name="T4166"><text:s/>straipsnis.<text:s/></text:span><text:span text:style-name="T4167">Taškų skyrimas žvejybos laivų kapitonams</text:span></text:p>
      <text:p text:style-name="P4168"><text:span text:style-name="T4169">1</text:span><text:span text:style-name="T4170">. Už Administracinių nusižengimų kodekso 301 straipsnyje numatytų pažeidimų padarymą Žuvininkystės tarnyba nutarimu pažei</text:span><text:span text:style-name="T4171">dimo byloje žvejybos laivo kapitonui skiria<text:s/></text:span><text:span text:style-name="T4172">(</text:span><text:span text:style-name="T4173">EB) Nr. 1224/2009 III priede nurodytą atitinkamą taškų skaičių.</text:span></text:p>
      <text:p text:style-name="P4174"><text:span text:style-name="T4175">2</text:span><text:span text:style-name="T4176">. Teisė eiti žvejybos laivo kapitono pareigas atimama<text:s/></text:span><text:span text:style-name="T4177">už</text:span><text:span text:style-name="T4178"><text:s/>Reglamento<text:s/></text:span><text:a xlink:href="http://eur-lex.europa.eu/legal-content/LIT/TXT/?uri=CELEX:32009R1224&amp;locale=lt" office:target-frame-name="_blank" xlink:show="new"><text:span text:style-name="T4179">(</text:span><text:span text:style-name="T4180">EB) Nr. 1224/2009</text:span></text:a><text:span text:style-name="T4181"><text:s/>92 straipsnio 6 dalyje nurodytu atveju ir terminais.</text:span><text:span text:style-name="T4182"><text:s/></text:span></text:p>
      <text:p text:style-name="P4183"><text:span text:style-name="T4184">3</text:span><text:span text:style-name="T4185">. Jeigu žvejybos laivo kapitonas per 3 metus nuo paskutinio sunkaus pažeidimo padarymo dienos nepadaro kito sunkaus pažeidimo, visus jam skirtus taškus</text:span><text:span text:style-name="T4186"><text:s/>Žuvininkystės tarnyba panaikina.</text:span></text:p>
      <text:p text:style-name="P4187"><text:span text:style-name="T4188">4</text:span><text:span text:style-name="T4189">. Taškų žvejybos laivų kapitonams skyrimo ir jų apskaitos tvarką nustato žemės ūkio ministras arba jo įgaliota institucija.</text:span></text:p>
      <text:p text:style-name="P4190"/>
      <text:p text:style-name="P4191"><text:span text:style-name="T4192">DVYLIKTASIS</text:span><text:span text:style-name="T4193"><text:s/>SKIRSNIS</text:span></text:p>
      <text:p text:style-name="P4194"><text:span text:style-name="T4195">BAIGIAMOSIOS NUOSTATOS</text:span></text:p>
      <text:p text:style-name="P4196"/>
      <text:p text:style-name="P4197"><text:span text:style-name="T4198">62</text:span><text:span text:style-name="T4199"><text:s/>straipsnis.<text:s/></text:span><text:span text:style-name="T4200">Atsakomybė už šio<text:s/></text:span><text:span text:style-name="T4201">įstatymo pažeidimus</text:span></text:p>
      <text:p text:style-name="P4202"><text:span text:style-name="T4203">Fiziniai ir juridiniai asmenys, pažeidę šį įstatymą, atsako pagal šį ir kitus Lietuvos Respublikos įstatymus.</text:span></text:p>
      <text:p text:style-name="P4204"/>
      <text:p text:style-name="P4205"><text:span text:style-name="T4206">63</text:span><text:span text:style-name="T4207"><text:s/>straipsnis.<text:s/></text:span><text:span text:style-name="T4208">Žalos žuvų ištekliams atlyginimas</text:span></text:p>
      <text:p text:style-name="P4209"><text:span text:style-name="T4210">1</text:span><text:span text:style-name="T4211">. Fiziniai ir juridiniai asmenys, padarę žalos žuvų ištekliams,</text:span><text:span text:style-name="T4212"><text:s/>privalo ją atlyginti Lietuvos Respublikos įstatymų ir kitų teisės aktų nustatyta tvarka.</text:span></text:p>
      <text:p text:style-name="P4213"><text:span text:style-name="T4214">2</text:span><text:span text:style-name="T4215">. Padarytos žalos žuvų ištekliams jūrų vandenyse apskaičiavimo tvarką nustato žemės ūkio ministras. Padarytos žalos žuvų ištekliams vidaus vandenyse apskaičiavim</text:span><text:span text:style-name="T4216">o tvarką nustato aplinkos ministras</text:span><text:span text:style-name="T4217">.</text:span></text:p>
      <text:p text:style-name="P4218"/>
      <text:p text:style-name="P4219"><text:span text:style-name="T4220">Skelbiu šį Lietuvos Respublikos Seimo priimtą įstatymą.</text:span></text:p>
      <text:p text:style-name="P4221"/>
      <text:p text:style-name="P4222">RESPUBLIKOS PREZIDENTAS<text:tab/>VALDAS ADAMKUS</text:p>
      <text:p text:style-name="P4223">______________</text:p>
      <text:p text:style-name="P4224"/>
      <text:p text:style-name="P4225"><text:span text:style-name="T4226">Lietuvos Respublikos</text:span></text:p>
      <text:p text:style-name="P4227">žuvininkystės įstatymo</text:p>
      <text:p text:style-name="P4228">priedas</text:p>
      <text:p text:style-name="P4229"/>
      <text:p text:style-name="P4230"/>
      <text:p text:style-name="P4231"><text:span text:style-name="T4232">ĮGYVENDINAMI EUROPOS SĄJUNGOS TEISĖS<text:s/></text:span><text:span text:style-name="T4233">AKTAI</text:span></text:p>
      <text:p text:style-name="P4234"/>
      <text:p text:style-name="P4235"><text:span text:style-name="T4236">1</text:span><text:span text:style-name="T4237">. 2002 m. gruodžio 16 d. Tarybos reglamentas<text:s/></text:span><text:a xlink:href="http://eur-lex.europa.eu/legal-content/LIT/TXT/?uri=CELEX:32002R2347&amp;locale=lt" office:target-frame-name="_blank" xlink:show="new"><text:span text:style-name="T4238">(EB) Nr. 2347/2002</text:span></text:a><text:span text:style-name="T4239">, nustatantis konkrečius prieinamumo reikalavimus ir susijusias sąlygas, taikoma</text:span><text:span text:style-name="T4240">s giliavandenių žuvų išteklių žvejybai, su paskutiniais pakeitimais, padarytais 2015 m. gegužės 20 d. Europos Parlamento ir Tarybos reglamentu<text:s/></text:span><text:a xlink:href="http://eur-lex.europa.eu/legal-content/LIT/TXT/?uri=CELEX:32812R2015&amp;locale=lt" office:target-frame-name="_blank" xlink:show="new"><text:span text:style-name="T4241">(ES) Nr. 201</text:span><text:span text:style-name="T4242">5/812</text:span></text:a><text:span text:style-name="T4243">.</text:span></text:p>
      <text:p text:style-name="P4244"><text:span text:style-name="T4245">2</text:span><text:span text:style-name="T4246">. 2007 m. rugsėjo 18 d. Tarybos reglamentas<text:s/></text:span><text:a xlink:href="http://eur-lex.europa.eu/legal-content/LIT/TXT/?uri=CELEX:32007R1098&amp;locale=lt" office:target-frame-name="_blank" xlink:show="new"><text:span text:style-name="T4247">(EB) Nr. 1098/2007</text:span></text:a><text:span text:style-name="T4248">, nustatantis Baltijos jūros menkių išteklių ir jų žvejybos būdų daugiametį planą</text:span><text:span text:style-name="T4249"><text:s/>bei iš dalies keičiantis Reglamentą<text:s/></text:span><text:a xlink:href="http://eur-lex.europa.eu/legal-content/LIT/TXT/?uri=CELEX:31993R2847&amp;locale=lt" office:target-frame-name="_blank" xlink:show="new"><text:span text:style-name="T4250">(EEB) Nr. 2847/93</text:span></text:a><text:span text:style-name="T4251"><text:s/>ir panaikinantis Reglamentą<text:s/></text:span><text:a xlink:href="http://eur-lex.europa.eu/legal-content/LIT/TXT/?uri=CELEX:31997R0779&amp;locale=lt" office:target-frame-name="_blank" xlink:show="new"><text:span text:style-name="T4252">(EB) Nr. 779/97</text:span></text:a><text:span text:style-name="T4253">, su paskutiniais pakeitimais, padarytais 2015 m. gegužės 20 d. Europos Parlamento ir Tarybos reglamentu<text:s/></text:span><text:a xlink:href="http://eur-lex.europa.eu/legal-content/LIT/TXT/?uri=CELEX:32812R2015&amp;locale=lt" office:target-frame-name="_blank" xlink:show="new"><text:span text:style-name="T4254">(ES) N</text:span><text:span text:style-name="T4255">r. 2015/812</text:span></text:a><text:span text:style-name="T4256">.</text:span></text:p>
      <text:p text:style-name="P4257"><text:span text:style-name="T4258">3</text:span><text:span text:style-name="T4259">. 2008 m. liepos 14 d. Komisijos reglamentas<text:s/></text:span><text:a xlink:href="http://eur-lex.europa.eu/legal-content/LIT/TXT/?uri=CELEX:32008R0665&amp;locale=lt" office:target-frame-name="_blank" xlink:show="new"><text:span text:style-name="T4260">(EB) Nr. 665/2008</text:span></text:a><text:span text:style-name="T4261">, kuriuo nustatomos išsamios Tarybos reglamento<text:s/></text:span><text:a xlink:href="http://eur-lex.europa.eu/legal-content/LIT/TXT/?uri=CELEX:32008R0199&amp;locale=lt" office:target-frame-name="_blank" xlink:show="new"><text:span text:style-name="T4262">(EB) Nr. 199/2008</text:span></text:a><text:span text:style-name="T4263"><text:s/>dėl Bendrijos sistemos, skirtos duomenų rinkimui, tvarkymui ir naudojimui žuvininkystės sektoriuje bei paramai mokslinėms rekomendacijoms dėl bendros žuvininkystės<text:s/></text:span><text:span text:style-name="T4264">politikos, sukūrimo, taikymo taisyklės.</text:span></text:p>
      <text:p text:style-name="P4265"><text:span text:style-name="T4266">4</text:span><text:span text:style-name="T4267">. 2008 m. rugsėjo 29 d. Tarybos reglamentas<text:s/></text:span><text:a xlink:href="http://eur-lex.europa.eu/legal-content/LIT/TXT/?uri=CELEX:32008R1005&amp;locale=lt" office:target-frame-name="_blank" xlink:show="new"><text:span text:style-name="T4268">(EB) Nr. 1005/2008</text:span></text:a><text:span text:style-name="T4269">, nustatantis Bendrijos sistemą, kuria siekiama užkirsti kelią neteisėtai, nedeklaruojamai ir nereglamentuojamai žvejybai, atgrasyti nuo jos ir ją panaikinti, iš dalies keičiantis reglamentus<text:s/></text:span><text:a xlink:href="http://eur-lex.europa.eu/legal-content/LIT/TXT/?uri=CELEX:31993R2847&amp;locale=lt" office:target-frame-name="_blank" xlink:show="new"><text:span text:style-name="T4270">(EEB) Nr. 2847/93</text:span></text:a><text:span text:style-name="T4271">,<text:s/></text:span><text:a xlink:href="http://eur-lex.europa.eu/legal-content/LIT/TXT/?uri=CELEX:32001R1936&amp;locale=lt" office:target-frame-name="_blank" xlink:show="new"><text:span text:style-name="T4272">(EB) Nr. 1936/2001</text:span></text:a><text:span text:style-name="T4273"><text:s/>ir<text:s/></text:span><text:a xlink:href="http://eur-lex.europa.eu/legal-content/LIT/TXT/?uri=CELEX:32004R0601&amp;locale=lt" office:target-frame-name="_blank" xlink:show="new"><text:span text:style-name="T4274">(EB) Nr. 601/2004</text:span></text:a><text:span text:style-name="T4275"><text:s/>bei panaikinantis reglamentus<text:s/></text:span><text:a xlink:href="http://eur-lex.europa.eu/legal-content/LIT/TXT/?uri=CELEX:31994R1093&amp;locale=lt" office:target-frame-name="_blank" xlink:show="new"><text:span text:style-name="T4276">(EB) Nr. 1093/94</text:span></text:a><text:span text:style-name="T4277"><text:s/>ir<text:s/></text:span><text:a xlink:href="http://eur-lex.europa.eu/legal-content/LIT/TXT/?uri=CELEX:31999R1447&amp;locale=lt" office:target-frame-name="_blank" xlink:show="new"><text:span text:style-name="T4278">(EB) Nr. 1447/1999</text:span></text:a><text:span text:style-name="T4279">, su paskutiniais pakeitimais, padarytais 2011 m. kovo 1 d. Komisijos reglamentu<text:s/></text:span><text:a xlink:href="http://eur-lex.europa.eu/legal-content/LIT/TXT/?uri=CELEX:32011R0202&amp;locale=lt" office:target-frame-name="_blank" xlink:show="new"><text:span text:style-name="T4280">(ES) Nr. 202/2011</text:span></text:a><text:span text:style-name="T4281">.</text:span></text:p>
      <text:p text:style-name="P4282"><text:span text:style-name="T4283">5</text:span><text:span text:style-name="T4284">. 2008 m. rugsėjo 29 d. Tarybos reglamentas<text:s/></text:span><text:a xlink:href="http://eur-lex.europa.eu/legal-content/LIT/TXT/?uri=CELEX:32008R1006&amp;locale=lt" office:target-frame-name="_blank" xlink:show="new"><text:span text:style-name="T4285">(EB) Nr. 1006/2008</text:span></text:a><text:span text:style-name="T4286"><text:s/>dėl Bendrijos žvejybos laivų žvejybos veiklos ne Bendrijos vandenyse leidimų ir trečių</text:span><text:span text:style-name="T4287">jų šalių laivų žvejybos galimybių Bendrijos vandenyse, iš dalies keičiantis reglamentus<text:s/></text:span><text:a xlink:href="http://eur-lex.europa.eu/legal-content/LIT/TXT/?uri=CELEX:31993R2847&amp;locale=lt" office:target-frame-name="_blank" xlink:show="new"><text:span text:style-name="T4288">(EEB) Nr. 2847/93</text:span></text:a><text:span text:style-name="T4289"><text:s/>ir<text:s/></text:span><text:a xlink:href="http://eur-lex.europa.eu/legal-content/LIT/TXT/?uri=CELEX:31994R1627&amp;locale=lt" office:target-frame-name="_blank" xlink:show="new"><text:span text:style-name="T4290">(EB) Nr. 1627/94</text:span></text:a><text:span text:style-name="T4291"><text:s/>bei panaikinantis Reglamentą<text:s/></text:span><text:a xlink:href="http://eur-lex.europa.eu/legal-content/LIT/TXT/?uri=CELEX:31994R3317&amp;locale=lt" office:target-frame-name="_blank" xlink:show="new"><text:span text:style-name="T4292">(EB) Nr. 3317/94</text:span></text:a><text:span text:style-name="T4293">.</text:span></text:p>
      <text:p text:style-name="P4294"><text:span text:style-name="T4295">6</text:span><text:span text:style-name="T4296">. 2009 m. spalio 22 d. Komisijo</text:span><text:span text:style-name="T4297">s reglamentas<text:s/></text:span><text:a xlink:href="http://eur-lex.europa.eu/legal-content/LIT/TXT/?uri=CELEX:32009R1010&amp;locale=lt" office:target-frame-name="_blank" xlink:show="new"><text:span text:style-name="T4298">(EB) Nr. 1010/2009</text:span></text:a><text:span text:style-name="T4299">, kuriuo nustatomos išsamios Tarybos reglamento<text:s/></text:span><text:a xlink:href="http://eur-lex.europa.eu/legal-content/LIT/TXT/?uri=CELEX:32008R1005&amp;locale=lt" office:target-frame-name="_blank" xlink:show="new"><text:span text:style-name="T4300">(EB) Nr. 1005/2008</text:span></text:a><text:span text:style-name="T4301">, nustatančio Bendrijos sistemą, kuria siekiama užkirsti kelią neteisėtai, nedeklaruojamai ir nereglamentuojamai žvejybai, atgrasyti nuo jos ir ją panaikinti, įgyvendinimo taisyklės, su paskutiniais pakeitimais,<text:s/></text:span><text:span text:style-name="T4302">padarytais 2013 m. rugsėjo 9 d. Komisijos įgyvendinimo reglamentu<text:s/></text:span><text:a xlink:href="http://eur-lex.europa.eu/legal-content/LIT/TXT/?uri=CELEX:32013R0865&amp;locale=lt" office:target-frame-name="_blank" xlink:show="new"><text:span text:style-name="T4303">(ES) Nr. 865/2013</text:span></text:a><text:span text:style-name="T4304">.</text:span></text:p>
      <text:p text:style-name="P4305"><text:span text:style-name="T4306">7</text:span><text:span text:style-name="T4307">. 2009 m. lapkričio 20 d. Tarybos reglamentas<text:s/></text:span><text:a xlink:href="http://eur-lex.europa.eu/legal-content/LIT/TXT/?uri=CELEX:32009R1224&amp;locale=lt" office:target-frame-name="_blank" xlink:show="new"><text:span text:style-name="T4308">(EB) Nr. 1224/2009</text:span></text:a><text:span text:style-name="T4309">, nustatantis Bendrijos kontrolės sistemą, kuria užtikrinamas bendrosios žuvininkystės politikos taisyklių laikymasis, iš dalies keičiantis</text:span><text:span text:style-name="T4310"><text:s/>reglamentus<text:s/></text:span><text:a xlink:href="http://eur-lex.europa.eu/legal-content/LIT/TXT/?uri=CELEX:31996R0847&amp;locale=lt" office:target-frame-name="_blank" xlink:show="new"><text:span text:style-name="T4311">(EB) Nr. 847/96</text:span></text:a><text:span text:style-name="T4312">,<text:s/></text:span><text:a xlink:href="http://eur-lex.europa.eu/legal-content/LIT/TXT/?uri=CELEX:32002R2371&amp;locale=lt" office:target-frame-name="_blank" xlink:show="new"><text:span text:style-name="T4313">(EB) Nr. 2371/2002</text:span></text:a><text:span text:style-name="T4314">,<text:s/></text:span><text:a xlink:href="http://eur-lex.europa.eu/legal-content/LIT/TXT/?uri=CELEX:32004R0811&amp;locale=lt" office:target-frame-name="_blank" xlink:show="new"><text:span text:style-name="T4315">(EB) Nr. 811/2004</text:span></text:a><text:span text:style-name="T4316">,<text:s/></text:span><text:a xlink:href="http://eur-lex.europa.eu/legal-content/LIT/TXT/?uri=CELEX:32005R0768&amp;locale=lt" office:target-frame-name="_blank" xlink:show="new"><text:span text:style-name="T4317">(EB) Nr. 768/2005</text:span></text:a><text:span text:style-name="T4318">,<text:s/></text:span><text:a xlink:href="http://eur-lex.europa.eu/legal-content/LIT/TXT/?uri=CELEX:32005R2115&amp;locale=lt" office:target-frame-name="_blank" xlink:show="new"><text:span text:style-name="T4319">(EB) Nr. 2115/2005</text:span></text:a><text:span text:style-name="T4320">,<text:s/></text:span><text:a xlink:href="http://eur-lex.europa.eu/legal-content/LIT/TXT/?uri=CELEX:32005R2166&amp;locale=lt" office:target-frame-name="_blank" xlink:show="new"><text:span text:style-name="T4321">(EB) Nr. 2166/2005</text:span></text:a><text:span text:style-name="T4322">,<text:s/></text:span><text:a xlink:href="http://eur-lex.europa.eu/legal-content/LIT/TXT/?uri=CELEX:32006R0388&amp;locale=lt" office:target-frame-name="_blank" xlink:show="new"><text:span text:style-name="T4323">(EB) Nr. 388/2006</text:span></text:a><text:span text:style-name="T4324">,<text:s/></text:span><text:a xlink:href="http://eur-lex.europa.eu/legal-content/LIT/TXT/?uri=CELEX:32007R0509&amp;locale=lt" office:target-frame-name="_blank" xlink:show="new"><text:span text:style-name="T4325">(EB) Nr. 509/2007</text:span></text:a><text:span text:style-name="T4326">,<text:s/></text:span><text:a xlink:href="http://eur-lex.europa.eu/legal-content/LIT/TXT/?uri=CELEX:32007R0676&amp;locale=lt" office:target-frame-name="_blank" xlink:show="new"><text:span text:style-name="T4327">(EB) Nr. 676/2007</text:span></text:a><text:span text:style-name="T4328">,<text:s/></text:span><text:a xlink:href="http://eur-lex.europa.eu/legal-content/LIT/TXT/?uri=CELEX:32007R1098&amp;locale=lt" office:target-frame-name="_blank" xlink:show="new"><text:span text:style-name="T4329">(EB) Nr. 1098/2007</text:span></text:a><text:span text:style-name="T4330">,<text:s/></text:span><text:a xlink:href="http://eur-lex.europa.eu/legal-content/LIT/TXT/?uri=CELEX:32008R1300&amp;locale=lt" office:target-frame-name="_blank" xlink:show="new"><text:span text:style-name="T4331">(EB) Nr. 1300/2008</text:span></text:a><text:span text:style-name="T4332">,<text:s/></text:span><text:a xlink:href="http://eur-lex.europa.eu/legal-content/LIT/TXT/?uri=CELEX:32008R1342&amp;locale=lt" office:target-frame-name="_blank" xlink:show="new"><text:span text:style-name="T4333">(EB) Nr. 1342/2008</text:span></text:a><text:span text:style-name="T4334"><text:s/>ir panaikinantis reglamentus<text:s/></text:span><text:a xlink:href="http://eur-lex.europa.eu/legal-content/LIT/TXT/?uri=CELEX:31993R2847&amp;locale=lt" office:target-frame-name="_blank" xlink:show="new"><text:span text:style-name="T4335">(EEB) Nr. 2847/93</text:span></text:a><text:span text:style-name="T4336">,<text:s/></text:span><text:a xlink:href="http://eur-lex.europa.eu/legal-content/LIT/TXT/?uri=CELEX:31994R1627&amp;locale=lt" office:target-frame-name="_blank" xlink:show="new"><text:span text:style-name="T4337">(EB) Nr. 1627/94</text:span></text:a><text:span text:style-name="T4338"><text:s/>ir<text:s/></text:span><text:a xlink:href="http://eur-lex.europa.eu/legal-content/LIT/TXT/?uri=CELEX:32006R1966&amp;locale=lt" office:target-frame-name="_blank" xlink:show="new"><text:span text:style-name="T4339">(EB) Nr. 1966/2006</text:span></text:a><text:span text:style-name="T4340">, su paskutiniais pakeitimais, padarytais 2015 m. gegužės 20 d. Europos Parlamento ir Tarybos reglamentu<text:s/></text:span><text:a xlink:href="http://eur-lex.europa.eu/legal-content/LIT/TXT/?uri=CELEX:32812R2015&amp;locale=lt" office:target-frame-name="_blank" xlink:show="new"><text:span text:style-name="T4341">(ES) Nr. 2015/812</text:span></text:a><text:span text:style-name="T4342">.</text:span></text:p>
      <text:p text:style-name="P4343"><text:span text:style-name="T4344">8</text:span><text:span text:style-name="T4345">. 2011 m. balandžio 8 d. Komisijos įgyvendinimo reglamentas<text:s/></text:span><text:a xlink:href="http://eur-lex.europa.eu/legal-content/LIT/TXT/?uri=CELEX:32011R0404&amp;locale=lt" office:target-frame-name="_blank" xlink:show="new"><text:span text:style-name="T4346">(ES) Nr. 404/2011</text:span></text:a><text:span text:style-name="T4347">, kuriuo nustatomos išsamios Tarybos reglamento<text:s/></text:span><text:a xlink:href="http://eur-lex.europa.eu/legal-content/LIT/TXT/?uri=CELEX:32009R1224&amp;locale=lt" office:target-frame-name="_blank" xlink:show="new"><text:span text:style-name="T4348">(EB) Nr. 1224/2009</text:span></text:a><text:span text:style-name="T4349">, nustatančio Bendrijos kontrolės sistemą, kuria užtikrinamas bendrosios žuvininkystės politikos taisyklių laikymasis, įgyvendinimo taisykl</text:span><text:span text:style-name="T4350">ės.</text:span></text:p>
      <text:p text:style-name="P4351"><text:span text:style-name="T4352">9</text:span><text:span text:style-name="T4353">. 2013 m. gruodžio 11 d. Europos Parlamento ir Tarybos reglamentas<text:s/></text:span><text:a xlink:href="http://eur-lex.europa.eu/legal-content/LIT/TXT/?uri=CELEX:32013R1379&amp;locale=lt" office:target-frame-name="_blank" xlink:show="new"><text:span text:style-name="T4354">(ES) Nr. 1379/2013</text:span></text:a><text:span text:style-name="T4355"><text:s/>dėl bendro žvejybos ir akvakultūros produktų rinkų organizav</text:span><text:span text:style-name="T4356">imo, kuriuo iš dalies keičiami Tarybos reglamentai<text:s/></text:span><text:a xlink:href="http://eur-lex.europa.eu/legal-content/LIT/TXT/?uri=CELEX:32006R1184&amp;locale=lt" office:target-frame-name="_blank" xlink:show="new"><text:span text:style-name="T4357">(EB) Nr. 1184/2006</text:span></text:a><text:span text:style-name="T4358"><text:s/>ir<text:s/></text:span><text:a xlink:href="http://eur-lex.europa.eu/legal-content/LIT/TXT/?uri=CELEX:32009R1224&amp;locale=lt" office:target-frame-name="_blank" xlink:show="new"><text:span text:style-name="T4359">(EB) Nr. 1224/2009</text:span></text:a><text:span text:style-name="T4360"><text:s/>ir panaikinamas Tarybos reglamentas<text:s/></text:span><text:a xlink:href="http://eur-lex.europa.eu/legal-content/LIT/TXT/?uri=CELEX:32000R0104&amp;locale=lt" office:target-frame-name="_blank" xlink:show="new"><text:span text:style-name="T4361">(EB) Nr. 104/2000</text:span></text:a><text:span text:style-name="T4362">, su paskutiniais pakeitimais, padarytais 2015 m. gegužės 20 d.<text:s/></text:span><text:span text:style-name="T4363">Europos Parlamento ir Tarybos reglamentu<text:s/></text:span><text:a xlink:href="http://eur-lex.europa.eu/legal-content/LIT/TXT/?uri=CELEX:32812R2015&amp;locale=lt" office:target-frame-name="_blank" xlink:show="new"><text:span text:style-name="T4364">(ES) Nr. 2015/812</text:span></text:a><text:span text:style-name="T4365">.</text:span></text:p>
      <text:p text:style-name="P4366"><text:span text:style-name="T4367">10</text:span><text:span text:style-name="T4368">. 2013 m. gruodžio 11 d. Europos Parlamento ir Tarybos reglamentas<text:s/></text:span><text:a xlink:href="http://eur-lex.europa.eu/legal-content/LIT/TXT/?uri=CELEX:32013R1380&amp;locale=lt" office:target-frame-name="_blank" xlink:show="new"><text:span text:style-name="T4369">(ES) Nr. 1380/2013</text:span></text:a><text:span text:style-name="T4370"><text:s/>dėl bendros žuvininkystės politikos, kuriuo iš dalies keičiami Tarybos reglamentai<text:s/></text:span><text:a xlink:href="http://eur-lex.europa.eu/legal-content/LIT/TXT/?uri=CELEX:32003R1954&amp;locale=lt" office:target-frame-name="_blank" xlink:show="new"><text:span text:style-name="T4371">(EB) Nr. 1954/2003</text:span></text:a><text:span text:style-name="T4372"><text:s/>ir<text:s/></text:span><text:a xlink:href="http://eur-lex.europa.eu/legal-content/LIT/TXT/?uri=CELEX:32009R1224&amp;locale=lt" office:target-frame-name="_blank" xlink:show="new"><text:span text:style-name="T4373">(EB) Nr. 1224/2009</text:span></text:a><text:span text:style-name="T4374"><text:s/>bei panaikinami Tarybos reglamentai<text:s/></text:span><text:a xlink:href="http://eur-lex.europa.eu/legal-content/LIT/TXT/?uri=CELEX:32002R2371&amp;locale=lt" office:target-frame-name="_blank" xlink:show="new"><text:span text:style-name="T4375">(EB) Nr. 2371/2002</text:span></text:a><text:span text:style-name="T4376"><text:s/>ir<text:s/></text:span><text:a xlink:href="http://eur-lex.europa.eu/legal-content/LIT/TXT/?uri=CELEX:32004R0639&amp;locale=lt" office:target-frame-name="_blank" xlink:show="new"><text:span text:style-name="T4377">(EB) Nr. 639/2004</text:span></text:a><text:span text:style-name="T4378"><text:s/>bei Tarybos sprendimas<text:s/></text:span><text:a xlink:href="http://eur-lex.europa.eu/legal-content/LIT/TXT/?uri=CELEX:32004D0585&amp;locale=lt" office:target-frame-name="_blank" xlink:show="new"><text:span text:style-name="T4379">2004/585/EB</text:span></text:a><text:span text:style-name="T4380">, su paskutiniais pakeitimais, padarytais 2015 m. gegužės 20 d. Europos Parlamento ir Tarybos reglamentu<text:s/></text:span><text:a xlink:href="http://eur-lex.europa.eu/legal-content/LIT/TXT/?uri=CELEX:32812R2015&amp;locale=lt" office:target-frame-name="_blank" xlink:show="new"><text:span text:style-name="T4381">(ES) Nr. 2015/812</text:span></text:a><text:span text:style-name="T4382">.</text:span></text:p>
      <text:p text:style-name="P4383"><text:span text:style-name="T4384">11</text:span><text:span text:style-name="T4385">. 2019 m. birželio 20 d. Europos Parlamento ir Tarybos reglamentas<text:s/></text:span><text:a xlink:href="http://eur-lex.europa.eu/legal-content/LIT/TXT/?uri=CELEX:32019R1241&amp;locale=lt" office:target-frame-name="_blank" xlink:show="new"><text:span text:style-name="T4386">(ES) 2019/1241</text:span></text:a><text:span text:style-name="T4387"><text:s/>dėl žuvininkystės išteklių išsaugojimo ir jūrų ekosistemų apsaugos taikant technines priemones, kuriuo iš dalies keičiami Tarybos reglamentai<text:s/></text:span><text:a xlink:href="http://eur-lex.europa.eu/legal-content/LIT/TXT/?uri=CELEX:32006R2019&amp;locale=lt" office:target-frame-name="_blank" xlink:show="new"><text:span text:style-name="T4388">(EB) Nr. 201</text:span><text:span text:style-name="T4389">9/2006</text:span></text:a><text:span text:style-name="T4390">,<text:s/></text:span><text:a xlink:href="http://eur-lex.europa.eu/legal-content/LIT/TXT/?uri=CELEX:32009R1224&amp;locale=lt" office:target-frame-name="_blank" xlink:show="new"><text:span text:style-name="T4391">(EB) Nr. 1224/2009</text:span></text:a><text:span text:style-name="T4392"><text:s/>ir Europos Parlamento ir Tarybos reglamentai<text:s/></text:span><text:a xlink:href="http://eur-lex.europa.eu/legal-content/LIT/TXT/?uri=CELEX:32013R1380&amp;locale=lt" office:target-frame-name="_blank" xlink:show="new"><text:span text:style-name="T4393">(ES) Nr. 1380/2013</text:span></text:a><text:span text:style-name="T4394">,<text:s/></text:span><text:a xlink:href="http://eur-lex.europa.eu/legal-content/LIT/TXT/?uri=CELEX:32016R1139&amp;locale=lt" office:target-frame-name="_blank" xlink:show="new"><text:span text:style-name="T4395">(ES) 2016/1139</text:span></text:a><text:span text:style-name="T4396">,<text:s/></text:span><text:a xlink:href="http://eur-lex.europa.eu/legal-content/LIT/TXT/?uri=CELEX:32018R0973&amp;locale=lt" office:target-frame-name="_blank" xlink:show="new"><text:span text:style-name="T4397">(ES) 2018/973</text:span></text:a><text:span text:style-name="T4398">,<text:s/></text:span><text:a xlink:href="http://eur-lex.europa.eu/legal-content/LIT/TXT/?uri=CELEX:32019R0472&amp;locale=lt" office:target-frame-name="_blank" xlink:show="new"><text:span text:style-name="T4399">(ES) 2019/472</text:span></text:a><text:span text:style-name="T4400"><text:s/>ir<text:s/></text:span><text:a xlink:href="http://eur-lex.europa.eu/legal-content/LIT/TXT/?uri=CELEX:32019R1022&amp;locale=lt" office:target-frame-name="_blank" xlink:show="new"><text:span text:style-name="T4401">(ES) 2019/1022</text:span></text:a><text:span text:style-name="T4402"><text:s/>ir pana</text:span><text:span text:style-name="T4403">ikinami Tarybos reglamentai<text:s/></text:span><text:a xlink:href="http://eur-lex.europa.eu/legal-content/LIT/TXT/?uri=CELEX:31997R0894&amp;locale=lt" office:target-frame-name="_blank" xlink:show="new"><text:span text:style-name="T4404">(EB) Nr. 894/97</text:span></text:a><text:span text:style-name="T4405">,<text:s/></text:span><text:a xlink:href="http://eur-lex.europa.eu/legal-content/LIT/TXT/?uri=CELEX:31998R0850&amp;locale=lt" office:target-frame-name="_blank" xlink:show="new"><text:span text:style-name="T4406">(EB) Nr.<text:s/></text:span><text:span text:style-name="T4407">850/98</text:span></text:a><text:span text:style-name="T4408">,<text:s/></text:span><text:a xlink:href="http://eur-lex.europa.eu/legal-content/LIT/TXT/?uri=CELEX:32000R2549&amp;locale=lt" office:target-frame-name="_blank" xlink:show="new"><text:span text:style-name="T4409">(EB) Nr. 2549/2000</text:span></text:a><text:span text:style-name="T4410">,<text:s/></text:span><text:a xlink:href="http://eur-lex.europa.eu/legal-content/LIT/TXT/?uri=CELEX:32002R0254&amp;locale=lt" office:target-frame-name="_blank" xlink:show="new"><text:span text:style-name="T4411">(EB) Nr. 254/2002</text:span></text:a><text:span text:style-name="T4412">,<text:s/></text:span><text:a xlink:href="http://eur-lex.europa.eu/legal-content/LIT/TXT/?uri=CELEX:32004R0812&amp;locale=lt" office:target-frame-name="_blank" xlink:show="new"><text:span text:style-name="T4413">(EB) Nr. 812/2004</text:span></text:a><text:span text:style-name="T4414"><text:s/>bei<text:s/></text:span><text:a xlink:href="http://eur-lex.europa.eu/legal-content/LIT/TXT/?uri=CELEX:32005R2187&amp;locale=lt" office:target-frame-name="_blank" xlink:show="new"><text:span text:style-name="T4415">(EB) Nr. 2187/2005</text:span></text:a><text:span text:style-name="T4416">.</text:span></text:p>
      <text:p text:style-name="P4417"><text:span text:style-name="T4418">12</text:span><text:span text:style-name="T4419">. 2023 m. lap</text:span><text:span text:style-name="T4420">kričio 22 d.<text:s/></text:span><text:span text:style-name="T4421">Europos Parlamento ir Tarybos reglamentas<text:s/></text:span><text:a xlink:href="http://eur-lex.europa.eu/legal-content/LIT/TXT/?uri=CELEX:32023R2842&amp;locale=lt" office:target-frame-name="_blank" xlink:show="new"><text:span text:style-name="T4422">(ES) 2023/2842</text:span></text:a><text:span text:style-name="T4423">, kuriuo iš dalies keičiamas Tarybos reglamentas<text:s/></text:span><text:a xlink:href="http://eur-lex.europa.eu/legal-content/LIT/TXT/?uri=CELEX:32009R1224&amp;locale=lt" office:target-frame-name="_blank" xlink:show="new"><text:span text:style-name="T4424">(EB) Nr. 1224/2009</text:span></text:a><text:span text:style-name="T4425"><text:s/>ir, kiek tai susiję su žuvininkystės kontrole, iš dalies keičiami Tarybos reglamentai<text:s/></text:span><text:a xlink:href="http://eur-lex.europa.eu/legal-content/LIT/TXT/?uri=CELEX:32006R1967&amp;locale=lt" office:target-frame-name="_blank" xlink:show="new"><text:span text:style-name="T4426">(EB) Nr. 1967/2006</text:span></text:a><text:span text:style-name="T4427"><text:s/>bei<text:s/></text:span><text:a xlink:href="http://eur-lex.europa.eu/legal-content/LIT/TXT/?uri=CELEX:32008R1005&amp;locale=lt" office:target-frame-name="_blank" xlink:show="new"><text:span text:style-name="T4428">(EB) Nr. 1005/2008</text:span></text:a><text:span text:style-name="T4429"><text:s/>ir Europos Parlamento ir Tarybos reglamentai<text:s/></text:span><text:a xlink:href="http://eur-lex.europa.eu/legal-content/LIT/TXT/?uri=CELEX:32016R1139&amp;locale=lt" office:target-frame-name="_blank" xlink:show="new"><text:span text:style-name="T4430">(ES) 2016/1139</text:span></text:a><text:span text:style-name="T4431">,<text:s/></text:span><text:a xlink:href="http://eur-lex.europa.eu/legal-content/LIT/TXT/?uri=CELEX:32017R2403&amp;locale=lt" office:target-frame-name="_blank" xlink:show="new"><text:span text:style-name="T4432">(ES) 2017/2403</text:span></text:a><text:span text:style-name="T4433"><text:s/>bei<text:s/></text:span><text:a xlink:href="http://eur-lex.europa.eu/legal-content/LIT/TXT/?uri=CELEX:32019R0473&amp;locale=lt" office:target-frame-name="_blank" xlink:show="new"><text:span text:style-name="T4434">(ES) 2019/473</text:span></text:a><text:span text:style-name="T4435">.</text:span><text:span text:style-name="T4436">“</text:span></text:p>
      <text:p text:style-name="P4437"/>
      <text:p text:style-name="P4438"><text:span text:style-name="T4439">2</text:span><text:span text:style-name="T4440"><text:s/>straipsnis.<text:s/></text:span><text:span text:style-name="T4441">Įstatymo įsigaliojimas ir taikymas</text:span></text:p>
      <text:p text:style-name="P4442"><text:span text:style-name="T4443">1</text:span><text:span text:style-name="T4444">. Šis įstatymas įsigalioja 2026 m. sausio 1 d.</text:span></text:p>
      <text:p text:style-name="P4445"><text:span text:style-name="T4446">2</text:span><text:span text:style-name="T4447">.<text:s/></text:span><text:span text:style-name="T4448">Žuvininkystę reglamentuojančių teisės aktų pažeidimai, padaryti<text:s/></text:span><text:span text:style-name="T4449">iki šio įstatymo įsigaliojimo, nepripažįstami sunkiais pažeidimais, jeigu pažeidimo padarymo momentu nebuvo laikomi sunkiais pažeidimais. Sustabdant teisės naudoti žvejybos įrankius galiojimą arba verslinės žvejybos jūrų vandenyse leidimo galiojimą dėl pad</text:span><text:span text:style-name="T4450">arytų žuvininkystę reglamentuojančių teisės aktų pažeidimų, vertinami tik po šio įstatymo įsigaliojimo padaryti žuvininkystę reglamentuojančių teisės aktų pažeidimai.</text:span></text:p>
      <text:p text:style-name="P4451"><text:span text:style-name="T4452">3</text:span><text:span text:style-name="T4453">. Lietuvos Respublikos žemės ūkio ministras ir Lietuvos Respublikos aplinkos ministr</text:span><text:span text:style-name="T4454">as iki 2025 m. gruodžio 31 d. priima šio įstatymo įgyvendinamuosius teisės aktus.</text:span></text:p>
      <text:p text:style-name="P4455"/>
      <text:p text:style-name="P4456"><text:span text:style-name="T4457">Skelbiu šį Lietuvos Respublikos Seimo priimtą įstatymą.</text:span></text:p>
      <text:p text:style-name="P4458"/>
      <text:p text:style-name="P4459"/>
      <text:p text:style-name="P4460">Respublikos Prezidentas</text:p>
      <text:p text:style-name="P4461"/>
      <text:p text:style-name="P4462"/>
      <text:p text:style-name="P4463"/>
      <text:p text:style-name="P4464">Teikia Seimo narys<text:s/></text:p>
      <text:p text:style-name="P4465"><text:span text:style-name="T4466">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language-asian="lt" style:country-asian="LT"/>
    </style:style>
    <style:style style:name="P6" style:parent-style-name="Normal" style:family="paragraph">
      <style:paragraph-properties fo:margin-top="0.0694in" fo:margin-bottom="0.0694in"/>
      <style:text-properties style:font-name-complex="Arial" style:font-size-complex="12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margin-top="0.0694in" fo:margin-bottom="0.0694in"/>
      <style:text-properties style:font-name-complex="Arial"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Sedenko</meta:initial-creator>
    <dc:creator>adlibuser</dc:creator>
    <meta:creation-date>2024-12-18T07:09:00Z</meta:creation-date>
    <dc:date>2024-12-18T07:09:00Z</dc:date>
    <meta:template xlink:href="Normal.dotm" xlink:type="simple"/>
    <meta:editing-cycles>2</meta:editing-cycles>
    <meta:editing-duration>PT0S</meta:editing-duration>
    <meta:document-statistic meta:page-count="3" meta:paragraph-count="3492" meta:word-count="26965" meta:character-count="213037" meta:row-count="13540" meta:non-whitespace-character-count="189564"/>
  </office:meta>
</office:document-meta>
</file>