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 fo:text-indent="0.043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689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555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689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5" style:parent-style-name="Normal" style:family="paragraph">
      <style:paragraph-properties fo:text-align="justify" fo:line-height="150%" fo:text-indent="0.6895in"/>
      <style:text-properties style:font-size-complex="12pt"/>
    </style:style>
    <style:style style:name="P36" style:parent-style-name="Normal" style:family="paragraph">
      <style:paragraph-properties fo:text-align="justify" fo:line-height="150%" fo:text-indent="0.689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<text:span text:style-name="T13">SPRENDIMAS</text:span></text:p>
      <text:p text:style-name="P14"><text:span text:style-name="T15">DĖL<text:s/></text:span><text:span text:style-name="T16">NUOMPINIGIŲ UŽ Prienų rajono SAVIVALDYBĖS MATERIALIOJO TURTO NUOMą SKAIČIAVIMO taisyklių PATVIRTINIMO</text:span></text:p>
      <text:p text:style-name="P17"/>
      <text:p text:style-name="P18">2017 m. vasario 6 d. Nr. (1.3)-T1-11<text:s/></text:p>
      <text:p text:style-name="P19">Prienai</text:p>
      <text:p text:style-name="P20"/>
      <text:p text:style-name="P21"/>
      <text:p text:style-name="P22"><text:span text:style-name="T23">Vadovaudamasi Lietuvos Respublikos vietos savivaldos įstatymo 16 straipsnio 2 dalies 26 punktu, 18 straipsnio 1 dalimi, Prienų rajono savivaldybės taryba<text:s/></text:span><text:span text:style-name="T24">nusprendži</text:span><text:span text:style-name="T25">a:</text:span></text:p>
      <text:p text:style-name="P26"><text:span text:style-name="T27">1</text:span><text:span text:style-name="T28">. Patvirtinti Nuompinigių už Prienų rajono savivaldybės materialiojo turto nuomą ska</text:span><text:span text:style-name="T29">ičiavimo taisykles (pridedama).</text:span></text:p>
      <text:p text:style-name="P30"><text:span text:style-name="T31">2</text:span><text:span text:style-name="T32">. Pripažinti netekusiu galios Prienų rajono savivaldybės tarybos 2013 m. liepos 18 d. sprendimą Nr. T3-144 „Dėl Nuompinigių už Prienų rajono savivaldybės materialiojo turto nuomą skaičiavimo tvarkos aprašo patvirtinimo“</text:span><text:span text:style-name="T33"><text:s/>su visais pakeitimais ir papildymais.</text:span></text:p>
      <text:p text:style-name="P34">Šis sprendimas gali būti skundžiamas Lietuvos Respublikos administracinių bylų teisenos įstatymo nustatyta tvarka.</text:p>
      <text:p text:style-name="P35"/>
      <text:p text:style-name="P36"/>
      <text:p text:style-name="Normal"><text:span text:style-name="T37">Savivaldybės meras</text:span></text:p>
      <text:p text:style-name="P3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7-02-07T11:21:00Z</meta:creation-date>
    <dc:date>2017-02-07T11:21:00Z</dc:date>
    <meta:print-date>2016-12-20T09:4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898" meta:row-count="18" meta:non-whitespace-character-count="791"/>
  </office:meta>
</office:document-meta>
</file>