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indent="1in"/>
      <style:text-properties style:font-size-complex="12pt" style:language-asian="lt" style:country-asian="LT"/>
    </style:style>
    <style:style style:name="P88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CIVILINIO PROCESO KODEKSO 29, 38 IR 41 STRAIPSNIŲ PAKEITIMO</text:p>
      <text:p text:style-name="P15">ĮSTATYMAS</text:p>
      <text:p text:style-name="P16"/>
      <text:p text:style-name="P17">20 <text:s text:c="2"/>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9 straipsnio pakeitimas<text:s/></text:span></text:p>
      <text:p text:style-name="P24"><text:span text:style-name="T25">Pakeisti 29 straipsnį ir jį išdėstyti taip:</text:span></text:p>
      <text:p text:style-name="P26"><text:span text:style-name="T27">„</text:span><text:span text:style-name="T28">29</text:span><text:span text:style-name="T29"><text:s/>straipsnis.<text:s/></text:span><text:span text:style-name="T30">Ieškinio pareiškimas pagal atsakovo gyvenamąją vietą</text:span></text:p>
      <text:p text:style-name="P31"><text:span text:style-name="T32">Ieškinys pareiškiamas teismui pagal atsakovo gyvenamąją vietą. Juridiniam asmeniui ieškinys pareiškiamas pagal juridinio asmens buveinę, nurodytą juridinių asmenų registre. Tais atvejais,<text:s/></text:span><text:span text:style-name="T33">kai atsakovas yra valstybė ar savivaldybė, ieškinys pareiškiamas pagal valstybei ar savivaldybei atstovaujančios institucijos buveinę, o kai<text:s/></text:span><text:span text:style-name="T34">įstatymuose numatytais atvejais</text:span><text:span text:style-name="T35"><text:s/>atsakovas yra<text:s/></text:span><text:span text:style-name="T36">kitas subjektas – pagal jo veiklos vietą</text:span><text:span text:style-name="T37">.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38 straipsnio pakeitimas<text:s/></text:span></text:p>
      <text:p text:style-name="P44"><text:span text:style-name="T45">Pakeisti 38 straipsnio 1 dalį ir ją išdėstyti taip:</text:span></text:p>
      <text:p text:style-name="P46"><text:span text:style-name="T47">„</text:span><text:span text:style-name="T48">1</text:span><text:span text:style-name="T49">. Galėjimas įgyvendinti savo teises teisme ir pavesti atstovui vesti bylą (civilinis procesinis veiksnumas) priklauso<text:s/></text:span><text:span text:style-name="T50">juridiniams asmenims ir fiziniams asmenims</text:span><text:span text:style-name="T51">, kurie yra</text:span><text:span text:style-name="T52"><text:s/>pasiekę pilnametystę – aštuoniolika metų, nepilnamečiams, įstatymų nustatyta tvarka sudariusiems santuoką,<text:s/></text:span><text:span text:style-name="T53">taip pat</text:span><text:span text:style-name="T54"><text:s/>nepilnamečiams, kurie įstatymų nustatyta tvarka teismo pripažinti visiškai veiksniais (emancipuotais), taip pat<text:s/></text:span><text:span text:style-name="T55">kitiems subjektams įstatymu</text:span><text:span text:style-name="T56">ose numatytais atvejais</text:span><text:span text:style-name="T57">.“</text:span></text:p>
      <text:p text:style-name="P58"/>
      <text:p text:style-name="P59"><text:span text:style-name="T60">3</text:span><text:span text:style-name="T61"><text:s/>straipsnis.<text:s/></text:span><text:span text:style-name="T62">41 straipsnio pakeitimas<text:s/></text:span></text:p>
      <text:p text:style-name="P63"><text:span text:style-name="T64">Pakeisti 41 straipsnio 1 dalį ir ją išdėstyti taip:</text:span></text:p>
      <text:p text:style-name="P65"><text:span text:style-name="T66">„</text:span><text:span text:style-name="T67">1</text:span><text:span text:style-name="T68">. Civiliniame procese šalimis – ieškovu arba atsakovu – gali būti fiziniai ir juridiniai asmenys arba kiti subjektai įsta</text:span><text:span text:style-name="T69">tymuose numatytais atvejais.“</text:span></text:p>
      <text:p text:style-name="P70"/>
      <text:p text:style-name="P71"/>
      <text:p text:style-name="P72"><text:span text:style-name="T73">4</text:span><text:span text:style-name="T74"><text:s/>straipsnis.</text:span><text:span text:style-name="T75"><text:s/></text:span><text:span text:style-name="T76">Įstatymo įsigaliojimas<text:s/></text:span></text:p>
      <text:p text:style-name="P77"><text:span text:style-name="T78">Šis įstatymas įsigalioja 2020 m. sausio 1 d.<text:s/>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P85">Teikia<text:s/></text:p>
      <text:p text:style-name="P86">Seimo nariai:<text:tab/><text:tab/>Aurelijus Veryga</text:p>
      <text:p text:style-name="P87">Agnė Širinskienė</text:p>
      <text:p text:style-name="P88">Asta Kubilienė<text:s/></text:p>
      <text:p text:style-name="P89"/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11-19T12:05:00Z</meta:creation-date>
    <dc:date>2019-11-19T12:05:00Z</dc:date>
    <meta:print-date>2019-11-19T09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0" meta:character-count="1806" meta:row-count="59" meta:non-whitespace-character-count="1605"/>
  </office:meta>
</office:document-meta>
</file>