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7791in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FF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NARIO SIŪLYMO Į REGIONINĘ KULTŪROS TARYBĄ</text:p>
      <text:p text:style-name="P11"/>
      <text:p text:style-name="P12">2022 m. .................... d. Nr. ...</text:p>
      <text:p text:style-name="P13">Šiauliai</text:p>
      <text:p text:style-name="P14"/>
      <text:p text:style-name="P15"/>
      <text:p text:style-name="P16"><text:span text:style-name="T17">Vadovaudamasi Lietuvos Respublikos vietos savivaldos įstatymo 16 straipsnio 4 dalimi, Tolygios kultūrinės raidos įgyvendinimo regionuose tvarkos aprašo, patvirtinto Lietuvos Respublikos kultūros ministro<text:s/></text:span><text:span text:style-name="T18">2018</text:span><text:span text:style-name="T19"><text:s/></text:span><text:span text:style-name="T20">m. birželio 13 d. įsakymu Nr. ĮV-488 „Dėl Tolyg</text:span><text:span text:style-name="T21">ios kultūrinės raidos įgyvendinimo regionuose tvarkos aprašo patvirtinimo“, 37.2 papunkčiu, atsižvelgdama į Lietuvos Respublikos kultūros ministerijos<text:s/></text:span><text:span text:style-name="T22">kvietimą siūlyti savivaldybių atstovus į formuojamas regionines kultūros tarybas</text:span><text:span text:style-name="T23">, Šiaulių miesto savivald</text:span><text:span text:style-name="T24">ybės taryba <text:s/>n u s p r e n d ž i a:</text:span></text:p>
      <text:p text:style-name="P25">Siūlyti Dainą Kinčinaitienę, Šiaulių miesto savivaldybės administracijos Kultūros skyriaus vedėją, į Lietuvos Respublikos kultūros ministerijos formuojamą Regioninę kultūros tarybą.</text:p>
      <text:p text:style-name="P26"/>
      <text:p text:style-name="P27"/>
      <text:p text:style-name="P28"/>
      <text:p text:style-name="P29"/>
      <text:p text:style-name="P30"><text:span text:style-name="T31">Savivaldybės meras</text:span><text:span text:style-name="T32"><text:tab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8-04T14:22:00Z</meta:creation-date>
    <dc:date>2022-08-04T14:22:00Z</dc:date>
    <meta:template xlink:href="Normal.dotm" xlink:type="simple"/>
    <meta:editing-cycles>2</meta:editing-cycles>
    <meta:editing-duration>PT0S</meta:editing-duration>
    <meta:document-statistic meta:page-count="2" meta:paragraph-count="8" meta:word-count="110" meta:character-count="922" meta:row-count="28" meta:non-whitespace-character-count="820"/>
  </office:meta>
</office:document-meta>
</file>