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line-height="150%" fo:text-indent="0.5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Projektas Nr. XIIIP-229</text:span></text:p>
      <text:p text:style-name="Normal"/>
      <text:p text:style-name="Normal"/>
      <text:p text:style-name="P3">LIETUVOS RESPUBLIKOS</text:p>
      <text:p text:style-name="P4">KRAŠTO APSAUGOS SISTEMOS ORGANIZAVIMO IR KARO TARNYBOS ĮSTATYMO NR. VIII-723 65, 66, 67, 68, 70 IR 72 STRAIPSNIŲ PAKEITIMO ĮSTATYMo nr. xii-2510 7 straipsniO pakeitimo<text:s/></text:p>
      <text:p text:style-name="P5">įstatymas</text:p>
      <text:p text:style-name="P6"/>
      <text:p text:style-name="P7">2016 m. gruodžio <text:s text:c="4"/>d. Nr. XIII-</text:p>
      <text:p text:style-name="P8">Vilnius</text:p>
      <text:p text:style-name="P9"/>
      <text:p text:style-name="Normal"/>
      <text:p text:style-name="Normal"/>
      <text:p text:style-name="Normal"/>
      <text:p text:style-name="P10"><text:span text:style-name="T11">1</text:span><text:span text:style-name="T12"><text:s/>straipsnis.<text:s/></text:span><text:span text:style-name="T13">7 straipsnio pakeitimas</text:span></text:p>
      <text:p text:style-name="P14"><text:span text:style-name="T15">Pakeisti 7 straipsnio 3 dalį ir ją išdėstyti taip:</text:span></text:p>
      <text:p text:style-name="P16"><text:span text:style-name="T17">„</text:span><text:span text:style-name="T18">3</text:span><text:span text:style-name="T19">. Jeigu kariams<text:s/></text:span><text:span text:style-name="T20">ir nuo 2017 m. sausio 1 d. išleistiems į atsargą profesinės karo tarnybos kariams</text:span><text:span text:style-name="T21">, tapusiems apdr</text:span><text:span text:style-name="T22">austaisiais ligos ir motinystės socialiniu draudimu, nelaimingų atsitikimų darbe ir profesinių ligų socialiniu draudimu, nuo 2017 m. sausio 1 d. apskaičiuojant kompensuojamąjį uždarbį, pagal kurį mokamos ligos (įskaitant profesinės ligos ir ligos pagal Lie</text:span><text:span text:style-name="T23">tuvos Respublikos nelaimingų atsitikimų darbe ir profesinių ligų socialinio draudimo įstatymą išmokas), motinystės, tėvystės, vaiko priežiūros socialinio draudimo išmokos, patenka laikotarpiai, kuriais jie nebuvo apdrausti ligos ir motinystės socialiniu dr</text:span><text:span text:style-name="T24">audimu ir nelaimingų atsitikimų darbe socialiniu draudimu, šios socialinio draudimo išmokos apskaičiuojamos pagal šių karių draudžiamąsias pajamas. Šiais atvejais krašto apsaugos sistemos institucija,<text:s/></text:span><text:span text:style-name="T25">kurioje tarnauja karys arba kurioje išleistas į atsargą</text:span><text:span text:style-name="T26"><text:s/>profesinės karo tarnybos karys tarnavo paskiausiai,<text:s/></text:span><text:span text:style-name="T27">kariui iš jai skirtų valstybės biudžeto asignavimų socialinio draudimo išmokos gavimo laikotarpiu skiria ir moka jo kompensuojamojo uždarbio dalį. Ši dalis apskaičiuojama kaip mokėtinos ir išmokėtos ligo</text:span><text:span text:style-name="T28">s (įskaitant profesinės ligos ir ligos pagal Lietuvos Respublikos nelaimingų atsitikimų darbe ir profesinių ligų socialinio draudimo įstatymą išmokas), motinystės, tėvystės, vaiko priežiūros socialinio draudimo išmokų skirtumas.“</text:span></text:p>
      <text:p text:style-name="P29"/>
      <text:p text:style-name="P30"/>
      <text:p text:style-name="P31"><text:span text:style-name="T32">Skelbiu šį Lietu</text:span><text:span text:style-name="T33">vos Respublikos Seimo priimtą įstatymą.</text:span></text:p>
      <text:p text:style-name="P34"/>
      <text:p text:style-name="P35"/>
      <text:p text:style-name="P36">Respublikos Prezidentas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16-12-16T13:23:00Z</meta:creation-date>
    <dc:date>2016-12-16T13:23:00Z</dc:date>
    <meta:print-date>2016-12-16T11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235" meta:character-count="1822" meta:row-count="49" meta:non-whitespace-character-count="1599"/>
  </office:meta>
</office:document-meta>
</file>