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text-indent="0.62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212529" style:font-size-complex="12pt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47" style:parent-style-name="DefaultParagraphFont" style:family="text">
      <style:text-properties fo:color="#212529" style:font-size-complex="12pt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212529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62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62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</style:style>
    <style:style style:name="TableColumn66" style:family="table-column">
      <style:table-column-properties style:column-width="2.5597in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2.4604in"/>
    </style:style>
    <style:style style:name="Table65" style:family="table">
      <style:table-properties style:width="6.6937in" fo:margin-left="0.075in" table:align="left"/>
    </style:style>
    <style:style style:name="TableRow69" style:family="table-row">
      <style:table-row-properties style:row-height="0.2361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50%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ATVIRĄ DARBĄ SU JAUNIMU DIRBANČIŲ<text:s/>INSTITUCIJŲ PROJEKTŲ FINANSAVIMO KONKURSO ORGANIZAVIMO TVARKOS APRAŠo patvirtinimo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 Lietuvos Respublikos vietos savivaldos įstatymo 7 straipsnio 22 punktu,</text:span><text:span text:style-name="T45"><text:s/>Lietuvos Respublikos nevyriausybinių organizacijų plėtros įstatymo 7 straipsnio 4 punktu,</text:span><text:span text:style-name="T46"><text:s/></text:span><text:span text:style-name="T47">Raseinių rajono savivaldybės 2021-2023 metų strateginiu veiklos planu, patvirtintu</text:span><text:span text:style-name="T48"><text:s/></text:span><text:span text:style-name="T49">Raseinių rajono savivaldybės tarybos 2021 m. sausio 28 d. sprendimu Nr. TS-2 „Dėl </text:span><text:span text:style-name="T50">Raseinių rajono savivaldybės 2021-2023 metų strateginio veiklos plano patvirtinimo“,</text:span><text:span text:style-name="T51"><text:s/></text:span><text:span text:style-name="T52">Raseinių rajono savivaldybės taryba  n u s p r e n d ž i a,</text:span></text:p>
      <text:p text:style-name="P53"><text:span text:style-name="T54">patvirtinti Raseinių rajono atvirą darbą su jaunimu dirbančių institucijų projektų finansavimo konkurso organ</text:span><text:span text:style-name="T55">izavimo tvarkos aprašą (pridedama).</text:span></text:p>
      <text:p text:style-name="P56"><text:span text:style-name="T57">Šis sprendimas Lietuvos Respublikos administracinių bylų teisenos įstatymo nustatyta tvarka per vieną mėnesį nuo paskelbimo ar įteikimo suinteresuotai šaliai dienos gali būti skundžiamas Regionų apygardos administracin</text:span><text:span text:style-name="T58">io teismo Šiaulių rūmams (Dvaro  g. 80, LT-76298 Šiauliai).</text:span></text:p>
      <text:p text:style-name="P59"/>
      <text:p text:style-name="P60"/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Savivaldybės meras<text:s/>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4-19T10:48:00Z</meta:creation-date>
    <dc:date>2021-04-19T10:48:00Z</dc:date>
    <meta:print-date>2021-03-15T09:2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4" meta:character-count="1224" meta:row-count="38" meta:non-whitespace-character-count="1081"/>
  </office:meta>
</office:document-meta>
</file>