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style="italic" style:font-style-asian="italic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166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2166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17 metų paskelbimo SPORTO metais</text:p>
      <text:p text:style-name="P8"/>
      <text:p text:style-name="P9">2016 m. <text:s text:c="29"/>d. Nr.</text:p>
      <text:p text:style-name="P10">Vilnius</text:p>
      <text:p text:style-name="P11"/>
      <text:p text:style-name="P12"/>
      <text:p text:style-name="P13"><text:span text:style-name="T14">Lietuvos Respublikos Seimas,<text:s/></text:span></text:p>
      <text:p text:style-name="P15"><text:span text:style-name="T16">pabrėždamas</text:span><text:span text:style-name="T17"><text:s/>sporto naudą žmogui ir visuomenei;<text:s/></text:span></text:p>
      <text:p text:style-name="P18"><text:span text:style-name="T19">atsižvelgdamas</text:span><text:span text:style-name="T20"><text:s/>į sporto vaidmenį propaguojant sveiko gyvenimo būdą, taip pat švietimo ir socialinio gyvenimo srityse;<text:s/></text:span></text:p>
      <text:p text:style-name="P21"><text:span text:style-name="T22">siekdamas</text:span><text:span text:style-name="T23"><text:s/>skatinti fizinį aktyvumą ir sveiką gyvenseną, n u t a r i a:</text:span></text:p>
      <text:p text:style-name="P24"/>
      <text:p text:style-name="P25"><text:span text:style-name="T26">1</text:span><text:span text:style-name="T27"><text:s/>straipsnis.</text:span></text:p>
      <text:p text:style-name="P28">Paskelbti 2017 metus Sporto metais.</text:p>
      <text:p text:style-name="P29"/>
      <text:p text:style-name="P30"><text:span text:style-name="T31">2</text:span><text:span text:style-name="T32"><text:s/>straipsnis.</text:span><text:span text:style-name="T33"> </text:span></text:p>
      <text:p text:style-name="P34"><text:span text:style-name="T35">Pasiūlyti Lietuvos Respublikos Vyriausybei:</text:span></text:p>
      <text:p text:style-name="P36"><text:span text:style-name="T37">1</text:span><text:span text:style-name="T38">) sudaryti Sporto metų komisiją, kuri iki 2016 m. liepos 1 d. parengtų Sporto metų programą ir pradėtų parengiamuosius darbus jai įgyvendinti;</text:span></text:p>
      <text:p text:style-name="P39"><text:span text:style-name="T40">2</text:span><text:span text:style-name="T41">) 2017 metų valstybės biudžete numatyti lėšų Sporto metų komi</text:span><text:span text:style-name="T42">sijos sudarytai ir patvirtintai programai įgyvendinti.</text:span></text:p>
      <text:p text:style-name="P43"/>
      <text:p text:style-name="P44"/>
      <text:p text:style-name="Normal"><text:span text:style-name="T45">Seimo Pirmininkas</text:span></text:p>
      <text:p text:style-name="P46"/>
      <text:p text:style-name="P47"/>
      <text:p text:style-name="P48"/>
      <text:p text:style-name="P49">Teikia</text:p>
      <text:p text:style-name="P50">Švietimo, mokslo ir kultūros komiteto pirmininkas<text:s/><text:tab/>Raimundas Paliu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CLUSadmin</dc:creator>
    <meta:creation-date>2016-05-11T08:30:00Z</meta:creation-date>
    <dc:date>2016-05-11T08:30:00Z</dc:date>
    <meta:print-date>2016-05-11T06:4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889" meta:row-count="60" meta:non-whitespace-character-count="787"/>
  </office:meta>
</office:document-meta>
</file>