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/>
    </style:style>
    <style:style style:name="P50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size-complex="12pt" style:language-asian="lt" style:country-asian="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146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49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50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25in" fo:background-color="#FFFFFF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XIVP-1379(4)<text:s/></text:p>
      <text:p text:style-name="P12"/>
      <text:p text:style-name="P13"/>
      <text:p text:style-name="P14"/>
      <text:p text:style-name="P15">lietuvos respublikos<text:s/></text:p>
      <text:p text:style-name="P16">PERIODINĖS PENSIJOS išmokos<text:s/></text:p>
      <text:p text:style-name="P17"><text:span text:style-name="T18">į</text:span><text:span text:style-name="T19">STATYMAS</text:span></text:p>
      <text:p text:style-name="P20"/>
      <text:p text:style-name="P21">2022 m. <text:s text:c="27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</text:span><text:span text:style-name="T30">straipsnis.<text:s/></text:span><text:span text:style-name="T31">Įstatymo paskirtis ir taikymas<text:s/></text:span></text:p>
        <text:p text:style-name="P32"><text:span text:style-name="T33">1</text:span><text:span text:style-name="T34">. Šio įstatymo paskirtis – siekiant didinti vyresnio amžiaus asmenų ekonomines ir finansines galimybes bei stiprinti solidarumo, įtvirtinto<text:s/></text:span>bendrais mūsų šalies interesais ir <text:s/>tikslais, principą,<text:s/><text:span text:style-name="T35">nustatyti periodines pensijos išmokas (toliau – periodinė išmoka) senatvės pensijos, šalpos senatvės pensijos, šalpos neįgalumo pensijos ir šalpos kompensacijų gavėjams dydį, teisę ją gauti turinčius<text:s/></text:span><text:span text:style-name="T36">asmenis, jos skyrimo ir mokėjimo sąlygas, tvarką ir finansavimą.</text:span></text:p>
        <text:p text:style-name="P37"><text:span text:style-name="T38">2</text:span><text:span text:style-name="T39">.<text:s/></text:span><text:span text:style-name="T40">Šis įstatymas taikomas asmenims, gyvenantiems Lietuvos Respublikoje ir deklaravusiems gyvenamąją vietą arba įtrauktiems į gyvenamosios vietos nedeklaravusių asmenų apskaitą Lietuvos<text:s/></text:span><text:soft-page-break/><text:span text:style-name="T41">Re</text:span><text:span text:style-name="T42">spublikos gyvenamosios vietos deklaravimo įstatymo nustatyta tvarka, kuriems mokamos senatvės pensijos, <text:s/>šalpos senatvės pensijos, šalpos neįgalumo pensijos ar šalpos kompensacijos.</text:span><text:span text:style-name="T43"><text:s/></text:span></text:p>
        <text:p text:style-name="P44"><text:span text:style-name="T45">3</text:span><text:span text:style-name="T46">. Šiame įstatyme vartojamos sąvokos suprantamos taip, kaip jos apibr</text:span><text:span text:style-name="T47">ėžtos<text:s/></text:span><text:span text:style-name="T48">Lietuvos Respublikos socialinio draudimo pensijų įstatyme ir Lietuvos Respublikos šalpos pensijų įstatyme.</text:span></text:p>
        <text:p text:style-name="P49"/>
        <text:p text:style-name="P50"><text:span text:style-name="T51">2</text:span><text:span text:style-name="T52"><text:tab/>straipsnis.<text:s/></text:span><text:span text:style-name="T53">Periodinės pensijos išmokos dydis</text:span></text:p>
        <text:p text:style-name="P54"><text:span text:style-name="T55">1</text:span><text:span text:style-name="T56">. Periodinės išmokos dydis senatvės pensijos gavėjams –<text:s/></text:span>senatvės pensijos<text:s/></text:p>
        <text:p text:style-name="P57">bendrosios dalies dydis.</text:p>
        <text:p text:style-name="P58">2.<text:s/><text:span text:style-name="T59">Periodinės išmokos dydis šalpos senatvės pensijos, šalpos neįgalumo pensijos ir šalpos<text:s/></text:span></text:p>
        <text:p text:style-name="P60">kompensacijų – šalpos pensijų bazės dydis.</text:p>
        <text:p text:style-name="P61"/>
        <text:p text:style-name="P62"><text:span text:style-name="T63">3</text:span><text:span text:style-name="T64"><text:s/>straipsnis.<text:s/></text:span><text:span text:style-name="T65">Teisė į periodinę išmoką</text:span></text:p>
        <text:p text:style-name="P66"><text:span text:style-name="T67">1</text:span><text:span text:style-name="T68">. Teisę į periodinę išmoką turi šio įstaty</text:span><text:span text:style-name="T69">mo 1 straipsnio 2 dalyje nurodyti asmenys, kurių<text:s/></text:span><text:span text:style-name="T70">gaunamos pensijos ar kompensacijos dydis yra vidutinė senatvės pensija ar mažesnė už vidutinę socialinio draudimo senatvės pensiją, kuri yra nustatoma ir įsigalioja einamųjų metų sausio mėnesio 1 d. <text:s text:c="2"/></text:span><text:span text:style-name="T71"><text:s/></text:span></text:p>
        <text:p text:style-name="P72"><text:span text:style-name="T73">2</text:span><text:span text:style-name="T74">. Asmuo periodinę išmoką turi teisę gauti kiekvienais kalendoriniais metais.</text:span></text:p>
        <text:p text:style-name="P75"/>
        <text:p text:style-name="P76"><text:span text:style-name="T77">4</text:span><text:span text:style-name="T78"><text:s/>straipsnis.<text:s/></text:span><text:span text:style-name="T79">Periodinės išmokos mokėjimo terminai</text:span></text:p>
        <text:p text:style-name="P80"><text:span text:style-name="T81">1</text:span><text:span text:style-name="T82">. Periodinė išmoka išmokama einamųjų metų lapkričio 20 d.</text:span></text:p>
        <text:p text:style-name="P83"><text:span text:style-name="T84">2</text:span><text:span text:style-name="T85">. Jeigu asmuo įgyja teisę gauti senatvės pensiją, <text:s/>šalpos senatvės ar šalpos neįgalumo pensiją, <text:s/>šalpos kompensaciją nuo einamųjų metų lapkričio mėnesio, p</text:span><text:span text:style-name="T86">eriodinė išmoka už einamuosius metus nėra išmokama.</text:span></text:p>
        <text:p text:style-name="P87"/>
        <text:p text:style-name="P88"><text:span text:style-name="T89">5</text:span><text:span text:style-name="T90"><text:s/>straipsnis.<text:s/></text:span><text:span text:style-name="T91">Periodinės išmokos skyrimas<text:s/></text:span><text:span text:style-name="T92">ir mokėjimas</text:span></text:p>
        <text:p text:style-name="P93"><text:span text:style-name="T94">1</text:span><text:span text:style-name="T95">. Periodinę<text:s/></text:span><text:span text:style-name="T96">išmoką asmenims, kuriems yra paskirta šio įstatymo 1 straipsnio 2 dalyje nurodyta išmoka, skiria ir moka Valstybinio socialinio draudimo fondo administravimo įstaigos,<text:s/></text:span><text:span text:style-name="T97">remdamosi Lietuvos Respublikos apdraustųjų valstybiniu soc</text:span><text:span text:style-name="T98">ialiniu draudimu ir valstybinio socialinio draudimo išmokų gavėjų registro duomenimis</text:span><text:span text:style-name="T99"><text:s/></text:span><text:span text:style-name="T100">ir Lietuvos Respublikos gyventojų registro pateiktais duomenimis</text:span><text:span text:style-name="T101"><text:s/>be atskiro prašymo.</text:span></text:p>
        <text:p text:style-name="P102"><text:span text:style-name="T103">2</text:span><text:span text:style-name="T104">. Jeigu asmuo, kuris<text:s/></text:span><text:span text:style-name="T105">turėjo teisę gauti periodinę išmoką, mirė, ši periodinė išm</text:span><text:span text:style-name="T106">oka išmokama jį laidojančiam asmeniui<text:s/></text:span>proporcingai gyventų mėnesių skaičiui einamaisiais metais<text:span text:style-name="T107">.<text:s/></text:span></text:p>
        <text:p text:style-name="P108"/>
        <text:p text:style-name="P109"><text:span text:style-name="T110">6</text:span><text:span text:style-name="T111"><text:s/>straipsnis.<text:s/></text:span><text:span text:style-name="T112">Periodinės<text:s/></text:span><text:span text:style-name="T113">išmokos<text:s/></text:span><text:span text:style-name="T114">ir kitų asmeniui priklausančių išmokų ar kompensacijų santykis<text:s/></text:span></text:p>
        <text:p text:style-name="P115"><text:span text:style-name="T116">Pagal šį įstatymą išmokama periodinė išmoka neturi įtakos kitoms asmeniui pagal įstatymus priklausančioms kas mėnesį mokamoms išmokoms ir (ar) kompensacijoms, taip pat skiriamai piniginei socialinei paramai, apmokėjimui už socialines paslaugas.<text:s/></text:span></text:p>
        <text:p text:style-name="P117"/>
        <text:p text:style-name="P118"><text:span text:style-name="T119">7</text:span><text:span text:style-name="T120"><text:s/>s</text:span><text:span text:style-name="T121">traipsnis.<text:s/></text:span><text:span text:style-name="T122">Periodinių išmokų finansavimo šaltinis</text:span></text:p>
        <text:p text:style-name="P123"><text:span text:style-name="T124">1</text:span><text:span text:style-name="T125">.</text:span><text:span text:style-name="T126"><text:tab/></text:span><text:span text:style-name="T127">Periodinės išmokos<text:s/></text:span><text:span text:style-name="T128">mokamos iš valstybės biudžeto lėšų.</text:span></text:p>
        <text:p text:style-name="P129"><text:span text:style-name="T130">2</text:span><text:span text:style-name="T131">.</text:span><text:span text:style-name="T132"><text:tab/>Valstybės biudžeto lėšų išmokoms mokėti ir administruoti paskirstymo, pervedimo, tikslinimo, naudojimo, atsiskaitymo už jas ir kontrolės<text:s/></text:span><text:span text:style-name="T133">tvarką nustato socialinės apsaugos ir darbo ministras iki 2022 m. gruodžio 1 d.</text:span></text:p>
        <text:p text:style-name="P134"/>
        <text:p text:style-name="P135"><text:span text:style-name="T136">8</text:span><text:span text:style-name="T137"><text:s/>straipsnis.<text:s/></text:span><text:span text:style-name="T138">Įstatymo galiojimas</text:span></text:p>
        <text:p text:style-name="P139"><text:span text:style-name="T140">Šis įstatymas galioja nuo 2023 m. sausio 1 d.<text:s/></text:span></text:p>
        <text:p text:style-name="P141"/>
        <text:p text:style-name="P142"/>
        <text:p text:style-name="P143"><text:span text:style-name="T144">Skelbiu šį Lietuvos Respublikos Seimo priimtą įstatymą.</text:span></text:p>
        <text:p text:style-name="P145"/>
        <text:p text:style-name="P146">Respublikos Prezidentas                  <text:tab/><text:tab/><text:tab/><text:tab/><text:tab/></text:p>
        <text:p text:style-name="P147"/>
        <text:p text:style-name="P148"/>
        <text:p text:style-name="P149"/>
        <text:p text:style-name="P150">Teikia</text:p>
        <text:p text:style-name="P151"/>
        <text:p text:style-name="P152">Seimo nariai:</text:p>
        <text:p text:style-name="P153"/>
        <text:p text:style-name="P154">Rimantė Šalaševičiūtė</text:p>
        <text:p text:style-name="P155"/>
        <text:p text:style-name="P156">Aušrinė Norkienė</text:p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17T14:02:00Z</meta:creation-date>
    <dc:date>2022-05-17T14:02:00Z</dc:date>
    <meta:print-date>2022-05-17T13:41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71" meta:character-count="3857" meta:row-count="214" meta:non-whitespace-character-count="3436"/>
  </office:meta>
</office:document-meta>
</file>