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 style:parent-style-name="Normal" style:family="paragraph">
      <style:paragraph-properties fo:margin-left="5.5125in">
        <style:tab-stops/>
      </style:paragraph-properties>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language="en" fo:country="U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text-align="center"/>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555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tab-stops>
          <style:tab-stop style:type="left" style:position="0.4923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style:tab-stops>
          <style:tab-stop style:type="left" style:position="4.3312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6" style:parent-style-name="Normal" style:family="paragraph">
      <style:paragraph-properties fo:line-height="107%"/>
      <style:text-properties style:font-size-complex="12pt" style:language-asian="lt" style:country-asian="LT"/>
    </style:style>
    <style:style style:name="P97" style:parent-style-name="Normal" style:family="paragraph">
      <style:text-properties fo:font-size="7pt" style:font-size-asian="7pt" style:font-size-complex="7pt"/>
    </style:style>
    <style:style style:name="P9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25" style:parent-style-name="Normal" style:family="paragraph">
      <style:paragraph-properties fo:text-align="justify" fo:margin-left="3.4458in">
        <style:tab-stops>
          <style:tab-stop style:type="left" style:position="0.255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left="3.4458in">
        <style:tab-stops/>
      </style:paragraph-properties>
      <style:text-properties style:font-size-complex="12pt"/>
    </style:style>
    <style:style style:name="P128" style:parent-style-name="Normal" style:family="paragraph">
      <style:paragraph-properties fo:text-align="justify" fo:margin-left="3.4458in">
        <style:tab-stops/>
      </style:paragraph-properties>
      <style:text-properties style:font-size-complex="12pt"/>
    </style:style>
    <style:style style:name="P129" style:parent-style-name="Normal" style:family="paragraph">
      <style:paragraph-properties fo:text-align="justify" fo:margin-left="3.4458in">
        <style:tab-stops/>
      </style:paragraph-properties>
      <style:text-properties style:font-size-complex="12pt"/>
    </style:style>
    <style:style style:name="P130" style:parent-style-name="Normal" style:family="paragraph">
      <style:paragraph-properties fo:line-height="107%" fo:margin-left="3.4458in">
        <style:tab-stops/>
      </style:paragraph-properties>
    </style:style>
    <style:style style:name="T131" style:parent-style-name="DefaultParagraphFont" style:family="text">
      <style:text-properties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fo:text-align="center" fo:line-height="107%"/>
      <style:text-properties fo:font-weight="bold" style:font-weight-asian="bold"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size-complex="16pt"/>
    </style:style>
    <style:style style:name="T153" style:parent-style-name="DefaultParagraphFont" style:family="text">
      <style:text-properties fo:font-weight="bold" style:font-weight-asian="bold" style:font-size-complex="16pt"/>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fo:font-weight="bold" style:font-weight-asian="bold" style:font-size-complex="16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6895in"/>
          <style:tab-stop style:type="left" style:position="0.7409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4923in">
        <style:tab-stops>
          <style:tab-stop style:type="left" style:position="0.1972in"/>
        </style:tab-stops>
      </style:paragraph-properties>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style:font-size-complex="16pt"/>
    </style:style>
    <style:style style:name="T197" style:parent-style-name="DefaultParagraphFont" style:family="text">
      <style:text-properties fo:font-weight="bold" style:font-weight-asian="bold" style:font-size-complex="16pt"/>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style:font-size-complex="16pt"/>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fo:font-weight="bold" style:font-weight-asian="bold" style:font-size-complex="16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7%"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07%"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keep-together="always" fo:text-align="center"/>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size-complex="16pt"/>
    </style:style>
    <style:style style:name="T446" style:parent-style-name="DefaultParagraphFont" style:family="text">
      <style:text-properties fo:font-weight="bold" style:font-weight-asian="bold" style:font-size-complex="16pt"/>
    </style:style>
    <style:style style:name="P447" style:parent-style-name="Normal" style:family="paragraph">
      <style:paragraph-properties fo:keep-with-next="always" fo:keep-together="always" fo:text-align="center"/>
    </style:style>
    <style:style style:name="T448" style:parent-style-name="DefaultParagraphFont" style:family="text">
      <style:text-properties fo:font-weight="bold" style:font-weight-asian="bold" style:font-size-complex="16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keep-together="always" fo:text-align="center"/>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weight="bold" style:font-weight-asian="bold" style:font-size-complex="16pt"/>
    </style:style>
    <style:style style:name="T467" style:parent-style-name="DefaultParagraphFont" style:family="text">
      <style:text-properties fo:font-weight="bold" style:font-weight-asian="bold" style:font-size-complex="16p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style:font-size-complex="16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keep-together="always" fo:text-align="center"/>
    </style:style>
    <style:style style:name="P483" style:parent-style-name="Normal" style:family="paragraph">
      <style:paragraph-properties fo:keep-with-next="always" fo:keep-together="always" fo:text-align="center"/>
    </style:style>
    <style:style style:name="T484" style:parent-style-name="DefaultParagraphFont" style:family="text">
      <style:text-properties fo:font-weight="bold" style:font-weight-asian="bold" style:font-size-complex="13pt"/>
    </style:style>
    <style:style style:name="T485" style:parent-style-name="DefaultParagraphFont" style:family="text">
      <style:text-properties fo:font-weight="bold" style:font-weight-asian="bold" style:font-size-complex="13pt"/>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fo:font-weight="bold" style:font-weight-asian="bold" style:font-size-complex="13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keep-with-next="always" fo:keep-together="always" fo:text-align="center"/>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size-complex="13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4923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70C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keep-together="always" fo:text-align="center"/>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fo:font-weight="bold" style:font-weight-asian="bold" style:font-size-complex="13pt"/>
    </style:style>
    <style:style style:name="T718" style:parent-style-name="DefaultParagraphFont" style:family="text">
      <style:text-properties fo:font-weight="bold" style:font-weight-asian="bold" style:font-size-complex="13pt"/>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fo:font-weight="bold" style:font-weight-asian="bold" style:font-size-complex="13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8256in" fo:text-indent="-0.3333in">
        <style:tab-stops>
          <style:tab-stop style:type="left" style:position="0.060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8256in" fo:text-indent="-0.3333in">
        <style:tab-stops>
          <style:tab-stop style:type="left" style:position="0.0604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keep-with-next="always" fo:keep-together="always" fo:text-align="center"/>
    </style:style>
    <style:style style:name="P814" style:parent-style-name="Normal" style:family="paragraph">
      <style:paragraph-properties fo:keep-with-next="always" fo:keep-together="always" fo:text-align="center"/>
    </style:style>
    <style:style style:name="T815" style:parent-style-name="DefaultParagraphFont" style:family="text">
      <style:text-properties fo:font-weight="bold" style:font-weight-asian="bold" style:font-size-complex="16pt"/>
    </style:style>
    <style:style style:name="T816" style:parent-style-name="DefaultParagraphFont" style:family="text">
      <style:text-properties fo:font-weight="bold" style:font-weight-asian="bold" style:font-size-complex="16pt"/>
    </style:style>
    <style:style style:name="P817" style:parent-style-name="Normal" style:family="paragraph">
      <style:paragraph-properties fo:keep-with-next="always" fo:keep-together="always" fo:text-align="center"/>
    </style:style>
    <style:style style:name="T818" style:parent-style-name="DefaultParagraphFont" style:family="text">
      <style:text-properties fo:font-weight="bold" style:font-weight-asian="bold" style:font-size-complex="16pt"/>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4923in">
        <style:tab-stops>
          <style:tab-stop style:type="left" style:position="0.2951in"/>
        </style:tab-stops>
      </style:paragraph-properties>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fo:font-weight="bold" style:font-weight-asian="bold" style:font-size-complex="13pt"/>
    </style:style>
    <style:style style:name="T848" style:parent-style-name="DefaultParagraphFont" style:family="text">
      <style:text-properties fo:font-weight="bold" style:font-weight-asian="bold" style:font-size-complex="13pt"/>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fo:font-weight="bold" style:font-weight-asian="bold" style:font-size-complex="13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keep-with-next="always" fo:keep-together="always" fo:text-align="center"/>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weight="bold" style:font-weight-asian="bold" style:font-size-complex="13pt"/>
    </style:style>
    <style:style style:name="T1043" style:parent-style-name="DefaultParagraphFont" style:family="text">
      <style:text-properties fo:font-weight="bold" style:font-weight-asian="bold" style:font-size-complex="13pt"/>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weight="bold" style:font-weight-asian="bold" style:font-size-complex="13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keep-with-next="always" fo:keep-together="always" fo:text-align="center"/>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weight="bold" style:font-weight-asian="bold" style:font-size-complex="16pt"/>
    </style:style>
    <style:style style:name="T1101" style:parent-style-name="DefaultParagraphFont" style:family="text">
      <style:text-properties fo:font-weight="bold" style:font-weight-asian="bold" style:font-size-complex="16pt"/>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fo:font-weight="bold" style:font-weight-asian="bold" style:font-size-complex="16pt"/>
    </style:style>
    <style:style style:name="P1104" style:parent-style-name="Normal" style:family="paragraph">
      <style:paragraph-properties fo:text-align="center" fo:margin-left="-0.0138in" fo:margin-right="-0.0138in" fo:text-indent="0.043in">
        <style:tab-stops/>
      </style:paragraph-properties>
      <style:text-properties fo:font-weight="bold" style:font-weight-asian="bold" style:font-weight-complex="bold"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keep-with-next="always" fo:keep-together="always" fo:text-align="center"/>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style:font-size-complex="13pt"/>
    </style:style>
    <style:style style:name="T1126" style:parent-style-name="DefaultParagraphFont" style:family="text">
      <style:text-properties fo:font-weight="bold" style:font-weight-asian="bold" style:font-size-complex="13pt"/>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style:font-size-complex="13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line-height="107%"/>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Segoe UI" style:font-name-complex="Segoe UI" fo:font-size="9pt" style:font-size-asian="9pt" style:font-size-complex="9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line-height="107%"/>
      <style:text-properties fo:font-size="11pt" style:font-size-asian="11pt" style:font-size-complex="11pt" style:language-asian="lt" style:country-asian="LT"/>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size-complex="13pt"/>
    </style:style>
    <style:style style:name="T1184" style:parent-style-name="DefaultParagraphFont" style:family="text">
      <style:text-properties fo:font-weight="bold" style:font-weight-asian="bold" style:font-size-complex="13p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style:font-size-complex="13pt"/>
    </style:style>
    <style:style style:name="P1187" style:parent-style-name="Normal" style:family="paragraph">
      <style:paragraph-properties fo:text-align="justify" fo:margin-left="-0.0138in" fo:margin-right="-0.0138in" fo:text-indent="0.5in">
        <style:tab-stops/>
      </style:paragraph-properties>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keep-with-next="always" fo:keep-together="always" fo:text-align="center"/>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fo:font-weight="bold" style:font-weight-asian="bold" style:font-size-complex="16pt"/>
    </style:style>
    <style:style style:name="T1202" style:parent-style-name="DefaultParagraphFont" style:family="text">
      <style:text-properties fo:font-weight="bold" style:font-weight-asian="bold" style:font-size-complex="16pt"/>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weight="bold" style:font-weight-asian="bold" style:font-size-complex="16pt"/>
    </style:style>
    <style:style style:name="T1205" style:parent-style-name="DefaultParagraphFont" style:family="text">
      <style:text-properties fo:font-weight="bold" style:font-weight-asian="bold" style:font-size-complex="16pt"/>
    </style:style>
    <style:style style:name="P1206" style:parent-style-name="Normal" style:family="paragraph">
      <style:text-properties fo:font-size="11pt" style:font-size-asian="11pt" style:font-size-complex="11pt"/>
    </style:style>
    <style:style style:name="P1207" style:parent-style-name="Normal" style:family="paragraph">
      <style:paragraph-properties fo:keep-with-next="always" fo:keep-together="always" fo:text-align="center"/>
    </style:style>
    <style:style style:name="T1208" style:parent-style-name="DefaultParagraphFont" style:family="text">
      <style:text-properties fo:font-weight="bold" style:font-weight-asian="bold" style:font-size-complex="13pt"/>
    </style:style>
    <style:style style:name="T1209" style:parent-style-name="DefaultParagraphFont" style:family="text">
      <style:text-properties fo:font-weight="bold" style:font-weight-asian="bold" style:font-size-complex="13pt"/>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weight="bold" style:font-weight-asian="bold" style:font-size-complex="13pt"/>
    </style:style>
    <style:style style:name="P1212" style:parent-style-name="Normal" style:family="paragraph">
      <style:paragraph-properties fo:text-align="center" fo:margin-left="-0.0138in" fo:margin-right="-0.0138in" fo:text-indent="0.043in">
        <style:tab-stops/>
      </style:paragraph-properties>
      <style:text-properties fo:font-weight="bold" style:font-weight-asian="bold" style:font-weight-complex="bold" style:font-size-complex="12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with-next="always" fo:keep-together="always" fo:text-align="center"/>
    </style:style>
    <style:style style:name="P1282" style:parent-style-name="Normal" style:family="paragraph">
      <style:paragraph-properties fo:keep-with-next="always" fo:keep-together="always" fo:text-align="center"/>
    </style:style>
    <style:style style:name="T1283" style:parent-style-name="DefaultParagraphFont" style:family="text">
      <style:text-properties fo:font-weight="bold" style:font-weight-asian="bold" style:font-size-complex="13pt"/>
    </style:style>
    <style:style style:name="T1284" style:parent-style-name="DefaultParagraphFont" style:family="text">
      <style:text-properties fo:font-weight="bold" style:font-weight-asian="bold" style:font-size-complex="13pt"/>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weight="bold" style:font-weight-asian="bold" style:font-size-complex="13pt"/>
    </style:style>
    <style:style style:name="T1287" style:parent-style-name="DefaultParagraphFont" style:family="text">
      <style:text-properties fo:font-weight="bold" style:font-weight-asian="bold" style:font-size-complex="13pt"/>
    </style:style>
    <style:style style:name="P1288" style:parent-style-name="Normal" style:family="paragraph">
      <style:paragraph-properties fo:text-align="center" fo:margin-left="-0.0138in" fo:margin-right="-0.0138in">
        <style:tab-stops/>
      </style:paragraph-properties>
      <style:text-properties fo:font-weight="bold" style:font-weight-asian="bold" style:font-weight-complex="bold"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keep-with-next="always" fo:keep-together="always"/>
    </style:style>
    <style:style style:name="P1343" style:parent-style-name="Normal" style:family="paragraph">
      <style:paragraph-properties fo:keep-with-next="always" fo:keep-together="always" fo:text-align="center"/>
    </style:style>
    <style:style style:name="T1344" style:parent-style-name="DefaultParagraphFont" style:family="text">
      <style:text-properties fo:font-weight="bold" style:font-weight-asian="bold" style:font-size-complex="13pt"/>
    </style:style>
    <style:style style:name="T1345" style:parent-style-name="DefaultParagraphFont" style:family="text">
      <style:text-properties fo:font-weight="bold" style:font-weight-asian="bold" style:font-size-complex="13pt"/>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weight="bold" style:font-weight-asian="bold" style:font-size-complex="13pt"/>
    </style:style>
    <style:style style:name="P1348" style:parent-style-name="Normal" style:family="paragraph">
      <style:paragraph-properties fo:text-align="center" fo:margin-left="-0.0138in" fo:margin-right="-0.0138in" fo:text-indent="0.043in">
        <style:tab-stops/>
      </style:paragraph-properties>
      <style:text-properties fo:font-weight="bold" style:font-weight-asian="bold" style:font-weight-complex="bold" style:font-size-complex="12p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keep-with-next="always" fo:keep-together="always" fo:text-align="center"/>
    </style:style>
    <style:style style:name="P1399" style:parent-style-name="Normal" style:family="paragraph">
      <style:paragraph-properties fo:keep-with-next="always" fo:keep-together="always" fo:text-align="center"/>
    </style:style>
    <style:style style:name="T1400" style:parent-style-name="DefaultParagraphFont" style:family="text">
      <style:text-properties fo:font-weight="bold" style:font-weight-asian="bold" style:font-size-complex="13pt"/>
    </style:style>
    <style:style style:name="T1401" style:parent-style-name="DefaultParagraphFont" style:family="text">
      <style:text-properties fo:font-weight="bold" style:font-weight-asian="bold" style:font-size-complex="13pt"/>
    </style:style>
    <style:style style:name="P1402" style:parent-style-name="Normal" style:family="paragraph">
      <style:paragraph-properties fo:keep-with-next="always" fo:keep-together="always" fo:text-align="center"/>
    </style:style>
    <style:style style:name="T1403" style:parent-style-name="DefaultParagraphFont" style:family="text">
      <style:text-properties fo:font-weight="bold" style:font-weight-asian="bold" style:font-size-complex="13pt"/>
    </style:style>
    <style:style style:name="P1404" style:parent-style-name="Normal" style:family="paragraph">
      <style:paragraph-properties fo:text-align="center" fo:margin-left="-0.0138in" fo:margin-right="-0.0138in" fo:text-indent="0.043in">
        <style:tab-stops/>
      </style:paragraph-properties>
      <style:text-properties fo:font-weight="bold" style:font-weight-asian="bold" style:font-weight-complex="bold" style:font-size-complex="12pt"/>
    </style:style>
    <style:style style:name="P1405" style:parent-style-name="Normal" style:family="paragraph">
      <style:paragraph-properties fo:text-align="justify" fo:text-indent="0.4923in">
        <style:tab-stops>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keep-with-next="always" fo:keep-together="always" fo:text-align="center"/>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fo:font-weight="bold" style:font-weight-asian="bold" style:font-size-complex="13pt"/>
    </style:style>
    <style:style style:name="T1427" style:parent-style-name="DefaultParagraphFont" style:family="text">
      <style:text-properties fo:font-weight="bold" style:font-weight-asian="bold" style:font-size-complex="13pt"/>
    </style:style>
    <style:style style:name="P1428" style:parent-style-name="Normal" style:family="paragraph">
      <style:paragraph-properties fo:keep-with-next="always" fo:keep-together="always" fo:text-align="center"/>
    </style:style>
    <style:style style:name="T1429" style:parent-style-name="DefaultParagraphFont" style:family="text">
      <style:text-properties fo:font-weight="bold" style:font-weight-asian="bold" style:font-size-complex="13pt"/>
    </style:style>
    <style:style style:name="P1430" style:parent-style-name="Normal" style:family="paragraph">
      <style:text-properties fo:font-size="11pt" style:font-size-asian="11pt" style:font-size-complex="11pt"/>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keep-with-next="always" fo:keep-together="always" fo:text-align="center"/>
    </style:style>
    <style:style style:name="P1462" style:parent-style-name="Normal" style:family="paragraph">
      <style:paragraph-properties fo:keep-with-next="always" fo:keep-together="always" fo:text-align="center"/>
    </style:style>
    <style:style style:name="T1463" style:parent-style-name="DefaultParagraphFont" style:family="text">
      <style:text-properties fo:font-weight="bold" style:font-weight-asian="bold" style:font-size-complex="16pt"/>
    </style:style>
    <style:style style:name="T1464" style:parent-style-name="DefaultParagraphFont" style:family="text">
      <style:text-properties fo:font-weight="bold" style:font-weight-asian="bold" style:font-size-complex="16pt"/>
    </style:style>
    <style:style style:name="P1465" style:parent-style-name="Normal" style:family="paragraph">
      <style:paragraph-properties fo:keep-with-next="always" fo:keep-together="always" fo:text-align="center"/>
    </style:style>
    <style:style style:name="T1466" style:parent-style-name="DefaultParagraphFont" style:family="text">
      <style:text-properties fo:font-weight="bold" style:font-weight-asian="bold" style:font-size-complex="16pt"/>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justify" fo:text-indent="0.4923in">
        <style:tab-stops>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keep-with-next="always" fo:keep-together="always"/>
    </style:style>
    <style:style style:name="P1511" style:parent-style-name="Normal" style:family="paragraph">
      <style:paragraph-properties fo:keep-with-next="always" fo:keep-together="always" fo:text-align="center"/>
    </style:style>
    <style:style style:name="T1512" style:parent-style-name="DefaultParagraphFont" style:family="text">
      <style:text-properties fo:font-weight="bold" style:font-weight-asian="bold" style:font-size-complex="16pt"/>
    </style:style>
    <style:style style:name="T1513" style:parent-style-name="DefaultParagraphFont" style:family="text">
      <style:text-properties fo:font-weight="bold" style:font-weight-asian="bold" style:font-size-complex="16pt"/>
    </style:style>
    <style:style style:name="P1514" style:parent-style-name="Normal" style:family="paragraph">
      <style:paragraph-properties fo:keep-with-next="always" fo:keep-together="always" fo:text-align="center"/>
    </style:style>
    <style:style style:name="T1515" style:parent-style-name="DefaultParagraphFont" style:family="text">
      <style:text-properties fo:font-weight="bold" style:font-weight-asian="bold" style:font-size-complex="16pt"/>
    </style:style>
    <style:style style:name="P1516" style:parent-style-name="Normal" style:family="paragraph">
      <style:paragraph-properties fo:text-align="center" fo:margin-left="-0.0138in" fo:margin-right="-0.0138in">
        <style:tab-stops/>
      </style:paragraph-properties>
      <style:text-properties fo:font-weight="bold" style:font-weight-asian="bold" style:font-weight-complex="bold" style:font-size-complex="12pt"/>
    </style:style>
    <style:style style:name="P1517" style:parent-style-name="Normal" style:family="paragraph">
      <style:paragraph-properties fo:keep-with-next="always" fo:keep-together="always" fo:text-align="center"/>
    </style:style>
    <style:style style:name="T1518" style:parent-style-name="DefaultParagraphFont" style:family="text">
      <style:text-properties fo:font-weight="bold" style:font-weight-asian="bold" style:font-size-complex="13pt"/>
    </style:style>
    <style:style style:name="T1519" style:parent-style-name="DefaultParagraphFont" style:family="text">
      <style:text-properties fo:font-weight="bold" style:font-weight-asian="bold" style:font-size-complex="13pt"/>
    </style:style>
    <style:style style:name="P1520" style:parent-style-name="Normal" style:family="paragraph">
      <style:paragraph-properties fo:keep-with-next="always" fo:keep-together="always" fo:text-align="center"/>
    </style:style>
    <style:style style:name="T1521" style:parent-style-name="DefaultParagraphFont" style:family="text">
      <style:text-properties fo:font-weight="bold" style:font-weight-asian="bold" fo:text-transform="uppercase" style:font-size-complex="13pt"/>
    </style:style>
    <style:style style:name="T1522" style:parent-style-name="DefaultParagraphFont" style:family="text">
      <style:text-properties fo:font-weight="bold" style:font-weight-asian="bold" style:font-size-complex="13pt"/>
    </style:style>
    <style:style style:name="P1523" style:parent-style-name="Normal" style:family="paragraph">
      <style:paragraph-properties fo:text-align="justify" fo:margin-left="-0.0138in" fo:margin-right="-0.0138in" fo:text-indent="0.043in">
        <style:tab-stops/>
      </style:paragraph-properties>
      <style:text-properties style:font-size-complex="12pt"/>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left="-0.0159in" fo:margin-right="-0.0159in" fo:text-indent="0.4923in">
        <style:tab-stops>
          <style:tab-stop style:type="left" style:position="0.90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0159in" fo:margin-right="-0.0159in" fo:text-indent="0.4923in">
        <style:tab-stops>
          <style:tab-stop style:type="left" style:position="0.90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keep-with-next="always" fo:keep-together="always" fo:text-align="center"/>
    </style:style>
    <style:style style:name="P1580" style:parent-style-name="Normal" style:family="paragraph">
      <style:paragraph-properties fo:keep-with-next="always" fo:keep-together="always" fo:text-align="center"/>
    </style:style>
    <style:style style:name="T1581" style:parent-style-name="DefaultParagraphFont" style:family="text">
      <style:text-properties fo:font-weight="bold" style:font-weight-asian="bold" style:font-size-complex="13pt"/>
    </style:style>
    <style:style style:name="T1582" style:parent-style-name="DefaultParagraphFont" style:family="text">
      <style:text-properties fo:font-weight="bold" style:font-weight-asian="bold" style:font-size-complex="13p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weight="bold" style:font-weight-asian="bold" style:font-size-complex="13pt"/>
    </style:style>
    <style:style style:name="P1585" style:parent-style-name="Normal" style:family="paragraph">
      <style:paragraph-properties fo:text-align="justify" fo:margin-left="-0.0138in" fo:margin-right="-0.0138in" fo:text-indent="0.4923in">
        <style:tab-stops/>
      </style:paragraph-properties>
      <style:text-properties style:font-size-complex="12pt"/>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0159in" fo:margin-right="-0.0159in" fo:text-indent="0.4923in">
        <style:tab-stops>
          <style:tab-stop style:type="left" style:position="0.90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keep-together="always" fo:text-align="center"/>
    </style:style>
    <style:style style:name="P1628" style:parent-style-name="Normal" style:family="paragraph">
      <style:paragraph-properties fo:keep-with-next="always" fo:keep-together="always" fo:text-align="center"/>
    </style:style>
    <style:style style:name="T1629" style:parent-style-name="DefaultParagraphFont" style:family="text">
      <style:text-properties fo:font-weight="bold" style:font-weight-asian="bold" style:font-size-complex="13pt"/>
    </style:style>
    <style:style style:name="T1630" style:parent-style-name="DefaultParagraphFont" style:family="text">
      <style:text-properties fo:font-weight="bold" style:font-weight-asian="bold" style:font-size-complex="13pt"/>
    </style:style>
    <style:style style:name="P1631" style:parent-style-name="Normal" style:family="paragraph">
      <style:paragraph-properties fo:keep-with-next="always" fo:keep-together="always" fo:text-align="center"/>
    </style:style>
    <style:style style:name="T1632" style:parent-style-name="DefaultParagraphFont" style:family="text">
      <style:text-properties fo:font-weight="bold" style:font-weight-asian="bold" style:font-size-complex="13pt"/>
    </style:style>
    <style:style style:name="T1633" style:parent-style-name="DefaultParagraphFont" style:family="text">
      <style:text-properties fo:font-weight="bold" style:font-weight-asian="bold" style:font-size-complex="13pt"/>
    </style:style>
    <style:style style:name="P1634" style:parent-style-name="Normal" style:family="paragraph">
      <style:paragraph-properties fo:text-align="justify" fo:margin-right="-0.0138in"/>
      <style:text-properties style:font-size-complex="12pt"/>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886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keep-with-next="always" fo:keep-together="always" fo:text-align="center"/>
    </style:style>
    <style:style style:name="P1672" style:parent-style-name="Normal" style:family="paragraph">
      <style:paragraph-properties fo:keep-with-next="always" fo:keep-together="always" fo:text-align="center"/>
    </style:style>
    <style:style style:name="T1673" style:parent-style-name="DefaultParagraphFont" style:family="text">
      <style:text-properties fo:font-weight="bold" style:font-weight-asian="bold" style:font-size-complex="13pt"/>
    </style:style>
    <style:style style:name="T1674" style:parent-style-name="DefaultParagraphFont" style:family="text">
      <style:text-properties fo:font-weight="bold" style:font-weight-asian="bold" style:font-size-complex="13pt"/>
    </style:style>
    <style:style style:name="P1675" style:parent-style-name="Normal" style:family="paragraph">
      <style:paragraph-properties fo:keep-with-next="always" fo:keep-together="always" fo:text-align="center"/>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margin-left="-0.0138in" fo:margin-right="-0.0138in" fo:text-indent="0.5354in">
        <style:tab-stops/>
      </style:paragraph-properties>
      <style:text-properties style:font-size-complex="12pt"/>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984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984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9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984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9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keep-with-next="always" fo:keep-together="always" fo:text-align="center"/>
    </style:style>
    <style:style style:name="P1733" style:parent-style-name="Normal" style:family="paragraph">
      <style:paragraph-properties fo:keep-with-next="always" fo:keep-together="always" fo:text-align="center"/>
    </style:style>
    <style:style style:name="T1734" style:parent-style-name="DefaultParagraphFont" style:family="text">
      <style:text-properties fo:font-weight="bold" style:font-weight-asian="bold" style:font-size-complex="16pt"/>
    </style:style>
    <style:style style:name="T1735" style:parent-style-name="DefaultParagraphFont" style:family="text">
      <style:text-properties fo:font-weight="bold" style:font-weight-asian="bold" style:font-size-complex="16pt"/>
    </style:style>
    <style:style style:name="P1736" style:parent-style-name="Normal" style:family="paragraph">
      <style:paragraph-properties fo:keep-with-next="always" fo:keep-together="always" fo:text-align="center"/>
    </style:style>
    <style:style style:name="T1737" style:parent-style-name="DefaultParagraphFont" style:family="text">
      <style:text-properties fo:font-weight="bold" style:font-weight-asian="bold" style:font-weight-complex="bold" style:font-size-complex="16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984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984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984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9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9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9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keep-with-next="always" fo:keep-together="always" fo:text-align="center"/>
    </style:style>
    <style:style style:name="P1810" style:parent-style-name="Normal" style:family="paragraph">
      <style:paragraph-properties fo:keep-with-next="always" fo:keep-together="always" fo:text-align="center"/>
    </style:style>
    <style:style style:name="T1811" style:parent-style-name="DefaultParagraphFont" style:family="text">
      <style:text-properties fo:font-weight="bold" style:font-weight-asian="bold" style:font-size-complex="16pt"/>
    </style:style>
    <style:style style:name="T1812" style:parent-style-name="DefaultParagraphFont" style:family="text">
      <style:text-properties fo:font-weight="bold" style:font-weight-asian="bold" style:font-size-complex="16pt"/>
    </style:style>
    <style:style style:name="P1813" style:parent-style-name="Normal" style:family="paragraph">
      <style:paragraph-properties fo:keep-with-next="always" fo:keep-together="always" fo:text-align="center"/>
    </style:style>
    <style:style style:name="T1814" style:parent-style-name="DefaultParagraphFont" style:family="text">
      <style:text-properties fo:font-weight="bold" style:font-weight-asian="bold" style:font-size-complex="16pt"/>
    </style:style>
    <style:style style:name="P1815" style:parent-style-name="Normal" style:family="paragraph">
      <style:paragraph-properties fo:text-align="center" fo:margin-left="-0.0138in" fo:margin-right="-0.0138in" fo:text-indent="0.043in">
        <style:tab-stops/>
      </style:paragraph-properties>
      <style:text-properties fo:font-size="11pt" style:font-size-asian="11pt" style:font-size-complex="11pt"/>
    </style:style>
    <style:style style:name="P1816" style:parent-style-name="Normal" style:family="paragraph">
      <style:paragraph-properties fo:text-align="justify" fo:text-indent="0.4923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984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left="0.4923in">
        <style:tab-stops>
          <style:tab-stop style:type="left" style:position="0.3937in"/>
        </style:tab-stops>
      </style:paragraph-properties>
    </style:style>
    <style:style style:name="P1900" style:parent-style-name="Normal" style:family="paragraph">
      <style:paragraph-properties fo:text-align="center" fo:margin-left="0.4923in">
        <style:tab-stops>
          <style:tab-stop style:type="left" style:position="0.3937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keep-with-next="always" fo:text-align="center">
        <style:tab-stops>
          <style:tab-stop style:type="left" style:position="0.8861in"/>
        </style:tab-stops>
      </style:paragraph-properties>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906" style:parent-style-name="Normal" style:family="paragraph">
      <style:paragraph-properties fo:text-align="justify" fo:margin-right="0.0041in" fo:text-indent="0.4923in">
        <style:tab-stops>
          <style:tab-stop style:type="left" style:position="0.8861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right="0.0041in" fo:text-indent="0.4923in">
        <style:tab-stops>
          <style:tab-stop style:type="left" style:position="0.8861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right="0.0041in" fo:text-indent="0.4923in">
        <style:tab-stops>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tab-stops>
          <style:tab-stop style:type="left" style:position="0.8861in"/>
        </style:tab-stops>
      </style:paragraph-properties>
    </style:style>
    <style:style style:name="P1926" style:parent-style-name="Normal" style:family="paragraph">
      <style:paragraph-properties fo:text-align="center"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fo:text-indent="0.5in"/>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fo:text-indent="0.5in"/>
      <style:text-properties fo:font-weight="bold" style:font-weight-asian="bold"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tab-stops>
          <style:tab-stop style:type="left" style:position="0.8861in"/>
        </style:tab-stops>
      </style:paragraph-properties>
    </style:style>
    <style:style style:name="P1945" style:parent-style-name="Normal" style:family="paragraph">
      <style:paragraph-properties fo:keep-with-next="always" fo:keep-together="always" fo:text-align="center"/>
    </style:style>
    <style:style style:name="T1946" style:parent-style-name="DefaultParagraphFont" style:family="text">
      <style:text-properties fo:font-weight="bold" style:font-weight-asian="bold" style:font-size-complex="16pt"/>
    </style:style>
    <style:style style:name="T1947" style:parent-style-name="DefaultParagraphFont" style:family="text">
      <style:text-properties fo:font-weight="bold" style:font-weight-asian="bold" style:font-size-complex="16pt"/>
    </style:style>
    <style:style style:name="P1948" style:parent-style-name="Normal" style:family="paragraph">
      <style:paragraph-properties fo:keep-with-next="always" fo:keep-together="always" fo:text-align="center"/>
    </style:style>
    <style:style style:name="T1949" style:parent-style-name="DefaultParagraphFont" style:family="text">
      <style:text-properties fo:font-weight="bold" style:font-weight-asian="bold" style:font-size-complex="16pt"/>
    </style:style>
    <style:style style:name="P1950" style:parent-style-name="Normal" style:family="paragraph">
      <style:paragraph-properties fo:text-align="justify"/>
      <style:text-properties fo:font-weight="bold" style:font-weight-asian="bold" style:font-size-complex="12pt"/>
    </style:style>
    <style:style style:name="P1951" style:parent-style-name="Normal" style:family="paragraph">
      <style:paragraph-properties fo:text-align="justify" fo:text-indent="0.4923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margin-left="0.4923in">
        <style:tab-stops/>
      </style:paragraph-properties>
    </style:style>
    <style:style style:name="P1958" style:parent-style-name="Normal" style:family="paragraph">
      <style:paragraph-properties fo:text-align="center" fo:margin-left="0.493in">
        <style:tab-stops>
          <style:tab-stop style:type="left" style:position="0.393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9"/>
      <text:p text:style-name="P30">Projektas</text:p>
      <text:p text:style-name="P31"/>
      <text:p text:style-name="P32">LIETUVOS RESPUBLIKOS SEIMAS</text:p>
      <text:p text:style-name="P33"/>
      <text:p text:style-name="P34">NUTARIMAS</text:p>
      <text:p text:style-name="P35"><text:span text:style-name="T36"><draw:frame draw:z-index="25165721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37">DĖL LIETUVOS RESPUBLIKOS SEIMO 2010 M. BIRŽELIO 22 D. NUTARIMO<text:s/></text:span></text:p>
      <text:p text:style-name="P38"><text:span text:style-name="T39">NR. XI-938 „DĖL</text:span><text:span text:style-name="T40"><text:s/></text:span><text:span text:style-name="T41">KLAIPĖDOS UNIVERSITETO STATUTO PATVIRTINIMO“<text:s/></text:span><text:span text:style-name="T42">PAKEITIMO</text:span></text:p>
      <text:p text:style-name="P43"/>
      <text:p text:style-name="P44">2024 <text:s/>m. <text:s text:c="26"/>Nr.</text:p>
      <text:p text:style-name="P45">Vilnius</text:p>
      <text:p text:style-name="P46"/>
      <text:p text:style-name="P47"/>
      <text:p text:style-name="P48"><text:span text:style-name="T49">Lietuvos Respublikos Seimas n u t a r i a:</text:span></text:p>
      <text:p text:style-name="P50"/>
      <text:p text:style-name="P51"><text:span text:style-name="T52">1</text:span><text:span text:style-name="T53"><text:s/>straipsnis.</text:span></text:p>
      <text:p text:style-name="P54">Pakeisti Lietuvos Respublikos Seimo 2010 m. birželio 22 d. nutarimą Nr. XI-938 „Dėl Klaipėdos universiteto statuto patvirtinimo“ ir jį<text:s/>išdėstyti nauja redakcija:</text:p>
      <text:p text:style-name="P55"><text:span text:style-name="T56">„</text:span><text:span text:style-name="T57">LIETUVOS RESPUBLIKOS SEIMAS</text:span></text:p>
      <text:p text:style-name="P58"/>
      <text:p text:style-name="P59">NUTARIMAS</text:p>
      <text:p text:style-name="P60"><text:span text:style-name="T61">DĖL<text:s/></text:span><text:span text:style-name="T62">KLAIPĖDOS UNIVERSITETO STATUTO</text:span><text:span text:style-name="T63"><text:s/>PATVIRTINIMO IR BUVEINĖS NUSTATYMO</text:span></text:p>
      <text:p text:style-name="P64"/>
      <text:p text:style-name="P65"/>
      <text:p text:style-name="P66"><text:span text:style-name="T67">Lietuvos Respublikos Seimas, vadovaudamasis Lietuvos Respublikos mokslo ir studijų įstatymo 35 straipsnio 4 dalimi,<text:s/></text:span><text:span text:style-name="T68">nutari</text:span><text:span text:style-name="T69">a:</text:span></text:p>
      <text:p text:style-name="P70"/>
      <text:p text:style-name="P71"><text:span text:style-name="T72">1</text:span><text:span text:style-name="T73"><text:s/>straipsnis.</text:span></text:p>
      <text:p text:style-name="P74"><text:span text:style-name="T75">Patvirtinti<text:s/></text:span><text:span text:style-name="T76">Klaipėdos universiteto<text:s/></text:span><text:span text:style-name="T77">statutą (pridedama).</text:span></text:p>
      <text:p text:style-name="P78"/>
      <text:p text:style-name="P79"><text:span text:style-name="T80">2</text:span><text:span text:style-name="T81"><text:tab/>straipsnis.</text:span></text:p>
      <text:p text:style-name="P82"><text:span text:style-name="T83">Nustatyti, kad Klaipėdos universiteto buveinė yra<text:s/></text:span><text:span text:style-name="T84">Klaipėda, Herkaus Manto g. 84.</text:span><text:span text:style-name="T85">“<text:s/></text:span></text:p>
      <text:p text:style-name="P86"/>
      <text:p text:style-name="P87"/>
      <text:p text:style-name="P88"/>
      <text:p text:style-name="P89"><text:span text:style-name="T90">Seimo Pirmininkas</text:span></text:p>
      <text:p text:style-name="P91"/>
      <text:p text:style-name="P92"/>
      <text:p text:style-name="P93"/>
      <text:p text:style-name="P94"/>
      <text:p text:style-name="P95"/>
      <text:p text:style-name="P96"/>
      <text:p text:style-name="P97"/>
      <text:p text:style-name="P98"/>
      <text:p text:style-name="P125"><text:span text:style-name="T126">PATVIRTINTA</text:span></text:p>
      <text:p text:style-name="P127">Lietuvos Respublikos Seimo<text:s/></text:p>
      <text:p text:style-name="P128">2010 m. birželio 22 d. nutarimu Nr. XI-938</text:p>
      <text:p text:style-name="P129">(Lietuvos Respublikos Seimo<text:s/></text:p>
      <text:p text:style-name="P130"><text:span text:style-name="T131">2024 m. <text:s text:c="19"/>nutarimo Nr. <text:s text:c="10"/>redakcija)</text:span></text:p>
      <text:p text:style-name="P132"/>
      <text:p text:style-name="P133"/>
      <text:p text:style-name="P134"/>
      <text:p text:style-name="P135"><text:span text:style-name="T136">KLAIPĖDOS UNIVERSITETO STATUTAS</text:span></text:p>
      <text:p text:style-name="P137"/>
      <text:p text:style-name="P138">Aukštojo<text:s/>mokslo steigimas Klaipėdoje laikomas svarbiu veiksniu nepriklausomos Lietuvos vystymuisi. Tarpukario metais Klaipėdoje buvo įkurtos dvi aukštosios mokyklos – Prekybos institutas (1934 metai) ir Respublikos pedagoginis institutas (1935 metai). Po Lietuvos Respublikos nepriklausomybės atkūrimo universiteto steigimo Klaipėdoje idėja buvo laikoma istoriškai brandžia ir kultūriškai bei ekonomiškai svarbia. Klaipėdos universitetas įsteigtas Lietuvos Respublikos Aukščiausiosios Tarybos 1990 m. spalio 5 d. nutarimu<text:s/>Nr. I-640 „Dėl Klaipėdos universiteto“. Lietuvos Respublikos Vyriausybės 1991 m. vasario 6 d. nutarimu Nr. 54 „Dėl Klaipėdos universiteto laikinojo statuto“ patvirtintas laikinasis Klaipėdos universiteto statutas. 1991 m. vasario 12 d. įvyko pirmas Klaipėdos universiteto senato posėdis. 1995 m. gruodžio 14 d. Lietuvos Respublikos Seimo nutarimu Nr. I-1131 „Dėl Klaipėdos universiteto statuto“ patvirtintas Klaipėdos universiteto statutas.</text:p>
      <text:p text:style-name="P139"><text:span text:style-name="T140">Klaipėdos universitetas įkurtas siekiant stiprinti Vakarų Lietuvos soc</text:span><text:span text:style-name="T141">ialinį ir ekonominį augimą, puoselėti kultūros ir istorijos paveldą, stiprinti Lietuvos, kaip jūrų valstybės, geopolitinį ir kultūrinį pripažinimą tarptautiniu mastu. Klaipėdos universiteto daugiasritę struktūrą sąlygojo iki jo įkūrimo Klaipėdoje veikę kit</text:span><text:span text:style-name="T142">ų Lietuvos aukštųjų mokyklų padaliniai. Klaipėdos universiteto struktūra suformuota sujungiant 1959 metais įsteigtą Kauno politechnikos instituto Klaipėdos fakultetą, nuo 1975 metais veikusį Šiaulių pedagoginio instituto Klaipėdos ikimokyklinio auklėjimo f</text:span><text:span text:style-name="T143">akultetą, dalį 1971 metais įkurto Šiaulių pedagoginio instituto Klaipėdos muzikos fakulteto katedrų ir 1987 m. įkurtą Lietuvos mokslų akademijos Ekosistemų analizės mokslo centrą. Universiteto sveikatos ir medicinos mokslų ir studijų proveržį žymi Lietuvos</text:span><text:span text:style-name="T144"><text:s/>Respublikos Vyriausybės 2022 m. balandžio 27 d. nutarimas Nr. 410 „Dėl savivaldybės turtinių ir neturtinių teisių ir pareigų, turto perėmimo valstybės nuosavybėn ir sutikimo reorganizuoti viešąją įstaigą Klaipėdos universitetinę ligoninę, viešąją įstaigą<text:s/></text:span><text:span text:style-name="T145">Palangos reabilitacijos ligoninę ir viešąją įstaigą Klaipėdos jūrininkų ligoninę“, pagal kurį Klaipėdos universitetas kartu su Lietuvos Respublikos sveikatos apsaugos ministerija tapo Klaipėdos universiteto ligoninės dalininkais. Tai įgalino Klaipėdos univ</text:span><text:span text:style-name="T146">ersitetą dalyvauti visų lygių asmens sveikatos priežiūros paslaugas teikiančios Klaipėdos universiteto ligoninės valdyme ir kartu vykdyti studijas bei mokslinius tyrimus.</text:span></text:p>
      <text:p text:style-name="P147">Klaipėdos universitetas yra Lietuvos mokslo, studijų pažangos ir kultūros puoselėjimo<text:s/>centras, regioninės politikos ir plėtros katalizatorius, jūros mokslų ir studijų lyderis, turintis tarptautiniu mastu pripažintus mokslų ir studijų pasiekimus ir sėkmingai išvystytą jūrinį slėnį kaip atviros prieigos tinklaveikos centrą, realizuojantį mokslo, studijų ir verslo bendradarbiavimą ir inovacijų ekosistemos regionalizaciją. Klaipėdos universiteto vizija yra būti ateičiai kuriančiu Lietuvos universitetu su pripažintais tarptautiniais mokslo ir studijų pasiekimais ir Baltijos jūros regiono gerovei<text:s/>reikšmingomis inovacijomis.</text:p>
      <text:p text:style-name="P148">Klaipėdos universiteto misija yra puoselėti mokslo ir studijų vienovę, ugdant visaapimančios mokslinės minties, kūrybiškumo, kritinio mąstymo, reflektyvumo gebėjimus, kurie padėtų kurti mokslo pažangą ir inovacijas, tarnaujančias žmogaus ir gamtos darnai stiprinti, urbanizuotų pakrančių tvariai plėtrai, visuomenės gerovei kurti, valstybės ir pasaulio pažangai.</text:p>
      <text:p text:style-name="P149"/>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Klaipėdos universiteto statutas (toliau – Statutas) reglamentuoja Klaipėdos u</text:span><text:span text:style-name="T161">niversiteto (toliau – Universitetas) vaidmenį Lietuvos aukštojo mokslo sistemoje, pavadinimą, buveinę, teisinę formą, Universiteto misiją, veiklos tikslus ir uždavinius, veiklos sritis ir rūšis, mokslo ir studijų organizavimo pagrindines nuostatas, Univers</text:span><text:span text:style-name="T162">iteto valdymo organus ir jų kompetenciją, jų rinkimo, skyrimo ir atšaukimo tvarką, studentų ir darbuotojų teises, pareigas ir atsakomybę, studentų priėmimo ir šalinimo tvarką, ginčų tarp studentų bei administracijos ir kitų darbuotojų nagrinėjimo komisijų<text:s/></text:span><text:span text:style-name="T163">sudarymo, ginčų nagrinėjimo ir sprendimų įgyvendinimo tvarką, lėšų šaltinius, turto ir lėšų naudojimo tvarką, mokslo ir studijų kokybės užtikrinimo tvarką, Statuto keitimo tvarką ir kitus Universiteto veiklos dalykus.</text:span></text:p>
      <text:p text:style-name="P164"><text:span text:style-name="T165">2</text:span><text:span text:style-name="T166">.</text:span><text:span text:style-name="T167"><text:tab/>Universiteto teisinė forma yra<text:s/></text:span><text:span text:style-name="T168">viešoji įstaiga.</text:span></text:p>
      <text:p text:style-name="P169"><text:span text:style-name="T170">3</text:span><text:span text:style-name="T171">.</text:span><text:span text:style-name="T172"><text:tab/>Universitetas turi savo vėliavą, emblemą ir kitą atributiką; jų naudojimo tvarką nustato Universiteto senatas.</text:span></text:p>
      <text:p text:style-name="P173"><text:span text:style-name="T174">4</text:span><text:span text:style-name="T175">.</text:span><text:span text:style-name="T176"><text:tab/></text:span><text:span text:style-name="T177">Universiteto steigėjas – Lietuvos Respublikos Seimas.</text:span></text:p>
      <text:p text:style-name="P178"><text:span text:style-name="T179">5</text:span><text:span text:style-name="T180">.</text:span><text:span text:style-name="T181"><text:tab/>Universitetas turi Lietuvos Respublikos Konstitucijos</text:span><text:span text:style-name="T182">, Lietuvos Respublikos mokslo ir studijų įstatymo, Didžiosios Europos universitetų chartijos ir šio Statuto laiduojamą autonomiją, apimančią akademinę, administracinę, ūkio ir finansų reikalų tvarkymo laisvę, demokratinės savivaldos principų puoselėjimą, U</text:span><text:span text:style-name="T183">niversiteto teritorijos, valdomų pastatų, materialiojo ir nematerialiojo turto neliečiamumo teisines garantijas. Autonomijos pagrindu Universitetas saugo ir gina mokslo tyrinėjimų, pasaulėžiūros ir žodžio laisvę bei pagarbą žmogaus teisėms. Universiteto au</text:span><text:span text:style-name="T184">tonomija derinama su atsakomybe Lietuvos valstybei, atvirumu ir atskaitomybe visuomenei, steigėjui ir savininko teises ir pareigas įgyvendinančiai institucijai, bet šie principai negali būti laikomi pagrindu siaurinti Universiteto autonomiją Lietuvos Respu</text:span><text:span text:style-name="T185">blikos Konstitucijoje ir įstatymuose neįtvirtintais pagrindais.</text:span></text:p>
      <text:p text:style-name="P186"><text:span text:style-name="T187">6</text:span><text:span text:style-name="T188">.</text:span><text:span text:style-name="T189"><text:tab/>Universitetas yra Lietuvos ir pasaulio akademinės bendruomenės dalis. Universitetas dalyvauja tarptautinių ir nacionalinių asociacijų, konsorciumų ir aljansų veikloje, jų įgyvendinamuos</text:span><text:span text:style-name="T190">e projektuose ir programose. Universiteto veikla peržengia geografines ir politines sienas, siekiant sudaryti sąlygas įvairioms kultūroms vienai kitą pažinti ir turtinti, puoselėjant bendrus mokslo, studijų ir inovacijų projektus. Universitete pripažįstamo</text:span><text:span text:style-name="T191">s Didžiosios universitetų chartijos, Europos mokslinių tyrimų erdvės, Europos aukštojo mokslo erdvės ir kitos nacionalinės ir tarptautinės akademinės bendruomenės komunikatų nuostatos, vykdant mokslinius tyrimus, studijas ir kuriant inovacijas. Universite</text:span><text:span text:style-name="T192">tas pripažįsta ir puoselėja Europos humanistines tradicijas, Europos Sąjungos vertybes – pagarbą žmogaus orumui, laisvei, demokratijai, lygybei, teisinei valstybei ir žmogaus teisėms, įskaitant mažumoms priklausančių asmenų teises. Universitetas yra atvira</text:span><text:span text:style-name="T193">s savo bendruomenės narių įvairovei kalbų, tautybių, pilietybių, socialinės kilmės ar padėties, tikėjimo, įsitikinimų ar pažiūrų, šeiminės padėties, lyčių, lytinės orientacijos, neįgalumo patirčių atžvilgiu.<text:s/></text:span></text:p>
      <text:p text:style-name="P194"/>
      <text:p text:style-name="P195"><text:span text:style-name="T196">II</text:span><text:span text:style-name="T197"><text:s/>SKYRIUS</text:span></text:p>
      <text:p text:style-name="P198"><text:span text:style-name="T199">UNIVERSITETO VEIKLOS TIKSLAI, UŽDAVINIAI,<text:s/></text:span></text:p>
      <text:p text:style-name="P200"><text:span text:style-name="T201">VEIKLOS SRITYS<text:s/></text:span></text:p>
      <text:p text:style-name="P202"/>
      <text:p text:style-name="P203"><text:span text:style-name="T204">7</text:span><text:span text:style-name="T205">.</text:span><text:span text:style-name="T206"><text:tab/>Universiteto veiklos tikslai:</text:span></text:p>
      <text:p text:style-name="P207"><text:span text:style-name="T208">7.1</text:span><text:span text:style-name="T209">.</text:span><text:span text:style-name="T210"><text:tab/></text:span><text:span text:style-name="T211"><text:s/>vykdyti studijas, teikiančias asmeniui moksliniais tyrimais grindžiamą šiuolaikinį pažinimo ir technologijų lygį atitinkantį aukštąjį universitetinį išsilavinimą, aukštojo mokslo kvalifikaciją, ugdyti visapusiškai išsilavinusią, etiškai atsakingą, kūrybin</text:span><text:span text:style-name="T212">gą ir verslią asmenybę;</text:span></text:p>
      <text:p text:style-name="P213"><text:span text:style-name="T214">7.2</text:span><text:span text:style-name="T215">.</text:span><text:span text:style-name="T216"><text:tab/>darniai plėtoti įvairių sričių mokslinį pažinimą, vykdyti aukšto lygio mokslinius tyrimus ir eksperimentinę plėtrą, rengti mokslininkus ir menininkus, mokslo ir meno srityse bendradarbiauti su šalies ir užsienio partneriais</text:span><text:span text:style-name="T217">;</text:span></text:p>
      <text:p text:style-name="P218"><text:span text:style-name="T219">7.3</text:span><text:span text:style-name="T220">.</text:span><text:span text:style-name="T221"><text:tab/>bendradarbiaujant su visuomenės ir ūkio partneriais, mokslo, šviečiamąja, meno ir kita kultūrine veikla skatinti Vakarų Lietuvos ir visos šalies pažangą;</text:span></text:p>
      <text:p text:style-name="P222"><text:span text:style-name="T223">7.4</text:span><text:span text:style-name="T224">.</text:span><text:span text:style-name="T225"><text:tab/>ugdyti švietimui, mokslui, menui ir kultūrai imlią visuomenę, gebančią veiksmingai</text:span><text:span text:style-name="T226"><text:s/>naudotis mokslu ir konkuruoti aukšto lygio technologijų, gaminių ir paslaugų rinkoje;<text:s/></text:span></text:p>
      <text:p text:style-name="P227"><text:span text:style-name="T228">7.5</text:span><text:span text:style-name="T229">.</text:span><text:span text:style-name="T230"><text:tab/>teikti paslaugas mokslo, kultūros, sporto, sveikatinimo, pramogų ir kitose srityse, užsiimti įstatymų nedraudžiama ūkine komercine veikla.</text:span></text:p>
      <text:p text:style-name="P231"><text:span text:style-name="T232">8</text:span><text:span text:style-name="T233">.</text:span><text:span text:style-name="T234"><text:tab/>Universitet</text:span><text:span text:style-name="T235">o uždaviniai:</text:span></text:p>
      <text:p text:style-name="P236"><text:span text:style-name="T237">8.1</text:span><text:span text:style-name="T238">.</text:span><text:span text:style-name="T239"><text:tab/>skleisti Lietuvos, kaip jūrų valstybės, idėją, moksline ir praktine veikla siekti ją įgyvendinti, ugdyti šią idėją puoselėjančią visuomenę;</text:span></text:p>
      <text:p text:style-name="P240"><text:span text:style-name="T241">8.2</text:span><text:span text:style-name="T242">.</text:span><text:span text:style-name="T243"><text:tab/>plėtoti mokslinius tyrimus, susijusius su Vakarų Lietuvos ir Mažosios Lietuvos (Prūsij</text:span><text:span text:style-name="T244">os) istoriniu ir kultūriniu paveldu;</text:span></text:p>
      <text:p text:style-name="P245"><text:span text:style-name="T246">8.3</text:span><text:span text:style-name="T247">.</text:span><text:span text:style-name="T248"><text:tab/>bendradarbiaujant su kitų valstybių universitetais ir kitais mokslo centrais, plėtoti Baltijos jūros ir jos aplinkos mokslinius tyrimus;<text:s/></text:span></text:p>
      <text:p text:style-name="P249"><text:span text:style-name="T250">8.4</text:span><text:span text:style-name="T251">.</text:span><text:span text:style-name="T252"><text:tab/>rengti Lietuvai reikalingus aukščiausios kvalifikacijos special</text:span><text:span text:style-name="T253">istus, taip pat mokslininkus ir menininkus, gebančius dirbti intelektinį ir kūrybinį darbą;</text:span></text:p>
      <text:p text:style-name="P254"><text:span text:style-name="T255">8.5</text:span><text:span text:style-name="T256">.</text:span><text:span text:style-name="T257"><text:tab/>kurti šiuolaikinius tarptautinius standartus atitinkančią mokslinių tyrimų ir studijų bazę, kuri leistų išplėsti tarptautinius mokslinius tyrimus ir studij</text:span><text:span text:style-name="T258">as;</text:span></text:p>
      <text:p text:style-name="P259"><text:span text:style-name="T260">8.6</text:span><text:span text:style-name="T261">.</text:span><text:span text:style-name="T262"><text:tab/>gerinti studijų programų informacinį, materialinį ir intelektinį aprūpinimą;</text:span></text:p>
      <text:p text:style-name="P263"><text:span text:style-name="T264">8.7</text:span><text:span text:style-name="T265">.</text:span><text:span text:style-name="T266"><text:tab/>užtikrinti akademinės bendruomenės narių akademinę laisvę;<text:s/></text:span></text:p>
      <text:p text:style-name="P267"><text:span text:style-name="T268">8.8</text:span><text:span text:style-name="T269">.</text:span><text:span text:style-name="T270"><text:tab/>informuoti steigėją ir visuomenę apie studijų ir mokslo veiklos kokybės užtikrinimo prie</text:span><text:span text:style-name="T271">mones, Universiteto finansinę, ūkinę ir mokslinę veiklą ir lėšų naudojimą, taip pat apie studijų ir mokslo krypčių bei Universiteto išorinio kokybės vertinimo ir akreditavimo bei vidinės veiklos kokybės užtikrinimo rezultatus;</text:span></text:p>
      <text:p text:style-name="P272"><text:span text:style-name="T273">8.9</text:span><text:span text:style-name="T274">.</text:span><text:span text:style-name="T275"><text:tab/>laiku teikti Lietuvo</text:span><text:span text:style-name="T276">s Respublikos Vyriausybės įgaliotoms institucijoms oficialią informaciją (statistinius duomenis ir dalykinę informaciją), reikalingą mokslo ir studijų valdymui ir stebėsenai;</text:span></text:p>
      <text:p text:style-name="P277"><text:span text:style-name="T278">8.10</text:span><text:span text:style-name="T279">.</text:span><text:span text:style-name="T280"><text:tab/>įgyvendinant studijų programas, konsultuoti studentus įsidarbinimo gali</text:span><text:span text:style-name="T281">mybių klausimais, teikti akademinę ir socialinę pagalbą;</text:span></text:p>
      <text:p text:style-name="P282"><text:span text:style-name="T283">8.11</text:span><text:span text:style-name="T284">.</text:span><text:span text:style-name="T285"><text:tab/>vykdyti absolventų įsidarbinimo ir darbo karjeros stebėseną;</text:span></text:p>
      <text:p text:style-name="P286"><text:span text:style-name="T287">8.12</text:span><text:span text:style-name="T288">.</text:span><text:span text:style-name="T289"><text:tab/>sudaryti sąlygas dėstytojams įgyti dėstymui reikalingų žinių ir gebėjimų ir juos tobulinti.<text:s/></text:span></text:p>
      <text:p text:style-name="P290"><text:span text:style-name="T291">9</text:span><text:span text:style-name="T292">.</text:span><text:span text:style-name="T293"><text:tab/>Universitetas,<text:s/></text:span><text:span text:style-name="T294">įgyvendindamas savo veiklos tikslus ir uždavinius, atlieka šias funkcijas:</text:span></text:p>
      <text:p text:style-name="P295"><text:span text:style-name="T296">9.1</text:span><text:span text:style-name="T297">.</text:span><text:span text:style-name="T298"><text:tab/>plėtoja fundamentinius ir taikomuosius mokslinius tyrimus, būtinus studijų ir mokslo vienovei;</text:span></text:p>
      <text:p text:style-name="P299"><text:span text:style-name="T300">9.2</text:span><text:span text:style-name="T301">.</text:span><text:span text:style-name="T302"><text:tab/>sudaro sąlygas asmenims įgyti aukštąjį universitetinį išsilavinimą,<text:s/></text:span><text:span text:style-name="T303">grindžiamą moksliniais tyrimais;</text:span></text:p>
      <text:p text:style-name="P304"><text:span text:style-name="T305">9.3</text:span><text:span text:style-name="T306">.</text:span><text:span text:style-name="T307"><text:tab/>skatina mokslo, meno ir technologijų pažangą, sklaidą ir dalyvauja sveikatinimo veikloje;</text:span></text:p>
      <text:p text:style-name="P308"><text:span text:style-name="T309">9.4</text:span><text:span text:style-name="T310">.</text:span><text:span text:style-name="T311"><text:tab/>organizuoja studijas, sudarydamas sąlygas studijuoti individualius poreikius turintiems studentams;</text:span></text:p>
      <text:p text:style-name="P312"><text:span text:style-name="T313">9.5</text:span><text:span text:style-name="T314">.</text:span><text:span text:style-name="T315"><text:tab/>sudaro</text:span><text:span text:style-name="T316"><text:s/>sąlygas tobulinti asmens įgytą kvalifikaciją ir persikvalifikuoti;</text:span></text:p>
      <text:p text:style-name="P317"><text:span text:style-name="T318">9.6</text:span><text:span text:style-name="T319">.</text:span><text:span text:style-name="T320"><text:tab/>mokslinių tyrimų pagrindu kuria ir įgyvendina naujas studijų programas, taip pat jungtines studijų programas su Lietuvos ir užsienio aukštosiomis mokyklomis, tarptautiniais aukštų</text:span><text:span text:style-name="T321">jų mokyklų tinklais;</text:span></text:p>
      <text:p text:style-name="P322"><text:span text:style-name="T323">9.7</text:span><text:span text:style-name="T324">.</text:span><text:span text:style-name="T325"><text:tab/>Lietuvos Respublikos civilinio kodekso ir jį įgyvendinančių teisės aktų nustatyta tvarka teikia Universiteto veiklos kryptis atitinkančias paslaugas valstybės institucijoms ir kitiems subjektams;</text:span></text:p>
      <text:p text:style-name="P326"><text:span text:style-name="T327">9.8</text:span><text:span text:style-name="T328">.</text:span><text:span text:style-name="T329"><text:tab/>vykdo moksliniais tyr</text:span><text:span text:style-name="T330">imais pagrįstą praktinę ekspertinę veiklą, tenkinančią žmogaus, visuomenės ir valstybės poreikius;</text:span></text:p>
      <text:p text:style-name="P331"><text:span text:style-name="T332">9.9</text:span><text:span text:style-name="T333">.</text:span><text:span text:style-name="T334"><text:tab/>bendradarbiaudamas su visuomenės ir ūkio partneriais, rengia ir įgyvendina mokslo, meno ir kitus projektus, kuriais ugdoma visapusiškai išsilavinusi</text:span><text:span text:style-name="T335">, etiškai atsakinga, kūrybinga asmenybė, skatina visuomenės, šalies ir jos regionų pažangą;</text:span></text:p>
      <text:p text:style-name="P336"><text:span text:style-name="T337">9.10</text:span><text:span text:style-name="T338">.</text:span><text:span text:style-name="T339"><text:tab/><text:s/>siekia Europos ir pasaulio universitetų partnerystės, dalyvauja tarptautiniuose universitetų tinkluose;</text:span></text:p>
      <text:p text:style-name="P340"><text:span text:style-name="T341">9.11</text:span><text:span text:style-name="T342">.</text:span><text:span text:style-name="T343"><text:tab/>skleidžia humanistines idėjas, mokslo ž</text:span><text:span text:style-name="T344">inias, puoselėja tautos ir Lietuvos valstybės tapatybę, skatina demokratinius visuomenės ir valstybės gyvenimo procesus;</text:span></text:p>
      <text:p text:style-name="P345"><text:span text:style-name="T346">9.12</text:span><text:span text:style-name="T347">.</text:span><text:span text:style-name="T348"><text:tab/>skatina diegti pasaulyje pripažintus mokslo, meno, studijų ir vadybos standartus.</text:span></text:p>
      <text:p text:style-name="P349"><text:span text:style-name="T350">10</text:span><text:span text:style-name="T351">.</text:span><text:span text:style-name="T352"><text:tab/>Universitetas, įgyvendindamas sav</text:span><text:span text:style-name="T353">o veiklos tikslus ir uždavinius, vadovaujasi šiais mokslo, meno ir studijų principais:</text:span></text:p>
      <text:p text:style-name="P354"><text:span text:style-name="T355">10.1</text:span><text:span text:style-name="T356">.</text:span><text:span text:style-name="T357"><text:tab/>kūrybos laisvės;<text:s/></text:span></text:p>
      <text:p text:style-name="P358"><text:span text:style-name="T359">10.2</text:span><text:span text:style-name="T360">.</text:span><text:span text:style-name="T361"><text:tab/>akademinės etikos;</text:span></text:p>
      <text:p text:style-name="P362"><text:span text:style-name="T363">10.3</text:span><text:span text:style-name="T364">.</text:span><text:span text:style-name="T365"><text:tab/>mokslinių tyrimų rezultatų viešumo;<text:s/></text:span></text:p>
      <text:p text:style-name="P366"><text:span text:style-name="T367">10.4</text:span><text:span text:style-name="T368">.</text:span><text:span text:style-name="T369"><text:tab/>mokslo ir meno rezultatų integravimo į visuomenės gyvenim</text:span><text:span text:style-name="T370">ą;</text:span></text:p>
      <text:p text:style-name="P371"><text:span text:style-name="T372">10.5</text:span><text:span text:style-name="T373">.</text:span><text:span text:style-name="T374"><text:tab/>orientavimosi į tarptautinius kokybės standartus;</text:span></text:p>
      <text:p text:style-name="P375"><text:span text:style-name="T376">10.6</text:span><text:span text:style-name="T377">.</text:span><text:span text:style-name="T378"><text:tab/>sąžiningos konkurencijos ir skaidrumo;</text:span></text:p>
      <text:p text:style-name="P379"><text:span text:style-name="T380">10.7</text:span><text:span text:style-name="T381">.</text:span><text:span text:style-name="T382"><text:tab/>intelektinės nuosavybės teisių užtikrinimo;</text:span></text:p>
      <text:p text:style-name="P383"><text:span text:style-name="T384">10.8</text:span><text:span text:style-name="T385">.</text:span><text:span text:style-name="T386"><text:tab/>dalyvavimo tarptautinėje mokslinių tyrimų erdvėje;</text:span></text:p>
      <text:p text:style-name="P387"><text:span text:style-name="T388">10.9</text:span><text:span text:style-name="T389">.</text:span><text:span text:style-name="T390"><text:tab/>atvirumo,<text:s/></text:span><text:span text:style-name="T391">atsakomybės ir atskaitomybės visuomenei;</text:span></text:p>
      <text:p text:style-name="P392"><text:span text:style-name="T393">10.10</text:span><text:span text:style-name="T394">.</text:span><text:span text:style-name="T395"><text:tab/>akademinės bendruomenės narių bendradarbiavimo;</text:span></text:p>
      <text:p text:style-name="P396"><text:span text:style-name="T397">10.11</text:span><text:span text:style-name="T398">.</text:span><text:span text:style-name="T399"><text:tab/>aukštųjų mokyklų ir studentų sąžiningos konkurencijos;</text:span></text:p>
      <text:p text:style-name="P400"><text:span text:style-name="T401">10.12</text:span><text:span text:style-name="T402">.</text:span><text:span text:style-name="T403"><text:tab/>Europos humanistinės ir demokratinės tradicijos;</text:span></text:p>
      <text:p text:style-name="P404"><text:span text:style-name="T405">10.13</text:span><text:span text:style-name="T406">.</text:span><text:span text:style-name="T407"><text:tab/>suderinamumo su<text:s/></text:span><text:span text:style-name="T408">Europos aukštojo mokslo erdvės nuostatomis;</text:span></text:p>
      <text:p text:style-name="P409"><text:span text:style-name="T410">10.14</text:span><text:span text:style-name="T411">.</text:span><text:span text:style-name="T412"><text:tab/>nuolatinio mokymosi siekio.</text:span></text:p>
      <text:p text:style-name="P413"><text:span text:style-name="T414">11</text:span><text:span text:style-name="T415">.</text:span><text:span text:style-name="T416"><text:tab/>Universiteto pagrindinės veiklos sritys – švietimas, moksliniai tyrimai ir eksperimentinė plėtra, meno veikla.<text:s/></text:span></text:p>
      <text:p text:style-name="P417"><text:span text:style-name="T418">12</text:span><text:span text:style-name="T419">.</text:span><text:span text:style-name="T420"><text:tab/>Universiteto veiklos rūšys:</text:span></text:p>
      <text:p text:style-name="P421"><text:span text:style-name="T422">12.1</text:span><text:span text:style-name="T423">.</text:span><text:span text:style-name="T424"><text:tab/>švietim</text:span><text:span text:style-name="T425">as – aukštojo mokslo veikla, švietimui būdingų paslaugų teikimas, kita ugdomoji bei šviečiamoji veikla;</text:span></text:p>
      <text:p text:style-name="P426"><text:span text:style-name="T427">12.2</text:span><text:span text:style-name="T428">.</text:span><text:span text:style-name="T429"><text:tab/>moksliniai tyrimai, eksperimentinė, konsultavimo ir ekspertinė veikla;</text:span></text:p>
      <text:p text:style-name="P430"><text:span text:style-name="T431">12.3</text:span><text:span text:style-name="T432">.</text:span><text:span text:style-name="T433"><text:tab/>leidybinė veikla;</text:span></text:p>
      <text:p text:style-name="P434"><text:span text:style-name="T435">12.4</text:span><text:span text:style-name="T436">.</text:span><text:span text:style-name="T437"><text:tab/>laivyba.</text:span></text:p>
      <text:p text:style-name="P438"><text:span text:style-name="T439">13</text:span><text:span text:style-name="T440">.</text:span><text:span text:style-name="T441"><text:tab/>Universitetas<text:s/></text:span><text:span text:style-name="T442">gali vykdyti ir kitų sričių bei kitą veiklą, jeigu tai neprieštarauja Universiteto veiklos tikslams, Lietuvos Respublikos įstatymams ir kitiems teisės aktams.</text:span></text:p>
      <text:p text:style-name="P443"/>
      <text:p text:style-name="P444"><text:span text:style-name="T445">III</text:span><text:span text:style-name="T446"><text:s/>SKYRIUS</text:span></text:p>
      <text:p text:style-name="P447"><text:span text:style-name="T448">UNIVERSITETO TEISĖS</text:span></text:p>
      <text:p text:style-name="P449"/>
      <text:p text:style-name="P450"><text:span text:style-name="T451">14</text:span><text:span text:style-name="T452">.</text:span><text:span text:style-name="T453"><text:tab/>Universitetas turi teisę:</text:span></text:p>
      <text:p text:style-name="P454"><text:span text:style-name="T455">14.1</text:span><text:span text:style-name="T456">.</text:span><text:span text:style-name="T457"><text:tab/>reglamentuotą M</text:span><text:span text:style-name="T458">okslo ir studijų įstatymo 8 straipsnio 2 dalyje;</text:span></text:p>
      <text:p text:style-name="P459"><text:span text:style-name="T460">14.2</text:span><text:span text:style-name="T461">.</text:span><text:span text:style-name="T462"><text:tab/>įstatymų ir kitų teisės aktų, reglamentuojančių viešųjų įstaigų ir mokslo ir studijų institucijų steigimą ir veiklą, nustatyta tvarka būti kitų viešųjų įstaigų dalininku, steigti ribotos civilinės<text:s/></text:span><text:span text:style-name="T463">atsakomybės juridinius asmenis, kai jų steigimas yra susijęs su studijų organizavimu ir mokslinių tyrimų veikla ir yra būtinas šiems tikslams pasiekti.</text:span></text:p>
      <text:p text:style-name="P464"/>
      <text:p text:style-name="P465"><text:span text:style-name="T466">IV</text:span><text:span text:style-name="T467"><text:s/>SKYRIUS</text:span></text:p>
      <text:p text:style-name="P468"><text:span text:style-name="T469">UNIVERSITETO VALDYMAS</text:span></text:p>
      <text:p text:style-name="P470"/>
      <text:p text:style-name="P471"><text:span text:style-name="T472">15</text:span><text:span text:style-name="T473">.</text:span><text:span text:style-name="T474"><text:tab/></text:span><text:span text:style-name="T475">Universiteto valdymo organai sudaromi ir jų kompetencija nustatoma vadovaujantis Mokslo ir studijų įstatymu. Kolegialūs Universiteto valdymo organai yra Universiteto taryba (toliau – Taryba) ir Universiteto senatas (toliau – Senatas), vienasmenis valdymo o</text:span><text:span text:style-name="T476">rganas – Universiteto rektorius (toliau – Rektorius). Siekiant Tarybos ir Senato veiklų koordinavimo šaukiama Tarybos ir Senato metinė asamblėja, veikianti <text:s/>pagal savo reglamentą.</text:span></text:p>
      <text:p text:style-name="P477"><text:span text:style-name="T478">16</text:span><text:span text:style-name="T479">.</text:span><text:span text:style-name="T480"><text:tab/>Universiteto valdymas grindžiamas demokratijos, kompetencijos, saviv</text:span><text:span text:style-name="T481">aldos ir veiksmingumo principais.</text:span></text:p>
      <text:h text:style-name="P482" text:outline-level="2"/>
      <text:h text:style-name="P483" text:outline-level="2"><text:span text:style-name="T484">PIRMASIS</text:span><text:span text:style-name="T485"><text:s/>SKIRSNIS</text:span></text:h>
      <text:h text:style-name="P486" text:outline-level="2"><text:span text:style-name="T487">TARYBA</text:span></text:h>
      <text:p text:style-name="P488"/>
      <text:p text:style-name="P489"><text:span text:style-name="T490">17</text:span><text:span text:style-name="T491">.</text:span><text:span text:style-name="T492"><text:tab/>Taryba yra Universiteto strateginių reikalų valdymo organas, užtikrinantis jos atskaitomybę visuomenei, socialinę atsakomybę bei sparčią ir veiksmingą reakciją į aplinkos pokyčius.<text:s/></text:span></text:p>
      <text:p text:style-name="P493"><text:span text:style-name="T494">18</text:span><text:span text:style-name="T495">.</text:span><text:span text:style-name="T496"><text:tab/>Taryba:<text:s/></text:span></text:p>
      <text:p text:style-name="P497"><text:span text:style-name="T498">18.1</text:span><text:span text:style-name="T499">.</text:span><text:span text:style-name="T500"><text:tab/>atlieka Mokslo ir studijų įstatymo 27 straipsnio 2 dalyje reglamentuotas funkcijas;</text:span></text:p>
      <text:p text:style-name="P501"><text:span text:style-name="T502">18.2</text:span><text:span text:style-name="T503">.</text:span><text:span text:style-name="T504"><text:tab/>įvertinusi Senato nuomonę, tvirtindama Rektoriaus teikiamus Universiteto struktūros pertvarkos planus, nustato akademinius padalinius ir j</text:span><text:span text:style-name="T505">iems prilygintų padalinių struktūrą;</text:span></text:p>
      <text:p text:style-name="P506"><text:span text:style-name="T507">18.3</text:span><text:span text:style-name="T508">.</text:span><text:span text:style-name="T509"><text:tab/>inicijuoja Universiteto ūkinės ir finansinės veiklos auditą.<text:s/></text:span></text:p>
      <text:p text:style-name="P510"><text:span text:style-name="T511">19</text:span><text:span text:style-name="T512">.</text:span><text:span text:style-name="T513"><text:tab/>Taryba sudaroma iš 9 narių tokia tvarka:<text:s/></text:span></text:p>
      <text:p text:style-name="P514"><text:span text:style-name="T515">19.1</text:span><text:span text:style-name="T516">.</text:span><text:span text:style-name="T517"><text:tab/>vieną Tarybos narį skiria ir atšaukia Universiteto Studentų atstovybė savo nustatyta tv</text:span><text:span text:style-name="T518">arka, o jeigu jos nėra – visuotinis studentų susirinkimas (konferencija);</text:span></text:p>
      <text:p text:style-name="P519"><text:span text:style-name="T520">19.2</text:span><text:span text:style-name="T521">.</text:span><text:span text:style-name="T522"><text:tab/>kiti Universiteto akademinės bendruomenės nariai Senato nustatyta tvarka renka ir atšaukia 4 narius, priklausančius Universiteto personalui;<text:s/></text:span></text:p>
      <text:p text:style-name="P523"><text:span text:style-name="T524">19.3</text:span><text:span text:style-name="T525">.</text:span><text:span text:style-name="T526"><text:tab/>Senatas renka ir atš</text:span><text:span text:style-name="T527">aukia 4 narius, nepriklausančius Universiteto personalui ir studentams, iš jų vienas narys – Studentų atstovybės savo nustatyta tvarka. Kiti 3 nariai renkami viešo konkurso būdu.</text:span></text:p>
      <text:p text:style-name="P528"><text:span text:style-name="T529">20</text:span><text:span text:style-name="T530">.</text:span><text:span text:style-name="T531"><text:tab/>Tarybos nariai renkami atskirai į kiekvieną iš 8 vietų, Senato apib</text:span><text:span text:style-name="T532">rėžtų atsižvelgiant į Universiteto interesus.</text:span></text:p>
      <text:p text:style-name="P533"><text:span text:style-name="T534">21</text:span><text:span text:style-name="T535">.</text:span><text:span text:style-name="T536"><text:tab/>Tarybos sudėtį Universiteto interneto svetainėje viešai skelbia Senato pirmininkas.</text:span></text:p>
      <text:p text:style-name="P537"><text:span text:style-name="T538">22</text:span><text:span text:style-name="T539">.</text:span><text:span text:style-name="T540"><text:tab/>Tarybos nariui keliami reikalavimai yra nustatyti Mokslo ir studijų įstatymo 27 straipsnio 4 ir 5 dalyse.<text:s/></text:span></text:p>
      <text:p text:style-name="P541"><text:span text:style-name="T542">23</text:span><text:span text:style-name="T543">.</text:span><text:span text:style-name="T544"><text:tab/>Tarybos kadencijos trukmę ir terminą, kada Senato pirmininkas paskelbia naujai sudaromos Tarybos sudėtį, reglamentuoja Mokslo ir studijų įstatymo 27 straipsnio 6 dalis.</text:span></text:p>
      <text:p text:style-name="P545"><text:span text:style-name="T546">24</text:span><text:span text:style-name="T547">.</text:span><text:span text:style-name="T548"><text:tab/>Pradėdamas eiti pareigas Tarybos narys pirmame Tarybos posėdyje, į kurį k</text:span><text:span text:style-name="T549">viečiami Senato nariai ir kiti Universiteto akademinės bendruomenės atstovai, garsiai perskaito ir pasirašo įsipareigojimą vadovautis Universiteto ir visuomenės interesais ir sąžiningai atlikti Mokslo ir studijų įstatyme nustatytas funkcijas. Tarybos nario</text:span><text:span text:style-name="T550"><text:s/>įsipareigojimą priima Senato pirmininkas. Tarybos nariai atsiskaito už savo veiklą Universiteto bendruomenei Tarybos darbo reglamente nustatyta tvarka.</text:span></text:p>
      <text:p text:style-name="P551"><text:span text:style-name="T552">25</text:span><text:span text:style-name="T553">.</text:span><text:span text:style-name="T554"><text:tab/></text:span><text:span text:style-name="T555">Taryba tvirtina savo darbo reglamentą. Taryba sprendimus priima paprasta posėdyje dalyvaujančių Tarybos narių balsų dauguma. Tarybos posėdžiai yra teisėti, jeigu juose dalyvauja ne mažiau kaip 6 Tarybos nariai. Savo sprendimus Taryba skelbia viešai Univers</text:span><text:span text:style-name="T556">iteto interneto svetainėje Tarybos darbo reglamente nustatyta tvarka.<text:s/></text:span></text:p>
      <text:p text:style-name="P557"><text:span text:style-name="T558">26</text:span><text:span text:style-name="T559">.</text:span><text:span text:style-name="T560"><text:tab/>Jeigu Tarybos narys netinkamai vykdo Mokslo ir studijų įstatyme, Statute, Tarybos darbo reglamente nustatytas pareigas arba nepasirašo Statuto 24 punkte nurodyto įsipareigojimo,</text:span><text:span text:style-name="T561"><text:s/>Tarybos pirmininkas turi teisę kreiptis į tą narį paskyrusį subjektą ar asmenį su prašymu atšaukti paskirtą Tarybos narį.</text:span></text:p>
      <text:p text:style-name="P562"><text:span text:style-name="T563">27</text:span><text:span text:style-name="T564">.</text:span><text:span text:style-name="T565"><text:tab/>Jeigu Tarybos nario įgaliojimai nutrūksta iki kadencijos pabaigos, naują Tarybos narį likusiam kadencijos laikui Mokslo ir st</text:span><text:span text:style-name="T566">udijų įstatyme ir Statute nustatyta tvarka skiria asmuo, skyręs Tarybos narį, kurio įgaliojimai nutrūko. Naujasis Tarybos narys pareigas pradeda eiti po to, kai apie jo paskyrimą paskelbia Senato pirmininkas ir Tarybos narys pasirašo Statuto 24 punkte nuro</text:span><text:span text:style-name="T567">dytą įsipareigojimą.</text:span></text:p>
      <text:p text:style-name="P568"><text:span text:style-name="T569">28</text:span><text:span text:style-name="T570">.</text:span><text:span text:style-name="T571"><text:tab/>Tarybos nariams už veiklą einant Tarybos nario pareigas atlyginama iš Universiteto lėšų, išskyrus atvejus, kai Tarybos nariai atsisako atlygio</text:span><text:span text:style-name="T572">.</text:span><text:span text:style-name="T573"><text:s/>Atlygis už faktiškai dirbtą laiką apskaičiuojamas pagal išdirbtų valandų skaičių, d</text:span><text:span text:style-name="T574">auginant iš profesoriaus pareigoms nustatyto Universiteto darbuotojų darbo užmokesčio tvarkos apraše valandinio atlyginimo dydžio (be kintamosios dalies). Tarybos nariui atlygis mokamas 2 kartus per metus (birželio ir gruodžio mėnesiais) Rektoriaus įsakymu</text:span><text:span text:style-name="T575">.<text:s/></text:span></text:p>
      <text:h text:style-name="P576" text:outline-level="2"/>
      <text:h text:style-name="P577" text:outline-level="2"><text:span text:style-name="T578">ANTRASIS</text:span><text:span text:style-name="T579"><text:s/>SKIRSNIS</text:span></text:h>
      <text:h text:style-name="P580" text:outline-level="2"><text:span text:style-name="T581">SENATAS</text:span></text:h>
      <text:p text:style-name="P582"/>
      <text:p text:style-name="P583"><text:span text:style-name="T584">29</text:span><text:span text:style-name="T585">.</text:span><text:span text:style-name="T586"><text:tab/>Senatas yra Universiteto akademinių reikalų valdymo organas.</text:span></text:p>
      <text:p text:style-name="P587"><text:span text:style-name="T588">30</text:span><text:span text:style-name="T589">.</text:span><text:span text:style-name="T590"><text:tab/>Senatas:</text:span></text:p>
      <text:p text:style-name="P591"><text:span text:style-name="T592">30.1</text:span><text:span text:style-name="T593">.</text:span><text:span text:style-name="T594"><text:tab/>atlieka Mokslo ir studijų įstatymo 28 straipsnio 2 dalyje numatytas funkcijas;</text:span></text:p>
      <text:p text:style-name="P595"><text:span text:style-name="T596">30.2</text:span><text:span text:style-name="T597">.</text:span><text:span text:style-name="T598"><text:tab/>šaukia Universiteto akademinės bendr</text:span><text:span text:style-name="T599">uomenės susirinkimus (konferencijas) svarbiems Universiteto veiklos klausimams aptarti. Apie sprendimą sušaukti tokį susirinkimą (konferenciją) informuoja akademinę bendruomenę ne vėliau kaip prieš 7 darbo dienas Universiteto interneto svetainėje ir kitais</text:span><text:span text:style-name="T600"><text:s/>Senato reglamente nustatytais būdais;</text:span></text:p>
      <text:p text:style-name="P601"><text:span text:style-name="T602">30.3</text:span><text:span text:style-name="T603">.</text:span><text:span text:style-name="T604"><text:tab/>fakulteto ar jiems prilygintų padalinių tarybos siūlymu, atsižvelgdamas į asmens mokslinės, meninės, pedagoginės ir (ar) kitos visuomenei reikšmingos veiklos rezultatus, teikia docento, profesoriaus, Univers</text:span><text:span text:style-name="T605">iteto garbės daktaro, profesoriaus emerito, Rektoriaus emerito ir kitus vardus;</text:span></text:p>
      <text:p text:style-name="P606"><text:span text:style-name="T607">30.4</text:span><text:span text:style-name="T608">.</text:span><text:span text:style-name="T609"><text:tab/>svarsto ir teikia siūlymus Tarybai dėl Rektoriaus rinkimų viešo konkurso būdu organizavimo tvarkos;</text:span></text:p>
      <text:p text:style-name="P610"><text:span text:style-name="T611">30.5</text:span><text:span text:style-name="T612">.</text:span><text:span text:style-name="T613"><text:tab/>inicijuoja Universiteto mokslo veiklos ir studijų kokybė</text:span><text:span text:style-name="T614">s auditą;</text:span></text:p>
      <text:p text:style-name="P615"><text:span text:style-name="T616">30.6</text:span><text:span text:style-name="T617">.</text:span><text:span text:style-name="T618"><text:tab/>nustato Senato rinkimų tvarką;</text:span></text:p>
      <text:p text:style-name="P619"><text:span text:style-name="T620">30.7</text:span><text:span text:style-name="T621">.</text:span><text:span text:style-name="T622"><text:tab/>gali sudaryti nuolatines ir laikinąsias komisijas svarbiems Universiteto veiklos klausimams spręsti.</text:span></text:p>
      <text:p text:style-name="P623"><text:span text:style-name="T624">31</text:span><text:span text:style-name="T625">.</text:span><text:span text:style-name="T626"><text:tab/>Senato nariais gali būti tik nepriekaištingos reputacijos asmenys pagal Mokslo ir<text:s/></text:span><text:span text:style-name="T627">studijų įstatymo 5 straipsnyje nustatytą reglamentavimą. Rekomenduojama rinkti asmenis, kurie turi mokslo arba meno daktaro laipsnį arba yra pripažinti menininkai. Ši rekomendacija netaikoma studentų atstovams. Senato nariais gali būti Universiteto akademi</text:span><text:span text:style-name="T628">nės bendruomenės nariai, taip pat kitų institucijų mokslininkai, dėstytojai ir pripažinti menininkai. Studentų skiriami atstovai turi sudaryti ne mažiau kaip 20 procentų Senato narių. Studentų atstovus į Senatą skiria Studentų atstovybė savo nustatyta tvar</text:span><text:span text:style-name="T629">ka, o jeigu jos nėra – visuotinis studentų susirinkimas (konferencija). Rinkimų dieną profesoriaus ir vyriausiojo mokslo darbuotojo pareigas einantys asmenys turi sudaryti ne mažiau kaip 20 procentų Senato narių, docento ir vyresniojo mokslo darbuotojo par</text:span><text:span text:style-name="T630">eigas einantys asmenys turi sudaryti ne mažiau kaip 20 procentų Senato narių. Rektorius yra Senato narys pagal pareigas.</text:span></text:p>
      <text:p text:style-name="P631"><text:span text:style-name="T632">32</text:span><text:span text:style-name="T633">.</text:span><text:span text:style-name="T634"><text:tab/>Senato nariai, išskyrus studentų skiriamus atstovus, renkami tokia tvarka:</text:span></text:p>
      <text:p text:style-name="P635"><text:span text:style-name="T636">32.1</text:span><text:span text:style-name="T637">.</text:span><text:span text:style-name="T638"><text:tab/>Senatą sudaro 35 nariai, iš kurių 27 narius<text:s/></text:span><text:span text:style-name="T639">išrenka Universiteto akademinė bendruomenė, 7 nariai yra studentų atstovai ir Rektorius;</text:span></text:p>
      <text:p text:style-name="P640"><text:span text:style-name="T641">32.2</text:span><text:span text:style-name="T642">.</text:span><text:span text:style-name="T643"><text:tab/>kiekvienam fakultetui ir jam prilygintam padaliniui Senate atstovauja ne mažiau kaip vienas darbuotojas. Kitų renkamų Senato narių kvotas proporcingai padali</text:span><text:span text:style-name="T644">niuose dirbančių dėstytojų ir mokslo darbuotojų skaičiui nustato Senatas, atsižvelgdamas į Statuto 31 punkte nurodytą Senato procentinę sudėtį;</text:span></text:p>
      <text:p text:style-name="P645"><text:span text:style-name="T646">32.3</text:span><text:span text:style-name="T647">.</text:span><text:span text:style-name="T648"><text:tab/>Senato rinkimų komisiją ir jos pirmininką Senato pirmininko teikimu tvirtina Senatas ne vėliau kaip pr</text:span><text:span text:style-name="T649">ieš du mėnesius iki Senato kadencijos pabaigos. Senato rinkimų komisija paskiria Senato rinkimų datą, vietą ir laiką, tvirtina rinkėjų sąrašus ir skelbia Senato sudėtį. Senato rinkimai turi įvykti ne vėliau kaip prieš 10 darbo dienų iki Senato kadencijos p</text:span><text:span text:style-name="T650">abaigos;</text:span></text:p>
      <text:p text:style-name="P651"><text:span text:style-name="T652">32.4</text:span><text:span text:style-name="T653">.</text:span><text:span text:style-name="T654"><text:tab/>Senato rinkimų teisę turi visi dėstytojai ir mokslo darbuotojai, dirbantys Universitete ne mažiau kaip 0,25 etato;</text:span></text:p>
      <text:p text:style-name="P655"><text:span text:style-name="T656">32.5</text:span><text:span text:style-name="T657">.</text:span><text:span text:style-name="T658"><text:tab/>kandidatus į Senato narius turi teisę kelti fakultetų ir jiems prilygintų padalinių tarybos ar darbuotojų susiri</text:span><text:span text:style-name="T659">nkimo dalyviai. Save išsikėlusį asmenį Senato rinkimų komisija į kandidatų sąrašą įtraukia tik tuo atveju, jeigu asmuo pateikia ne mažiau kaip 10 jį remiančių Senato rinkimų teisę turinčių padalinio, į kurio kvotą pretenduoja, akademinės bendruomenės narių</text:span><text:span text:style-name="T660"><text:s/>parašų. Kiekvieno padalinio kandidatų skaičius turi būti didesnis už nustatytą kvotą;</text:span></text:p>
      <text:p text:style-name="P661"><text:span text:style-name="T662">32.6</text:span><text:span text:style-name="T663">.</text:span><text:span text:style-name="T664"><text:tab/>Senato nariai renkami slaptu balsavimu. Rinkimai laikomi įvykusiais, jeigu juose dalyvauja daugiau kaip pusė rinkėjų. Išrinktais laikomi kandidatai, gavę daugi</text:span><text:span text:style-name="T665">ausia rinkimuose dalyvavusių rinkėjų balsų. Jeigu į paskutines kvotos vietas keli kandidatai gauna vienodą balsų skaičių, rengiamas pakartotinis balsavimas ir į biuletenius įrašomi tiktai vienodą balsų skaičių gavę kandidatai;</text:span></text:p>
      <text:p text:style-name="P666"><text:span text:style-name="T667">32.7</text:span><text:span text:style-name="T668">.</text:span><text:span text:style-name="T669"><text:tab/>kai išrinktas<text:s/></text:span><text:span text:style-name="T670">Senato narys nebegali būti Senato nariu arba jis tampa nariu pagal pareigas, jo vietą užima daugiausiai balsų surinkęs, bet į padalinio kvotą nepatekęs kandidatas. Jeigu tokių nėra ar jie atsisako Senato nario statuso, rengiami naujo Senato nario rinkimai,</text:span><text:span text:style-name="T671"><text:s/>jeigu iki Senato kadencijos pabaigos lieka ne mažiau kaip vieni metai.</text:span></text:p>
      <text:p text:style-name="P672"><text:span text:style-name="T673">33</text:span><text:span text:style-name="T674">. Senato kadencija – penkeri metai.</text:span></text:p>
      <text:p text:style-name="P675"><text:span text:style-name="T676">34</text:span><text:span text:style-name="T677">. Senato nario įgaliojimai baigiasi pasibaigus Senato kadencijai, jam atsistatydinus iš Senato narių, kitais įstatymų nustatytais atve</text:span><text:span text:style-name="T678">jais.</text:span></text:p>
      <text:p text:style-name="P679"><text:span text:style-name="T680">35</text:span><text:span text:style-name="T681">.</text:span><text:span text:style-name="T682"><text:tab/>Senato veiklą reglamentuoja Senato patvirtintas Senato reglamentas. Pirmąjį naujai išrinkto Senato posėdį ne vėliau kaip per 15 darbo dienų nuo Senato išrinkimo šaukia Rektorius.</text:span></text:p>
      <text:p text:style-name="P683"><text:span text:style-name="T684">36</text:span><text:span text:style-name="T685">.</text:span><text:span text:style-name="T686"><text:tab/>Senatas iš savo narių renka Senato pirmininką ir pirmin</text:span><text:span text:style-name="T687">inko pavaduotoją. Senato pirmininku negali būti Rektorius. Išrinktais laikomi kandidatai, gavę daugiau kaip pusę posėdyje dalyvaujančių Senato narių balsų. Jeigu per pirmąjį balsavimą nė vienas iš kandidatų neišrenkamas, rengiamas pakartotinis balsavimas,<text:s/></text:span><text:span text:style-name="T688">kuriame dalyvauja du daugiausia balsų surinkę kandidatai. Jeigu ir po pakartotinio balsavimo Senato pirmininkas ar pirmininko pavaduotojas neišrenkamas, siūlomi kiti kandidatai. Senato pirmininkas ar pirmininko pavaduotojas gali būti atšauktas ne mažiau ka</text:span><text:span text:style-name="T689">ip 2/3 visų Senato narių balsų dauguma.</text:span></text:p>
      <text:p text:style-name="P690"><text:span text:style-name="T691">37</text:span><text:span text:style-name="T692">.</text:span><text:span text:style-name="T693"><text:tab/>Senato posėdžius šaukia Senato pirmininkas ne rečiau kaip du kartus per semestrą. Senato posėdis yra teisėtas, kai jame dalyvauja ne mažiau kaip 3/5 narių. Neeilinis Senato posėdis turi būti šaukiamas, kai to</text:span><text:span text:style-name="T694"><text:s/>reikalauja ne mažiau kaip 1/3 Senato narių arba Rektorius. Neeilinis Senato posėdis turi būti sušauktas ne vėliau kaip per 15 darbo dienų nuo siūlymo įteikimo Senato pirmininkui.<text:s/></text:span></text:p>
      <text:p text:style-name="P695"><text:span text:style-name="T696">38</text:span><text:span text:style-name="T697">.</text:span><text:span text:style-name="T698"><text:tab/>Senato priimti sprendimai skelbiami ne vėliau kaip per 3 darbo dien</text:span><text:span text:style-name="T699">as Universiteto interneto svetainėje. Senato sprendimai įsigalioja kitą dieną po jų paskelbimo, jeigu Senatas nenustato vėlesnės jų įsigaliojimo datos. Senato sprendimai yra privalomi visiems Universiteto darbuotojams, studentams ir klausytojams. Senato sp</text:span><text:span text:style-name="T700">rendimus skelbia Senato pirmininkas. Remdamasis Senato sprendimais, Rektorius leidžia atitinkamus įsakymus.</text:span></text:p>
      <text:p text:style-name="P701"><text:span text:style-name="T702">39</text:span><text:span text:style-name="T703">.</text:span><text:span text:style-name="T704"><text:tab/>Apie Senato sprendimus Universiteto bendruomenė informuojama Senato reglamente nustatytais terminais Universiteto interneto svetainėje ir ki</text:span><text:span text:style-name="T705">tais Senato nustatytais būdais.</text:span><text:span text:style-name="T706"><text:s/></text:span><text:span text:style-name="T707">Senatas kartą per metus atsiskaito už savo veiklą akademinės bendruomenės susirinkime,</text:span><text:span text:style-name="T708"><text:s/></text:span><text:span text:style-name="T709">pateikdamas praėjusių kalendorinių metų veiklos ataskaitą.</text:span></text:p>
      <text:p text:style-name="P710"><text:span text:style-name="T711">40</text:span><text:span text:style-name="T712">.</text:span><text:span text:style-name="T713"><text:tab/>Senato nariams už veiklą einant Senato nario pareigas atlyginama iš<text:s/></text:span><text:span text:style-name="T714">Universiteto lėšų, vadovaujantis Universiteto pedagoginių darbo normų ir apskaitos tvarkos aprašu, kurį kiekvienais metais tvirtina Senatas.</text:span></text:p>
      <text:h text:style-name="P715" text:outline-level="2"/>
      <text:h text:style-name="P716" text:outline-level="2"><text:span text:style-name="T717">TREČIASIS</text:span><text:span text:style-name="T718"><text:s/>SKIRSNIS</text:span></text:h>
      <text:h text:style-name="P719" text:outline-level="2"><text:span text:style-name="T720">REKTORIUS</text:span></text:h>
      <text:p text:style-name="P721"/>
      <text:p text:style-name="P722"><text:span text:style-name="T723">41</text:span><text:span text:style-name="T724">.</text:span><text:span text:style-name="T725"><text:tab/>Rektorius yra vienasmenis Universiteto valdymo organas, veikia jo vard</text:span><text:span text:style-name="T726">u ir jam atstovauja.</text:span></text:p>
      <text:p text:style-name="P727"><text:span text:style-name="T728">42</text:span><text:span text:style-name="T729">.</text:span><text:span text:style-name="T730"><text:tab/>Rektorius:</text:span></text:p>
      <text:p text:style-name="P731"><text:span text:style-name="T732">42.1</text:span><text:span text:style-name="T733">.</text:span><text:span text:style-name="T734"><text:tab/><text:s/>atlieka Mokslo ir studijų įstatymo 29 straipsnio 2 dalyje numatytas funkcijas;</text:span></text:p>
      <text:p text:style-name="P735"><text:span text:style-name="T736">42.2</text:span><text:span text:style-name="T737">.</text:span><text:span text:style-name="T738"><text:tab/><text:s/>leidžia įsakymus ir potvarkius, privalomus darbuotojams, studentams ir klausytojams;</text:span></text:p>
      <text:p text:style-name="P739"><text:span text:style-name="T740">42.3</text:span><text:span text:style-name="T741">.</text:span><text:span text:style-name="T742"><text:tab/>Universiteto vardu pas</text:span><text:span text:style-name="T743">irašo sutartis, sudaro sandorius su juridiniais ar fiziniais asmenimis;<text:s/></text:span></text:p>
      <text:p text:style-name="P744"><text:span text:style-name="T745">42.4</text:span><text:span text:style-name="T746">.</text:span><text:span text:style-name="T747"><text:tab/>teikia Tarybai tvirtinti Universiteto darbuotojų darbo užmokesčio tvarkos aprašą ir pagal jį, neviršydamas darbo užmokesčiui skirtų lėšų, nustato tarnybinių atlyginimų, prie</text:span><text:span text:style-name="T748">mokų ir kitų išmokų bei paskatinimų dydžius;</text:span></text:p>
      <text:p text:style-name="P749"><text:span text:style-name="T750">42.5</text:span><text:span text:style-name="T751">.</text:span><text:span text:style-name="T752"><text:tab/>turi teisę laikinai sustabdyti Universiteto akademinių padalinių tarybų nutarimų galiojimą, jeigu jie prieštarauja įstatymams ar kitiems vidiniams Universiteto dokumentams, ir teikia šį sprendimą svars</text:span><text:span text:style-name="T753">tyti Senatui;</text:span></text:p>
      <text:p text:style-name="P754"><text:span text:style-name="T755">42.6</text:span><text:span text:style-name="T756">.</text:span><text:span text:style-name="T757"><text:tab/>turi teisę panaikinti Universiteto akademinių padalinių vadovų potvarkius, jeigu jie prieštarauja įstatymams ar kitiems vidiniams Universiteto dokumentams;</text:span></text:p>
      <text:p text:style-name="P758"><text:span text:style-name="T759">42.7</text:span><text:span text:style-name="T760">.</text:span><text:span text:style-name="T761"><text:tab/>tvirtina metinių finansinių ataskaitų rinkinius;</text:span></text:p>
      <text:p text:style-name="P762"><text:span text:style-name="T763">42.8</text:span><text:span text:style-name="T764">.</text:span><text:span text:style-name="T765"><text:tab/></text:span><text:span text:style-name="T766">įvertinęs Tarybos nuomonę, skiria ir atleidžia prorektorius, nustato jų funkcijas ir įgaliojimus;</text:span></text:p>
      <text:p text:style-name="P767"><text:span text:style-name="T768">42.9</text:span><text:span text:style-name="T769">.</text:span><text:span text:style-name="T770"><text:tab/>įvertinęs Tarybos ir fakulteto arba jam prilyginto padalinio tarybos nuomonę, skiria fakulteto dekaną arba jam prilyginto padalinio vadovą;</text:span></text:p>
      <text:p text:style-name="P771"><text:span text:style-name="T772">42.10</text:span><text:span text:style-name="T773">.</text:span><text:span text:style-name="T774"><text:tab/>įvertinęs fakulteto dekano ir jam prilyginto padalinio vadovo siūlymą, skiria katedrų vedėjus ir jiems prilygintų padalinių vadovus;</text:span></text:p>
      <text:p text:style-name="P775"><text:span text:style-name="T776">42.11</text:span><text:span text:style-name="T777">.</text:span><text:span text:style-name="T778"><text:tab/>įvertinęs fakulteto dekano ir jam prilyginto padalinio vadovo teikimą, skiria fakulteto prodekanus ir jam pri</text:span><text:span text:style-name="T779">lyginto padalinio vadovo pavaduotojus;</text:span></text:p>
      <text:p text:style-name="P780"><text:span text:style-name="T781">42.12</text:span><text:span text:style-name="T782">.</text:span><text:span text:style-name="T783"><text:tab/>užtikrina Tarybos ir Senato veiklai reikalingas organizacines sąlygas.</text:span></text:p>
      <text:p text:style-name="P784"><text:span text:style-name="T785">43</text:span><text:span text:style-name="T786">.</text:span><text:span text:style-name="T787"><text:tab/>Viešą konkursą Rektoriaus pareigoms eiti skelbia Taryba. Rektorius laikomas išrinktu, jeigu už jį balsuoja ne mažiau kaip 6 T</text:span><text:span text:style-name="T788">arybos nariai. Jeigu renkant Rektorių per pirmąjį balsavimą nė vienas iš kandidatų į Rektoriaus pareigas neišrenkamas, rengiamas pakartotinis balsavimas Universiteto Rektoriaus rinkimų reglamente nustatyta tvarka. Jeigu pakartotinio balsavimo metu Rektoriu</text:span><text:span text:style-name="T789">s neišrenkamas, skelbiami nauji Rektoriaus rinkimai.</text:span></text:p>
      <text:p text:style-name="P790"><text:span text:style-name="T791">44</text:span><text:span text:style-name="T792">.</text:span><text:span text:style-name="T793"><text:tab/>Rektoriumi turi būti nepriekaištingos reputacijos, mokslinės, pedagoginės ir vadybinės patirties turintis asmuo, kuris turi mokslo arba meno daktaro laipsnį arba yra pripažintas menininkas,<text:s/></text:span><text:span text:style-name="T794">mokantis valstybinę (lietuvių) kalbą ir kelias užsienio kalbas.</text:span></text:p>
      <text:p text:style-name="P795"><text:span text:style-name="T796">45</text:span><text:span text:style-name="T797">.</text:span><text:span text:style-name="T798"><text:tab/>Su išrinktu Rektoriumi jo kadencijos laikotarpiui darbo sutartį Universiteto vardu pasirašo Tarybos pirmininkas arba kitas Tarybos įgaliotas asmuo.</text:span></text:p>
      <text:p text:style-name="P799"><text:span text:style-name="T800">46</text:span><text:span text:style-name="T801">.</text:span><text:span text:style-name="T802"><text:tab/>Rektoriaus kadencija reglame</text:span><text:span text:style-name="T803">ntuota Mokslo ir studijų įstatymo 29 straipsnio 7 dalyje.</text:span></text:p>
      <text:p text:style-name="P804"><text:span text:style-name="T805">47</text:span><text:span text:style-name="T806">.</text:span><text:span text:style-name="T807"><text:tab/>Rektorius gali perduoti įsakymu dalį savo funkcijų prorektoriams, dekanams ar kitiems administracijos padalinių vadovams. Rektorių pavaduoja jo įsakymu paskirtas prorektorius.</text:span></text:p>
      <text:p text:style-name="P808"><text:span text:style-name="T809">48</text:span><text:span text:style-name="T810">.</text:span><text:span text:style-name="T811"><text:tab/>Rektor</text:span><text:span text:style-name="T812">iui už darbą apmokama Tarybos nustatyta tvarka.</text:span></text:p>
      <text:p text:style-name="P813"/>
      <text:p text:style-name="P814"><text:span text:style-name="T815">V</text:span><text:span text:style-name="T816"><text:s/>SKYRIUS</text:span></text:p>
      <text:p text:style-name="P817"><text:span text:style-name="T818">UNIVERSITETO STRUKTŪRA</text:span></text:p>
      <text:p text:style-name="P819"/>
      <text:p text:style-name="P820"><text:span text:style-name="T821">49</text:span><text:span text:style-name="T822">.</text:span><text:span text:style-name="T823"><text:tab/>Universitetą sudaro:</text:span></text:p>
      <text:p text:style-name="P824"><text:span text:style-name="T825">49.1</text:span><text:span text:style-name="T826">.</text:span><text:span text:style-name="T827"><text:tab/>fakultetai ir jiems prilyginti padaliniai (mokslo ir (arba) studijų institutai, kolegijos, prijungtos Vyriausybės sprendimu, ir<text:s/></text:span><text:span text:style-name="T828">pan.);<text:s/></text:span></text:p>
      <text:p text:style-name="P829"><text:span text:style-name="T830">49.2</text:span><text:span text:style-name="T831">.</text:span><text:span text:style-name="T832"><text:tab/>katedros ir joms prilyginti padaliniai (mokslo arba studijų centrai ir pan.);</text:span></text:p>
      <text:p text:style-name="P833"><text:span text:style-name="T834">49.3</text:span><text:span text:style-name="T835">.</text:span><text:span text:style-name="T836"><text:tab/>administracijos padaliniai;</text:span></text:p>
      <text:p text:style-name="P837"><text:span text:style-name="T838">49.4</text:span><text:span text:style-name="T839">.</text:span><text:span text:style-name="T840"><text:tab/>kiti padaliniai, būtini studijų, mokslo, socialinėms, kultūros ir kitoms reikmėms bei paslaugoms tenkinti.</text:span></text:p>
      <text:p text:style-name="P841"><text:span text:style-name="T842">50</text:span><text:span text:style-name="T843">.</text:span><text:span text:style-name="T844"><text:tab/>Padalinio prilyginimas Universiteto struktūriniam vienetui apibrėžiamas padalinio nuostatuose.</text:span></text:p>
      <text:p text:style-name="P845"/>
      <text:h text:style-name="P846" text:outline-level="2"><text:span text:style-name="T847">PIRMASIS</text:span><text:span text:style-name="T848"><text:s/>SKIRSNIS</text:span></text:h>
      <text:h text:style-name="P849" text:outline-level="2"><text:span text:style-name="T850">FAKULTETAI IR JIEMS PRILYGINTI PADALINIAI</text:span></text:h>
      <text:p text:style-name="P851"/>
      <text:p text:style-name="P852"><text:span text:style-name="T853">51</text:span><text:span text:style-name="T854">.</text:span><text:span text:style-name="T855"><text:tab/>Fakultetai ir jiems prilyginti padaliniai yra savarankiški Universiteto akademini</text:span><text:span text:style-name="T856">ai padaliniai.</text:span></text:p>
      <text:p text:style-name="P857"><text:span text:style-name="T858">52</text:span><text:span text:style-name="T859">.</text:span><text:span text:style-name="T860"><text:tab/>Fakultetą arba jam prilygintą padalinį sudaro:</text:span></text:p>
      <text:p text:style-name="P861"><text:span text:style-name="T862">52.1</text:span><text:span text:style-name="T863">.</text:span><text:span text:style-name="T864"><text:tab/>katedros ir joms prilyginti padaliniai;</text:span></text:p>
      <text:p text:style-name="P865"><text:span text:style-name="T866">52.2</text:span><text:span text:style-name="T867">.</text:span><text:span text:style-name="T868"><text:tab/>kiti padaliniai.</text:span></text:p>
      <text:p text:style-name="P869"><text:span text:style-name="T870">53</text:span><text:span text:style-name="T871">.</text:span><text:span text:style-name="T872"><text:tab/></text:span><text:span text:style-name="T873">Fakulteto arba jam prilyginto padalinio valdymo organai yra dekanas (fakultetui prilyginto padalinio vadovas) ir padalinio taryba.<text:s/></text:span></text:p>
      <text:p text:style-name="P874"><text:span text:style-name="T875">54</text:span><text:span text:style-name="T876">.</text:span><text:span text:style-name="T877"><text:tab/>Fakulteto arba jam prilyginto padalinio taryba yra akademinės savivaldos institucija.</text:span></text:p>
      <text:p text:style-name="P878"><text:span text:style-name="T879">55</text:span><text:span text:style-name="T880">.</text:span><text:span text:style-name="T881"><text:tab/>Fakulteto arba jam pri</text:span><text:span text:style-name="T882">lyginto padalinio taryba atlieka šias funkcijas:</text:span></text:p>
      <text:p text:style-name="P883"><text:span text:style-name="T884">55.1</text:span><text:span text:style-name="T885">.</text:span><text:span text:style-name="T886"><text:tab/>svarsto ir tvirtina padalinio plėtros planą;</text:span></text:p>
      <text:p text:style-name="P887"><text:span text:style-name="T888">55.2</text:span><text:span text:style-name="T889">.</text:span><text:span text:style-name="T890"><text:tab/>svarsto ir teikia Senatui tvirtinti mokslinių tyrimų programas ir (arba) strateginių mokslo krypčių aprašus;</text:span></text:p>
      <text:p text:style-name="P891"><text:span text:style-name="T892">55.3</text:span><text:span text:style-name="T893">.</text:span><text:span text:style-name="T894"><text:tab/>svarsto ir teikia Senatui</text:span><text:span text:style-name="T895"><text:s/>tvirtinti studijų programas;</text:span></text:p>
      <text:p text:style-name="P896"><text:span text:style-name="T897">55.4</text:span><text:span text:style-name="T898">.</text:span><text:span text:style-name="T899"><text:tab/>vertina padalinio mokslinių tyrimų ir studijų kokybę;</text:span></text:p>
      <text:p text:style-name="P900"><text:span text:style-name="T901">55.5</text:span><text:span text:style-name="T902">.</text:span><text:span text:style-name="T903"><text:tab/>sudaro komisijas svarbiems padalinio veiklos klausimams nagrinėti ir spręsti;</text:span></text:p>
      <text:p text:style-name="P904"><text:span text:style-name="T905">55.6</text:span><text:span text:style-name="T906">.</text:span><text:span text:style-name="T907"><text:tab/>renka padalinio tarybos pirmininką ir pavaduotoją;</text:span></text:p>
      <text:p text:style-name="P908"><text:span text:style-name="T909">55.7</text:span><text:span text:style-name="T910">.</text:span><text:span text:style-name="T911"><text:tab/>tei</text:span><text:span text:style-name="T912">kia Rektoriui nuomonę apie jo pasiūlytą (pasiūlytus) iš mokslininkų kandidatą (kandidatus) į dekano (fakultetui prilyginto padalinio vadovo) pareigas;</text:span></text:p>
      <text:p text:style-name="P913"><text:span text:style-name="T914">55.8</text:span><text:span text:style-name="T915">.</text:span><text:span text:style-name="T916"><text:tab/>svarsto katedros ar jai prilyginto padalinio nuomonę ir teikia fakulteto dekanui arba fakultetu</text:span><text:span text:style-name="T917">i prilyginto padalinio vadovui nuomonę apie jo pasiūlytą (pasiūlytus) kandidatą (kandidatus) į katedrų ir joms prilygintų padalinių vadovų pareigas;</text:span></text:p>
      <text:p text:style-name="P918"><text:span text:style-name="T919">55.9</text:span><text:span text:style-name="T920">.</text:span><text:span text:style-name="T921"><text:tab/>išklauso ir tvirtina fakulteto dekano arba jam prilyginto padalinio vadovo teikiamą padalinio met</text:span><text:span text:style-name="T922">inės mokslo ir studijų veiklos ataskaitą. Jeigu ataskaita nepatvirtinama, padalinio taryba teikia Rektoriui ir Tarybai siūlymą dėl padalinio vadovo atstatydinimo;</text:span></text:p>
      <text:p text:style-name="P923"><text:span text:style-name="T924">55.10</text:span><text:span text:style-name="T925">.</text:span><text:span text:style-name="T926"><text:tab/>išklauso ir tvirtina katedrų bei joms prilygintų padalinių vadovų metinės veiklos<text:s/></text:span><text:span text:style-name="T927">ataskaitas. Jeigu ataskaita nepatvirtinama, padalinio taryba teikia padalinio vadovui siūlymą dėl ataskaitą teikiančio vadovo atstatydinimo;</text:span></text:p>
      <text:p text:style-name="P928"><text:span text:style-name="T929">55.11</text:span><text:span text:style-name="T930">.</text:span><text:span text:style-name="T931"><text:tab/>siūlo Senatui teikti docento, profesoriaus, Universiteto garbės daktaro ir kitus vardus, atsižvelgdama į</text:span><text:span text:style-name="T932"><text:s/>asmens mokslo, meno ir pedagoginės veiklos ir (ar) kitus visuomenei reikšmingus rezultatus;</text:span></text:p>
      <text:p text:style-name="P933"><text:span text:style-name="T934">55.12</text:span><text:span text:style-name="T935">.</text:span><text:span text:style-name="T936"><text:tab/>teikia padalinio vadovui siūlymus dėl katedrų, laboratorijų ir kitų jiems prilygintų padalinių steigimo, panaikinimo ar reorganizavimo;</text:span></text:p>
      <text:p text:style-name="P937"><text:span text:style-name="T938">55.13</text:span><text:span text:style-name="T939">.</text:span><text:span text:style-name="T940"><text:tab/>svars</text:span><text:span text:style-name="T941">to ir sprendžia kitus padaliniui svarbius klausimus;</text:span></text:p>
      <text:p text:style-name="P942"><text:span text:style-name="T943">55.14</text:span><text:span text:style-name="T944">.</text:span><text:span text:style-name="T945"><text:tab/>gali pareikšti nuomonę visais padalinio veiklos klausimais;</text:span></text:p>
      <text:p text:style-name="P946"><text:span text:style-name="T947">55.15</text:span><text:span text:style-name="T948">.</text:span><text:span text:style-name="T949"><text:tab/>atlieka kitas Statute numatytas funkcijas.</text:span></text:p>
      <text:p text:style-name="P950"><text:span text:style-name="T951">56</text:span><text:span text:style-name="T952">.</text:span><text:span text:style-name="T953"><text:tab/>Fakulteto arba jam prilyginto padalinio taryba penkeriems metams<text:s/></text:span><text:span text:style-name="T954">renkama Senato patvirtintame fakulteto ar jam prilyginto padalinio tarybos rinkimų reglamente nustatyta tvarka. Padalinio, vykdančio studijas, taryboje dvi vietos skiriamos studentams. Į fakulteto ar jam prilyginto padalinio tarybą pagal pareigas įeina pad</text:span><text:span text:style-name="T955">alinio vadovas.</text:span></text:p>
      <text:p text:style-name="P956"><text:span text:style-name="T957">57</text:span><text:span text:style-name="T958">.</text:span><text:span text:style-name="T959"><text:tab/>Fakulteto arba jam prilyginto padalinio tarybos posėdžius šaukia tarybos pirmininkas ne rečiau kaip du kartus per semestrą. 1/3 tarybos narių siūlymu šaukiamas neeilinis tarybos posėdis ne vėliau kaip per 15 darbo dienų nuo rašytini</text:span><text:span text:style-name="T960">o siūlymo įteikimo.</text:span></text:p>
      <text:p text:style-name="P961"><text:span text:style-name="T962">58</text:span><text:span text:style-name="T963">.</text:span><text:span text:style-name="T964"><text:tab/>Fakulteto arba jam prilyginto padalinio tarybos nutarimai priimami paprasta posėdyje dalyvaujančių tarybos narių balsų dauguma. Tarybos posėdis teisėtas, kai jame dalyvauja ne mažiau kaip 3/5 tarybos narių.<text:s/></text:span></text:p>
      <text:p text:style-name="P965"><text:span text:style-name="T966">59</text:span><text:span text:style-name="T967">.</text:span><text:span text:style-name="T968"><text:tab/>Fakulteto ar</text:span><text:span text:style-name="T969">ba jam prilyginto padalinio tarybos nutarimus skelbia tarybos pirmininkas. Remdamasis tarybos nutarimais, padalinio vadovas, pagal Rektoriaus perduotų įgaliojimų ribas leidžia įsakymus arba teikia siūlymus Rektoriui dėl atitinkamų įsakymų leidimo.</text:span></text:p>
      <text:p text:style-name="P970"><text:span text:style-name="T971">60</text:span><text:span text:style-name="T972">.</text:span><text:span text:style-name="T973"><text:tab/></text:span><text:span text:style-name="T974">Dekanas (fakultetui prilyginto padalinio vadovas) yra tiesiogiai pavaldus Rektoriui.</text:span></text:p>
      <text:p text:style-name="P975"><text:span text:style-name="T976">61</text:span><text:span text:style-name="T977">.</text:span><text:span text:style-name="T978"><text:tab/>Dekanas (fakultetui prilyginto padalinio vadovas) dalį įgaliojimų (jeigu tai nepriklauso išimtinei dekano kompetencijai) gali perduoti prodekanams (padalinių vadov</text:span><text:span text:style-name="T979">ų pavaduotojams) studijų, mokslo, meno ir administracijos veikloms organizuoti. Pasibaigus dekano (fakultetui prilyginto padalinio vadovo) įgaliojimams, kartu baigiasi ir prodekanų (padalinio vadovo pavaduotojų) įgaliojimai.</text:span></text:p>
      <text:p text:style-name="P980"><text:span text:style-name="T981">62</text:span><text:span text:style-name="T982">.</text:span><text:span text:style-name="T983"><text:tab/>Dekanas (fakultetui pri</text:span><text:span text:style-name="T984">lyginto padalinio vadovas) atlieka šias funkcijas:</text:span></text:p>
      <text:p text:style-name="P985"><text:span text:style-name="T986">62.1</text:span><text:span text:style-name="T987">.</text:span><text:span text:style-name="T988"><text:tab/>veikia padalinio vardu ir jam atstovauja;</text:span></text:p>
      <text:p text:style-name="P989"><text:span text:style-name="T990">62.2</text:span><text:span text:style-name="T991">.</text:span><text:span text:style-name="T992"><text:tab/>atsako už tai, kad padalinio veikla atitiktų Statutą, Senato, Tarybos ir padalinio tarybos nutarimus, Rektoriaus įsakymus;</text:span></text:p>
      <text:p text:style-name="P993"><text:span text:style-name="T994">62.3</text:span><text:span text:style-name="T995">.</text:span><text:span text:style-name="T996"><text:tab/>atsako už sk</text:span><text:span text:style-name="T997">irtų lėšų tikslinį panaudojimą;</text:span></text:p>
      <text:p text:style-name="P998"><text:span text:style-name="T999">62.4</text:span><text:span text:style-name="T1000">.</text:span><text:span text:style-name="T1001"><text:tab/>koordinuoja ir organizuoja mokslo ir studijų procesą padalinyje;<text:s/></text:span></text:p>
      <text:p text:style-name="P1002"><text:span text:style-name="T1003">62.5</text:span><text:span text:style-name="T1004">.</text:span><text:span text:style-name="T1005"><text:tab/>nustato padalinio vidaus tvarkos taisykles, neprieštaraujančias Universiteto vidaus tvarkos taisyklėms;</text:span></text:p>
      <text:p text:style-name="P1006"><text:span text:style-name="T1007">62.6</text:span><text:span text:style-name="T1008">.</text:span><text:span text:style-name="T1009"><text:tab/>teikia padalinio tarybai</text:span><text:span text:style-name="T1010"><text:s/>svarstyti padalinio metinės pajamų ir išlaidų sąmatos projektą;<text:s/></text:span></text:p>
      <text:p text:style-name="P1011"><text:span text:style-name="T1012">62.7</text:span><text:span text:style-name="T1013">.</text:span><text:span text:style-name="T1014"><text:tab/>pagal Rektoriaus perduotų įgaliojimų ribas leidžia įsakymus, privalomus padalinio darbuotojams, studentams ir klausytojams;</text:span></text:p>
      <text:p text:style-name="P1015"><text:span text:style-name="T1016">62.8</text:span><text:span text:style-name="T1017">.</text:span><text:span text:style-name="T1018"><text:tab/>teikia Rektoriui siūlymus dėl prodekanų (pavad</text:span><text:span text:style-name="T1019">uotojų) skaičiaus ir jų kandidatūrų;</text:span></text:p>
      <text:p text:style-name="P1020"><text:span text:style-name="T1021">62.9</text:span><text:span text:style-name="T1022">.</text:span><text:span text:style-name="T1023"><text:tab/>teikia padalinio tarybai siūlymus dėl katedrų vedėjų ar jiems prilygintų padalinių vadovų kandidatūrų;</text:span></text:p>
      <text:p text:style-name="P1024"><text:span text:style-name="T1025">62.10</text:span><text:span text:style-name="T1026">.</text:span><text:span text:style-name="T1027"><text:tab/>teikia Rektoriui siūlymus dėl studentų ir klausytojų priėmimo ir šalinimo;</text:span></text:p>
      <text:p text:style-name="P1028"><text:span text:style-name="T1029">62.11</text:span><text:span text:style-name="T1030">.</text:span><text:span text:style-name="T1031"><text:tab/>kiekviena</text:span><text:span text:style-name="T1032">is metais už padalinio fakulteto veiklą atsiskaito padalinio fakulteto tarybai ir Rektoriui.</text:span></text:p>
      <text:p text:style-name="P1033"><text:span text:style-name="T1034">63</text:span><text:span text:style-name="T1035">.</text:span><text:span text:style-name="T1036"><text:tab/></text:span><text:span text:style-name="T1037">Dekanatas (fakultetui prilyginto padalinio administracija) yra dekano (fakultetui prilyginto padalinio vadovo) vadovaujama patariamoji institucija. Dekanatą (padalinio administraciją) sudaro dekanas (fakultetui prilyginto padalinio vadovas), prodekanai (fa</text:span><text:span text:style-name="T1038">kultetui prilyginto padalinio vadovo pavaduotojai), katedrų ir joms prilygintų padalinių vadovai, studijų programų vadovai. Į dekanato (padalinio administracijos) posėdžius dekanas (fakultetui prilyginto padalinio vadovas) gali kviesti kitus fakulteto (fak</text:span><text:span text:style-name="T1039">ultetui prilyginto padalinio) darbuotojus.<text:s/></text:span></text:p>
      <text:h text:style-name="P1040" text:outline-level="2"/>
      <text:h text:style-name="P1041" text:outline-level="2"><text:span text:style-name="T1042">ANTRASIS</text:span><text:span text:style-name="T1043"><text:s/>SKIRSNIS</text:span></text:h>
      <text:h text:style-name="P1044" text:outline-level="2"><text:span text:style-name="T1045">KATEDROS IR JOMS PRILYGINTI PADALINIAI</text:span></text:h>
      <text:p text:style-name="P1046"/>
      <text:p text:style-name="P1047"><text:span text:style-name="T1048">64</text:span><text:span text:style-name="T1049">.</text:span><text:span text:style-name="T1050"><text:tab/></text:span><text:span text:style-name="T1051">Katedros ir joms prilyginti padaliniai yra pagrindiniai Universiteto mokslo ir studijų padaliniai fakultetuose ir jiems prilygintuose padaliniuose.<text:s/></text:span></text:p>
      <text:p text:style-name="P1052"><text:span text:style-name="T1053">65</text:span><text:span text:style-name="T1054">.</text:span><text:span text:style-name="T1055"><text:tab/>Katedra ir jai prilygintas padalinys atlieka šias funkcijas:</text:span></text:p>
      <text:p text:style-name="P1056"><text:span text:style-name="T1057">65.1</text:span><text:span text:style-name="T1058">.</text:span><text:span text:style-name="T1059"><text:tab/>vykdo mokslinius tyrimus ir (a</text:span><text:span text:style-name="T1060">rba) meninę veiklą;</text:span></text:p>
      <text:p text:style-name="P1061"><text:span text:style-name="T1062">65.2</text:span><text:span text:style-name="T1063">.</text:span><text:span text:style-name="T1064"><text:tab/>vykdo studijas;</text:span></text:p>
      <text:p text:style-name="P1065"><text:span text:style-name="T1066">65.3</text:span><text:span text:style-name="T1067">.</text:span><text:span text:style-name="T1068"><text:tab/>rengia ketinamas vykdyti studijų programas ir užtikrina vykdomų studijų programų kokybę;</text:span></text:p>
      <text:p text:style-name="P1069"><text:span text:style-name="T1070">65.4</text:span><text:span text:style-name="T1071">.</text:span><text:span text:style-name="T1072"><text:tab/>dalyvauja projektinėje veikloje, aprobuoja mokslinius, metodinius leidinius;<text:s/></text:span></text:p>
      <text:p text:style-name="P1073"><text:span text:style-name="T1074">65.5</text:span><text:span text:style-name="T1075">.</text:span><text:span text:style-name="T1076"><text:tab/>siūlo studijų</text:span><text:span text:style-name="T1077"><text:s/>programų vadovų kandidatūras;</text:span></text:p>
      <text:p text:style-name="P1078"><text:span text:style-name="T1079">65.6</text:span><text:span text:style-name="T1080">.</text:span><text:span text:style-name="T1081"><text:tab/>teikia fakulteto tarybai nuomonę apie dekano pasiūlytą (pasiūlytus) kandidatą (kandidatus) į katedros vedėjo ar jai prilygstančio padalinio vadovo pareigas;<text:s/></text:span></text:p>
      <text:p text:style-name="P1082"><text:span text:style-name="T1083">65.7</text:span><text:span text:style-name="T1084">.</text:span><text:span text:style-name="T1085"><text:tab/>atlieka kitas Statute numatytas funkcijas.</text:span></text:p>
      <text:p text:style-name="P1086"><text:span text:style-name="T1087">66</text:span><text:span text:style-name="T1088">.</text:span><text:span text:style-name="T1089"><text:tab/>Katedros ar jai prilyginto padalinio vadovas gali būti mokslo arba meno daktaro laipsnį turintis asmuo arba pripažintas menininkas. Katedros ir jai prilyginto padalinio vadovo kadencija – penkeri metai.</text:span></text:p>
      <text:p text:style-name="P1090"><text:span text:style-name="T1091">67</text:span><text:span text:style-name="T1092">.</text:span><text:span text:style-name="T1093"><text:tab/>Katedros ar jai prilyginto padalinio da</text:span><text:span text:style-name="T1094">rbuotojų susirinkimas šaukiamas katedros vedėjo (padalinio vadovo) arba 1/3 katedros (padalinio) narių teikimu. Į katedros (jai prilyginto padalinio) darbuotojų susirinkimus svarstant tam tikrus klausimus patariamojo balso teise gali būti kviečiami student</text:span><text:span text:style-name="T1095">ai ir socialinių partnerių atstovai. Katedros (jai prilyginto padalinio) darbuotojų susirinkimas laikomas teisėtu, jeigu jame dalyvauja ne mažiau kaip 3/5 išrinktų (atestuotų) katedros (padalinio) dėstytojų ir mokslo darbuotojų, taip pat ir kitų dėstytojų<text:s/></text:span><text:span text:style-name="T1096">ir mokslo darbuotojų, dirbančių ne mažiau kaip 0,25 etato. Katedros (jai prilyginto padalinio) darbuotojų susirinkimo nutarimai priimami posėdyje visų dalyvaujančių katedros (padalinio) dėstytojų ir mokslo darbuotojų balsų dauguma ir yra privalomi visiems<text:s/></text:span><text:span text:style-name="T1097">katedros (padalinio) darbuotojams.</text:span></text:p>
      <text:p text:style-name="P1098"/>
      <text:p text:style-name="P1099"><text:span text:style-name="T1100">VI</text:span><text:span text:style-name="T1101"><text:s/>SKYRIUS</text:span></text:p>
      <text:p text:style-name="P1102"><text:span text:style-name="T1103">UNIVERSITETO BENDRUOMENĖ</text:span></text:p>
      <text:p text:style-name="P1104"/>
      <text:p text:style-name="P1105"><text:span text:style-name="T1106">68</text:span><text:span text:style-name="T1107">.</text:span><text:span text:style-name="T1108"><text:tab/>Universiteto bendruomenę sudaro:</text:span></text:p>
      <text:p text:style-name="P1109"><text:span text:style-name="T1110">68.1</text:span><text:span text:style-name="T1111">.</text:span><text:span text:style-name="T1112"><text:tab/></text:span><text:span text:style-name="T1113">akademinės bendruomenės nariai, t. y. Universiteto studentai, dėstytojai, mokslo darbuotojai, profesoriai emeritai, kiti darbuotojai, tiesiogiai dalyvaujantys mokslo ir (ar) studijų veikloje;<text:s/></text:span></text:p>
      <text:p text:style-name="P1114"><text:span text:style-name="T1115">68.2</text:span><text:span text:style-name="T1116">.</text:span><text:span text:style-name="T1117"><text:tab/>kiti Universiteto bendruomenės nariai, t. y. Universi</text:span><text:span text:style-name="T1118">teto administracijai priklausantys darbuotojai ir kiti darbuotojai, kurie užtikrina Universiteto ir jos vidinių organizacinių padalinių administravimą ir kitą veiklą;</text:span></text:p>
      <text:p text:style-name="P1119"><text:span text:style-name="T1120">68.3</text:span><text:span text:style-name="T1121">.</text:span><text:span text:style-name="T1122"><text:tab/>Universiteto alumnai, Universiteto garbės daktarai, Universiteto klausytojai.</text:span></text:p>
      <text:h text:style-name="P1123" text:outline-level="2"/>
      <text:h text:style-name="P1124" text:outline-level="2"><text:span text:style-name="T1125">PIRMASIS</text:span><text:span text:style-name="T1126"><text:s/>SKIRSNIS</text:span></text:h>
      <text:h text:style-name="P1127" text:outline-level="2"><text:span text:style-name="T1128">UNIVERSITETO<text:s/></text:span><text:span text:style-name="T1129">DĖSTYTOJAI, MOKSLO DARBUOTOJAI, PROFESORIAI EMERITAI,</text:span></text:h>
      <text:p text:style-name="P1130"><text:span text:style-name="T1131">ASOCIJUOTIEJI MOKSLININKAI AR DĖSTYTOJAI</text:span></text:p>
      <text:p text:style-name="P1132"/>
      <text:p text:style-name="P1133"/>
      <text:p text:style-name="P1134"><text:span text:style-name="T1135">69</text:span><text:span text:style-name="T1136">.</text:span><text:span text:style-name="T1137"><text:tab/>Universiteto dėstytojų ir mokslo darbuotojų pareigybės nustatomos pagal Mokslo ir studijų įstatymo 65 ir 66 straip</text:span><text:span text:style-name="T1138">snius. Dėstytojų ir mokslo darbuotojų pareigybių reikalavimus, ne žemesnius negu nustatyti Mokslo ir studijų įstatyme, konkursų šioms pareigoms eiti organizavimo ir atestavimo tvarką nustato Senatas. Nustatydamas kvalifikacinius mokslo darbuotojų pareigybi</text:span><text:span text:style-name="T1139">ų reikalavimus, Senatas atsižvelgia į Lietuvos mokslo tarybos nustatytus reikalavimus dėl visų tyrėjų pakopų privalomų kompetencijų.<text:s/></text:span></text:p>
      <text:p text:style-name="P1140"><text:span text:style-name="T1141">70</text:span><text:span text:style-name="T1142">.</text:span><text:span text:style-name="T1143"><text:tab/>Universitetas gali kviesti kitų mokslo ir studijų institucijų dėstytojus ir mokslo darbuotojus, atitinkančius pirm</text:span><text:span text:style-name="T1144">aujančiojo ar pripažinto tyrėjo karjeros pakopos reikalavimus, ne ilgesniam kaip 2 metų laikotarpiui be konkurso pagal terminuotą darbo sutartį. Šiems darbuotojams suteikiamas Universiteto kviestinio dėstytojo ar mokslo darbuotojo statusas.</text:span></text:p>
      <text:p text:style-name="P1145"><text:span text:style-name="T1146">71</text:span><text:span text:style-name="T1147">.</text:span><text:span text:style-name="T1148"><text:tab/>Senatas</text:span><text:span text:style-name="T1149"><text:s/>gali nustatyti įvairias dėstytojų praktikų pareigybes pagal Mokslo ir studijų įstatyme nustatytus reikalavimus. Atlikdami pareigas tokie dėstytojai privalo dirbti praktinį darbą dėstymo srityje ir turėti Senato nustatyta tvarka numatytas dėstymo kompetenc</text:span><text:span text:style-name="T1150">ijas.</text:span><text:span text:style-name="T1151"><text:s/></text:span><text:span text:style-name="T1152">Dėstytojai praktikai priimami Senato nustatyta tvarka.</text:span></text:p>
      <text:p text:style-name="P1153"><text:span text:style-name="T1154">72</text:span><text:span text:style-name="T1155">.</text:span><text:span text:style-name="T1156"><text:tab/>Kviestiniai dėstytojai ir mokslo darbuotojai, dėstytojai praktikai priimami į darbą ir atleidžiami iš darbo Lietuvos Respublikos darbo kodekse nustatyta tvarka Rektoriaus įsakymu, sudaran</text:span><text:span text:style-name="T1157">t darbo sutartis.</text:span></text:p>
      <text:p text:style-name="P1158"><text:span text:style-name="T1159">73</text:span><text:span text:style-name="T1160">.</text:span><text:span text:style-name="T1161"><text:tab/>Asocijuotojo mokslininko ar dėstytojo statusas Senato sprendimu gali būti suteikiamas Universitete pagal neterminuotą darbo sutartį dirbusiam mokslininkui ar dėstytojui, palaikančiam su Universitetu mokslinius ar meninius ryšius –</text:span><text:span text:style-name="T1162"><text:s/>rengiančiam su Universiteto darbuotojais bendras mokslines ar menines publikacijas, vykdančiam su jais bendrus mokslinius tyrimus, eksperimentinės plėtros ar meno projektus, konsultuojančiam juos mokslo, meno ar pedagoginiais klausimais ar panašiai, bet n</text:span><text:span text:style-name="T1163">e ilgiau kaip iki neterminuotos darbo sutarties pabaigos.</text:span></text:p>
      <text:p text:style-name="P1164"><text:span text:style-name="T1165">74</text:span><text:span text:style-name="T1166">.</text:span><text:span text:style-name="T1167"><text:tab/>Asocijuotasis mokslininkas ar dėstytojas gali be konkurso grįžti į ankstesnes pareigas, jeigu tam pritaria Senatas ir jeigu pateikus prašymą grąžinti į ankstesnes pareigas yra atliekama jo n</text:span><text:span text:style-name="T1168">eeilinė atestacija. Jeigu asocijuotojo mokslininko ar dėstytojo veikla atlikus neeilinę atestaciją įvertinama teigiamai, su juo yra sudaroma neterminuota darbo sutartis.</text:span></text:p>
      <text:p text:style-name="P1169"><text:span text:style-name="T1170">75</text:span><text:span text:style-name="T1171">.</text:span><text:span text:style-name="T1172"><text:tab/></text:span><text:span text:style-name="T1173">Senato patvirtinta tvarka profesoriams, aktyviai dirbusiems mokslinį ir pedago</text:span><text:span text:style-name="T1174">ginį darbą Universitete, už ypatingus nuopelnus mokslui ar menui Senatas gali suteikti profesoriaus emerito vardą, buvusiems Rektoriams – Rektoriaus emerito vardą.<text:s/></text:span></text:p>
      <text:p text:style-name="P1175"><text:span text:style-name="T1176">76</text:span><text:span text:style-name="T1177">.</text:span><text:span text:style-name="T1178"><text:tab/></text:span><text:span text:style-name="T1179">Profesoriui emeritui sudaromos sąlygos dalyvauti Universiteto mokslinėje ir kitoje veikloje tokiomis pat sąlygomis, kaip ir kitiems akademinės bendruomenės nariams. Darbo sutartys su profesoriais emeritais nesudaromos. Profesoriui emeritui Senato patvirtin</text:span><text:span text:style-name="T1180">tų Universiteto profesoriaus emerito vardo suteikimo nuostatų nustatyta tvarka mokama Tarybos nustatyto dydžio profesoriaus emerito mėnesinė išmoka.<text:s/></text:span></text:p>
      <text:p text:style-name="P1181"/>
      <text:p text:style-name="Normal"/>
      <text:h text:style-name="P1182" text:outline-level="2"><text:span text:style-name="T1183">ANTRASIS</text:span><text:span text:style-name="T1184"><text:s/>SKIRSNIS</text:span></text:h>
      <text:h text:style-name="P1185" text:outline-level="2"><text:span text:style-name="T1186">UNIVERSITETO ADMINISTRACIJA IR KITI DARBUOTOJAI</text:span></text:h>
      <text:p text:style-name="P1187"/>
      <text:p text:style-name="P1188"><text:span text:style-name="T1189">77</text:span><text:span text:style-name="T1190">.</text:span><text:span text:style-name="T1191"><text:tab/></text:span><text:span text:style-name="T1192">Universitetas turi administraciją, būtiną Universiteto ir jo padalinių administracinėms funkcijoms atlikti, taip pat kitų darbuotojų, reikalingų studijų, mokslinių tyrimų ir eksperimentinės (socialinės, kultūrinės) plėtros, ūkinės veiklos uždaviniams įgyve</text:span><text:span text:style-name="T1193">ndinti. Administraciją sudaro Universiteto darbuotojai, išskyrus Universiteto akademinių padalinių, kurie įeina į kitų akademinių padalinių sudėtį, vadovus, kurie turi teisę pagal savo užimamas pareigas duoti privalomus nurodymus pavaldiems darbuotojams. B</text:span><text:span text:style-name="T1194">e administracinių pareigų, administracijos darbuotojai gali dirbti pedagoginį ir (arba) mokslinį darbą.<text:s/></text:span></text:p>
      <text:p text:style-name="P1195"><text:span text:style-name="T1196">78</text:span><text:span text:style-name="T1197">.</text:span><text:span text:style-name="T1198"><text:tab/>Administracijos ir kitų darbuotojų skaičių, jų pareigybių aprašymus tvirtina Rektorius.</text:span></text:p>
      <text:p text:style-name="P1199"/>
      <text:p text:style-name="P1200"><text:span text:style-name="T1201">VII</text:span><text:span text:style-name="T1202"><text:s/>SKYRIUS</text:span></text:p>
      <text:p text:style-name="P1203"><text:span text:style-name="T1204">UNIVERSITETO DARBUOTOJŲ IR STUDENT</text:span><text:span text:style-name="T1205">Ų TEISĖS, PAREIGOS IR ATSAKOMYBĖ</text:span></text:p>
      <text:p text:style-name="P1206"/>
      <text:h text:style-name="P1207" text:outline-level="2"><text:span text:style-name="T1208">PIRMASIS</text:span><text:span text:style-name="T1209"><text:s/>SKIRSNIS</text:span></text:h>
      <text:h text:style-name="P1210" text:outline-level="2"><text:span text:style-name="T1211">UNIVERSITETO DARBUOTOJŲ TEISĖS, PAREIGOS IR ATSAKOMYBĖ</text:span></text:h>
      <text:p text:style-name="P1212"/>
      <text:p text:style-name="P1213"><text:span text:style-name="T1214">79</text:span><text:span text:style-name="T1215">.</text:span><text:span text:style-name="T1216"><text:tab/>Universiteto darbuotojai mokslą, studijas ir darbo santykius reglamentuojančių teisės aktų nustatyta tvarka turi teisę:</text:span></text:p>
      <text:p text:style-name="P1217"><text:span text:style-name="T1218">79.1</text:span><text:span text:style-name="T1219">.</text:span><text:span text:style-name="T1220"><text:tab/>pagal ko</text:span><text:span text:style-name="T1221">mpetenciją dalyvauti konkursuose mokslo programoms vykdyti, mokslo ir studijų fondų paramai gauti, disponuoti skirtomis lėšomis;</text:span></text:p>
      <text:p text:style-name="P1222"><text:span text:style-name="T1223">79.2</text:span><text:span text:style-name="T1224">.</text:span><text:span text:style-name="T1225"><text:tab/>dalyvauti konkursuose dėl galimybės stažuotis Lietuvos Respublikoje ir užsienyje;</text:span></text:p>
      <text:p text:style-name="P1226"><text:span text:style-name="T1227">79.3</text:span><text:span text:style-name="T1228">.</text:span><text:span text:style-name="T1229"><text:tab/>gauti iš valstybės instit</text:span><text:span text:style-name="T1230">ucijų moksliniam darbui būtiną informaciją (jeigu tokia informacija sudaro valstybės ar tarnybos paslaptį, ji teikiama ir naudojama teisės aktų nustatyta tvarka);</text:span></text:p>
      <text:p text:style-name="P1231"><text:span text:style-name="T1232">79.4</text:span><text:span text:style-name="T1233">.</text:span><text:span text:style-name="T1234"><text:tab/>dalyvauti svarstant Statutą (atitinkamo padalinio nuostatus) ir veiklos kryptis;</text:span></text:p>
      <text:p text:style-name="P1235"><text:span text:style-name="T1236">79.5</text:span><text:span text:style-name="T1237">.</text:span><text:span text:style-name="T1238"><text:tab/>dalyvauti įvairiose profesinėse sąjungose ir asociacijose, tarp jų ir veikiančiose užsienyje;</text:span></text:p>
      <text:p text:style-name="P1239"><text:span text:style-name="T1240">79.6</text:span><text:span text:style-name="T1241">.</text:span><text:span text:style-name="T1242"><text:tab/>dirbti savarankiškai arba burtis į kūrybines grupes;<text:s/></text:span></text:p>
      <text:p text:style-name="P1243"><text:span text:style-name="T1244">79.7</text:span><text:span text:style-name="T1245">.</text:span><text:span text:style-name="T1246"><text:tab/>skelbti savo mokslo ir meno darbus.</text:span></text:p>
      <text:p text:style-name="P1247"><text:span text:style-name="T1248">80</text:span><text:span text:style-name="T1249">.</text:span><text:span text:style-name="T1250"><text:tab/><text:s/>Senato nustatyta tvarka dėstytoja</text:span><text:span text:style-name="T1251">i per 5 metų kadencijos laikotarpį arba kas 5 metus gali būti ne ilgiau kaip vieniems metams atleidžiami nuo pedagoginio darbo moksliniams ir (arba) meniniams tyrimams atlikti bei mokslinei ir (arba) meninei, ir (arba) pedagoginei kvalifikacijai tobulinti.</text:span><text:span text:style-name="T1252"><text:s/>Per šį laikotarpį dėstytojui mokamas vidutinis jo darbo užmokestis.</text:span></text:p>
      <text:p text:style-name="P1253"><text:span text:style-name="T1254">81</text:span><text:span text:style-name="T1255">.</text:span><text:span text:style-name="T1256"><text:tab/>Dėstytojai ir mokslo darbuotojai gali gauti valstybės paramą mokslinėms stažuotėms, taip pat paramą dalyvauti mokslinėse konferencijose užsienyje, dėstyti užsienio valstybių moksl</text:span><text:span text:style-name="T1257">o ir studijų institucijose. Šią paramą administruoja Lietuvos mokslo taryba savo nustatyta tvarka. Valstybės paramą taip pat gali teikti ir kitos valstybės institucijos. Dėstytojams ir mokslo darbuotojams, vykstantiems į mokslines stažuotes užsienyje pagal</text:span><text:span text:style-name="T1258"><text:s/>tarptautines sutartis, valstybės parama skiriama švietimo, mokslo ir sporto ministro nustatyta tvarka. Šią paramą teikia Lietuvos mokslo taryba ir kitos valstybės institucijos.</text:span></text:p>
      <text:p text:style-name="P1259"><text:span text:style-name="T1260">82</text:span><text:span text:style-name="T1261">.</text:span><text:span text:style-name="T1262"><text:tab/>Universiteto darbuotojai privalo:</text:span></text:p>
      <text:p text:style-name="P1263"><text:span text:style-name="T1264">82.1</text:span><text:span text:style-name="T1265">.</text:span><text:span text:style-name="T1266"><text:tab/>laikytis Akademinės etikos k</text:span><text:span text:style-name="T1267">odekso;</text:span></text:p>
      <text:p text:style-name="P1268"><text:span text:style-name="T1269">82.2</text:span><text:span text:style-name="T1270">.</text:span><text:span text:style-name="T1271"><text:tab/>atlikti Statute ir darbo sutartyse nustatytas pareigas.</text:span></text:p>
      <text:p text:style-name="P1272"><text:span text:style-name="T1273">83</text:span><text:span text:style-name="T1274">.</text:span><text:span text:style-name="T1275"><text:tab/>Universiteto bendruomenės nariai už Universiteto akademinės etikos pažeidimus atsako teisės aktų nustatyta tvarka.</text:span></text:p>
      <text:p text:style-name="P1276"><text:span text:style-name="T1277">84</text:span><text:span text:style-name="T1278">.</text:span><text:span text:style-name="T1279"><text:tab/>Darbuotojai priimami į darbą ir atleidžiami iš jo</text:span><text:span text:style-name="T1280"><text:s/>pagal darbo sutartis, kurias jie pasirašo su Rektoriumi ar jo įgaliotu darbuotoju. Pasibaigus darbo santykiams su Universitetu, kartu nutrūksta ir asmens narystė renkamuose ar skiriamuose Universiteto ar jo padalinių organuose.</text:span></text:p>
      <text:h text:style-name="P1281" text:outline-level="2"/>
      <text:h text:style-name="P1282" text:outline-level="2"><text:span text:style-name="T1283">ANTRASIS</text:span><text:span text:style-name="T1284"><text:s/>SKIRSNIS</text:span></text:h>
      <text:h text:style-name="P1285" text:outline-level="2"><text:span text:style-name="T1286">UN</text:span><text:span text:style-name="T1287">IVERSITETO STUDENTŲ TEISĖS, PAREIGOS IR ATSAKOMYBĖ</text:span></text:h>
      <text:p text:style-name="P1288"/>
      <text:p text:style-name="P1289"><text:span text:style-name="T1290">85</text:span><text:span text:style-name="T1291">.</text:span><text:span text:style-name="T1292"><text:tab/>Studentai turi teisę:</text:span></text:p>
      <text:p text:style-name="P1293"><text:span text:style-name="T1294">85.1</text:span><text:span text:style-name="T1295">.</text:span><text:span text:style-name="T1296"><text:tab/>Mokslo ir studijų įstatymo 62 straipsnio 1 dalyje nustatytas teises;<text:s/></text:span></text:p>
      <text:p text:style-name="P1297"><text:span text:style-name="T1298">85.2</text:span><text:span text:style-name="T1299">.</text:span><text:span text:style-name="T1300"><text:tab/>Senato nustatyta tvarka išlaikyti valstybės finansavimą studijoms, jei po kiekvienų vi</text:span><text:span text:style-name="T1301">enų studijų metų studento mokymosi rezultatai atitinka Mokslo ir studijų įstatymo 78 straipsnyje įvardintus mokymosi kriterijus;</text:span></text:p>
      <text:p text:style-name="P1302"><text:span text:style-name="T1303">85.3</text:span><text:span text:style-name="T1304">.</text:span><text:span text:style-name="T1305"><text:tab/>jei po kiekvienų vienų studijų metų studento mokymosi rezultatai neatitinka Mokslo ir studijų įstatymo 78 straipsnyje</text:span><text:span text:style-name="T1306"><text:s/>įvardintų mokymosi kriterijų, Senato nustatyta tvarka tęsti studijas valstybės nefinansuojamoje studijų vietoje;</text:span></text:p>
      <text:p text:style-name="P1307"><text:span text:style-name="T1308">85.4</text:span><text:span text:style-name="T1309">.</text:span><text:span text:style-name="T1310"><text:tab/><text:s/>Senato nustatyta tvarka pretenduoti į kainos, sumokėtos už studijas, kompensavimą;</text:span></text:p>
      <text:p text:style-name="P1311"><text:span text:style-name="T1312">85.5</text:span><text:span text:style-name="T1313">.</text:span><text:span text:style-name="T1314"><text:tab/>Senato nustatyta tvarka socialinės<text:s/></text:span><text:span text:style-name="T1315">stipendijos neturi teisės gauti studentai, turintys daugiau kaip 3 akademines skolas;</text:span></text:p>
      <text:p text:style-name="P1316"><text:span text:style-name="T1317">85.6</text:span><text:span text:style-name="T1318">.</text:span><text:span text:style-name="T1319"><text:tab/>dalyvauti Universiteto valdymo organuose, darbo grupėse ir komisijose;</text:span></text:p>
      <text:p text:style-name="P1320"><text:span text:style-name="T1321">85.7</text:span><text:span text:style-name="T1322">.</text:span><text:span text:style-name="T1323"><text:tab/>tapti Studentų atstovybės nariais, laisvai burtis į kitas asociacijas;</text:span></text:p>
      <text:p text:style-name="P1324"><text:span text:style-name="T1325">85.8</text:span><text:span text:style-name="T1326">.</text:span><text:span text:style-name="T1327"><text:tab/>atlikti savanorišką praktiką arba stažuotę, kuri nėra studijų programos dalis.</text:span></text:p>
      <text:p text:style-name="P1328"><text:span text:style-name="T1329">86</text:span><text:span text:style-name="T1330">.</text:span><text:span text:style-name="T1331"><text:tab/>Mokslo ir studijų įstatymo ir kitų teisės aktų nustatytais atvejais ir tvarka studentai turi teisę gauti stipendijas.</text:span></text:p>
      <text:p text:style-name="P1332"><text:span text:style-name="T1333">87</text:span><text:span text:style-name="T1334">.</text:span><text:span text:style-name="T1335"><text:tab/>Studentas, neišlaikęs egzamino ar kito<text:s/></text:span><text:span text:style-name="T1336">galutinio atsiskaitymo, turi teisę šį atsiskaitymą vieną kartą nemokamai pakartoti Senato nustatyta tvarka. Ši tvarka turi būti nustatyta išnagrinėjus Studentų atstovybės siūlymus.</text:span></text:p>
      <text:p text:style-name="P1337"><text:span text:style-name="T1338">88</text:span><text:span text:style-name="T1339">.</text:span><text:span text:style-name="T1340"><text:tab/>Studentai turi pareigas, nustatytas Mokslo ir studijų įstatymo 62 s</text:span><text:span text:style-name="T1341">traipsnio 3 dalyje.<text:s/></text:span></text:p>
      <text:h text:style-name="P1342" text:outline-level="2"/>
      <text:h text:style-name="P1343" text:outline-level="2"><text:span text:style-name="T1344">TREČIASIS</text:span><text:span text:style-name="T1345"><text:s/>SKIRSNIS</text:span></text:h>
      <text:h text:style-name="P1346" text:outline-level="2"><text:span text:style-name="T1347">STUDENTŲ DALYVAVIMAS UNIVERSITETO SAVIVALDOJE</text:span></text:h>
      <text:p text:style-name="P1348"/>
      <text:p text:style-name="P1349"><text:span text:style-name="T1350">89</text:span><text:span text:style-name="T1351">.</text:span><text:span text:style-name="T1352"><text:tab/>Universiteto studentų interesams atstovauja Studentų atstovybė.</text:span></text:p>
      <text:p text:style-name="P1353"><text:span text:style-name="T1354">90</text:span><text:span text:style-name="T1355">.</text:span><text:span text:style-name="T1356"><text:tab/></text:span><text:span text:style-name="T1357"><text:s/>Studentų atstovybė veikia pagal įstatus, patvirtintus visuotinio studentų susirinkimo (konferencijos).</text:span></text:p>
      <text:p text:style-name="P1358"><text:span text:style-name="T1359">91</text:span><text:span text:style-name="T1360">.</text:span><text:span text:style-name="T1361"><text:tab/>Studentų atstovybės įstatuose turi būti nustatyta visuotinio studentų susirinkimo (konferencijos) sušaukimo tvarka, studentų delegavimo į Univer</text:span><text:span text:style-name="T1362">siteto ir jo padalinių valdymo organus tvarka. Studentų atstovai sprendžiamojo balso teise dalyvauja Statuto nurodytų Universiteto institucijų veikloje.</text:span></text:p>
      <text:p text:style-name="P1363"><text:span text:style-name="T1364">92</text:span><text:span text:style-name="T1365">.</text:span><text:span text:style-name="T1366"><text:tab/>Visuotinio studentų susirinkimo (konferencijos) sušaukimo tvarką nustato Studentų atstovybės fa</text:span><text:span text:style-name="T1367">kultetų visuotinis studentų susirinkimas (konferencija).<text:s/></text:span></text:p>
      <text:p text:style-name="P1368"><text:span text:style-name="T1369">93</text:span><text:span text:style-name="T1370">.</text:span><text:span text:style-name="T1371"><text:tab/>Į Studentų atstovybės konferenciją Universiteto fakultetų ar jiems prilygintų padalinių studentai deleguoja savo atstovus, kurie renkami balsų dauguma fakulteto (ar jam prilyginto padalinio)</text:span><text:span text:style-name="T1372"><text:s/>visuotiniame seniūnų (arba studentų) susirinkime Universiteto Studentų atstovybės įstatuose nustatyta tvarka.</text:span></text:p>
      <text:p text:style-name="P1373"><text:span text:style-name="T1374">94</text:span><text:span text:style-name="T1375">.</text:span><text:span text:style-name="T1376"><text:tab/>Studentų atstovybės konferencija yra teisėta, kai joje dalyvauja daugiau kaip pusė visų konferencijos delegatų. Visuotinės studentų atsto</text:span><text:span text:style-name="T1377">vų konferencijos sprendimai laikomi priimtais, jeigu už juos balsuoja daugiau kaip pusė konferencijoje dalyvavusių delegatų.<text:s/></text:span></text:p>
      <text:p text:style-name="P1378"><text:span text:style-name="T1379">95</text:span><text:span text:style-name="T1380">.</text:span><text:span text:style-name="T1381"><text:tab/>Studentų atstovybė turi teisę gauti informaciją ir paaiškinimus iš Universiteto administracijos ir padalinių vadovų visais</text:span><text:span text:style-name="T1382"><text:s/>studijų klausimais.</text:span></text:p>
      <text:p text:style-name="P1383"><text:span text:style-name="T1384">96</text:span><text:span text:style-name="T1385">.</text:span><text:span text:style-name="T1386"><text:tab/>Universitetas Tarybos nustatyta tvarka remia Studentų atstovybę ir kitas studentų organizacijas, skiria patalpas ir lėšų jų veiklai finansuoti, taip pat skiria lėšų studentų kultūros, sporto ir visuomeninei veiklai. Už Universi</text:span><text:span text:style-name="T1387">teto lėšų panaudojimą Studentų atstovybė kartą per metus konferencijoje atsiskaito Universiteto Studentų atstovybės įstatuose nustatyta tvarka.</text:span></text:p>
      <text:p text:style-name="P1388"><text:span text:style-name="T1389">97</text:span><text:span text:style-name="T1390">.</text:span><text:span text:style-name="T1391"><text:tab/>Studentų atstovybė turi teisę reikšti savo nuomonę visais studentams rūpimais klausimais.<text:s/></text:span></text:p>
      <text:p text:style-name="P1392"><text:span text:style-name="T1393">98</text:span><text:span text:style-name="T1394">.</text:span><text:span text:style-name="T1395"><text:tab/></text:span><text:span text:style-name="T1396">Studentų atstovybė gali ne vėliau kaip per 10 darbo dienų po bet kurio Universiteto valdymo organo sprendimo paskelbimo Universiteto interneto svetainėje aukštosios mokyklos nustatyta tvarka raštu kreiptis į sprendimą priėmusį Universiteto valdymo organą i</text:span><text:span text:style-name="T1397">r pareikalauti dar kartą svarstyti jo priimtus sprendimus.</text:span></text:p>
      <text:h text:style-name="P1398" text:outline-level="2"/>
      <text:h text:style-name="P1399" text:outline-level="2"><text:span text:style-name="T1400">KETVIRTASIS</text:span><text:span text:style-name="T1401"><text:s/>SKIRSNIS</text:span></text:h>
      <text:h text:style-name="P1402" text:outline-level="2"><text:span text:style-name="T1403">DRAUSMINĖS NUOBAUDOS STUDENTAMS</text:span></text:h>
      <text:p text:style-name="P1404"/>
      <text:p text:style-name="P1405"><text:span text:style-name="T1406">99</text:span><text:span text:style-name="T1407">.</text:span><text:span text:style-name="T1408"><text:tab/>Paskatų ir nuobaudų studentams skyrimo tvarką nustato Senatas, suderinęs su Studentų atstovybe.</text:span></text:p>
      <text:p text:style-name="P1409"><text:span text:style-name="T1410">100</text:span><text:span text:style-name="T1411">.</text:span><text:span text:style-name="T1412"><text:tab/>Už studento pareigų net</text:span><text:span text:style-name="T1413">inkamą vykdymą studentams gali būti skiriamos Studijų nuostatuose nurodytos drausminės nuobaudos.</text:span></text:p>
      <text:p text:style-name="P1414"><text:span text:style-name="T1415">101</text:span><text:span text:style-name="T1416">.</text:span><text:span text:style-name="T1417"><text:tab/>Drausminės nuobaudos skiriamos Rektoriaus įsakymu. Skirti nuobaudas (išskyrus šalinimą iš Universiteto) Rektorius gali įgalioti ir kitus asmenis.</text:span></text:p>
      <text:p text:style-name="P1418"><text:span text:style-name="T1419">1</text:span><text:span text:style-name="T1420">02</text:span><text:span text:style-name="T1421">.</text:span><text:span text:style-name="T1422"><text:tab/>Jeigu drausminė nuobauda skiriama Studentų atstovybės tikrajam nariui, turi būti gautas šios sąjungos sutikimas, išskyrus atvejus, kai drausminė nuobauda skiriama už studijų programos reikalavimų nevykdymą. Jeigu nėra Studentų atstovybės sutikimo, dr</text:span><text:span text:style-name="T1423">ausminė nuobauda jos nariui gali būti skirta Senato sutikimu.</text:span></text:p>
      <text:h text:style-name="P1424" text:outline-level="2"/>
      <text:h text:style-name="P1425" text:outline-level="2"><text:span text:style-name="T1426">PENKTASIS</text:span><text:span text:style-name="T1427"><text:s/>SKIRSNIS</text:span></text:h>
      <text:h text:style-name="P1428" text:outline-level="2"><text:span text:style-name="T1429">GINČŲ NAGRINĖJIMAS</text:span></text:h>
      <text:p text:style-name="P1430"/>
      <text:p text:style-name="P1431"><text:span text:style-name="T1432">103</text:span><text:span text:style-name="T1433">.</text:span><text:span text:style-name="T1434"><text:tab/></text:span><text:span text:style-name="T1435">Ginčus, susijusius su studijų, mokslo ir meno veikla, tarp studentų ir administracijos ar kitų darbuotojų nagrinėja Universiteto ginčų nagrinėjimo komisija.<text:s/></text:span></text:p>
      <text:p text:style-name="P1436"><text:span text:style-name="T1437">104</text:span><text:span text:style-name="T1438">.</text:span><text:span text:style-name="T1439"><text:tab/>Ginčų nagrinėjimo komisija sudaroma konkrečiam ginčui nagrinėti iš ne mažiau kaip 4 ir ne</text:span><text:span text:style-name="T1440"><text:s/>daugiau kaip 8 narių. Ginčų nagrinėjimo komisijos sudėtį tvirtina Rektorius. Į Ginčų nagrinėjimo komisiją Rektorius ir Studentų atstovybės prezidentas (jeigu Studentų atstovybės nėra – visuotinis studentų susirinkimas (konferencija)) skiria po lygiai Univ</text:span><text:span text:style-name="T1441">ersiteto darbuotojų ir Studentų atstovybės įgaliotų asmenų.<text:s/></text:span></text:p>
      <text:p text:style-name="P1442"><text:span text:style-name="T1443">105</text:span><text:span text:style-name="T1444">.</text:span><text:span text:style-name="T1445"><text:tab/>Ginčų nagrinėjimo komisijos sudėtį kiekvienam atvejui nagrinėti tvirtina ir pirmininką skiria Rektorius. Ginčų nagrinėjimo komisijos posėdžiai yra teisėti, jeigu juose dalyvauja ne mažia</text:span><text:span text:style-name="T1446">u kaip du trečdaliai narių, o sprendimai priimami daugiau kaip pusės posėdyje dalyvaujančių narių balsų dauguma. Balsams pasiskirsčius po lygiai, balsavimo rezultatą lemia posėdžio pirmininko balsas.</text:span></text:p>
      <text:p text:style-name="P1447"><text:span text:style-name="T1448">106</text:span><text:span text:style-name="T1449">.</text:span><text:span text:style-name="T1450"><text:tab/>Ginčų nagrinėjimo komisija veikia ir sprendimus</text:span><text:span text:style-name="T1451"><text:s/>priima Senato patvirtinta Universiteto administracijos ir studentų ginčų nagrinėjimo tvarka. Ginčų nagrinėjimo tvarką nustato Senatas, suderinęs su Studentų atstovybė, jeigu jos nėra – su visuotiniu studentų susirinkimu (konferencija).</text:span></text:p>
      <text:p text:style-name="P1452"><text:span text:style-name="T1453">107</text:span><text:span text:style-name="T1454">.</text:span><text:span text:style-name="T1455"><text:tab/>Ginčai dėl</text:span><text:span text:style-name="T1456"><text:s/>akademinės etikos pažeidimų nagrinėjami Senato patvirtinta Akademinės etikos kodekso tvarka.<text:s/></text:span></text:p>
      <text:p text:style-name="P1457"><text:span text:style-name="T1458">108</text:span><text:span text:style-name="T1459">.</text:span><text:span text:style-name="T1460"><text:tab/>Darbo ginčai nagrinėjami ir sprendimai įgyvendinami vadovaujantis Darbo kodeksu ir kitais darbo santykius reguliuojančiais teisės aktais.</text:span></text:p>
      <text:p text:style-name="P1461"/>
      <text:p text:style-name="P1462"><text:span text:style-name="T1463">VIII</text:span><text:span text:style-name="T1464"><text:s/>SKYRIUS</text:span></text:p>
      <text:p text:style-name="P1465"><text:span text:style-name="T1466">MOKSLINĖ IR MENINĖ VEIKLA</text:span></text:p>
      <text:p text:style-name="P1467"/>
      <text:p text:style-name="P1468"><text:span text:style-name="T1469">109</text:span><text:span text:style-name="T1470">.</text:span><text:span text:style-name="T1471"><text:tab/>Universitetas plėtoja fundamentinius ir taikomuosius tyrimus, vykdo meninę veiklą, dalyvauja nacionalinėse, regioninėse ir tarptautinėse mokslinių tyrimų bei meno programose ir projektuose, praktiškai taiko moks</text:span><text:span text:style-name="T1472">lo ir meno veiklos rezultatus. Mokslinių tyrimų rezultatai skelbiami viešai, kiek tai neprieštarauja intelektinės nuosavybės ir komercinių ar valstybės ir tarnybos paslapčių apsaugą reglamentuojantiems teisės aktams.</text:span></text:p>
      <text:p text:style-name="P1473"><text:span text:style-name="T1474">110</text:span><text:span text:style-name="T1475">.</text:span><text:span text:style-name="T1476"><text:tab/>Mokslinių tyrimų ir meninės ve</text:span><text:span text:style-name="T1477">iklos strategines kryptis ir (arba) ilgalaikes programas tvirtina Senatas, atsižvelgdamas į mokslinių tyrimų ir meninės veiklos svarbą Lietuvos ir tarptautinės visuomenės švietimui, kultūrai ir ūkiui, tarptautinio mokslinio bendradarbiavimo programas, taip</text:span><text:span text:style-name="T1478"><text:s/>pat į Universiteto mokslo ir meno darbuotojų kvalifikaciją, studijų poreikius ir turimus finansinius išteklius. Universitetas skatina dalykinius ir tarpdalykinius mokslinius tyrimus, meninę veiklą, teminių projektų plėtrą, partnerystę ir bendradarbiavimą<text:s/></text:span><text:span text:style-name="T1479">dalyvaujant pasaulio ir Europos tarpdalykinių mokslinių tyrimų tinkluose, atlieka mokslinius tyrimus pagal privataus ir viešojo sektorių institucijų užsakymus.</text:span></text:p>
      <text:p text:style-name="P1480"><text:span text:style-name="T1481">111</text:span><text:span text:style-name="T1482">.</text:span><text:span text:style-name="T1483"><text:tab/>Ne mažiau kaip trečdalis pajamų, gautų už intelektinės veiklos rezultatų (sukurtų Unive</text:span><text:span text:style-name="T1484">rsiteto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1485">, jeigu darbo ar kitoje Universiteto ir darbuotojo (studento) sudarytoje sutartyje nenumatyta kitaip.</text:span></text:p>
      <text:p text:style-name="P1486"><text:span text:style-name="T1487">112</text:span><text:span text:style-name="T1488">.</text:span><text:span text:style-name="T1489"><text:tab/>Universitete vykdomos mokslo ir meno veiklos rezultatai naudojami studijų procese.</text:span></text:p>
      <text:p text:style-name="P1490"><text:span text:style-name="T1491">113</text:span><text:span text:style-name="T1492">.</text:span><text:span text:style-name="T1493"><text:tab/>Universitetas Mokslo ir studijų įstatymo ir jį įgyven</text:span><text:span text:style-name="T1494">dinančių teisės aktų nustatyta tvarka teikia mokslo daktaro ir meno daktaro laipsnius.</text:span></text:p>
      <text:p text:style-name="P1495"><text:span text:style-name="T1496">114</text:span><text:span text:style-name="T1497">.</text:span><text:span text:style-name="T1498"><text:tab/>Siekdamas sutelkti mokslinių tyrimų, studijų ir žinioms imlaus verslo potencialą, kryptingai prisidėti prie Europos ir pasaulio žinių visuomenės ir žinių ekonom</text:span><text:span text:style-name="T1499">ikos kūrimo, Lietuvos konkurencingumo stiprinimo, Universitetas dalyvauja Europos universitetų aljansų, integruotų mokslo, studijų ir verslo centrų (slėnių), mokslo ir technologijų parkų ar kitų panašių susivienijimų veikloje.<text:s/></text:span></text:p>
      <text:p text:style-name="P1500"><text:span text:style-name="T1501">115</text:span><text:span text:style-name="T1502">.</text:span><text:span text:style-name="T1503"><text:tab/>Universitete skatin</text:span><text:span text:style-name="T1504">ama studentų mokslo ir meno veikla, veikia studentų mokslo ir meno draugijos, rengiamos studentų mokslo ir meno konferencijos, seminarai, mokslo ir meno darbų konkursai.</text:span></text:p>
      <text:p text:style-name="P1505"><text:span text:style-name="T1506">116</text:span><text:span text:style-name="T1507">.</text:span><text:span text:style-name="T1508"><text:tab/>Universitetas turi leidybos teises, leidžia periodinius recenzuojamus mokslo<text:s/></text:span><text:span text:style-name="T1509">žurnalus, kitus mokslo ir meno darbų rinkinius, mokslo, metodinę, mokymo literatūrą, rengia mokslines konferencijas, seminarus, kitus mokslinius, meno ir metodinius renginius.</text:span></text:p>
      <text:p text:style-name="P1510"/>
      <text:p text:style-name="P1511"><text:span text:style-name="T1512">IX</text:span><text:span text:style-name="T1513"><text:s/>SKYRIUS</text:span></text:p>
      <text:p text:style-name="P1514"><text:span text:style-name="T1515">STUDIJOS</text:span></text:p>
      <text:p text:style-name="P1516"/>
      <text:h text:style-name="P1517" text:outline-level="2"><text:span text:style-name="T1518">PIRMASIS</text:span><text:span text:style-name="T1519"><text:s/>SKIRSNIS</text:span></text:h>
      <text:h text:style-name="P1520" text:outline-level="2"><text:span text:style-name="T1521">Studijų sistema IR</text:span><text:span text:style-name="T1522"><text:s/>AUKŠTOJO MOKSLO KVALIFIKACIJOS</text:span></text:h>
      <text:p text:style-name="P1523"/>
      <text:p text:style-name="P1524"><text:span text:style-name="T1525">117</text:span><text:span text:style-name="T1526">.</text:span><text:span text:style-name="T1527"><text:tab/>Studijos Universitete vykdomos pagal Senato patvirtintas ir Studijų, mokymo programų ir kvalifikacijų registre įregistruotas studijų programas.</text:span></text:p>
      <text:p text:style-name="P1528"><text:span text:style-name="T1529">118</text:span><text:span text:style-name="T1530">.</text:span><text:span text:style-name="T1531"><text:tab/>Universitete vykdomos:</text:span></text:p>
      <text:p text:style-name="P1532"><text:span text:style-name="T1533">119.1</text:span><text:span text:style-name="T1534">.</text:span><text:span text:style-name="T1535"><text:tab/><text:s/>pakopinės studijos – kvalifi</text:span><text:span text:style-name="T1536">kaciniam laipsniui arba mokslo, meno daktaro laipsniui įgyti. Kartu su kvalifikaciniu laipsniu gali būti suteikiama kvalifikacija. Universitetas, suteikdamas kvalifikaciją, turi turėti kompetentingos institucijos pritarimą kvalifikacijai teikti;</text:span></text:p>
      <text:p text:style-name="P1537"><text:span text:style-name="T1538">119.2</text:span><text:span text:style-name="T1539">.</text:span><text:span text:style-name="T1540"><text:tab/><text:s/>profesinės studijos kvalifikacijai įgyti ir pasirengti savarankiškai praktinei veiklai.</text:span></text:p>
      <text:p text:style-name="P1541"><text:span text:style-name="T1542">120</text:span><text:span text:style-name="T1543">.</text:span><text:span text:style-name="T1544"><text:tab/>Teisės aktų nustatytais atvejais studijos magistro kvalifikaciniam laipsniui įgyti gali būti vientisosios – apimti pirmosios ir antrosios pakopų studijas.</text:span></text:p>
      <text:p text:style-name="P1545"><text:span text:style-name="T1546">121</text:span><text:span text:style-name="T1547">.</text:span><text:span text:style-name="T1548"><text:tab/>Asmeniui, baigusiam pirmosios ir antrosios pakopos studijų programą, Universitetas išduoda tai patvirtinantį nustatytos formos diplomą ir diplomo priedėlį.<text:s/></text:span></text:p>
      <text:p text:style-name="P1549"><text:span text:style-name="T1550">122</text:span><text:span text:style-name="T1551">.</text:span><text:span text:style-name="T1552"><text:tab/>Diplomo priedėlis yra neatskiriama diplomo dalis, papildantis dokumentas, kuriame</text:span><text:span text:style-name="T1553"><text:s/>nurodoma teisės aktais reglamentuota informacija apie pasiektus studijų rezultatus.</text:span></text:p>
      <text:p text:style-name="P1554"><text:span text:style-name="T1555">123</text:span><text:span text:style-name="T1556">.</text:span><text:span text:style-name="T1557"><text:tab/>Asmeniui, baigusiam trečiosios pakopos studijas ir apgynusiam daktaro disertaciją (meno projektą), išduodamas mokslo (meno) daktaro diplomas.</text:span></text:p>
      <text:p text:style-name="P1558"><text:span text:style-name="T1559">124</text:span><text:span text:style-name="T1560">.</text:span><text:span text:style-name="T1561"><text:tab/>Asmeniui, b</text:span><text:span text:style-name="T1562">aigusiam profesines studijas ar studijų modulius ir įgijusiam atitinkamą kvalifikaciją, Universitetas išduoda nustatytos formos studijų pažymėjimą.<text:s/></text:span></text:p>
      <text:p text:style-name="P1563"><text:span text:style-name="T1564">125</text:span><text:span text:style-name="T1565">.</text:span><text:span text:style-name="T1566"><text:tab/>Asmeniui, studijavusiam Universitete pagal studijų programos dalį, kai studijų dalykai įvertinami,</text:span><text:span text:style-name="T1567"><text:s/>Universitetas nustatyta tvarka išduoda tai patvirtinantį pažymėjimą.</text:span></text:p>
      <text:p text:style-name="P1568"><text:span text:style-name="T1569">126</text:span><text:span text:style-name="T1570">.</text:span><text:span text:style-name="T1571"><text:tab/>Universitetas gali teikti aukštojo mokslo kvalifikacijas ir jas panaikinti Senato nustatyta tvarka. Kai Universitetas kartu su užsienio valstybės aukštąja mokykla vykdo jungtinę</text:span><text:span text:style-name="T1572"><text:s/>studijų programą, gali būti suteikiamas ir kitas, negu įrašytas į sąrašą, kvalifikacinis laipsnis ir (ar) kvalifikacija.</text:span></text:p>
      <text:p text:style-name="P1573"><text:span text:style-name="T1574">127</text:span><text:span text:style-name="T1575">.</text:span><text:span text:style-name="T1576"><text:tab/></text:span><text:span text:style-name="T1577">Kai Senato nustatyta studijų kaina neviršija norminės studijų kainos, valstybės biudžeto lėšomis apmokama Senato nustatyta st</text:span><text:span text:style-name="T1578">udijų kaina. Kai Senato nustatyta studijų kaina viršija norminę studijų kainą, valstybės biudžeto lėšomis apmokama norminė studijų kaina.</text:span></text:p>
      <text:h text:style-name="P1579" text:outline-level="2"/>
      <text:h text:style-name="P1580" text:outline-level="2"><text:span text:style-name="T1581">ANTRASIS</text:span><text:span text:style-name="T1582"><text:s/>SKIRSNIS</text:span></text:h>
      <text:h text:style-name="P1583" text:outline-level="2"><text:span text:style-name="T1584">STUDIJŲ ORGANIZAVIMO PAGRINDINĖS NUOSTATOS</text:span></text:h>
      <text:p text:style-name="P1585"/>
      <text:p text:style-name="P1586"><text:span text:style-name="T1587">128</text:span><text:span text:style-name="T1588">.</text:span><text:span text:style-name="T1589"><text:tab/>Universitete vykdomos studijų programos<text:s/></text:span><text:span text:style-name="T1590">atspindi binarinei studijų sistemai ir studijų pakopoms būdingus kokybinius skirtumus, nustatytus studijų pakopų aprašuose ir atitinka bendruosius studijų vykdymo reikalavimus.</text:span></text:p>
      <text:p text:style-name="P1591"><text:span text:style-name="T1592">129</text:span><text:span text:style-name="T1593">.</text:span><text:span text:style-name="T1594"><text:tab/>Studijų programos gali būti tarpkryptinės, skirtos susietiems kelių<text:s/></text:span><text:span text:style-name="T1595">krypčių studijų rezultatams pasiekti.</text:span></text:p>
      <text:p text:style-name="P1596"><text:span text:style-name="T1597">130</text:span><text:span text:style-name="T1598">.</text:span><text:span text:style-name="T1599"><text:tab/>Universitetas gali vykdyti jungtines visų pakopų studijas ir su kitomis Lietuvos ir (ar) užsienio aukštosiomis mokyklomis ir (ar) mokslinių tyrimų institutais.</text:span></text:p>
      <text:p text:style-name="P1600"><text:span text:style-name="T1601">131</text:span><text:span text:style-name="T1602">.</text:span><text:span text:style-name="T1603"><text:tab/>Vykdomos tik akredituotos studijų progra</text:span><text:span text:style-name="T1604">mos, kurių apimtį ir trukmę nustato Mokslo ir studijų įstatymas, jį įgyvendinantys teisės aktai ir Senato sprendimai.<text:s/></text:span></text:p>
      <text:p text:style-name="P1605"><text:span text:style-name="T1606">132</text:span><text:span text:style-name="T1607">.</text:span><text:span text:style-name="T1608"><text:tab/>Studijos Universitete organizuojamos ir vykdomos pagal studijų programas, studentų individualius planus ir studijų tvarkaraščius</text:span><text:span text:style-name="T1609">, laikantis Mokslo ir studijų įstatymo 53 ir 54 straipsnių nuostatų.</text:span></text:p>
      <text:p text:style-name="P1610"><text:span text:style-name="T1611">133</text:span><text:span text:style-name="T1612">.</text:span><text:span text:style-name="T1613"><text:tab/>Universitete dėstoma lietuvių kalba. Kitomis kalbomis dėstoma tais atvejais, kurie nurodyti Mokslo ir studijų įstatymo 55 straipsnyje.</text:span></text:p>
      <text:p text:style-name="P1614"><text:span text:style-name="T1615">134</text:span><text:span text:style-name="T1616">.</text:span><text:span text:style-name="T1617"><text:tab/>Dalinių studijų rezultatai įskaito</text:span><text:span text:style-name="T1618">mi švietimo, mokslo ir sporto ministro nustatyta tvarka. Universitete Senato nustatyta tvarka gali būti įskaitomi studijų kitose aukštosiose mokyklose rezultatai, taip pat formaliojo ir neformaliojo švietimo bei savišvietos būdu įgytos kompetencijos.</text:span></text:p>
      <text:p text:style-name="P1619"><text:span text:style-name="T1620">135</text:span><text:span text:style-name="T1621">.</text:span><text:span text:style-name="T1622"><text:tab/>Dalinių ir kitų studijų sąlygos nustatomos sutartyse su klausytojais ir užsakovais.</text:span></text:p>
      <text:p text:style-name="P1623"><text:span text:style-name="T1624">136</text:span><text:span text:style-name="T1625">.</text:span><text:span text:style-name="T1626"><text:tab/>Studijų metų pradžią ir pabaigą nustato Rektorius remiantis Senato sprendimu patvirtintais Studijų nuostatais.<text:s/></text:span></text:p>
      <text:h text:style-name="P1627" text:outline-level="2"/>
      <text:h text:style-name="P1628" text:outline-level="2"><text:span text:style-name="T1629">TREČIASIS</text:span><text:span text:style-name="T1630"><text:s/>SKIRSNIS</text:span></text:h>
      <text:h text:style-name="P1631" text:outline-level="2"><text:span text:style-name="T1632">PRIĖMIMAS Į UNIVERSIT</text:span><text:span text:style-name="T1633">ETĄ</text:span></text:h>
      <text:p text:style-name="P1634"/>
      <text:p text:style-name="P1635"><text:span text:style-name="T1636">137</text:span><text:span text:style-name="T1637">.</text:span><text:span text:style-name="T1638"><text:tab/>Į Universiteto pirmosios pakopos ir vientisąsias studijų programas konkurso būdu priimami asmenys, atitinkantys Mokslo ir studijų įstatyme, jį įgyvendinančiuose teisės aktuose nustatytus reikalavimus ir Senato nustatyta tvarka.</text:span></text:p>
      <text:p text:style-name="P1639"><text:span text:style-name="T1640">138</text:span><text:span text:style-name="T1641">.</text:span><text:span text:style-name="T1642"><text:tab/>Priėm</text:span><text:span text:style-name="T1643">imą į studijas, konkursinių mokomųjų dalykų pagal studijų kryptis sąrašą, konkursinio balo sudarymo principus, mažiausią stojamąjį balą ir kitus kriterijus Universitetas kiekvienais metais skelbia ne vėliau, kaip numatoma Mokslo ir studijų įstatyme.</text:span></text:p>
      <text:p text:style-name="P1644"><text:span text:style-name="T1645">139</text:span><text:span text:style-name="T1646">.</text:span><text:span text:style-name="T1647"><text:tab/>Į antrosios pakopos ir profesinių studijų (išskyrus rezidentūrą) studijų programas konkurso būdu Senato nustatyta tvarka priimami asmenys, turintys bakalauro arba profesinio bakalauro ar jiems prilygintą kvalifikacinį laipsnį ir atitinkantys nustatytus<text:s/></text:span><text:span text:style-name="T1648">reikalavimus.<text:s/></text:span></text:p>
      <text:p text:style-name="P1649"><text:span text:style-name="T1650">140</text:span><text:span text:style-name="T1651">.</text:span><text:span text:style-name="T1652"><text:tab/>Į trečiosios pakopos (doktorantūros) studijas konkurso būdu priimami asmenys, turintys magistro kvalifikacinį laipsnį arba jam lygiavertę aukštojo mokslo kvalifikaciją ir atitinkantys Mokslo doktorantūros nuostatų ir Senato nustatyt</text:span><text:span text:style-name="T1653">us reikalavimus.</text:span></text:p>
      <text:p text:style-name="P1654"><text:span text:style-name="T1655">141</text:span><text:span text:style-name="T1656">.</text:span><text:span text:style-name="T1657"><text:tab/>Asmenų priėmimo į Universiteto pirmosios, antrosios, trečiosios studijų pakopų, vientisąsias ir profesines studijas taisykles tvirtina Senatas.</text:span></text:p>
      <text:p text:style-name="P1658"><text:span text:style-name="T1659">142</text:span><text:span text:style-name="T1660">.</text:span><text:span text:style-name="T1661"><text:tab/>Studentų priėmimą į pirmosios, antrosios studijų pakopų, vientisąsias ir prof</text:span><text:span text:style-name="T1662">esines studijas vykdo Rektoriaus įsakymu sudaroma priėmimo komisija.</text:span></text:p>
      <text:p text:style-name="P1663"><text:span text:style-name="T1664">143</text:span><text:span text:style-name="T1665">.</text:span><text:span text:style-name="T1666"><text:tab/>Universitete gali studijuoti klausytojai pagal neformaliojo švietimo ir kitas programas arba atskirus studijų dalykus (jų grupes), modulius. Jų priėmimo tvarką nustato Rektorius.</text:span></text:p>
      <text:p text:style-name="P1667"><text:span text:style-name="T1668">144</text:span><text:span text:style-name="T1669">.</text:span><text:span text:style-name="T1670"><text:tab/>Klausytojų studijų sąlygos, teisės ir pareigos nustatomos jų sutartyse su Universitetu.<text:s/></text:span></text:p>
      <text:h text:style-name="P1671" text:outline-level="2"/>
      <text:h text:style-name="P1672" text:outline-level="2"><text:span text:style-name="T1673">KETVIRTASIS</text:span><text:span text:style-name="T1674"><text:s/>SKIRSNIS</text:span></text:h>
      <text:h text:style-name="P1675" text:outline-level="2"><text:span text:style-name="T1676">STUDENTŲ ŠALINIMAS, STUDIJŲ NUTRAUKIMAS IR ATNAUJINIMAS</text:span></text:h>
      <text:p text:style-name="P1677"/>
      <text:p text:style-name="P1678"><text:span text:style-name="T1679">145</text:span><text:span text:style-name="T1680">.</text:span><text:span text:style-name="T1681"><text:tab/>Rektorius dekano (fakultetui prilyginto padalinio vadovo)<text:s/></text:span><text:span text:style-name="T1682">teikimu gali pašalinti iš Universiteto studentą (klausytoją):</text:span></text:p>
      <text:p text:style-name="P1683"><text:span text:style-name="T1684">145.1</text:span><text:span text:style-name="T1685">.</text:span><text:span text:style-name="T1686"><text:tab/>nepatvirtinusį savo dalyvavimo studijose;</text:span></text:p>
      <text:p text:style-name="P1687"><text:span text:style-name="T1688">145.2</text:span><text:span text:style-name="T1689">.</text:span><text:span text:style-name="T1690"><text:tab/>už nepažangumą (negavusį teisės dalyvauti egzaminų sesijoje, neišlaikiusį daugiau kaip 3 egzaminų ir (arba) įskaitų, neperlaikiusį e</text:span><text:span text:style-name="T1691">gzamino ar įskaitos po dalyko (sando) kartojimo; neišlaikiusį baigiamųjų kvalifikacinių egzaminų; neapgynusį baigiamojo darbo; nustatytu laiku neatlikusį kitų studijų programoje nustatytų užduočių);</text:span></text:p>
      <text:p text:style-name="P1692"><text:span text:style-name="T1693">145.3</text:span><text:span text:style-name="T1694">.</text:span><text:span text:style-name="T1695"><text:tab/>už akademinės etikos pažeidimą (nusirašinėjimą</text:span><text:span text:style-name="T1696"><text:s/>atsiskaitymo metu, kursinių ir kitų darbų plagijavimą);</text:span></text:p>
      <text:p text:style-name="P1697"><text:span text:style-name="T1698">145.4</text:span><text:span text:style-name="T1699">.</text:span><text:span text:style-name="T1700"><text:tab/>už kitų studentų akademinių teisių pažeidimus;</text:span></text:p>
      <text:p text:style-name="P1701"><text:span text:style-name="T1702">145.5</text:span><text:span text:style-name="T1703">.</text:span><text:span text:style-name="T1704"><text:tab/>už žalą Universiteto turtui ir lėšoms;</text:span></text:p>
      <text:p text:style-name="P1705"><text:span text:style-name="T1706">145.6</text:span><text:span text:style-name="T1707">.</text:span><text:span text:style-name="T1708"><text:tab/>už Universiteto vidaus tvarkos taisyklių pažeidimą;</text:span></text:p>
      <text:p text:style-name="P1709"><text:span text:style-name="T1710">145.7</text:span><text:span text:style-name="T1711">.</text:span><text:span text:style-name="T1712"><text:tab/>už sutarties su U</text:span><text:span text:style-name="T1713">niversitetu nevykdymą;</text:span></text:p>
      <text:p text:style-name="P1714"><text:span text:style-name="T1715">145.8</text:span><text:span text:style-name="T1716">.</text:span><text:span text:style-name="T1717"><text:tab/>už Lietuvos Respublikos įstatymų nesilaikymą.</text:span></text:p>
      <text:p text:style-name="P1718"><text:span text:style-name="T1719">146</text:span><text:span text:style-name="T1720">.</text:span><text:span text:style-name="T1721"><text:tab/>Studijos gali būti nutraukiamos paties studento (klausytojo) prašymu.</text:span></text:p>
      <text:p text:style-name="P1722"><text:span text:style-name="T1723">147</text:span><text:span text:style-name="T1724">.</text:span><text:span text:style-name="T1725"><text:tab/>Studentas (klausytojas) išbraukiamas iš Universiteto studentų sąrašų Rektoriaus įsakym</text:span><text:span text:style-name="T1726">u, nurodant jo šalinimo ar studijų nutraukimo priežastis.</text:span></text:p>
      <text:p text:style-name="P1727"><text:span text:style-name="T1728">148</text:span><text:span text:style-name="T1729">.</text:span><text:span text:style-name="T1730"><text:tab/>Studijos gali būti atnaujinamos visais studijų nutraukimo atvejais asmens prašymu. Asmuo, įskaitant jo ankstesnių studijų rezultatus, gali tęsti studijas toje pačioje arba kitoje studijų pr</text:span><text:span text:style-name="T1731">ogramoje, jei dėl kurių nors priežasčių nėra galimybių jų tęsti toje pačioje studijų programoje.</text:span></text:p>
      <text:p text:style-name="P1732"/>
      <text:p text:style-name="P1733"><text:span text:style-name="T1734">X</text:span><text:span text:style-name="T1735"><text:s/>SKYRIUS</text:span></text:p>
      <text:p text:style-name="P1736"><text:span text:style-name="T1737">MOKSLO IR STUDIJŲ KOKYBĖS UŽTIKRINIMO TVARKA</text:span></text:p>
      <text:p text:style-name="P1738"/>
      <text:p text:style-name="P1739"><text:span text:style-name="T1740">149</text:span><text:span text:style-name="T1741">.</text:span><text:span text:style-name="T1742"><text:tab/>Universitetas užtikrina mokslo, meno veiklos ir studijų kokybę. Studijų kokybės užtik</text:span><text:span text:style-name="T1743">rinimas grindžiamas Europos aukštojo mokslo erdvės studijų kokybės užtikrinimo nuostatomis ir gairėmis. Mokslo kokybės užtikrinimas grindžiamas Europos mokslinių tyrimų erdvės nuostatomis.</text:span></text:p>
      <text:p text:style-name="P1744"><text:span text:style-name="T1745">150</text:span><text:span text:style-name="T1746">.</text:span><text:span text:style-name="T1747"><text:tab/>Mokslo ir studijų kokybė užtikrinama taikant vidinę kokybė</text:span><text:span text:style-name="T1748">s užtikrinimo sistemą, numatytą Universiteto Kokybės vadove, kuri apima:</text:span></text:p>
      <text:p text:style-name="P1749"><text:span text:style-name="T1750">150.1</text:span><text:span text:style-name="T1751">.</text:span><text:span text:style-name="T1752"><text:tab/>strateginį veiklos planavimą;</text:span></text:p>
      <text:p text:style-name="P1753"><text:span text:style-name="T1754">150.2</text:span><text:span text:style-name="T1755">.</text:span><text:span text:style-name="T1756"><text:tab/>finansų, žmogiškųjų ir materialinių išteklių valdymą;</text:span></text:p>
      <text:p text:style-name="P1757"><text:span text:style-name="T1758">150.3</text:span><text:span text:style-name="T1759">.</text:span><text:span text:style-name="T1760"><text:tab/>įgaliojimų ir atsakomybės paskirstymą;</text:span></text:p>
      <text:p text:style-name="P1761"><text:span text:style-name="T1762">150.4</text:span><text:span text:style-name="T1763">.</text:span><text:span text:style-name="T1764"><text:tab/>veiklos procesų ir</text:span><text:span text:style-name="T1765"><text:s/>numatytų rodiklių stebėseną;</text:span></text:p>
      <text:p text:style-name="P1766"><text:span text:style-name="T1767">150.5</text:span><text:span text:style-name="T1768">.</text:span><text:span text:style-name="T1769"><text:tab/>rizikų valdymo kontrolę;</text:span></text:p>
      <text:p text:style-name="P1770"><text:span text:style-name="T1771">150.6</text:span><text:span text:style-name="T1772">.</text:span><text:span text:style-name="T1773"><text:tab/>studijų programų krypčių ir mokslo krypčių (meno veiklos) savianalizes;</text:span></text:p>
      <text:p text:style-name="P1774"><text:span text:style-name="T1775">150.7</text:span><text:span text:style-name="T1776">.</text:span><text:span text:style-name="T1777"><text:tab/>Universiteto veiklos savianalizę;</text:span></text:p>
      <text:p text:style-name="P1778"><text:span text:style-name="T1779">150.8</text:span><text:span text:style-name="T1780">.</text:span><text:span text:style-name="T1781"><text:tab/>darbuotojų kvalifikacijos kėlimą;</text:span></text:p>
      <text:p text:style-name="P1782"><text:span text:style-name="T1783">150.9</text:span><text:span text:style-name="T1784">.</text:span><text:span text:style-name="T1785"><text:tab/></text:span><text:span text:style-name="T1786">mokslinių tyrimų ir studijų tarptautiškumą;</text:span></text:p>
      <text:p text:style-name="P1787"><text:span text:style-name="T1788">150.10</text:span><text:span text:style-name="T1789">.</text:span><text:span text:style-name="T1790"><text:tab/>studentų priėmimo, studijų rezultatų vertinimo ir paramos studentams tvarką;</text:span></text:p>
      <text:p text:style-name="P1791"><text:span text:style-name="T1792">150.11</text:span><text:span text:style-name="T1793">.</text:span><text:span text:style-name="T1794"><text:tab/>bendradarbiavimą su socialiniais partneriais;</text:span></text:p>
      <text:p text:style-name="P1795"><text:span text:style-name="T1796">150.12</text:span><text:span text:style-name="T1797">.</text:span><text:span text:style-name="T1798"><text:tab/>mokslo ir studijų rinkodarą;</text:span></text:p>
      <text:p text:style-name="P1799"><text:span text:style-name="T1800">150.13</text:span><text:span text:style-name="T1801">.</text:span><text:span text:style-name="T1802"><text:tab/>viešą prieig</text:span><text:span text:style-name="T1803">ą prie informacijos apie strateginį ir veiklos planus, veiklos kokybės rodiklius mokslinių tyrimų ir studijų programas.</text:span></text:p>
      <text:p text:style-name="P1804"><text:span text:style-name="T1805">151</text:span><text:span text:style-name="T1806">.</text:span><text:span text:style-name="T1807"><text:tab/>Mokslo, meno veiklos ir studijų kokybės didinimas grindžiamas veiklos rezultatyvumo matavimais, veiklos ataskaitomis, išorini</text:span><text:span text:style-name="T1808">ais institucinio valdymo, mokslo (meno veiklos) krypčių ir studijų programų kokybės vertinimais. Kokybės vertinimas ir tobulinimas yra tęstinis procesas.</text:span></text:p>
      <text:p text:style-name="P1809"/>
      <text:p text:style-name="P1810"><text:span text:style-name="T1811">XI</text:span><text:span text:style-name="T1812"><text:s/>SKYRIUS</text:span></text:p>
      <text:p text:style-name="P1813"><text:span text:style-name="T1814">LĖŠOS IR TURTAS</text:span></text:p>
      <text:p text:style-name="P1815"/>
      <text:p text:style-name="P1816"><text:span text:style-name="T1817">152</text:span><text:span text:style-name="T1818">.</text:span><text:span text:style-name="T1819"><text:tab/>Universiteto lėšas sudaro Mokslo ir studijų įstatymo 74 st</text:span><text:span text:style-name="T1820">raipsnio 1 dalyje numatytos lėšos.</text:span></text:p>
      <text:p text:style-name="P1821"><text:span text:style-name="T1822">153</text:span><text:span text:style-name="T1823">.</text:span><text:span text:style-name="T1824"><text:tab/>Valstybės biudžeto bazinio finansavimo lėšos Universitetui skiriamos pagal Mokslo ir studijų įstatymo 75 ir 76 straipsnių nuostatas.</text:span></text:p>
      <text:p text:style-name="P1825"><text:span text:style-name="T1826">154</text:span><text:span text:style-name="T1827">.</text:span><text:span text:style-name="T1828"><text:tab/><text:s/>Universitetas,<text:s/></text:span><text:span text:style-name="T1829">valdydamas, naudodamas jam patikėtą turtą ir juo dispo</text:span><text:span text:style-name="T1830">nuodamas, vadovaujasi Mokslo ir studijų įstatymo 86 straipsnio 1 dalyje numatytais principais</text:span><text:span text:style-name="T1831">.</text:span></text:p>
      <text:p text:style-name="P1832"><text:span text:style-name="T1833">155</text:span><text:span text:style-name="T1834">.</text:span><text:span text:style-name="T1835"><text:tab/>Universiteto turtą sudaro:<text:s/></text:span></text:p>
      <text:p text:style-name="P1836"><text:span text:style-name="T1837">155.1</text:span><text:span text:style-name="T1838">.</text:span><text:span text:style-name="T1839"><text:tab/>valstybei nuosavybės teise priklausantis ir pagal turto patikėjimo sutartį Universitetui perduotas ilgalaikis mater</text:span><text:span text:style-name="T1840">ialusis turtas;</text:span></text:p>
      <text:p text:style-name="P1841"><text:span text:style-name="T1842">155.2</text:span><text:span text:style-name="T1843">.</text:span><text:span text:style-name="T1844"><text:tab/>Universitetui nuosavybės teise priklausantis turtas.</text:span></text:p>
      <text:p text:style-name="P1845"><text:span text:style-name="T1846">156</text:span><text:span text:style-name="T1847">.</text:span><text:span text:style-name="T1848"><text:tab/>Turtas, kurį Universitetas valdo, naudoja ir kuriuo disponuoja nuosavybės teise, yra reglamentuojamas pagal Mokslo ir studijų įstatymo 88 straipsnio 1 dalį.</text:span></text:p>
      <text:p text:style-name="P1849"><text:span text:style-name="T1850">157</text:span><text:span text:style-name="T1851">.</text:span><text:span text:style-name="T1852"><text:tab/>Valdydamas Statuto 155 punkte nurodytą turtą ir juo disponuodamas, Universitetas gali sudaryti tik tokius civilinius sandorius, kurie neprieštarauja jo steigimo dokumentams ir veiklos tikslams.</text:span></text:p>
      <text:p text:style-name="P1853"><text:span text:style-name="T1854">158</text:span><text:span text:style-name="T1855">.</text:span><text:span text:style-name="T1856"><text:tab/>Nuosavybės teise priklausantį turtą Universitetas<text:s/></text:span><text:span text:style-name="T1857">valdo, naudoja ir juo disponuoja savarankiškai, vadovaudamasis įstatymais, Tarybos nustatyta tvarka.</text:span></text:p>
      <text:p text:style-name="P1858"><text:span text:style-name="T1859">159</text:span><text:span text:style-name="T1860">.</text:span><text:span text:style-name="T1861"><text:tab/>Nuosavybės teise priklausančio turto disponavimo ribojimai numatyti Mokslo ir studijų įstatymo 90 straipsnio nuostatose.</text:span></text:p>
      <text:p text:style-name="P1862"><text:span text:style-name="T1863">160</text:span><text:span text:style-name="T1864">.</text:span><text:span text:style-name="T1865"><text:tab/>Valstybei nuosav</text:span><text:span text:style-name="T1866">ybės teise priklausantį ir pagal turto patikėjimo sutartį Universitetui perduotą ilgalaikį materialųjį turtą Universitetas valdo, naudoja ir juo disponuoja vadovaudamasis įstatymais ir valstybės turto patikėjimo sutartimi.<text:s/></text:span></text:p>
      <text:p text:style-name="P1867"><text:span text:style-name="T1868">161</text:span><text:span text:style-name="T1869">.</text:span><text:span text:style-name="T1870"><text:tab/>Universitetas privalo n</text:span><text:span text:style-name="T1871">e vėliau kaip iki kitų metų gegužės 1 dienos paskelbti praėjusių finansinių metų valstybės turto valdymo, naudojimo ir disponavimo juo ataskaitą Universiteto interneto svetainėje.</text:span></text:p>
      <text:p text:style-name="P1872"><text:span text:style-name="T1873">162</text:span><text:span text:style-name="T1874">.</text:span><text:span text:style-name="T1875"><text:tab/>Universitetas jam pagal patikėjimo sutartį perduotą valstybės turtą</text:span><text:span text:style-name="T1876"><text:s/>gali nuomoti arba perduoti panaudai Vyriausybės nustatyta tvarka. Universiteto išnuomotas turtas gali būti subnuomojamas įmonėms, vykdančioms taikomųjų mokslinių tyrimų ir eksperimentinės plėtros darbus ir diegiančioms inovacijas, kai yra turtą perdavusio</text:span><text:span text:style-name="T1877"><text:s/>Universiteto ir Lietuvos Respublikos švietimo, mokslo ir sporto ministerijos rašytinis sutikimas.</text:span></text:p>
      <text:p text:style-name="P1878"><text:span text:style-name="T1879">163</text:span><text:span text:style-name="T1880">.</text:span><text:span text:style-name="T1881"><text:tab/>Vyriausybės nustatyta tvarka, kai yra Švietimo, mokslo ir sporto ministerijos sutikimas, Taryba priima sprendimus dėl valstybės nekilnojamųjų daiktų</text:span><text:span text:style-name="T1882">, kurie jai perduoti valdyti, naudoti ir jais disponuoti patikėjimo teise pagal patikėjimo sutartis, pripažinimo nereikalingais arba netinkamais (negalimais) naudoti.</text:span></text:p>
      <text:p text:style-name="P1883"><text:span text:style-name="T1884">164</text:span><text:span text:style-name="T1885">.</text:span><text:span text:style-name="T1886"><text:tab/>Universitetas naudojasi žemės sklypų, pastatų ir kito turto, skirto mokslo ir st</text:span><text:span text:style-name="T1887">udijų reikalams, neliečiamumo teise. Keisti Universiteto panaudos pagrindais naudojamų valstybei nuosavybės teise priklausančių žemės sklypų ribas, pastatų ar kito turto, skirto mokslo ir studijų reikalams, perduoto valdyti Universitetui patikėjimo teise,<text:s/></text:span><text:span text:style-name="T1888">valdytojus gali tik Vyriausybė, įvertinusi Universiteto tarybos nuomonę. Jeigu Universiteto taryba nesutinka, žemės sklypų ribas, valstybės pastatų ar kito turto, skirto mokslo ir studijų reikalams, valdytojus gali keisti Seimas.<text:s/></text:span></text:p>
      <text:p text:style-name="P1889"><text:span text:style-name="T1890">165</text:span><text:span text:style-name="T1891">.</text:span><text:span text:style-name="T1892"><text:tab/>Universiteto dar</text:span><text:span text:style-name="T1893">buotojai, studentai ir klausytojai naudojasi Universiteto turtu laikydamiesi Universiteto vidaus teisės aktų nustatytos tvarkos ir sąlygų.</text:span></text:p>
      <text:p text:style-name="P1894"><text:span text:style-name="T1895">166</text:span><text:span text:style-name="T1896">.</text:span><text:span text:style-name="T1897"><text:tab/>Pajamas, gautas lėšas ir išlaidas Universitetas tvarko pagal Tarybos patvirtintą Universiteto Biudžeto forma</text:span><text:span text:style-name="T1898">vimo aprašą ir metinę pajamų ir išlaidų sąmatą.</text:span></text:p>
      <text:p text:style-name="P1899"/>
      <text:p text:style-name="P1900"><text:span text:style-name="T1901">XII</text:span><text:span text:style-name="T1902"><text:s/>SKYRIUS</text:span></text:p>
      <text:p text:style-name="P1903"><text:span text:style-name="T1904">FILIALŲ IR ATSTOVYBIŲ STEIGIMAS IR JŲ VEIKLOS NUTRAUKIMAS</text:span></text:p>
      <text:p text:style-name="P1905"/>
      <text:p text:style-name="P1906"><text:span text:style-name="T1907">167</text:span><text:span text:style-name="T1908">.<text:s/></text:span><text:span text:style-name="T1909">Universitetas savo veiklai užtikrinti gali steigti filialus ir atstovybes.<text:s/></text:span></text:p>
      <text:p text:style-name="P1910"><text:span text:style-name="T1911">168</text:span><text:span text:style-name="T1912">.</text:span><text:span text:style-name="T1913"><text:tab/></text:span><text:span text:style-name="T1914"><text:s/>Filialas ir atstovybės veikia pagal</text:span><text:span text:style-name="T1915"><text:s/>Senato patvirtintus nuostatus.<text:s/></text:span></text:p>
      <text:p text:style-name="P1916"><text:span text:style-name="T1917">169</text:span><text:span text:style-name="T1918">.</text:span><text:span text:style-name="T1919"><text:tab/></text:span><text:span text:style-name="T1920">Universiteto filialas ir atstovybės steigiami ir jų veikla nutraukiama Tarybos nustatyta tvarka, Civilinio kodekso ir jį įgyvendinančių teisės aktų nustatyta tvarka.<text:s/></text:span></text:p>
      <text:p text:style-name="P1921"><text:span text:style-name="T1922">170</text:span><text:span text:style-name="T1923">. Universitetas gali steigti ribotos<text:s/></text:span><text:span text:style-name="T1924">civilinės atsakomybės juridinius asmenis pagal Mokslo ir studijų įstatymo 90 straipsnio 3 dalyje nustatytą reglamentavimą.</text:span></text:p>
      <text:p text:style-name="P1925"/>
      <text:p text:style-name="P1926"><text:span text:style-name="T1927">XIII</text:span><text:span text:style-name="T1928"><text:s/>SKYRIUS</text:span></text:p>
      <text:p text:style-name="P1929"><text:span text:style-name="T1930">UNIVERSITETO VEIKLOS VIEŠUMAS</text:span></text:p>
      <text:p text:style-name="P1931"/>
      <text:p text:style-name="P1932"><text:span text:style-name="T1933">171</text:span><text:span text:style-name="T1934">. Universitetas kiekvienais metais Mokslo ir studijų įstatymo nustatytais<text:s/></text:span><text:span text:style-name="T1935">terminais viešai skelbia ir teikia Švietimo, mokslo ir sporto ministerijai ir Universiteto steigėjui metines veiklos ataskaitas, taip pat viešai skelbia metines pajamų ir išlaidų sąmatas ir jų įvykdymo ataskaitas.</text:span></text:p>
      <text:p text:style-name="P1936"><text:span text:style-name="T1937">172</text:span><text:span text:style-name="T1938">. Tarybos ir Senato sprendimai ir j</text:span><text:span text:style-name="T1939">ų metinės veiklos ataskaitos skelbiamos viešai Universiteto interneto svetainėje. Viešu paskelbimu laikomas ir toks paskelbimas, kai viešai skelbiama tik ta Tarybos ar Senato sprendimo dalis, kurią paskelbus nebus pažeistos Universiteto ir kitų asmenų teis</text:span><text:span text:style-name="T1940">ės ir teisėti interesai.</text:span></text:p>
      <text:p text:style-name="P1941"><text:span text:style-name="T1942">173</text:span><text:span text:style-name="T1943">. Kai Universiteto dokumentai ir kita informacija turi būti paskelbti viešai, jie skelbiami Universiteto interneto svetainėje ir (ar) kitose Universiteto viešajai komunikacijai naudojamose elektroninių ryšių priemonėse.</text:span></text:p>
      <text:p text:style-name="P1944"/>
      <text:p text:style-name="P1945"><text:span text:style-name="T1946">XIV</text:span><text:span text:style-name="T1947"><text:s/>SKYRIUS</text:span></text:p>
      <text:p text:style-name="P1948"><text:span text:style-name="T1949">BAIGIAMOSIOS NUOSTATOS</text:span></text:p>
      <text:p text:style-name="P1950"/>
      <text:p text:style-name="P1951"><text:span text:style-name="T1952">174</text:span><text:span text:style-name="T1953">. Šio Statuto pakeitimus, įvertinusi Senato siūlymus, Vyriausybei teikia Taryba.</text:span></text:p>
      <text:p text:style-name="P1954"><text:span text:style-name="T1955">175</text:span><text:span text:style-name="T1956">. Statuto pakeitimus Vyriausybės teikimu, atsižvelgęs į Tarybos nuomonę, tvirtina Seimas.</text:span></text:p>
      <text:p text:style-name="P1957"/>
      <text:p text:style-name="P1958"><text:span text:style-name="T1959">__________________</text:span></text:p>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03" style:family="table-column">
      <style:table-column-properties style:column-width="2.2291in" style:use-optimal-column-width="false"/>
    </style:style>
    <style:style style:name="TableColumn104" style:family="table-column">
      <style:table-column-properties style:column-width="2.2291in" style:use-optimal-column-width="false"/>
    </style:style>
    <style:style style:name="TableColumn105" style:family="table-column">
      <style:table-column-properties style:column-width="2.2291in" style:use-optimal-column-width="false"/>
    </style:style>
    <style:style style:name="Table102" style:family="table">
      <style:table-properties style:width="6.6875in" fo:margin-left="0in" table:align="left"/>
    </style:style>
    <style:style style:name="TableRow106" style:family="table-row">
      <style:table-row-properties style:min-row-height="0.208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15" style:family="table-column">
      <style:table-column-properties style:column-width="2.2291in" style:use-optimal-column-width="false"/>
    </style:style>
    <style:style style:name="TableColumn116" style:family="table-column">
      <style:table-column-properties style:column-width="2.2291in" style:use-optimal-column-width="false"/>
    </style:style>
    <style:style style:name="TableColumn117" style:family="table-column">
      <style:table-column-properties style:column-width="2.2291in" style:use-optimal-column-width="false"/>
    </style:style>
    <style:style style:name="Table114" style:family="table">
      <style:table-properties style:width="6.6875in" fo:margin-left="0in" table:align="left"/>
    </style:style>
    <style:style style:name="TableRow118" style:family="table-row">
      <style:table-row-properties style:min-row-height="0.2083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Normal"/>
      </style:footer>
    </style:master-page>
    <style:master-page style:name="MP1" style:page-layout-name="PL1">
      <style:header>
        <text:p text:style-name="P99"><text:span text:style-name="T100"><text:page-number text:fixed="false">28</text:page-number></text:span></text:p>
        <text:p text:style-name="P101"/>
      </style:header>
      <style:footer>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Normal"/>
      </style:footer>
    </style:master-page>
    <style:master-page style:next-style-name="MP1" style:name="MPF1" style:page-layout-name="PL1">
      <style:header>
        <text:p text:style-name="P113"/>
      </style:header>
      <style:footer>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olozinskienė</meta:initial-creator>
    <dc:creator>adlibuser</dc:creator>
    <meta:creation-date>2024-07-09T05:12:00Z</meta:creation-date>
    <dc:date>2024-07-09T05:12:00Z</dc:date>
    <meta:print-date>2024-01-15T08:55:00Z</meta:print-date>
    <meta:template xlink:href="Normal.dotm" xlink:type="simple"/>
    <meta:editing-cycles>2</meta:editing-cycles>
    <meta:editing-duration>PT0S</meta:editing-duration>
    <meta:user-defined meta:name="ContentTypeId">0x0101000A7BE1E47582894E910FE6B9A99460FB</meta:user-defined>
    <meta:document-statistic meta:page-count="3" meta:paragraph-count="1026" meta:word-count="8234" meta:character-count="65675" meta:row-count="3077" meta:non-whitespace-character-count="58467"/>
  </office:meta>
</office:document-meta>
</file>