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text-indent="4.693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50%" fo:text-indent="0.54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50%" fo:text-indent="0.5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 fo:background-color="#FFFFFF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text-position="super 62.5%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text-position="super 62.5%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text-position="super 62.5%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line-height="150%"/>
    </style:style>
    <style:style style:name="P318" style:parent-style-name="Normal" style:family="paragraph">
      <style:paragraph-properties fo:text-align="justify" fo:line-height="150%" fo:text-indent="0.4923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P32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22" style:parent-style-name="Normal" style:family="paragraph">
      <style:paragraph-properties fo:text-align="justify" fo:line-height="150%"/>
    </style:style>
    <style:style style:name="T323" style:parent-style-name="DefaultParagraphFont" style:family="text">
      <style:text-properties style:font-style-complex="italic" style:font-size-complex="12pt"/>
    </style:style>
    <style:style style:name="P324" style:parent-style-name="Normal" style:family="paragraph">
      <style:paragraph-properties fo:line-height="150%"/>
      <style:text-properties style:font-size-complex="12pt"/>
    </style:style>
    <style:style style:name="P325" style:parent-style-name="Normal" style:family="paragraph">
      <style:paragraph-properties fo:line-height="150%"/>
      <style:text-properties style:font-size-complex="12pt"/>
    </style:style>
    <style:style style:name="P326" style:parent-style-name="Normal" style:family="paragraph">
      <style:paragraph-properties fo:line-height="150%">
        <style:tab-stops>
          <style:tab-stop style:type="center" style:position="3.2479in"/>
        </style:tab-stops>
      </style:paragraph-properties>
    </style:style>
    <style:style style:name="T3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XIIIP-1006(2)</text:span></text:p>
      <text:p text:style-name="P11">(sujungti įstatymo projektai</text:p>
      <text:p text:style-name="P12">XIIIP-1006 ir XIIP-4829(2))</text:p>
      <text:p text:style-name="P13"/>
      <text:p text:style-name="P14"/>
      <text:p text:style-name="P15">LIETUVOS RESPUBLIKOS</text:p>
      <text:p text:style-name="P16"><text:span text:style-name="T17">SVEIKATOS PRIEŽIŪROS ĮSTAIGŲ </text:span><text:span text:style-name="T18">ĮSTATYMO</text:span><text:span text:style-name="T19"><text:s/></text:span><text:span text:style-name="T20">NR. I-1367</text:span><text:span text:style-name="T21"> </text:span><text:span text:style-name="T22">15</text:span><text:span text:style-name="T23">1</text:span><text:span text:style-name="T24"> STRAIPSNIO</text:span><text:span text:style-name="T25"><text:s/></text:span><text:span text:style-name="T26">PAKEITIMO</text:span><text:span text:style-name="T27"><text:s/></text:span></text:p>
      <text:p text:style-name="P28"><text:span text:style-name="T29">ĮSTATYMAS</text:span></text:p>
      <text:p text:style-name="P30"/>
      <text:p text:style-name="P31">2018 m.          d. Nr.      </text:p>
      <text:p text:style-name="P32"><text:span text:style-name="T33">Vilnius</text:span></text:p>
      <text:p text:style-name="P34"/>
      <text:p text:style-name="P35"><text:span text:style-name="T36">1</text:span><text:span text:style-name="T37"><text:s/>straipsnis.<text:s/></text:span><text:span text:style-name="T38">15</text:span><text:span text:style-name="T39">1</text:span><text:span text:style-name="T40"><text:s/>straipsnio pakeitimas</text:span></text:p>
      <text:p text:style-name="P41"><text:span text:style-name="T42">Pakeisti 15</text:span><text:span text:style-name="T43">1</text:span><text:span text:style-name="T44"> straipsnį ir jį išdėstyti taip:<text:s/></text:span></text:p>
      <text:p text:style-name="P45"><text:span text:style-name="T46">„</text:span><text:span text:style-name="T47">15</text:span><text:span text:style-name="T48">1</text:span><text:span text:style-name="T49"><text:s/>straipsnis.<text:s/></text:span><text:span text:style-name="T50">LNSS viešųjų įstaigų vadovų ir jų pavaduotojų darbo apmokėjimo tvarka</text:span></text:p>
      <text:p text:style-name="P51"><text:span text:style-name="T52">1</text:span><text:span text:style-name="T53">.<text:s/></text:span><text:span text:style-name="T54">LNSS viešųjų įstaigų vadovų ir jų pavaduotojų (toliau – vadovaujantieji darbuotojai) darbo apmokėjimo sąlygos nustatomos šiame straipsnyje nustatyta tvarka. Vadovaujančiųjų darbuotojų<text:s/></text:span><text:span text:style-name="T55">mėnesinis</text:span><text:span text:style-name="T56"><text:s/></text:span><text:span text:style-name="T57">darbo užmokestis</text:span><text:span text:style-name="T58"><text:s/>susideda iš pastoviosios ir kintamosios<text:s/></text:span><text:span text:style-name="T59">darbo</text:span><text:span text:style-name="T60"><text:s/></text:span><text:span text:style-name="T61">užmokesčio</text:span><text:span text:style-name="T62"><text:s/>dalių</text:span><text:span text:style-name="T63">.</text:span></text:p>
      <text:p text:style-name="P64"><text:span text:style-name="T65">2</text:span><text:span text:style-name="T66">.<text:s/></text:span><text:span text:style-name="T67">LNSS viešųjų įstaigų, teikiančių Privalomojo sveikatos draudimo fondo lėšomis apmokamas asmens sveikatos priežiūros paslaugas, vadovų mėnesinio darbo užmokesčio pastoviosios dalies dydis nustatomas praėjusių kalendorinių metų jų v</text:span><text:span text:style-name="T68">adovaujamos įstaigos vieno etato gydytojų ir slaugytojų vidutinio darbo užmokesčio svertinį vidurkį dauginant iš koeficiento, kuris yra apskaičiuotas atsižvelgus į šiuos kriterijus:<text:s/></text:span><text:span text:style-name="T69">LNSS viešųjų įstaigų praėjusiais kalendoriniais metais iš Privalomojo svei</text:span><text:span text:style-name="T70">katos draudimo fondo biudžeto gautų pajamų dydį, gydytojų<text:s/></text:span><text:span text:style-name="T71">(įskaitant gydytojus odontologus)<text:s/></text:span><text:span text:style-name="T72">ir slaugytojų<text:s/></text:span><text:span text:style-name="T73">(įskaitant akušerius)</text:span><text:span text:style-name="T74"><text:s/>faktiškai užimtų etatų skaičių bei gydytojų ir slaugytojų vieno mėnesio darbo užmokesčio svertinį vidurkį</text:span><text:span text:style-name="T75">.</text:span></text:p>
      <text:p text:style-name="P76">LNSS viešųjų įstaigų<text:s/>vadovų mėnesinio darbo užmokesčio pastoviosios dalies dydis (pDU) nustatomas pagal formulę pDU = SvVDU x k, čia:</text:p>
      <text:p text:style-name="P77"><text:span text:style-name="T78">1</text:span><text:span text:style-name="T79">) pDU – pastovioji darbo užmokesčio dalis;</text:span></text:p>
      <text:p text:style-name="P80"><text:span text:style-name="T81">2</text:span><text:span text:style-name="T82">) SvVDU – LNSS viešosios įstaigos vieno etato gydytojų ir slaugytojų vidutinio darbo užmokes</text:span><text:span text:style-name="T83">čio svertinis vidurkis;</text:span></text:p>
      <text:p text:style-name="P84"><text:span text:style-name="T85">3</text:span><text:span text:style-name="T86">) k – koeficientas.</text:span></text:p>
      <text:p text:style-name="P87"><text:span text:style-name="T88">Koeficientas (k) apskaičiuojamas pagal formulę k = 50 % kPSDF + 50 % kE, čia:</text:span></text:p>
      <text:p text:style-name="P89"><text:span text:style-name="T90">1</text:span><text:span text:style-name="T91">) kPSDF – praėjusių kalendorinių metų įstaigos iš Privalomojo sveikatos draudimo fondo biudžeto gautų pajamų koeficientas;</text:span></text:p>
      <text:p text:style-name="P92"><text:span text:style-name="T93">2</text:span><text:span text:style-name="T94">) kE – įstaigos gydytojų ir slaugytojų faktiškai užimtų etatų skaičiaus koeficientas.</text:span></text:p>
      <text:p text:style-name="P95"><text:span text:style-name="T96">Praėjusių kalendorinių metų įstaigos gautų iš Privalomojo sveikatos draudimo fondo biudžeto pajamų koeficientai (kPSDF) yra šie:</text:span></text:p>
      <text:p text:style-name="P97"><text:span text:style-name="T98">1</text:span><text:span text:style-name="T99">) LNSS viešųjų įstaigų, kuri</text:span><text:span text:style-name="T100">ų pajamos iki 0,1 mln. Eur, – 1;</text:span></text:p>
      <text:p text:style-name="P101"><text:span text:style-name="T102">2</text:span><text:span text:style-name="T103">) LNSS viešųjų įstaigų, kurių pajamos didesnės kaip 0,1 mln. Eur, bet neviršija 1 mln. Eur, – 1,1;</text:span></text:p>
      <text:p text:style-name="P104"><text:span text:style-name="T105">3</text:span><text:span text:style-name="T106">) LNSS viešųjų įstaigų, kurių pajamos didesnės kaip 1 mln. Eur, bet neviršija 3 mln. Eur, – 1,8;</text:span></text:p>
      <text:p text:style-name="P107"><text:span text:style-name="T108">4</text:span><text:span text:style-name="T109">) LNSS<text:s/></text:span><text:span text:style-name="T110">viešųjų įstaigų, kurių pajamos didesnės kaip 3 mln. Eur, bet neviršija 5 mln. Eur, – 2,1;</text:span></text:p>
      <text:p text:style-name="P111"><text:span text:style-name="T112">5</text:span><text:span text:style-name="T113">) LNSS viešųjų įstaigų, kurių pajamos didesnės kaip 5 mln. Eur, bet neviršija 6 mln. Eur, – 2,2;</text:span></text:p>
      <text:p text:style-name="P114"><text:span text:style-name="T115">6</text:span><text:span text:style-name="T116">) LNSS viešųjų įstaigų, kurių pajamos didesnės kaip 6 mln.<text:s/></text:span><text:span text:style-name="T117">Eur, bet neviršija 7 mln. Eur, – 2,3;</text:span></text:p>
      <text:p text:style-name="P118"><text:span text:style-name="T119">7</text:span><text:span text:style-name="T120">) LNSS viešųjų įstaigų, kurių pajamos didesnės kaip 7 mln. Eur, bet neviršija 10 mln. Eur, – 2,4;</text:span></text:p>
      <text:p text:style-name="P121"><text:span text:style-name="T122">8</text:span><text:span text:style-name="T123">) LNSS viešųjų įstaigų, kurių pajamos didesnės kaip 10 mln. Eur, bet neviršija 30 mln.</text:span><text:s/><text:span text:style-name="T124">Eur, – 2,6;</text:span></text:p>
      <text:p text:style-name="P125"><text:span text:style-name="T126">9</text:span><text:span text:style-name="T127">) LNSS</text:span><text:span text:style-name="T128"><text:s/>viešųjų įstaigų, kurių pajamos didesnės kaip 30 mln. Eur, bet neviršija 50 mln. Eur, – 2,8;</text:span></text:p>
      <text:p text:style-name="P129"><text:span text:style-name="T130">10</text:span><text:span text:style-name="T131">) LNSS viešųjų įstaigų, kurių pajamos didesnės kaip 50 mln. Eur, – 3.</text:span></text:p>
      <text:p text:style-name="P132"><text:span text:style-name="T133">Praėjusių kalendorinių metų įstaigos gydytojų ir slaugytojų užimtų etatų skaičiaus ko</text:span><text:span text:style-name="T134">eficientai (kE) yra:</text:span></text:p>
      <text:p text:style-name="P135"><text:span text:style-name="T136">1</text:span><text:span text:style-name="T137">) LNSS viešųjų įstaigų, kuriose dirba iki 10 darbuotojų, – 1;</text:span></text:p>
      <text:p text:style-name="P138"><text:span text:style-name="T139">2</text:span><text:span text:style-name="T140">) LNSS viešųjų įstaigų, kuriose dirba nuo 11 iki 50 darbuotojų, – 1,1;</text:span></text:p>
      <text:p text:style-name="P141"><text:span text:style-name="T142">3</text:span><text:span text:style-name="T143">) LNSS viešųjų įstaigų, kuriose dirba nuo 51 iki 100 darbuotojų, – 1,8;</text:span></text:p>
      <text:p text:style-name="P144"><text:span text:style-name="T145">4</text:span><text:span text:style-name="T146">) LNSS vie</text:span><text:span text:style-name="T147">šųjų įstaigų, kuriose dirba nuo 101 iki 150 darbuotojų, – 2,1;</text:span></text:p>
      <text:p text:style-name="P148"><text:span text:style-name="T149">5</text:span><text:span text:style-name="T150">) LNSS viešųjų įstaigų, kuriose dirba nuo 151 iki 200 darbuotojų, – 2,2;</text:span></text:p>
      <text:p text:style-name="P151"><text:span text:style-name="T152">6</text:span><text:span text:style-name="T153">) LNSS viešųjų įstaigų, kuriose dirba nuo 201 iki 250 darbuotojų, – 2,3;</text:span></text:p>
      <text:p text:style-name="P154"><text:span text:style-name="T155">7</text:span><text:span text:style-name="T156">) LNSS viešųjų įstaigų, kuriose<text:s/></text:span><text:span text:style-name="T157">dirba nuo 251 iki 300 darbuotojų, – 2,4;</text:span></text:p>
      <text:p text:style-name="P158"><text:span text:style-name="T159">8</text:span><text:span text:style-name="T160">) LNSS viešųjų įstaigų, kuriose dirba nuo 301 iki 500 darbuotojų, – 2,6;</text:span></text:p>
      <text:p text:style-name="P161"><text:span text:style-name="T162">9</text:span><text:span text:style-name="T163">) LNSS viešųjų įstaigų, kuriose dirba nuo 501 iki 1 000 darbuotojų, – 2,8;</text:span></text:p>
      <text:p text:style-name="P164"><text:span text:style-name="T165">10</text:span><text:span text:style-name="T166">) LNSS viešųjų įstaigų, kuriose dirba daugiau kaip<text:s/></text:span><text:span text:style-name="T167">1 001, – 3.</text:span></text:p>
      <text:p text:style-name="P168"><text:span text:style-name="T169">LNSS viešosios įstaigos vieno etato gydytojų ir slaugytojų vidutinio darbo užmokesčio svertinis vidurkis (SvVDU) apskaičiuojamas pagal formulę SvVDU = (gVDU x GES + sVDU x SES) / (GES + SES), čia:</text:span></text:p>
      <text:p text:style-name="P170"><text:span text:style-name="T171">1</text:span><text:span text:style-name="T172">) gVDU – LNSS viešosios įstaigos<text:s/></text:span><text:span text:style-name="T173">vidutinis mėnesinis gydytojų darbo užmokestis;</text:span></text:p>
      <text:p text:style-name="P174"><text:span text:style-name="T175">2</text:span><text:span text:style-name="T176">) sVDU – LNSS viešosios įstaigos vidutinis mėnesinis slaugytojų darbo užmokestis;</text:span></text:p>
      <text:p text:style-name="P177"><text:span text:style-name="T178">3</text:span><text:span text:style-name="T179">) GES – LNSS viešosios įstaigos užimtų gydytojų etatų skaičius;</text:span></text:p>
      <text:p text:style-name="P180"><text:span text:style-name="T181">4</text:span><text:span text:style-name="T182">) SES – LNSS viešosios įstaigos užimtų slaugytoj</text:span><text:span text:style-name="T183">ų etatų skaičius.</text:span></text:p>
      <text:p text:style-name="P184"><text:span text:style-name="T185">3</text:span><text:span text:style-name="T186">.<text:s/></text:span><text:span text:style-name="T187">Naujai įsteigtų LNSS viešųjų įstaigų vadovų mėnesin</text:span><text:span text:style-name="T188">io</text:span><text:span text:style-name="T189"><text:s/></text:span><text:span text:style-name="T190">darbo užmokesčio</text:span><text:span text:style-name="T191">, mokamo pirmaisiais įstaigos veiklos metais, pastoviosios dalies dydį nustato steigėjas (steigėjai),<text:s/></text:span><text:span text:style-name="T192">atsižvelgdamas (atsižvelgdami</text:span><text:span text:style-name="T193">) į praėjusių metų atitinkam</text:span><text:span text:style-name="T194">ų LNSS viešųjų</text:span><text:span text:style-name="T195"><text:s/></text:span><text:span text:style-name="T196">įstaigų vieno etato gydytojų ir slaugytojų vidutinio</text:span><text:span text:style-name="T197"><text:s/></text:span><text:span text:style-name="T198">darbo užmokesčio</text:span><text:span text:style-name="T199"><text:s/></text:span><text:span text:style-name="T200">svertinį</text:span><text:span text:style-name="T201"><text:s/></text:span><text:span text:style-name="T202">vidurkį</text:span><text:span text:style-name="T203">, jį</text:span><text:span text:style-name="T204"><text:s/>daugindamas</text:span><text:span text:style-name="T205"><text:s/></text:span><text:span text:style-name="T206">iš</text:span><text:span text:style-name="T207"><text:s/></text:span><text:span text:style-name="T208">šio straipsnio 2 dalyj</text:span><text:span text:style-name="T209">e</text:span><text:span text:style-name="T210"><text:s/>nurodyt</text:span><text:span text:style-name="T211">o</text:span><text:span text:style-name="T212"><text:s/>koeficiento</text:span><text:span text:style-name="T213">,</text:span><text:span text:style-name="T214"><text:s/></text:span><text:span text:style-name="T215">kurio dedamosios dalys – praėjusių kalendorinių metų įstaigos</text:span><text:span text:style-name="T216"><text:s/></text:span><text:span text:style-name="T217">gautų iš Privalomojo sveika</text:span><text:span text:style-name="T218">tos draudimo fondo biudžeto pajamų koeficientas (kPSDF),<text:s/></text:span><text:span text:style-name="T219">apskaičiuojamas pagal atitinkamų LNSS viešųjų įstaigų gautų iš PSDF biudžeto pajamų vidurkį, o praėjusių kalendorinių metų įstaigos gydytojų ir slaugytojų užimtų etatų skaičiaus koeficientas (kE) aps</text:span><text:span text:style-name="T220">kaičiuojamas pagal faktinį naujai įsteigtų LNSS viešųjų įstaigų užimtų gydytojų ir slaugytojų etatų skaičių</text:span><text:span text:style-name="T221">.</text:span></text:p>
      <text:p text:style-name="P222"><text:span text:style-name="T223">4</text:span><text:span text:style-name="T224">.<text:s/></text:span><text:span text:style-name="T225">LNSS viešųjų įstaigų vadovų pavaduotojų mėnesinio darbo užmokesčio pastoviosios dalies dydis nustatomas 10–40 procentų mažesnis už įstaigos<text:s/></text:span><text:span text:style-name="T226">vadovui nustatytą mėnesin</text:span><text:span text:style-name="T227">io</text:span><text:span text:style-name="T228"><text:s/></text:span><text:span text:style-name="T229">darbo</text:span><text:span text:style-name="T230"><text:s/></text:span><text:span text:style-name="T231">užmokesčio</text:span><text:span text:style-name="T232"><text:s/>pastoviosios dalies dydį</text:span><text:span text:style-name="T233">.</text:span></text:p>
      <text:p text:style-name="P234"><text:span text:style-name="T235">5</text:span><text:span text:style-name="T236">.<text:s/></text:span><text:span text:style-name="T237">LNSS viešųjų įstaigų vadovaujančių darbuotojų mėnesin</text:span><text:span text:style-name="T238">io</text:span><text:span text:style-name="T239"><text:s/></text:span><text:span text:style-name="T240">darbo užmokesčio</text:span><text:span text:style-name="T241"><text:s/>kintamosios dalies dydis priklauso nuo praėjusių kalendorinių metų jų vadovaujamos įstaigos veiklos rezul</text:span><text:span text:style-name="T242">tatų ir nustatomas vieniems metams. LNSS viešųjų įstaigų veiklos rezultatų vertinimo kiekybinių ir kokybinių rodiklių ir vadovaujančių darbuotojų mėnesin</text:span><text:span text:style-name="T243">io</text:span><text:span text:style-name="T244"><text:s/></text:span><text:span text:style-name="T245">darbo</text:span><text:span text:style-name="T246"><text:s/></text:span><text:span text:style-name="T247">užmokesčio</text:span><text:span text:style-name="T248"><text:s/>kintamosios dalies nustatymo tvarkos aprašą tvirtina sveikatos apsaugos ministras. Visais atvejais mėnesin</text:span><text:span text:style-name="T249">io</text:span><text:span text:style-name="T250"><text:s/></text:span><text:span text:style-name="T251">darbo užmokesčio</text:span><text:span text:style-name="T252"><text:s/>kintamosios dalies dydis negali viršyti<text:s/></text:span><text:span text:style-name="T253">20</text:span><text:span text:style-name="T254"><text:s/>procentų vadovaujančiajam darbuotojui nustatyto darbo užmokesčio<text:s/></text:span><text:span text:style-name="T255">pastoviosios dalies d</text:span><text:span text:style-name="T256">ydžio</text:span><text:span text:style-name="T257">. Mėnesin</text:span><text:span text:style-name="T258">io</text:span><text:span text:style-name="T259"><text:s/></text:span><text:span text:style-name="T260">darbo</text:span><text:span text:style-name="T261"><text:s/></text:span><text:span text:style-name="T262">užmokesčio</text:span><text:span text:style-name="T263"><text:s/>kintamoji dalis negali būti nustatoma, jeigu praėjusių metų įstaigos veiklos finansiniai rezultatai yra neigiami, išskyrus atvejus, kai neigiami finansiniai rezultatai atsirado dėl sumažinto finansavimo ir (ar) dėl kitų ap</text:span><text:span text:style-name="T264">linkybių, kurių LNSS viešųjų įstaigų<text:s/></text:span><text:soft-page-break/><text:span text:style-name="T265">vadovaujantieji darbuotojai negalėjo kontroliuoti, numatyti ir užkirsti kelio šių aplinkybių ar jų pasekmių atsiradimui</text:span><text:span text:style-name="T266">.</text:span></text:p>
      <text:p text:style-name="P267"><text:span text:style-name="T268">6</text:span><text:span text:style-name="T269">.<text:s/></text:span><text:span text:style-name="T270">LNSS viešųjų įstaigų vadovų mėnesinio darbo užmokesčio maksimalų dydį (pastoviosios ir kint</text:span><text:span text:style-name="T271">amosios darbo užmokesčio dalys kartu) nustato steigėjas (steigėjai) atsižvelgdamas (atsižvelgdami) į tai, kad įstaigos visų darbuotojų ir įstaigos vadovo mėnesinio darbo užmokesčių suma negali viršyti steigėjo (steigėjų) nustatyto LNSS viešosios įstaigos d</text:span><text:span text:style-name="T272">arbo užmokesčio fondo nustatyto dydžio</text:span><text:span text:style-name="T273">.</text:span></text:p>
      <text:p text:style-name="P274"><text:span text:style-name="T275">7</text:span><text:span text:style-name="T276">.<text:s/></text:span><text:span text:style-name="T277">LNSS viešųjų įstaigų vadovaujančiajam darbuotojui už gerus darbo rezultatus ir gerą darbo pareigų atlikimą paskutinį kalendorinių metų mėnesį iš sutaupytų viešosios įstaigos lėšų, skirtų darbo užmokesčiui, gal</text:span><text:span text:style-name="T278">i būti išmokama premija, kuri negali būti didesnė už<text:s/></text:span><text:span text:style-name="T279">praėjusių kalendorinių metų jų vadovaujamos įstaigos vieno etato gydytojų ir slaugytojų vidutinio mėnesinio</text:span><text:span text:style-name="T280"><text:s/></text:span><text:span text:style-name="T281">darbo užmokesčio</text:span><text:span text:style-name="T282"><text:s/>svertinį<text:s/></text:span><text:span text:style-name="T283">vidurkį.</text:span></text:p>
      <text:p text:style-name="P284"><text:span text:style-name="T285">8</text:span><text:span text:style-name="T286">.<text:s/></text:span><text:span text:style-name="T287">LNSS viešųjų įstaigų vadovaujantiesiems darbuotojams,</text:span><text:span text:style-name="T288"><text:s/>su kuriais nutraukiama darbo sutartis šalių susitarimu pagal Darbo kodekso 54 straipsnį, gali būti išmokamos kompensacijos, kurių suma negali viršyti trijų jų vidutinių mėnesinių darbo užmokesčių, apskaičiuotų Vyriausybės nustatyta tvarka</text:span><text:span text:style-name="T289">.“</text:span></text:p>
      <text:p text:style-name="P290"/>
      <text:p text:style-name="P291"><text:span text:style-name="T292">2</text:span><text:span text:style-name="T293"><text:s/>straipsnis.<text:s/></text:span><text:span text:style-name="T294">Įstatymo įsigaliojimas, įgyvendinimas ir taikymas</text:span></text:p>
      <text:p text:style-name="P295"><text:span text:style-name="T296">1</text:span><text:span text:style-name="T297">. Šis įstatymas, išskyrus šio straipsnio 2 dalį, įsigalioja 2019 m. rugsėjo 1 d.</text:span></text:p>
      <text:p text:style-name="P298"><text:span text:style-name="T299">2</text:span><text:span text:style-name="T300">. Lietuvos Respublikos Vyriausybė ar jos įgaliota institucija iki 2018 m. balandžio 29 d. priima šio į</text:span><text:span text:style-name="T301">statymo įgyvendinamuosius teisės aktus.</text:span></text:p>
      <text:p text:style-name="P302"><text:span text:style-name="T303">3</text:span><text:span text:style-name="T304">.<text:s/></text:span><text:span text:style-name="T305">Įsigaliojus šiam įstatymui iki šio įstatymo nustatytas</text:span><text:span text:style-name="T306"><text:s/></text:span><text:span text:style-name="T307">LNSS viešųjų įstaigų vadovaujančiojo darbuotojo gauto darbo užmokesčio dydis turi būti perskaičiuotas atsižvelgiant į šiuo įstatymu keičiamo Lietuvos Resp</text:span><text:span text:style-name="T308">ublikos sveikatos priežiūros įstaigų įstatymo 15</text:span><text:span text:style-name="T309">1</text:span><text:span text:style-name="T310"><text:s/>straipsnio nuostatas. Jeigu iki šio įstatymo įsigaliojimo LNSS viešųjų įstaigų vadovaujančiojo darbuotojo gauto darbo užmokesčio dydis buvo didesnis už šiuo įstatymu keičiamame Lietuvos Respublikos sveikato</text:span><text:span text:style-name="T311">s priežiūros įstaigų įstatymo 15</text:span><text:span text:style-name="T312">1</text:span><text:span text:style-name="T313"><text:s/>straipsnyje nustatomą atitinkamos pareigybės darbo užmokesčio dydį, vadovaujančiajam darbuotojui iki 2020 m. gruodžio 31 d. paliekamas iki šio įstatymo įsigaliojimo nustatytas darbo užmokesčio dydis (apskaičiuotas pastovią</text:span><text:span text:style-name="T314">ją dalį sudedant su kintamąja dalimi), o nuo 2021 m. sausio 1 d. darbo užmokestis nustatomas pagal šiuo įstatymu keičiamame Lietuvos Respublikos sveikatos priežiūros įstaigų įstatymo 15</text:span><text:span text:style-name="T315">1</text:span><text:span text:style-name="T316"><text:s/>straipsnyje nustatytą darbo užmokesčio tvarką.</text:span></text:p>
      <text:p text:style-name="P317"/>
      <text:p text:style-name="P318"><text:span text:style-name="T319">Skelbiu šį<text:s/></text:span><text:span text:style-name="T320">Lietuvos Respublikos Seimo priimtą įstatymą.</text:span></text:p>
      <text:p text:style-name="P321"/>
      <text:soft-page-break/>
      <text:p text:style-name="P322"><text:span text:style-name="T323">Respublikos Prezidentas</text:span></text:p>
      <text:p text:style-name="P324"/>
      <text:p text:style-name="P325">Projektą Seimo Sveikatos reikalų komiteto vardu teikia</text:p>
      <text:p text:style-name="P326"><text:span text:style-name="T327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18-11-22T13:32:00Z</meta:creation-date>
    <dc:date>2018-11-22T13:32:00Z</dc:date>
    <meta:print-date>2018-11-22T09:13:00Z</meta:print-date>
    <meta:template xlink:href="Normal.dotm" xlink:type="simple"/>
    <meta:editing-cycles>2</meta:editing-cycles>
    <meta:editing-duration>PT0S</meta:editing-duration>
    <meta:document-statistic meta:page-count="5" meta:paragraph-count="316" meta:word-count="1205" meta:character-count="8867" meta:row-count="664" meta:non-whitespace-character-count="7978"/>
  </office:meta>
</office:document-meta>
</file>