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text-position="super 66.6%"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1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52" style:parent-style-name="DefaultParagraphFont" style:family="text">
      <style:text-properties style:font-name-asian="Calibri" fo:color="#000000" style:font-size-complex="11pt" fo:background-color="#FFFFFF"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4" style:parent-style-name="DefaultParagraphFont" style:family="text">
      <style:text-properties style:font-name-asian="Calibri" fo:color="#000000" style:font-size-complex="11pt" fo:background-color="#FFFFFF"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text-position="super 66.6%"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font-name-asian="Calibri" fo:color="#000000" style:font-size-complex="11pt" fo:background-color="#FFFFFF" style:language-asian="lt" style:country-asian="LT"/>
    </style:style>
    <style:style style:name="T63" style:parent-style-name="DefaultParagraphFont" style:family="text">
      <style:text-properties style:font-name-asian="Calibri" fo:color="#000000" style:font-size-complex="11pt" fo:background-color="#FFFFFF"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66" style:parent-style-name="DefaultParagraphFont" style:family="text">
      <style:text-properties style:font-name-asian="Calibri" fo:color="#000000" style:font-size-complex="11pt" fo:background-color="#FFFFFF"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text-position="super 66.6%"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1pt" style:language-asian="lt" style:country-asian="LT"/>
    </style:style>
    <style:style style:name="P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1pt" fo:background-color="#FFFFFF" style:language-asian="lt" style:country-asian="LT"/>
    </style:style>
    <style:style style:name="T78"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79" style:parent-style-name="DefaultParagraphFont" style:family="text">
      <style:text-properties style:font-name-asian="Calibri" fo:color="#000000" style:font-size-complex="11pt" fo:background-color="#FFFFFF" style:language-asian="lt" style:country-asian="LT"/>
    </style:style>
    <style:style style:name="P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fo:color="#000000" style:font-size-complex="12pt" fo:background-color="#FFFFFF"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text-position="super 66.6%" style:font-size-complex="12pt" fo:language="en" fo:country="US"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6.6%"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per 66.6%"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text-position="super 66.6%"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1pt" fo:background-color="#FFFFFF" style:language-asian="lt" style:country-asian="LT"/>
    </style:style>
    <style:style style:name="P1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 style:parent-style-name="DefaultParagraphFont" style:family="text">
      <style:text-properties style:font-name-asian="Calibri" fo:color="#000000" style:font-size-complex="11pt" fo:background-color="#FFFFFF"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1pt" fo:background-color="#FFFFFF" style:language-asian="lt" style:country-asian="LT"/>
    </style:style>
    <style:style style:name="T143" style:parent-style-name="DefaultParagraphFont" style:family="text">
      <style:text-properties style:font-name-asian="Calibri" fo:color="#000000" style:text-position="super 66.6%" style:font-size-complex="11pt" fo:background-color="#FFFFFF" style:language-asian="lt" style:country-asian="LT"/>
    </style:style>
    <style:style style:name="T144" style:parent-style-name="DefaultParagraphFont" style:family="text">
      <style:text-properties style:font-name-asian="Calibri" fo:color="#000000" style:font-size-complex="11pt" fo:background-color="#FFFFFF" style:language-asian="lt" style:country-asian="LT"/>
    </style:style>
    <style:style style:name="P1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6" style:parent-style-name="DefaultParagraphFont" style:family="text">
      <style:text-properties style:font-name-asian="Calibri" fo:color="#000000" style:font-size-complex="11pt" fo:background-color="#FFFFFF"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text-position="super 66.6%"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text-position="super 66.6%" style:font-size-complex="12pt" fo:language="en" fo:country="US"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text-position="super 66.6%"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1pt" fo:background-color="#FFFFFF" style:language-asian="lt" style:country-asian="LT"/>
    </style:style>
    <style:style style:name="P1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name-asian="Calibri" fo:color="#000000" style:font-size-complex="11pt" fo:background-color="#FFFFFF"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00" style:font-size-complex="11pt" fo:background-color="#FFFFFF"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6" style:parent-style-name="DefaultParagraphFont" style:family="text">
      <style:text-properties style:font-name-asian="Calibri" fo:color="#000000" style:font-size-complex="11pt" fo:background-color="#FFFFFF"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1pt" fo:background-color="#FFFFFF"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name-asian="Calibri" fo:color="#000000" style:font-size-complex="11pt" fo:background-color="#FFFFFF"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1pt" fo:background-color="#FFFFFF" style:language-asian="lt" style:country-asian="LT"/>
    </style:style>
    <style:style style:name="T204"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205" style:parent-style-name="DefaultParagraphFont" style:family="text">
      <style:text-properties style:font-name-asian="Calibri" fo:color="#000000" style:font-size-complex="11pt" fo:background-color="#FFFFFF" style:language-asian="lt" style:country-asian="LT"/>
    </style:style>
    <style:style style:name="P2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7" style:parent-style-name="DefaultParagraphFont" style:family="text">
      <style:text-properties style:font-name-asian="Calibri" fo:color="#000000" style:font-size-complex="11pt" fo:background-color="#FFFFFF"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6.6%"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1pt" fo:background-color="#FFFFFF"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name-asian="Calibri" fo:color="#000000" style:font-size-complex="11pt" fo:background-color="#FFFFFF"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text-position="super 66.6%"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text-position="super 66.6%"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1pt" fo:background-color="#FFFFFF"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name-asian="Calibri" fo:color="#000000" style:font-size-complex="11pt" fo:background-color="#FFFFFF"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1pt" fo:background-color="#FFFFFF" style:language-asian="lt" style:country-asian="LT"/>
    </style:style>
    <style:style style:name="T264" style:parent-style-name="DefaultParagraphFont" style:family="text">
      <style:text-properties style:font-name-asian="Calibri" fo:color="#000000" style:text-position="super 66.6%" style:font-size-complex="11pt" fo:background-color="#FFFFFF" style:language-asian="lt" style:country-asian="LT"/>
    </style:style>
    <style:style style:name="T265" style:parent-style-name="DefaultParagraphFont" style:family="text">
      <style:text-properties style:font-name-asian="Calibri" fo:color="#000000" style:font-size-complex="11pt" fo:background-color="#FFFFFF" style:language-asian="lt" style:country-asian="LT"/>
    </style:style>
    <style:style style:name="P2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name-asian="Calibri" fo:color="#000000" style:font-size-complex="11pt" fo:background-color="#FFFFFF"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per 66.6%"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MS Mincho" fo:font-style="italic" style:font-style-asian="italic" style:font-style-complex="italic" style:font-size-complex="11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1pt" fo:background-color="#FFFFFF" style:language-asian="lt" style:country-asian="LT"/>
    </style:style>
    <style:style style:name="P2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0" style:parent-style-name="DefaultParagraphFont" style:family="text">
      <style:text-properties style:font-name-asian="Calibri" fo:color="#000000" style:font-size-complex="11pt" fo:background-color="#FFFFFF"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8" style:parent-style-name="DefaultParagraphFont" style:family="text">
      <style:text-properties style:font-name-asian="Calibri" fo:color="#000000" style:font-size-complex="11pt" fo:background-color="#FFFFFF" style:language-asian="lt" style:country-asian="LT"/>
    </style:style>
    <style:style style:name="T289" style:parent-style-name="DefaultParagraphFont" style:family="text">
      <style:text-properties style:font-name-asian="Calibri" fo:color="#000000" style:font-size-complex="11pt" fo:background-color="#FFFFFF"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1pt" fo:background-color="#FFFFFF"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1pt" fo:background-color="#FFFFFF" style:language-asian="lt" style:country-asian="LT"/>
    </style:style>
    <style:style style:name="P3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name-asian="Calibri" fo:color="#000000" style:font-size-complex="11pt" fo:background-color="#FFFFFF"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1pt" fo:background-color="#FFFFFF"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fo:language="en" fo:country="US"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1pt" fo:background-color="#FFFFFF" style:language-asian="lt" style:country-asian="LT"/>
    </style:style>
    <style:style style:name="P3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name-asian="Calibri" fo:color="#000000" style:font-size-complex="11pt" fo:background-color="#FFFFFF"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font-name-asian="Calibri" fo:color="#000000" style:font-size-complex="11pt" fo:background-color="#FFFFFF"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1pt" fo:background-color="#FFFFFF"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1pt" fo:background-color="#FFFFFF" style:language-asian="lt" style:country-asian="LT"/>
    </style:style>
    <style:style style:name="P3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8" style:parent-style-name="DefaultParagraphFont" style:family="text">
      <style:text-properties style:font-name-asian="Calibri" fo:color="#000000" style:font-size-complex="11pt" fo:background-color="#FFFFFF"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name-asian="Calibri" style:font-weight-complex="bold" style:font-size-complex="11pt" style:language-asian="lt" style:country-asian="LT"/>
    </style:style>
    <style:style style:name="T378" style:parent-style-name="DefaultParagraphFont" style:family="text">
      <style:text-properties style:font-name-asian="Calibri" style:font-weight-complex="bold" style:font-size-complex="11pt" style:language-asian="lt" style:country-asian="LT"/>
    </style:style>
    <style:style style:name="T379" style:parent-style-name="DefaultParagraphFont" style:family="text">
      <style:text-properties style:font-name-asian="Calibri" style:font-weight-complex="bold" style:font-size-complex="11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2" style:parent-style-name="DefaultParagraphFont" style:family="text">
      <style:text-properties style:font-name-asian="Calibri" style:font-weight-complex="bold" fo:color="#000000" style:font-size-complex="11pt" fo:background-color="#FFFFFF" style:language-asian="lt" style:country-asian="LT"/>
    </style:style>
    <style:style style:name="T383" style:parent-style-name="DefaultParagraphFont" style:family="text">
      <style:text-properties style:font-name-asian="Calibri" style:font-weight-complex="bold" fo:color="#000000" style:font-size-complex="11pt" fo:background-color="#FFFFFF"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text-position="super 66.6%"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text-position="super 66.6%"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1pt" style:language-asian="lt" style:country-asian="LT"/>
    </style:style>
    <style:style style:name="P3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6" style:parent-style-name="DefaultParagraphFont" style:family="text">
      <style:text-properties style:font-name-asian="Calibri" style:font-weight-complex="bold" style:font-size-complex="11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1pt" style:language-asian="lt" style:country-asian="LT"/>
    </style:style>
    <style:style style:name="P399" style:parent-style-name="Normal" style:family="paragraph">
      <style:paragraph-properties fo:widows="0" fo:orphans="0" fo:text-align="justify" style:line-height-at-least="0.25in" fo:text-indent="0.5in">
        <style:tab-stops>
          <style:tab-stop style:type="left" style:position="0.8861in"/>
        </style:tab-stops>
      </style:paragraph-properties>
      <style:text-properties style:font-name-asian="Calibri" style:font-weight-complex="bold" style:font-size-complex="11pt"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1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P4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fo:color="#000000" style:font-size-complex="11pt" fo:background-color="#FFFFFF" style:language-asian="lt" style:country-asian="LT"/>
    </style:style>
    <style:style style:name="P4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text-position="super 66.6%"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fo:font-size="10pt" style:font-size-asian="10pt"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fo:color="#000000" style:font-size-complex="11pt" fo:background-color="#FFFFFF"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font-name-asian="Calibri" style:font-weight-complex="bold" fo:color="#000000" style:font-size-complex="11pt" fo:background-color="#FFFFFF"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name-asian="Calibri" fo:color="#000000" style:font-size-complex="12pt" fo:background-color="#FFFFFF" style:language-asian="lt" style:country-asian="LT"/>
    </style:style>
    <style:style style:name="P4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name-asian="Calibri" fo:color="#000000" style:font-size-complex="12pt" fo:background-color="#FFFFFF" style:language-asian="lt" style:country-asian="LT"/>
    </style:style>
    <style:style style:name="P4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4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449"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450"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4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5 D. NUTARIMO NR. 86 „DĖL LIGOS IR MOTINYSTĖS SOCIALINIO DRAUDIMO IŠMOKŲ<text:s/></text:span><text:span text:style-name="T19">NUOSTATŲ PATVIRTINIMO“ PAKEITIMO</text:span></text:p>
      <text:p text:style-name="P20"/>
      <text:p text:style-name="P21">Nr.<text:s/></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1 m. sausio 25 d. nutarimą Nr. 86 „Dėl Ligos ir motinystės socialinio draudimo išmokų nuostatų patvirtinimo“:</text:span></text:p>
      <text:p text:style-name="P31"><text:span text:style-name="T32">1.1</text:span><text:span text:style-name="T33">. Pakeisti preambulę ir ją išdėstyti taip:</text:span></text:p>
      <text:p text:style-name="P34"><text:span text:style-name="T35">„Vadovaudamasi Lietuvos Respublikos ligos ir motinystės socialinio draudimo įstatymo 3 straipsnio 5 dalimi, 6 straipsnio 2 ir 6 dalimis, 11</text:span><text:span text:style-name="T36">1</text:span><text:span text:style-name="T37"><text:s/>straipsnio 1 dalimi, 14 straipsnio 8 dalimi, 15 straipsnio 2 dalimi, 18 straipsnio 3 ir 6 dalimis, 21 straipsnio 3 ir 5 dalimis,<text:s/></text:span><text:span text:style-name="T38">22 straipsnio 5 dalimi,<text:s/></text:span><text:span text:style-name="T39">23 straipsnio 5 dalimi, 24 straipsnio 7, 8 ir 16 dalimis, 27 straipsnio 4 dalimi, 28 ir 29 straipsniai</text:span><text:span text:style-name="T40">s, 32 straipsnio 2 dalimi, 33 straipsnio 1 dalimi, Lietuvos Respublikos specialiųjų tyrimų tarnybos įstatymo 61 straipsnio 1 dalimi ir Lietuvos Respublikos krašto apsaugos sistemos organizavimo ir karo tarnybos įstatymo Nr. VIII-723<text:s/></text:span><text:span text:style-name="T41"><text:line-break/></text:span><text:soft-page-break/><text:span text:style-name="T42">65, 66, 67, 68, 70 ir<text:s/></text:span><text:span text:style-name="T43">72 straipsnių pakeitimo įstatymo 7 straipsnio 6 dalimi, Lietuvos Respublikos Vyriausybė nutaria:“.</text:span></text:p>
      <text:p text:style-name="P44"><text:span text:style-name="T45">1.2</text:span><text:span text:style-name="T46">. Pakeisti nurodytu nutarimu patvirtintus Ligos ir motinystės socialinio draudimo išmokų nuostatus:</text:span></text:p>
      <text:p text:style-name="P47"><text:span text:style-name="T48">1.2.</text:span><text:span text:style-name="T49">1</text:span><text:span text:style-name="T50">. Papildyti 6</text:span><text:span text:style-name="T51">1</text:span><text:span text:style-name="T52"><text:s/>punktu:</text:span></text:p>
      <text:p text:style-name="P53"><text:span text:style-name="T54">„</text:span><text:span text:style-name="T55">6</text:span><text:span text:style-name="T56">1</text:span><text:span text:style-name="T57">. Maksimalu</text:span><text:span text:style-name="T58">s vidutinis mėnesinis kompensuojamasis uždarbis vaiko priežiūros išmokai</text:span><text:span text:style-name="T59"><text:s/>apskaičiuoti yra lygus dviejų</text:span><text:span text:style-name="T60"><text:s/>šalies vidutinio mėnesinio darbo užmokesčio, galiojusio užpraeitą ketvirtį iki teisės gauti vaiko priežiūros išmoką atsiradimo dienos, dydžių sumai.“</text:span></text:p>
      <text:p text:style-name="P61"><text:span text:style-name="T62">1.2.2</text:span><text:span text:style-name="T63">.<text:s/></text:span><text:span text:style-name="T64">Papildyti 6</text:span><text:span text:style-name="T65">2</text:span><text:span text:style-name="T66"><text:s/>punktu:</text:span></text:p>
      <text:p text:style-name="P67"><text:span text:style-name="T68">„</text:span><text:span text:style-name="T69">6</text:span><text:span text:style-name="T70">2</text:span><text:span text:style-name="T71">. Minimalus vidutinis mėnesinis kompensuojamasis uždarbis vaiko priežiūros išmokai</text:span><text:span text:style-name="T72"><text:s/>apskaičiuoti yra lygus</text:span><text:span text:style-name="T73"><text:s/>šešių bazinės socialinės išmokos, galiojusios praeitą ketvirtį iki teisės gauti vaiko priežiūros išmoką atsiradimo dienos, dydžių sumai.“</text:span></text:p>
      <text:p text:style-name="P74"><text:span text:style-name="T75">1.2.3</text:span><text:span text:style-name="T76">. Papildyti<text:s/></text:span><text:span text:style-name="T77">49</text:span><text:span text:style-name="T78">1</text:span><text:span text:style-name="T79"><text:s/>punktu:</text:span></text:p>
      <text:p text:style-name="P80"><text:span text:style-name="T81">„</text:span><text:span text:style-name="T82">49</text:span><text:span text:style-name="T83">1</text:span><text:span text:style-name="T84">.</text:span><text:span text:style-name="T85"><text:s/></text:span><text:span text:style-name="T86">Tėvystės išmoka asmenims, turintiems teisę į tėvystės išmoką, skiriama i</text:span><text:span text:style-name="T87">r mokama už ne ilgesnį kaip 30 kalendorinių dienų laikotarpį, kuris gali būti skaidomas į ne daugiau kaip dvi dalis. Įvaikinus vaiką (vaikus), 30 kalendorinių dienų laikotarpis gali būti skaidomas į ne daugiau kaip dvi dalis per vienus metus nuo<text:s/></text:span><text:span text:style-name="T88">teismo spr</text:span><text:span text:style-name="T89">endimo įvaikinti įsiteisėjimo (skubaus vykdymo atveju – nuo sprendimo vykdymo pradžios) dienos.“</text:span></text:p>
      <text:p text:style-name="P90"><text:span text:style-name="T91">1.2.4</text:span><text:span text:style-name="T92">.<text:s/></text:span><text:span text:style-name="T93">Papildyti 49</text:span><text:span text:style-name="T94">2</text:span><text:span text:style-name="T95"><text:s/>punktu:</text:span></text:p>
      <text:p text:style-name="P96"><text:span text:style-name="T97">„</text:span><text:span text:style-name="T98">49</text:span><text:span text:style-name="T99">2</text:span><text:span text:style-name="T100">. Tėvystės išmoka už gimusį vaiką ar vaikus, nepriklausomai nuo vienu kartu gimusių vaikų skaičiaus, skiriama ir<text:s/></text:span><text:span text:style-name="T101">mokama už ne ilgesnį kaip 30 kalendorinių dienų tėvystės atostogų ar tėvystės laikotarpį, kuris gali būti suteiktas ar pasirinktas laikotarpiu nuo vaiko (vaikų) gimimo, iki vaikui (vaikams) sukanka vieni metai.“</text:span></text:p>
      <text:p text:style-name="P102"><text:span text:style-name="T103">1.2.5</text:span><text:span text:style-name="T104">. Papildyti 49</text:span><text:span text:style-name="T105">3</text:span><text:span text:style-name="T106"><text:s/>punktu:</text:span></text:p>
      <text:p text:style-name="P107"><text:span text:style-name="T108">„</text:span><text:span text:style-name="T109">49</text:span><text:span text:style-name="T110">3</text:span><text:span text:style-name="T111">.</text:span><text:span text:style-name="T112"><text:s/>Įvaikinus vaiką (vaikus), tėvystės išmoka už antrą tėvystės atostogų dalį ar pasirenkamą antrą tėvystės laikotarpio dalį mokama tik tuo atveju, jeigu pirma tėvystės atostogų dalis ar pasirenkama pirma tėvystės laikotarpio dalis prasidėjo ne vėliau kaip pe</text:span><text:span text:style-name="T113">r vieną mėnesį nuo</text:span><text:span text:style-name="T114"><text:s/></text:span><text:span text:style-name="T115">teismo sprendimo įvaikinti įsiteisėjimo (skubaus vykdymo atveju – per vieną mėnesį nuo sprendimo vykdymo pradžios) dienos.“</text:span></text:p>
      <text:p text:style-name="P116"><text:span text:style-name="T117">1.2.6</text:span><text:span text:style-name="T118">. Papildyti 49</text:span><text:span text:style-name="T119">4</text:span><text:span text:style-name="T120"><text:s/>punktu:</text:span></text:p>
      <text:p text:style-name="P121"><text:span text:style-name="T122">„</text:span><text:span text:style-name="T123">49</text:span><text:span text:style-name="T124">4</text:span><text:span text:style-name="T125">. Jei apdraustasis asmuo už tą patį gimusį ar įvaikintą vaiką pasirink</text:span><text:span text:style-name="T126">o tėvystės atostogas arba tėvystės laikotarpį skaidyti į dvi dalis su pertrauka, teisė į antrą tėvystės išmokos dalį nustatoma ir<text:s/></text:span><text:span text:style-name="T127">asmens vidutinis mėnesinis kompensuojamasis uždarbis, apribotas minimaliu ir maksimaliu kompensuojamojo uždarbio dydžiu, apska</text:span><text:span text:style-name="T128">ičiuojamas</text:span><text:span text:style-name="T129"><text:s/>iš naujo.“</text:span></text:p>
      <text:p text:style-name="P130"><text:span text:style-name="T131">1.2.7</text:span><text:span text:style-name="T132">. P</text:span><text:span text:style-name="T133">akeisti 50 punktą ir jį išdėstyti taip:</text:span></text:p>
      <text:p text:style-name="P134"><text:span text:style-name="T135">„</text:span><text:span text:style-name="T136">50</text:span><text:span text:style-name="T137">. Jeigu apdraustasis asmuo iki vaiko vienų metų sukakties arba per pirmuosius vaiko įvaikinimo metus pasinaudoja ne visomis tėvystės atostogomis ar ne visu tėvystės laikotar</text:span><text:span text:style-name="T138">piu, o tik dalimi, tėvystės išmoka mokama už šią atostogų ar laikotarpio dalį.“</text:span></text:p>
      <text:p text:style-name="P139"><text:span text:style-name="T140">1.2.8</text:span><text:span text:style-name="T141">. P</text:span><text:span text:style-name="T142">apildyti 50</text:span><text:span text:style-name="T143">1</text:span><text:span text:style-name="T144"><text:s/>punktu:</text:span></text:p>
      <text:p text:style-name="P145"><text:span text:style-name="T146">„</text:span><text:span text:style-name="T147">50</text:span><text:span text:style-name="T148">1</text:span><text:span text:style-name="T149">.</text:span><text:span text:style-name="T150"><text:s/></text:span><text:span text:style-name="T151">Įstatymo 19 straipsnio 3 dalyje nustatytu atveju, jei gimęs vaikas miršta arba jei gimsta negyvas vaikas ir dar nebuvo<text:s/></text:span><text:span text:style-name="T152">prasidėjusios apdraustojo asmens tėvystės atostogos ar tėvystės laikotarpis (ar jų dalis), tėvystės išmoka turintiems teisę ją gauti asmenims išmokama vienu kartu už visą ne ilgesnį nei 30 kalendorinių dienų laikotarpį arba už likusį nepanaudotą iki 30 kal</text:span><text:span text:style-name="T153">endorinių dienų laikotarpį, jeigu iki gimusio vaiko mirties jau buvo pasinaudota pirma tėvystės atostogų dalimi ar pirma pasirinkto tėvystės laikotarpio dalimi.“</text:span></text:p>
      <text:p text:style-name="P154"><text:span text:style-name="T155">1.2.9</text:span><text:span text:style-name="T156">. Papildyti 50</text:span><text:span text:style-name="T157">2</text:span><text:span text:style-name="T158"><text:s/>punktu:</text:span></text:p>
      <text:p text:style-name="P159"><text:span text:style-name="T160">„</text:span><text:span text:style-name="T161">50</text:span><text:span text:style-name="T162">2</text:span><text:span text:style-name="T163">. Jei, suteikus dalį tėvystės atostogų ar pasirinku</text:span><text:span text:style-name="T164">s dalį tėvystės laikotarpio, jų metu vaikas miršta, tėvystės išmoka skiriama ir mokama iki tėvystės atostogų arba tėvystės laikotarpio pabaigos ir tais atvejais, kai prasidėjusios tėvystės atostogos ar tėvystės laikotarpis pratęsiami<text:s/></text:span><text:span text:style-name="T165">likusiam<text:s/></text:span><text:soft-page-break/><text:span text:style-name="T166">nepanaudotam<text:s/></text:span><text:span text:style-name="T167">iki 30 kalendorinių dienų</text:span><text:span text:style-name="T168"><text:s/>laikotarpiui.“</text:span></text:p>
      <text:p text:style-name="P169"><text:span text:style-name="T170">1.2.10</text:span><text:span text:style-name="T171">. Pripažinti netekusiu galios 51 punktą.</text:span></text:p>
      <text:p text:style-name="P172"><text:span text:style-name="T173">1.2.11</text:span><text:span text:style-name="T174">. P</text:span><text:span text:style-name="T175">akeisti 54 punktą ir jį išdėstyti taip:</text:span></text:p>
      <text:p text:style-name="P176"><text:span text:style-name="T177">„</text:span><text:span text:style-name="T178">54</text:span><text:span text:style-name="T179">. Vaiko priežiūros išmoka mokama Įstatymo 23 straipsnio 1 dalyje nustatyta tvarka, įskaitant dieną,<text:s/></text:span><text:span text:style-name="T180">kurią vaikui sueina 18 mėnesių ar 24 mėnesiai.“</text:span></text:p>
      <text:p text:style-name="P181"><text:span text:style-name="T182">1.2.12</text:span><text:span text:style-name="T183">. P</text:span><text:span text:style-name="T184">akeisti 57 punktą ir jį išdėstyti taip:</text:span></text:p>
      <text:p text:style-name="P185"><text:span text:style-name="T186">„</text:span><text:span text:style-name="T187">57</text:span><text:span text:style-name="T188">. Įstatymo 22 straipsnio 8 dalyje nustatytais atvejais skiriant išmoką, laikotarpis, pagal kurio draudžiamąsias pajamas apskaičiuojamas<text:s/></text:span><text:span text:style-name="T189">kompensuojamasis uždarbis, maksimalus ir minimalus mėnesinis kompensuojamasis uždarbis ir minimalus išmokos dydis, nustatomas kitą dieną po nėštumo ir gimdymo atostogų pabaigos, o jeigu šių atostogų asmuo neturėjo, – vaiko gimimo, globos ar įvaikinimo dien</text:span><text:span text:style-name="T190">ą.“</text:span></text:p>
      <text:p text:style-name="P191"><text:span text:style-name="T192">1.2.13</text:span><text:span text:style-name="T193">. P</text:span><text:span text:style-name="T194">akeisti 59 punktą ir jį išdėstyti taip:</text:span></text:p>
      <text:p text:style-name="P195"><text:span text:style-name="T196">„</text:span><text:span text:style-name="T197">59</text:span><text:span text:style-name="T198">. Jei apdraustajam asmeniui suteikiamos pakartotinės vaiko priežiūros atostogos (įskaitant neperleidžiamų dviejų mėnesių trukmės vaiko priežiūros atostogų, numatytų Lietuvos Respublikos darb</text:span><text:span text:style-name="T199">o kodekso 134 straipsnio 3 dalyje, dalį) arba jei asmuo pakartotinai pasirenka to paties vaiko priežiūros laikotarpį ir jis turi teisę gauti vaiko priežiūros išmoką, toliau mokama anksčiau paskirta išmoka.“</text:span></text:p>
      <text:p text:style-name="P200"><text:span text:style-name="T201">1.2.14</text:span><text:span text:style-name="T202">. P</text:span><text:span text:style-name="T203">apildyti 59</text:span><text:span text:style-name="T204">1</text:span><text:span text:style-name="T205"><text:s/>punktu:</text:span></text:p>
      <text:p text:style-name="P206"><text:span text:style-name="T207">„</text:span><text:span text:style-name="T208">59</text:span><text:span text:style-name="T209">1</text:span><text:span text:style-name="T210">.</text:span><text:span text:style-name="T211"><text:s/></text:span><text:span text:style-name="T212">Nes</text:span><text:span text:style-name="T213">uėjus terminui, per kurį turėjo būti pasinaudota<text:s/></text:span><text:span text:style-name="T214">neperleidžiamomis dviejų mėnesių trukmės vaiko priežiūros atostogomis, numatytomis Darbo kodekso 134 straipsnio 3 dalyje, v</text:span><text:span text:style-name="T215">ienam iš tėvų (įtėvių, globėjų) netekus teisės gauti vaiko priežiūros išmoką<text:s/></text:span><text:span text:style-name="T216">už nepe</text:span><text:span text:style-name="T217">rleidžiamų dviejų mėnesių trukmės vaiko priežiūros atostogų dalį, kitas iš tėvų (įtėvių, globėjų) už šį laikotarpį turi teisę gauti vaiko priežiūros išmoką Įstatymo 22 straipsnio 4 dalyje nustatyta tvarka, jei jis atitinka Įstatymo 22 straipsnio 5 dalyje n</text:span><text:span text:style-name="T218">ustatytas sąlygas.“</text:span></text:p>
      <text:p text:style-name="P219"><text:span text:style-name="T220">1.2.15</text:span><text:span text:style-name="T221">. P</text:span><text:span text:style-name="T222">apildyti 59² punktu:</text:span></text:p>
      <text:p text:style-name="P223"><text:span text:style-name="T224">„</text:span><text:span text:style-name="T225">59².</text:span><text:span text:style-name="T226"><text:s/></text:span><text:span text:style-name="T227">Įvaikinę vaiką (vaikus), įtėviai turi teisę gauti vaiko priežiūros išmoką<text:s/></text:span><text:span text:style-name="T228">už neperleidžiamų dviejų mėnesių trukmės vaiko priežiūros atostogų, numatytų Darbo kodekso 134 straipsnio 3 dalyje, arba vaiko priežiūros laikotarpio dalį per 18 ar 24 mėnesius<text:s/></text:span><text:span text:style-name="T229">nuo vaiko priežiūros atostogų, suteiktų per tris mėnesius</text:span><text:span text:style-name="T230"><text:s/>nuo<text:s/></text:span><text:span text:style-name="T231">teismo sprendimo<text:s/></text:span><text:span text:style-name="T232">įvaikinti įsiteisėjimo (skubaus vykdymo atveju – per vieną mėnesį nuo sprendimo vykdymo pradžios) dienos, suteikimo dienos.“</text:span></text:p>
      <text:p text:style-name="P233"><text:span text:style-name="T234">1.2.16</text:span><text:span text:style-name="T235">. Papildyti 59</text:span><text:span text:style-name="T236">3</text:span><text:span text:style-name="T237"><text:s/>punktu:</text:span></text:p>
      <text:p text:style-name="P238"><text:span text:style-name="T239">„</text:span><text:span text:style-name="T240">59</text:span><text:span text:style-name="T241">3</text:span><text:span text:style-name="T242">.<text:s/></text:span><text:span text:style-name="T243">Įvaikinus vaiką (vaikus),</text:span><text:span text:style-name="T244"><text:s/>teisę gauti vaiko priežiūros išmoką išsaugo ir kitas iš vai</text:span><text:span text:style-name="T245">ko įtėvių, kuriam šio (šių) vaiko (vaikų) priežiūros atostogas darbdavys suteikė vėliau nei per 3 mėnesius po teismo sprendimo įvaikinti įsiteisėjimo dienos (skubaus vykdymo atveju – vėliau nei per 1 mėnesį nuo sprendimo vykdymo pirmosios dienos), jeigu pi</text:span><text:span text:style-name="T246">rmajam dėl vaiko priežiūros išmokos besikreipusiam asmeniui (įmotei ar įtėviui) įvaikinto (-ų) vaiko (-ų) priežiūros atostogos buvo suteiktos nepraėjus 3 mėnesiams po teismo sprendimo įvaikinti įsiteisėjimo dienos (skubaus vykdymo atveju – nepraėjus 1 mėne</text:span><text:span text:style-name="T247">siui nuo pirmosios sprendimo vykdymo dienos).</text:span><text:span text:style-name="T248">“</text:span></text:p>
      <text:p text:style-name="P249"><text:span text:style-name="T250">1.2.17</text:span><text:span text:style-name="T251">.<text:s/></text:span><text:span text:style-name="T252">P</text:span><text:span text:style-name="T253">akeisti 64 punktą ir jį išdėstyti taip:</text:span></text:p>
      <text:p text:style-name="P254"><text:span text:style-name="T255">„</text:span><text:span text:style-name="T256">64</text:span><text:span text:style-name="T257">. Darbdavio pranešimo išmokai skirti (forma NP-SD2) ir pranešimo apie apdraustajam asmeniui suteiktas (atšauktas) tėvystės atostogas arba atostogas</text:span><text:span text:style-name="T258"><text:s/>vaikui prižiūrėti (forma 9-SD) formas, jų pildymo ir pateikimo taisykles tvirtina Valstybinio socialinio draudimo fondo valdybos prie Socialinės apsaugos ir darbo ministerijos direktorius.“</text:span></text:p>
      <text:p text:style-name="P259"><text:span text:style-name="T260">1.2.18</text:span><text:span text:style-name="T261">.<text:s/></text:span><text:span text:style-name="T262">P</text:span><text:span text:style-name="T263">apildyti 66</text:span><text:span text:style-name="T264">1</text:span><text:span text:style-name="T265"><text:s/>punktu:</text:span></text:p>
      <text:p text:style-name="P266"><text:span text:style-name="T267">„</text:span><text:span text:style-name="T268">66</text:span><text:span text:style-name="T269">1</text:span><text:span text:style-name="T270">.</text:span><text:span text:style-name="T271"><text:s/></text:span><text:span text:style-name="T272">Jei neperleidžiamų<text:s/></text:span><text:span text:style-name="T273">dviejų mėnesių trukmės vaiko priežiūros atostogų, numatytų Darbo kodekso 134 straipsnio 3 dalyje, ar vaiko priežiūros laikotarpio dalis imama visa iš karto, vaiko priežiūros išmoka mokama už du kalendorinius mėnesius. Jei neperleidžiamų dviejų mėnesių truk</text:span><text:span text:style-name="T274">mės vaiko priežiūros atostogų dalis ar vaiko priežiūros laikotarpis imami dalimis, vaiko priežiūros išmoka mokama kalendorinėmis dienomis, taikant 30 kalendorinių dienų mėnesį.“</text:span></text:p>
      <text:p text:style-name="P275"><text:span text:style-name="T276">1.2.19</text:span><text:span text:style-name="T277">. P</text:span><text:span text:style-name="T278">akeisti 69.4 papunktį ir jį išdėstyti taip:</text:span></text:p>
      <text:p text:style-name="P279"><text:span text:style-name="T280">„</text:span><text:span text:style-name="T281">69.4</text:span><text:span text:style-name="T282">. tėvystės</text:span><text:span text:style-name="T283"><text:s/>išmokai – prašymas, įsakymo (potvarkio) dėl tėvystės atostogų suteikimo kopija, nuorašas ar išrašas (jeigu nepateiktas pranešimas apie apdraustajam asmeniui suteiktas (atšauktas) tėvystės atostogas arba atostogas vaikui prižiūrėti (forma 9-SD),<text:s/></text:span><text:span text:style-name="T284"><text:line-break/></text:span><text:span text:style-name="T285">vaiko (va</text:span><text:span text:style-name="T286">ikų) gimimo ir tėvystės ar įvaikinimo faktą patvirtinantys dokumentai;“.</text:span></text:p>
      <text:p text:style-name="P287"><text:span text:style-name="T288">1.2.20</text:span><text:span text:style-name="T289">.<text:s/></text:span><text:span text:style-name="T290">P</text:span><text:span text:style-name="T291">akeisti 69.5 papunktį ir jį išdėstyti taip:</text:span></text:p>
      <text:p text:style-name="P292"><text:span text:style-name="T293">„</text:span><text:span text:style-name="T294">69.5</text:span><text:span text:style-name="T295">. vaiko priežiūros išmokai – prašymas, vaiko (vaikų) gimimo ar įvaikinimo faktą patvirtinantys dokumentai ir įsakym</text:span><text:span text:style-name="T296">o (potvarkio) dėl vaiko (vaikų) priežiūros atostogų suteikimo kopija (kopijos), nuorašas (nuorašai) ar išrašas (išrašai) (jeigu nepateiktas<text:s/></text:span><text:span text:style-name="T297">pranešimas (pranešimai) apie apdraustajam asmeniui suteiktas (atšauktas) tėvystės atostogas arba atostogas vaikui pr</text:span><text:span text:style-name="T298">ižiūrėti (forma 9-SD); asmenys, nurodyti Įstatymo 22 straipsnio<text:s/></text:span><text:span text:style-name="T299"><text:line-break/></text:span><text:span text:style-name="T300">4 dalyje, turi pateikti ir Įstatymo 22 straipsnio 5 dalyje nurodytų aplinkybių buvimą pagrindžiančių dokumentų kopijas ar išrašus, jeigu šių duomenų nėra<text:s/></text:span><text:span text:style-name="T301">valstybės ar žinybiniuose registruose</text:span><text:span text:style-name="T302">, valstybės ir savivaldybės informacinėse sistemose</text:span><text:span text:style-name="T303">.“</text:span></text:p>
      <text:p text:style-name="P304"><text:span text:style-name="T305">1.2.21</text:span><text:span text:style-name="T306">. P</text:span><text:span text:style-name="T307">akeisti 70.4 papunktį ir jį išdėstyti taip:</text:span></text:p>
      <text:p text:style-name="P308"><text:span text:style-name="T309">„</text:span><text:span text:style-name="T310">70.4</text:span><text:span text:style-name="T311">. tėvystės išmokai – prašymą su pranešimu (pranešimais) apie pasirinktą tėvystės laikotarpį ar vaiko priežiūros laikotarpį, vaiko<text:s/></text:span><text:span text:style-name="T312">(vaikų) gimimo ir tėvystės ar įvaikinimo faktą patvirtinančius dokumentus;“.</text:span></text:p>
      <text:p text:style-name="P313"><text:span text:style-name="T314">1.2.22</text:span><text:span text:style-name="T315">. P</text:span><text:span text:style-name="T316">akeisti 70.5 papunktį ir jį išdėstyti taip:</text:span></text:p>
      <text:p text:style-name="P317"><text:span text:style-name="T318">„</text:span><text:span text:style-name="T319">70.5</text:span><text:span text:style-name="T320">. vaiko priežiūros išmokai – prašymą su pranešimu (pranešimais) apie pasirinktą tėvystės laikotarpį ar vaiko pr</text:span><text:span text:style-name="T321">iežiūros laikotarpį, vaiko (vaikų) gimimo ar įvaikinimo faktą patvirtinančius dokumentus;</text:span><text:span text:style-name="T322"><text:s/>asmenys, nurodyti Įstatymo 22 straipsnio<text:s/></text:span><text:span text:style-name="T323"><text:line-break/></text:span><text:span text:style-name="T324">4 dalyje, turi pateikti ir Įstatymo 22 straipsnio 5 dalyje nurodytų aplinkybių buvimą pagrindžiančių dokumentų kopijas ar iš</text:span><text:span text:style-name="T325">rašus, jeigu šių duomenų nėra<text:s/></text:span><text:span text:style-name="T326">valstybės ar žinybiniuose registruose, valstybės ir savivaldybės informacinėse sistemose</text:span><text:span text:style-name="T327">.“</text:span></text:p>
      <text:p text:style-name="P328"><text:span text:style-name="T329">1.2.</text:span><text:span text:style-name="T330">23</text:span><text:span text:style-name="T331">. P</text:span><text:span text:style-name="T332">akeisti 71 punktą ir jį išdėstyti taip:</text:span></text:p>
      <text:p text:style-name="P333"><text:span text:style-name="T334">„</text:span><text:span text:style-name="T335">71</text:span><text:span text:style-name="T336">. Jei vaiko priežiūros išmokos gavėjas, kuriam suteiktos vaiko priežiūros</text:span><text:span text:style-name="T337"><text:s/>atostogos, kreipiasi dėl vaiko priežiūros išmokos už kitą vaiką, turi būti pateikti įsakymo (potvarkio) dėl vaiko priežiūros atostogų suteikimo vaiko priežiūrai kopija, nuorašas ar išrašas (jeigu nepateiktas pranešimas apie apdraustajam asmeniui suteiktas</text:span><text:span text:style-name="T338"> (atšauktas) tėvystės atostogas arba atostogas vaikui prižiūrėti (forma 9-SD) arba pranešimas apie pasirinktą tėvystės laikotarpį ar vaiko priežiūros laikotarpį) dėl kiekvieno vaiko.“</text:span></text:p>
      <text:p text:style-name="P339"><text:span text:style-name="T340">1.2.24</text:span><text:span text:style-name="T341">. Papildyti 73</text:span><text:span text:style-name="T342">1</text:span><text:span text:style-name="T343"><text:s/>punktu:</text:span></text:p>
      <text:p text:style-name="P344"><text:span text:style-name="T345">„</text:span><text:span text:style-name="T346">73</text:span><text:span text:style-name="T347">1</text:span><text:span text:style-name="T348">. Įstatymo 22 straipsnio 5 dalyje nurodytos aplinkybės nustatomos pagal<text:s/></text:span><text:span text:style-name="T349">valstybės ar žinybinių registrų, valstybės ir savivaldybės informacinių sistemų duomenis</text:span><text:span text:style-name="T350"><text:s/>arba apdraustojo asmens pateiktas Įstatymo 22 straipsnio 5 dalyje nurodytų aplinkybių buvimą pa</text:span><text:span text:style-name="T351">grindžiančių dokumentų kopijas ar išrašus.“</text:span></text:p>
      <text:p text:style-name="P352"><text:span text:style-name="T353">1.2.25</text:span><text:span text:style-name="T354">. P</text:span><text:span text:style-name="T355">akeisti 79 punktą ir jį išdėstyti taip:</text:span></text:p>
      <text:p text:style-name="P356"><text:span text:style-name="T357">„</text:span><text:span text:style-name="T358">79</text:span><text:span text:style-name="T359">. Įstatymo 18 straipsnio 3 dalyje, 21 straipsnio 3 dalyje ir 24 straipsnio 7 ir 8 dalyse nurodytiems asmenims motinystės, tėvystės ar vaiko priežiūros</text:span><text:span text:style-name="T360"><text:s/>išmokos (bendros išmokų sumos) dalis apskaičiuojama ir mokama pagal Apdraustųjų valstybiniu socialiniu draudimu ir valstybinio socialinio draudimo išmokų gavėjų registro duomenis ir (arba) draudėjo išduotas pažymas (draudėjo pateiktus duomenis) apie apdra</text:span><text:span text:style-name="T361">ustųjų asmenų gautas pajamas, ir (arba) Valstybinei mokesčių inspekcijai prie Lietuvos Respublikos finansų ministerijos (toliau – Valstybinė mokesčių inspekcija) pateiktas metines pajamų deklaracijas, ir (arba) asmens pateiktus dokumentus, patvirtinančius<text:s/></text:span><text:span text:style-name="T362">darbinės veiklos pajamas, kurios pagal Įstatymą nėra draudžiamosios pajamos.“</text:span></text:p>
      <text:p text:style-name="P363"><text:span text:style-name="T364">1.2.26</text:span><text:span text:style-name="T365">. P</text:span><text:span text:style-name="T366">akeisti 83 punktą ir jį išdėstyti taip:</text:span></text:p>
      <text:p text:style-name="P367"><text:span text:style-name="T368">„</text:span><text:span text:style-name="T369">83</text:span><text:span text:style-name="T370">. Įstatymo 18 straipsnio 3 dalyje, 21 straipsnio 3 dalyje ir 24 straipsnio 8 dalyje nustatytais atvejais iš paskirto</text:span><text:span text:style-name="T371">s motinystės, tėvystės ar vaiko priežiūros išmokos (bendros išmokų sumos) atimamos tą patį mėnesį, už kurį mokama atitinkamai motinystės, tėvystės ar vaiko priežiūros išmokos (bendros išmokų sumos) dalis, apskaičiuotos pajamos ir (ar) išmokos, nurodytos Įs</text:span><text:span text:style-name="T372">tatymo<text:s/></text:span><text:soft-page-break/><text:span text:style-name="T373">18 straipsnio 3 dalyje, 21 straipsnio 3 dalyje ir 24 straipsnio 8 dalyje. Motinystės, tėvystės ar vaiko priežiūros išmokos (bendros išmokų sumos) dalis mokama tuo atveju, kai apskaičiuotos pajamos ir (ar) išmokos yra mažesnės nei paskirtoji atitinka</text:span><text:span text:style-name="T374">ma motinystės, tėvystės ar vaiko priežiūros išmoka (bendra paskirtų išmokų suma). Jeigu apskaičiuotų pajamų ir (ar) išmokų dydis didesnis už paskirtąją motinystės, tėvystės ar vaiko priežiūros išmoką (bendrą išmokų sumą) arba jai lygus, ši išmoka (bendra i</text:span><text:span text:style-name="T375">šmokų suma) nemokama.</text:span></text:p>
      <text:p text:style-name="P376"><text:span text:style-name="T377">Jei, mokant vaiko priežiūros išmoką, tą patį mėnesį keičiasi išmokos dydis, nurodytas Įstatymo 24 straipsnio 1–4 dalyse, ir asmuo tuo laikotarpiu turi pajamų ir (ar) išmokų, šių pajamų ir (ar) išmokų, gautų ir (ar) mokėtų skirtingais<text:s/></text:span><text:span text:style-name="T378">vaiko priežiūros išmokos dydžių galiojimo laikotarpiais, sumos apskaičiuojamos proporcingai pagal kalendorines to mėnesio dienas (visą mėnesio pajamų ir (ar) išmokų sumą dalijant iš to paties mėnesio kalendorinių dienų skaičiaus ir dauginant iš kiekvieno l</text:span><text:span text:style-name="T379">aikotarpio kalendorinių dienų skaičiaus).</text:span><text:span text:style-name="T380">“</text:span></text:p>
      <text:p text:style-name="P381"><text:span text:style-name="T382">1.2.27</text:span><text:span text:style-name="T383">.<text:s/></text:span><text:span text:style-name="T384">Papildyti 83</text:span><text:span text:style-name="T385">1</text:span><text:span text:style-name="T386"><text:s/>punktu:</text:span></text:p>
      <text:p text:style-name="P387"><text:span text:style-name="T388">„</text:span><text:span text:style-name="T389">83</text:span><text:span text:style-name="T390">1</text:span><text:span text:style-name="T391">. Įstatymo 24 straipsnio 7 dalyje nustatytu atveju asmenų vidutinio mėnesinio kompensuojamojo uždarbio, apriboto minimaliu ir maksimaliu kompensuojamojo uždarbio dydžiu,</text:span><text:span text:style-name="T392"><text:s/>pagal kurį buvo nustatytas vaiko priežiūros išmokos dydis, dydis (toliau šiame punkte – vidutinis mėnesinis kompensuojamasis uždarbis) lyginamas su atitinkamą mėnesį paskirtos vaiko priežiūros išmokos (bendros šių išmokų sumos) ir tą patį mėnesį, už kurį<text:s/></text:span><text:span text:style-name="T393">mokama vaiko priežiūros išmoka (bendra išmokų suma), apskaičiuotų pajamų ir (ar) išmokų, nurodytų Įstatymo 24 straipsnio 7 dalyje, suma.</text:span><text:span text:style-name="T394"><text:s/></text:span></text:p>
      <text:p text:style-name="P395"><text:span text:style-name="T396">Viso dydžio vaiko priežiūros išmoka<text:s/></text:span><text:span text:style-name="T397">(bendra išmokų suma)<text:s/></text:span><text:span text:style-name="T398">mokama, jei paskirtos vaiko priežiūros išmokos (bendros išmokų sumos) ir atitinkamą mėnesį apskaičiuotų pajamų ir (ar) išmokų, nurodytų Įstatymo 24 straipsnio 7 dalyje, suma neviršija asmens vidutinio mėnesinio kompensuojamojo uždarbio arba yra jam lygi.<text:s/></text:span></text:p>
      <text:p text:style-name="P399">Vaiko priežiūros išmokos dalis (vidutinio mėnesinio kompensuojamojo uždarbio ir<text:s/><text:soft-page-break/>apskaičiuotų pajamų ir (ar) išmokų, nurodytų Įstatymo 24 straipsnio 7 dalyje, skirtumas) mokama, jei apskaičiuotos pajamos ir (ar) išmokos, nurodytos Įstatymo 24 straipsnio 7 dalyje, yra mažesnės nei asmens vidutinis mėnesinis kompensuojamasis uždarbis.<text:s/></text:p>
      <text:p text:style-name="P400"><text:span text:style-name="T401">Vaiko priežiūros išmoka (bendra išmokų suma) nemokama, jei apskaičiuotos pajamos ir (ar) išmokos,</text:span><text:span text:style-name="T402"><text:s/></text:span><text:span text:style-name="T403">nurodytos Įstatymo 24 straipsnio 7 dalyje, yra lygios vidutiniam mėnesiniam kom</text:span><text:span text:style-name="T404">pensuojamajam uždarbiui arba didesnės už jį.“</text:span></text:p>
      <text:p text:style-name="P405"><text:span text:style-name="T406">1.2.28</text:span><text:span text:style-name="T407">. P</text:span><text:span text:style-name="T408">akeisti 84 punktą ir jį išdėstyti taip:</text:span></text:p>
      <text:p text:style-name="P409"><text:span text:style-name="T410">„</text:span><text:span text:style-name="T411">84</text:span><text:span text:style-name="T412">. Jei motinystės, tėvystės ar vaiko priežiūros išmokos (bendros išmokų sumos) dalis mokama ne už visą mėnesį, taip pat jei išmokos gavėjui pajamos i</text:span><text:span text:style-name="T413">r (ar) išmokos apskaičiuotos ne už visą mėnesį, lyginamos tik tos asmens pajamos ir (ar) išmokos, kurios apskaičiuotos motinystės, tėvystės ar vaiko priežiūros išmokos (bendros išmokų sumos) dalies mokėjimo laikotarpiu pagal asmens pateiktą darbo užmokesči</text:span><text:span text:style-name="T414">o (darbinės veiklos pajamų) pažymą (pažymas) ir (ar) dokumentus, patvirtinančius gautų pajamų dydį ir laikotarpį, už kurį jos apskaičiuotos. Jei motinystės, tėvystės ar vaiko priežiūros išmokos (bendros išmokų sumos) mokėjimo laikotarpiu išmokos (bendros i</text:span><text:span text:style-name="T415">šmokų sumos) gavėjui atleidimo iš darbo (tarnybos) dieną išmokama išeitinė išmoka ar kompensacija už nepanaudotas kasmetines atostogas, išmokamos su darbo santykiais susijusios kompensacinio ar skatinamojo pobūdžio vienkartinės išmokos, apie šias išmokas j</text:span><text:span text:style-name="T416">is turi pateikti pažymą, kurioje nurodytas gavimo mėnuo. Apskaičiuojant atitinkamos išmokos ir minėtų pajamų skirtumą, užsienyje gautos pajamos perskaičiuojamos pagal Lietuvos Respublikos centrinio banko nustatytą oficialų valiutų kursą atitinkamų pajamų g</text:span><text:span text:style-name="T417">avimo dieną.“</text:span></text:p>
      <text:p text:style-name="P418"><text:span text:style-name="T419">1.2.29</text:span><text:span text:style-name="T420">. Papildyti 93</text:span><text:span text:style-name="T421">1</text:span><text:span text:style-name="T422"><text:s/>punktu:</text:span></text:p>
      <text:p text:style-name="P423"><text:span text:style-name="T424">„</text:span><text:span text:style-name="T425">93</text:span><text:span text:style-name="T426">1</text:span><text:span text:style-name="T427">. Tėvystės išmoka išmokama pasibaigus tėvystės atostogoms ar tėvystės laikotarpiui, jei suteikiamos nepertraukiamos tėvystės atostogos ar pasirenkamas nepertraukiamas tėvystės laikotarpis, arba pasi</text:span><text:span text:style-name="T428">baigus kiekvienai tėvystės atostogų ar tėvystės laikotarpio daliai, jei tėvystės atostogos suteikiamos ar tėvystės laikotarpis pasirenkamas dalimis.“</text:span></text:p>
      <text:p text:style-name="P429"><text:span text:style-name="T430">1.2.30</text:span><text:span text:style-name="T431">. P</text:span><text:span text:style-name="T432">akeisti 94 punktą ir jį išdėstyti taip:</text:span></text:p>
      <text:p text:style-name="P433"><text:span text:style-name="T434">„</text:span><text:span text:style-name="T435">94</text:span><text:span text:style-name="T436">. Jeigu sprendimas dėl tėvystės išmokos<text:s/></text:span><text:span text:style-name="T437">skyrimo priimamas nepasibaigus tėvystės atostogoms arba pasirinktam tėvystės laikotarpiui, išmoka per 5 darbo dienas nuo šių atostogų arba pasirinkto tėvystės laikotarpio</text:span><text:span text:style-name="T438"><text:s/>pabaigos pervedama į išmokos gavėjo nurodytą asmeninę sąskaitą kredito ar mokėjimo įs</text:span><text:span text:style-name="T439">taigoje.“</text:span></text:p>
      <text:p text:style-name="P440"><text:span text:style-name="T441">2</text:span><text:span text:style-name="T442">. Nustatyti, kad šis nutarimas įsigalioja 2023 m. sausio 1 d.</text:span></text:p>
      <text:p text:style-name="P443"/>
      <text:p text:style-name="P444"/>
      <text:p text:style-name="P445"/>
      <text:p text:style-name="P446"><text:span text:style-name="T447">Ministras Pirmininkas</text:span></text:p>
      <text:p text:style-name="P448"/>
      <text:p text:style-name="P449"/>
      <text:p text:style-name="P450"/>
      <text:p text:style-name="P451"><text:span text:style-name="T452">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4T07:18:00Z</meta:creation-date>
    <dc:date>2022-11-04T07:18:00Z</dc:date>
    <meta:print-date>2017-06-01T05:28:00Z</meta:print-date>
    <meta:template xlink:href="Normal.dotm" xlink:type="simple"/>
    <meta:editing-cycles>2</meta:editing-cycles>
    <meta:editing-duration>PT0S</meta:editing-duration>
    <meta:document-statistic meta:page-count="10" meta:paragraph-count="181" meta:word-count="2177" meta:character-count="17395" meta:row-count="531" meta:non-whitespace-character-count="15399"/>
  </office:meta>
</office:document-meta>
</file>