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134in" fo:text-indent="1.77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justify" fo:line-height="115%"/>
      <style:text-properties style:font-size-complex="12pt" fo:language="en" fo:country="US"/>
    </style:style>
    <style:style style:name="TableColumn9" style:family="table-column">
      <style:table-column-properties style:column-width="6.9138in"/>
    </style:style>
    <style:style style:name="Table8" style:family="table">
      <style:table-properties style:width="6.913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fo:language="en" fo:country="US"/>
    </style:style>
    <style:style style:name="TableRow13" style:family="table-row">
      <style:table-row-properties style:min-row-height="0.0486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7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20" style:family="table-row">
      <style:table-row-properties style:min-row-height="0.0486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TableRow23" style:family="table-row">
      <style:table-row-properties style:min-row-height="0.1833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TableRow26" style:family="table-row">
      <style:table-row-properties style:min-row-height="0.0486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29" style:parent-style-name="Normal" style:family="paragraph">
      <style:paragraph-properties fo:line-height="115%"/>
      <style:text-properties style:font-size-complex="12pt" fo:language="en" fo:country="US"/>
    </style:style>
    <style:style style:name="P30" style:parent-style-name="Normal" style:family="paragraph">
      <style:paragraph-properties fo:line-height="107%"/>
      <style:text-properties style:font-size-complex="12pt"/>
    </style:style>
    <style:style style:name="P31" style:parent-style-name="Normal" style:family="paragraph">
      <style:paragraph-properties fo:text-align="justify" fo:line-height="107%" fo:text-indent="0.37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07%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fo:letter-spacing="0.0416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/>
      <style:text-properties style:font-size-complex="12pt"/>
    </style:style>
    <style:style style:name="TableColumn49" style:family="table-column">
      <style:table-column-properties style:column-width="2.3687in" style:use-optimal-column-width="false"/>
    </style:style>
    <style:style style:name="Table48" style:family="table">
      <style:table-properties style:width="2.3687in" fo:margin-left="0.075in" table:align="left"/>
    </style:style>
    <style:style style:name="TableRow50" style:family="table-row">
      <style:table-row-properties style:min-row-height="0.2652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7%"/>
      <style:text-properties style:font-size-complex="12pt"/>
    </style:style>
    <style:style style:name="P53" style:parent-style-name="Normal" style:family="paragraph">
      <style:paragraph-properties fo:text-align="center" fo:line-height="107%"/>
      <style:text-properties style:font-size-complex="12pt"/>
    </style:style>
    <style:style style:name="P54" style:parent-style-name="Normal" style:family="paragraph">
      <style:paragraph-properties fo:text-align="justify" fo:line-height="107%"/>
      <style:text-properties style:font-size-complex="12pt"/>
    </style:style>
    <style:style style:name="P55" style:parent-style-name="Normal" style:family="paragraph">
      <style:paragraph-properties fo:line-height="107%"/>
      <style:text-properties style:font-size-complex="12pt"/>
    </style:style>
    <style:style style:name="P56" style:parent-style-name="Normal" style:family="paragraph">
      <style:paragraph-properties fo:break-before="page" fo:line-height="107%"/>
      <style:text-properties fo:color="#000000" fo:font-size="13.5pt" style:font-size-asian="13.5pt" style:font-size-complex="13.5pt" style:language-asian="lt" style:country-asian="L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center" style:vertical-align="middle" style:line-height-at-least="0.1833in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center" style:vertical-align="middle" style:line-height-at-least="0.2069in"/>
    </style:style>
    <style:style style:name="P62" style:parent-style-name="Normal" style:family="paragraph">
      <style:paragraph-properties fo:text-align="center" style:vertical-align="middle" style:line-height-at-least="0.1833in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center" style:vertical-align="middle" style:line-height-at-least="0.1833in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center" style:vertical-align="middle" style:line-height-at-least="0.2069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style:line-height-at-least="0.1833in" fo:text-indent="0.2166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middle" style:line-height-at-least="0.1833in" fo:text-indent="0.2166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style:line-height-at-least="0.1833in" fo:text-indent="0.2166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middle" style:line-height-at-least="0.1833in" fo:text-indent="0.2166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style:line-height-at-least="0.1833in" fo:text-indent="0.2166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1972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333333" style:font-size-complex="12pt" style:language-asian="lt" style:country-asian="LT"/>
    </style:style>
    <style:style style:name="T10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333333" style:font-size-complex="12pt" style:language-asian="lt" style:country-asian="LT"/>
    </style:style>
    <style:style style:name="T111" style:parent-style-name="DefaultParagraphFont" style:family="text">
      <style:text-properties fo:color="#333333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vertical-align="middle" fo:text-indent="0.1972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middle" fo:text-indent="0.1972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middle" fo:text-indent="0.1972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1972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center" style:vertical-align="middle" style:line-height-at-least="0.2069in"/>
    </style:style>
    <style:style style:name="P134" style:parent-style-name="Normal" style:family="paragraph">
      <style:paragraph-properties fo:text-align="center" style:vertical-align="middle" style:line-height-at-least="0.1833in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7" style:parent-style-name="Normal" style:family="paragraph">
      <style:paragraph-properties fo:text-align="center" style:vertical-align="middle" style:line-height-at-least="0.1833in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9" style:parent-style-name="Normal" style:family="paragraph">
      <style:paragraph-properties fo:text-align="center" style:vertical-align="middle" style:line-height-at-least="0.2069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style:line-height-at-least="0.1833in" fo:text-indent="0.2166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style:line-height-at-least="0.1833in" fo:text-indent="0.2166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style:line-height-at-least="0.1833in" fo:text-indent="0.2166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vertical-align="middle" style:line-height-at-least="0.1833in" fo:text-indent="0.2166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vertical-align="middle" style:line-height-at-least="0.1833in" fo:text-indent="0.2166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style:vertical-align="middle" style:line-height-at-least="0.1833in" fo:text-indent="0.2166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style:vertical-align="middle" style:line-height-at-least="0.1833in" fo:text-indent="0.2166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style:line-height-at-least="0.1833in" fo:text-indent="0.2166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vertical-align="middle" style:line-height-at-least="0.1833in" fo:text-indent="0.2166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style:line-height-at-least="0.1833in" fo:text-indent="0.2166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style:vertical-align="middle" style:line-height-at-least="0.1833in" fo:text-indent="0.2166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vertical-align="middle" style:line-height-at-least="0.1833in" fo:text-indent="0.2166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middle" style:line-height-at-least="0.1833in" fo:text-indent="0.2166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middle" style:line-height-at-least="0.1833in" fo:text-indent="0.2166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style:line-height-at-least="0.1833in" fo:text-indent="0.2166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style:line-height-at-least="0.1833in" fo:text-indent="0.2166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center" style:vertical-align="middle" style:line-height-at-least="0.2069in" fo:text-indent="0.043in"/>
    </style:style>
    <style:style style:name="P204" style:parent-style-name="Normal" style:family="paragraph">
      <style:paragraph-properties fo:text-align="center" style:vertical-align="middle" style:line-height-at-least="0.1833in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7" style:parent-style-name="Normal" style:family="paragraph">
      <style:paragraph-properties fo:text-align="center" style:vertical-align="middle" style:line-height-at-least="0.1833in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9" style:parent-style-name="Normal" style:family="paragraph">
      <style:paragraph-properties fo:text-align="center" style:vertical-align="middle" style:line-height-at-least="0.2069in" fo:text-indent="0.043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middle" style:line-height-at-least="0.1833in" fo:text-indent="0.2166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vertical-align="middle" style:line-height-at-least="0.1833in" fo:text-indent="0.2166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style:vertical-align="middle" style:line-height-at-least="0.1833in" fo:text-indent="0.2166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style:line-height-at-least="0.1833in" fo:text-indent="0.2166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style:vertical-align="middle" style:line-height-at-least="0.1833in" fo:text-indent="0.2166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 style:line-height-at-least="0.1833in" fo:text-indent="0.2166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style:vertical-align="middle" style:line-height-at-least="0.1833in" fo:text-indent="0.2166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style:line-height-at-least="0.1833in" fo:text-indent="0.2166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style:vertical-align="middle" style:line-height-at-least="0.1833in" fo:text-indent="0.2166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vertical-align="middle" fo:text-indent="0.1972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1972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1972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1972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style:vertical-align="middle" fo:text-indent="0.1972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indent="0.043in"/>
    </style:style>
    <style:style style:name="P272" style:parent-style-name="Normal" style:family="paragraph">
      <style:paragraph-properties fo:text-align="center" style:vertical-align="middle" style:line-height-at-least="0.1833in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5" style:parent-style-name="Normal" style:family="paragraph">
      <style:paragraph-properties fo:text-align="center" style:vertical-align="middle" style:line-height-at-least="0.1833in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7" style:parent-style-name="Normal" style:family="paragraph">
      <style:paragraph-properties fo:text-align="center" style:vertical-align="middle" style:line-height-at-least="0.2069in" fo:text-indent="0.043in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style:vertical-align="middle" style:line-height-at-least="0.1833in" fo:text-indent="0.2166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style:vertical-align="middle" style:line-height-at-least="0.1833in" fo:text-indent="0.2166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style:vertical-align="middle" style:line-height-at-least="0.1833in" fo:text-indent="0.2166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VIEŠOSIOS ĮSTAIGOS TRANSPORTO KOMPETENCIJŲ AGENTŪROS</text:p>
      <text:p text:style-name="P6">DIREKTORIUS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ĮSAKYMAS</text:p>
          </table:table-cell>
        </table:table-row>
        <table:table-row table:style-name="TableRow13">
          <table:table-cell table:style-name="TableCell14">
            <text:p text:style-name="P15"><text:span text:style-name="T16">DĖL</text:span><text:span text:style-name="T17"><text:s/></text:span><text:span text:style-name="T18">KELEIVIŲ SALONO ĮGULOS NARIO ATESTACIJOS PAŽYMĖJIMŲ IŠDAVIMO TVARKOS APRAŠO</text:span><text:span text:style-name="T19"><text:s/>PATVIRTINI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23 m. <text:s text:c="17"/>d. <text:s/>Nr. <text:s/></text:p>
          </table:table-cell>
        </table:table-row>
        <table:table-row table:style-name="TableRow26">
          <table:table-cell table:style-name="TableCell27">
            <text:p text:style-name="P28">Vilnius</text:p>
          </table:table-cell>
        </table:table-row>
      </table:table>
      <text:p text:style-name="P29"/>
      <text:p text:style-name="P30"/>
      <text:p text:style-name="P31"><text:span text:style-name="T32">Vadovaudamasis Lietuvos Respublikos aviacijos įstatymo 6 straipsnio 3 dalies 3 punktu ir atsižvelgdamas į<text:s/></text:span><text:span text:style-name="T33">2011 m. lapkričio 3 d. Komisijos reglamentą</text:span><text:span text:style-name="T34"><text:s/></text:span><text:a xlink:href="http://eur-lex.europa.eu/legal-content/LIT/TXT/?uri=CELEX:32011R1178&amp;locale=lt" office:target-frame-name="_blank" xlink:show="new"><text:span text:style-name="T35">(ES)<text:s/></text:span><text:span text:style-name="T36">Nr. 1178/2011</text:span></text:a><text:span text:style-name="T37">, kuriuo pagal Europos Parlamento ir Tarybos reglamentą<text:s/></text:span><text:a xlink:href="http://eur-lex.europa.eu/legal-content/LIT/TXT/?uri=CELEX:32008R0216&amp;locale=lt" office:target-frame-name="_blank" xlink:show="new"><text:span text:style-name="T38">(EB) Nr. 216/2008</text:span></text:a><text:span text:style-name="T39"><text:s/>nustatomi su civilinės aviacijos orlaivių įgula susiję techniniai re</text:span><text:span text:style-name="T40">ikalavimai ir administracinės procedūros, su visais pakeitimais,</text:span><text:span text:style-name="T41"><text:s/></text:span></text:p>
      <text:p text:style-name="P42"/>
      <text:p text:style-name="P43"><text:span text:style-name="T44">tvirtinu</text:span><text:span text:style-name="T45"><text:s/>Keleivių salono įgulos nario atestacijos pažymėjimų išdavimo tvarkos aprašą (pridedama).</text:span></text:p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/>
          </table:table-cell>
        </table:table-row>
      </table:table>
      <text:p text:style-name="P54">Direktorius</text:p>
      <text:p text:style-name="P55"/>
      <text:soft-page-break/>
      <text:p text:style-name="P56"/>
      <text:p text:style-name="P57"/>
      <text:p text:style-name="P58"><text:span text:style-name="T59">KELEIVIŲ SALONO ĮGULOS NARIO ATESTACIJOS PAŽYMĖJIMŲ IŠDAVIMO TVARKOS<text:s/></text:span><text:span text:style-name="T60">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Keleivių salono įgulos nario atestacijos pažymėjimų išdavimo tvarkos aprašas (toliau – Aprašas) nustato keleivių salono įgulos nario atestacijos pažymėjimų, nurodytų<text:s/></text:span><text:span text:style-name="T71">2011 m. lapkričio 3 d.<text:s/></text:span><text:span text:style-name="T72">Komisijos reg</text:span><text:span text:style-name="T73">lamento</text:span><text:span text:style-name="T74"><text:s/></text:span><text:a xlink:href="http://eur-lex.europa.eu/legal-content/LIT/TXT/?uri=CELEX:32011R1178&amp;locale=lt" office:target-frame-name="_blank" xlink:show="new"><text:span text:style-name="T75">(ES) Nr. 1178/2011</text:span></text:a><text:span text:style-name="T76"><text:s/>kuriuo pagal Europos Parlamento ir Tarybos reglamentą<text:s/></text:span><text:a xlink:href="http://eur-lex.europa.eu/legal-content/LIT/TXT/?uri=CELEX:32008R0216&amp;locale=lt" office:target-frame-name="_blank" xlink:show="new"><text:span text:style-name="T77">(EB) Nr. 216/2008</text:span></text:a><text:span text:style-name="T78"><text:s/>nustatomi su civilinės aviacijos orlaivių įgula susiję techniniai reikalavimai ir administracinės procedūros,</text:span><text:span text:style-name="T79"><text:s/></text:span><text:span text:style-name="T80">su visais pakeitimais,</text:span><text:span text:style-name="T81"><text:s/>V prie</text:span><text:span text:style-name="T82">de, išdavimo, galiojimo sustabdymo ir panaikinimo tvarką.</text:span></text:p>
      <text:p text:style-name="P83"><text:span text:style-name="T84">2</text:span><text:span text:style-name="T85">. Aprašas taikomas viešosios įstaigos Transporto kompetencijų agentūros darbuotojams, išduodantiems salono įgulos nario atestacijos pažymėjimus (toliau – atestacijos pažymėjimas) ir asmenims, t</text:span><text:span text:style-name="T86">eikiantiems prašymus išduoti atestacijos pažymėjimą.</text:span></text:p>
      <text:p text:style-name="P87"><text:span text:style-name="T88">3</text:span><text:span text:style-name="T89">. Apraše vartojamos sąvokos ir santrumpos:</text:span></text:p>
      <text:p text:style-name="P90"><text:span text:style-name="T91">3.1</text:span><text:span text:style-name="T92">.<text:s/></text:span><text:span text:style-name="T93">Agentūra</text:span><text:span text:style-name="T94"><text:s/>– viešoji įstaiga Transporto kompetencijų agentūra.</text:span></text:p>
      <text:p text:style-name="P95"><text:span text:style-name="T96">3.2</text:span><text:span text:style-name="T97">.<text:s/></text:span><text:span text:style-name="T98">Inspektorius</text:span><text:span text:style-name="T99"><text:s/>- viešosios įstaigos Transporto kompetencijų agentūros darbuotoja</text:span><text:span text:style-name="T100">s, įgaliotas išduoti keleivių salono įgulos nario atestacijos pažymėjimą.</text:span></text:p>
      <text:p text:style-name="P101"><text:span text:style-name="T102">3.3</text:span><text:span text:style-name="T103">. Kitos Apraše vartojamos sąvokos suprantamos taip, kaip jos apibrėžtos Lietuvos Respublikos aviacijos įstatyme, Reglamente<text:s/></text:span><text:a xlink:href="http://eur-lex.europa.eu/legal-content/LIT/TXT/?uri=CELEX:32011R1178&amp;locale=lt" office:target-frame-name="_blank" xlink:show="new"><text:span text:style-name="T104">(ES) Nr. 1178/2011</text:span></text:a><text:span text:style-name="T105"><text:s/>ir 2012 m. spalio 5 d. Komisijos reglamente<text:s/></text:span><text:a xlink:href="http://eur-lex.europa.eu/legal-content/LIT/TXT/?uri=CELEX:32012R0965&amp;locale=lt" office:target-frame-name="_blank" xlink:show="new"><text:span text:style-name="T106">(ES) Nr. 965/2012</text:span></text:a><text:span text:style-name="T107">,<text:s/></text:span><text:span text:style-name="T108">kuriuo pagal Europos Parlamento ir Tarybos reglamentą<text:s/></text:span><text:a xlink:href="http://eur-lex.europa.eu/legal-content/LIT/TXT/?uri=CELEX:32008R0216&amp;locale=lt" office:target-frame-name="_blank" xlink:show="new"><text:span text:style-name="T109">(EB) Nr. 216/2008</text:span></text:a><text:span text:style-name="T110"><text:s/>nustatomi su orlaivių naudojimu skrydžiams susiję technin</text:span><text:span text:style-name="T111">iai reikalavimai ir administracinės procedūros, su visais pakeitimais</text:span><text:span text:style-name="T112">.</text:span></text:p>
      <text:p text:style-name="P113"><text:span text:style-name="T114">4</text:span><text:span text:style-name="T115">. Lietuvos Respublikos susisiekimo ministro 2018 m. sausio 8 d. įsakymu Nr. 3-12 „Dėl Konkrečių atlyginimo už viešosios įstaigos Transporto kompetencijų agentūros teikiamas<text:s/></text:span><text:span text:style-name="T116">administracines paslaugas dydžių sąrašo patvirtinimo“ nustatyto dydžio atlyginimas už Agentūros teikiamas paslaugas (toliau – nustatyto dydžio atlyginimas) mokamas pateikiant prašymą išduoti atestacijos pažymėjimą.</text:span></text:p>
      <text:p text:style-name="P117"><text:span text:style-name="T118">5</text:span><text:span text:style-name="T119">. Keleivių salono įgulos nario atest</text:span><text:span text:style-name="T120">acijos pažymėjimas (</text:span><text:span text:style-name="T121">Aprašo 1 priedas</text:span><text:span text:style-name="T122">) išduodamas asmeniui, atitinkančiam Reglamento<text:s/></text:span><text:a xlink:href="http://eur-lex.europa.eu/legal-content/LIT/TXT/?uri=CELEX:32011R1178&amp;locale=lt" office:target-frame-name="_blank" xlink:show="new"><text:span text:style-name="T123">(ES) Nr. 1178/2011</text:span></text:a><text:span text:style-name="T124"><text:s/>V priedo CC.GEN.020 ir CC.CCA.100 dalyse nustatytus<text:s/></text:span><text:span text:style-name="T125">reikalavimus:</text:span></text:p>
      <text:p text:style-name="P126"><text:span text:style-name="T127">5.1</text:span><text:span text:style-name="T128">. prašymą išduoti atestacijos pažymėjimą pateikęs asmuo yra ne jaunesnis kaip 18 m.;</text:span></text:p>
      <text:p text:style-name="P129"><text:span text:style-name="T130">5.2</text:span><text:span text:style-name="T131">. asmuo baigė keleivių salono įgulos nario pradinio mokymo kursą Agentūros patvirtintuose komercinio oro transporto vežėjo mokymuose arba pradini</text:span><text:span text:style-name="T132">o mokymo organizacijoje keleivių salono įgulos nariui rengti ir sėkmingai išlaikė egzaminus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KELEIVIŲ SALONO ĮGULOS NARIO ATESTACIJOS PAŽYMĖJIMO IŠDAVIMAS</text:span></text:p>
      <text:p text:style-name="P139"/>
      <text:p text:style-name="P140"><text:span text:style-name="T141">6</text:span><text:span text:style-name="T142">. Asmuo, siekiantis gauti atestacijos pažymėjimą, Agentūrai tiesiogiai, paš</text:span><text:span text:style-name="T143">tu, per kurjerius arba elektroninių ryšių priemonėmis pateikia Aprašo<text:s/></text:span><text:span text:style-name="T144">2 priede<text:s/></text:span><text:span text:style-name="T145">nustatytos formos prašymą ir jame nurodytus dokumentus, patvirtinančius jo atitiktį Reglamento<text:s/></text:span><text:a xlink:href="http://eur-lex.europa.eu/legal-content/LIT/TXT/?uri=CELEX:32011R1178&amp;locale=lt" office:target-frame-name="_blank" xlink:show="new"><text:span text:style-name="T146">(ES) Nr. 1178/2011</text:span></text:a><text:span text:style-name="T147"><text:s/>V priede nustatytus reikalavimus, bei sumoka susisiekimo ministro įsakymu Nr. 3-12 nustatyto dydžio atlyginimą už Agentūros administracinę paslaugą.</text:span></text:p>
      <text:p text:style-name="P148"><text:span text:style-name="T149">7</text:span><text:span text:style-name="T150">. Gautą prašymą ir prie jo pridedamus dokumentus inspektorius už</text:span><text:span text:style-name="T151">registruoja Agentūros dokumentų valdymo sistemoje.</text:span></text:p>
      <text:p text:style-name="P152"><text:span text:style-name="T153">8</text:span><text:span text:style-name="T154">. Užregistravęs prašymą, inspektorius patikrina:</text:span></text:p>
      <text:p text:style-name="P155"><text:span text:style-name="T156">8.1</text:span><text:span text:style-name="T157">. ar pareiškėjas yra ne jaunesnis kaip 18 m.;</text:span></text:p>
      <text:p text:style-name="P158"><text:span text:style-name="T159">8.2</text:span><text:span text:style-name="T160">. ar pareiškėjas baigė keleivių salono įgulos nario pradinio mokymo kursą ir sėkmingai išlaik</text:span><text:span text:style-name="T161">ė egzaminus;</text:span></text:p>
      <text:p text:style-name="P162"><text:span text:style-name="T163">8.3</text:span><text:span text:style-name="T164">. ar prašyme nurodyta visa reikiama informacija;</text:span></text:p>
      <text:p text:style-name="P165"><text:span text:style-name="T166">8.4</text:span><text:span text:style-name="T167">. ar kartu su prašymu pateikti visi jame nurodyti dokumentai;</text:span></text:p>
      <text:p text:style-name="P168"><text:span text:style-name="T169">8.5</text:span><text:span text:style-name="T170">. ar sumokėtas nustatyto dydžio atlyginimas už Agentūros administracinę paslaugą.</text:span></text:p>
      <text:p text:style-name="P171"><text:span text:style-name="T172">9</text:span><text:span text:style-name="T173">. Inspektorius įvertina prašymą, pateiktus dokumentus ir juose nurodytus duomenis per 10 kalendorinių dienų nuo jo gavimo dienos.<text:s/></text:span></text:p>
      <text:p text:style-name="P174"><text:span text:style-name="T175">10</text:span><text:span text:style-name="T176">. Nustatęs, kad pareiškėjas neatitinka Aprašo 8.1 – 8.2 papunkčiuose nurodytų sąlygų, inspektorius prašymo nebenagrinėj</text:span><text:span text:style-name="T177">a ir grąžina prašymą bei su juo pateiktus dokumentus (jeigu jie buvo pateikti popierine forma) pareiškėjui, nurodydamas atsisakymo priimti prašymą motyvus bei pareiškėjo teisę apskųsti sprendimą.</text:span></text:p>
      <text:p text:style-name="P178"><text:span text:style-name="T179">11</text:span><text:span text:style-name="T180">. Nustatęs, pateiktas prašymas užpildytas netinkamai a</text:span><text:span text:style-name="T181">rba pateikti ne visi dokumentai ir (arba) nesumokėtas nustatyto dydžio atlyginimas, inspektorius, ne vėliau kaip per 5 kalendorines dienas nuo prašymo gavimo dienos, apie tai raštu informuoja pareiškėją ir nustato ne mažesnį kaip 10 kalendorinių dienų term</text:span><text:span text:style-name="T182">iną trūkumams ištaisyti.</text:span></text:p>
      <text:p text:style-name="P183"><text:span text:style-name="T184">12</text:span><text:span text:style-name="T185">. Jei per pagal Aprašo 11 punktą nustatytą terminą trūkumai neištaisomi, prašymas toliau nenagrinėjamas ir visi pateikti dokumentai (jeigu jie buvo pateikti popierine forma) grąžinami pareiškėjui, nurodant atsisakymo priimti<text:s/></text:span><text:span text:style-name="T186">prašymą motyvus bei pareiškėjo teisę apskųsti sprendimą.</text:span></text:p>
      <text:p text:style-name="P187"><text:span text:style-name="T188">13</text:span><text:span text:style-name="T189">. Jei prašymo nagrinėjimo metu pasikeičia prašyme ar kituose pateiktuose dokumentuose nurodyti duomenys, prašymą pateikęs asmuo pasikeitusius duomenis Agentūrai privalo pateikti ne vėliau kaip<text:s/></text:span><text:span text:style-name="T190">per 5 darbo dienas po jų pasikeitimo dienos.</text:span></text:p>
      <text:p text:style-name="P191"><text:span text:style-name="T192">14</text:span><text:span text:style-name="T193">. Sprendimas dėl atestacijos pažymėjimo išdavimo priimamas per 20 kalendorinių dienų nuo visų reikalingų dokumentų gavimo dienos.</text:span></text:p>
      <text:p text:style-name="P194"><text:span text:style-name="T195">15</text:span><text:span text:style-name="T196">. Jeigu pareiškėjo pateikti dokumentai ar juose pateikti duomenys<text:s/></text:span><text:span text:style-name="T197">atitinka nustatytus reikalavimus, inspektorius, remdamasis pateiktų dokumentų vertinimo rezultatais, priima<text:s/></text:span><text:soft-page-break/><text:span text:style-name="T198">sprendimą išduoti atestacijos pažymėjimą arba jo neišduoti, įrašo jį pateiktame prašyme ir informuoja apie tai pareiškėją.</text:span></text:p>
      <text:p text:style-name="P199"><text:span text:style-name="T200">16</text:span><text:span text:style-name="T201">. Atestacijos pažym</text:span><text:span text:style-name="T202">ėjimas pagaminamas ir pareiškėjui išduodamas per 3 darbo dienas nuo sprendimo išduoti atestacijos pažymėjimą priėmimo ir dienos.</text:span></text:p>
      <text:p text:style-name="P203"/>
      <text:p text:style-name="P204"><text:span text:style-name="T205">III</text:span><text:span text:style-name="T206"><text:s/>SKYRIUS</text:span></text:p>
      <text:p text:style-name="P207"><text:span text:style-name="T208">ATESTACIJOS PAŽYMĖJIMO GALIOJIMAS</text:span></text:p>
      <text:p text:style-name="P209"/>
      <text:p text:style-name="P210"><text:span text:style-name="T211">17</text:span><text:span text:style-name="T212">. Vadovaujantis Reglamento<text:s/></text:span><text:a xlink:href="http://eur-lex.europa.eu/legal-content/LIT/TXT/?uri=CELEX:32011R1178&amp;locale=lt" office:target-frame-name="_blank" xlink:show="new"><text:span text:style-name="T213">(ES) Nr. 1178/2011</text:span></text:a><text:span text:style-name="T214"><text:s/>V priedo CC.CCA.105 dalies a punktu atestacijos pažymėjimas galioja neribotą laiką, išskyrus atvejus, kai Agentūra sustabdo jo galiojimą arba jį panaikina.</text:span></text:p>
      <text:p text:style-name="P215"><text:span text:style-name="T216">18</text:span><text:span text:style-name="T217">. Nustačius,<text:s/></text:span><text:span text:style-name="T218">kad atestacijos pažymėjimo turėtojas neatitinka taikomų reikalavimų, Agentūra paskelbia pažeidimą ir jį užregistruoja ir apie tai raštu informuoja atestacijos pažymėjimo turėtoją. Paskelbus pažeidimą, Agentūros direktoriaus įsakymu paskirtas Agentūros darb</text:span><text:span text:style-name="T219">uotojas (-jai) atlieka tyrimą, o jam pasitvirtinus, atsižvelgdama į neatitikties pobūdį ir pavojų saugai, Agentūra sustabdo arba panaikina atestacijos pažymėjimo galiojimą.</text:span></text:p>
      <text:p text:style-name="P220"><text:span text:style-name="T221">19</text:span><text:span text:style-name="T222">. Atestacijos pažymėjimo galiojimas sustabdomas arba panaikinamas vadovaujant</text:span><text:span text:style-name="T223">is Reglamento<text:s/></text:span><text:a xlink:href="http://eur-lex.europa.eu/legal-content/LIT/TXT/?uri=CELEX:32011R1178&amp;locale=lt" office:target-frame-name="_blank" xlink:show="new"><text:span text:style-name="T224">(ES) Nr. 1178/2011</text:span></text:a><text:span text:style-name="T225"><text:s/>V priedo CC.CCA.105 dalies b punktu, VI priedo ARA.CC.105 dalimi, jeigu:</text:span></text:p>
      <text:p text:style-name="P226"><text:span text:style-name="T227">19.1</text:span><text:span text:style-name="T228">.</text:span><text:span text:style-name="T229"><text:s/>atestacijos pažymėjimas gautas arba jo ga</text:span><text:span text:style-name="T230">liojimas išlaikytas pateikus žinomai neteisingus duomenis ar dokumentus;</text:span></text:p>
      <text:p text:style-name="P231"><text:span text:style-name="T232">19.2</text:span><text:span text:style-name="T233">.<text:s/></text:span><text:span text:style-name="T234">atestacijos pažymėjimu suteiktomis teisėmis naudojamasi apsvaigus nuo alkoholio arba narkotikų;</text:span></text:p>
      <text:p text:style-name="P235"><text:span text:style-name="T236">19.3</text:span><text:span text:style-name="T237">. įrodoma neteisėta veikla, aplaidumas arba nesąžiningas atestacijos<text:s/></text:span><text:span text:style-name="T238">pažymėjimo naudojimas;</text:span></text:p>
      <text:p text:style-name="P239"><text:span text:style-name="T240">19.4</text:span><text:span text:style-name="T241">. įrodoma, kad atestacijos<text:s/></text:span><text:span text:style-name="T242">pažymėjimo turėtojas per paskutinius 60 mėnesių jokio tipo orlaivyje nesinaudojo atestacijos pažymėjimo suteikiamomis teisėmis;</text:span></text:p>
      <text:p text:style-name="P243"><text:span text:style-name="T244">20</text:span><text:span text:style-name="T245">. Jeigu atestacijos pažymėjimo galiojimas buvo sustabdytas, o<text:s/></text:span><text:span text:style-name="T246">jo turėtojas per Agentūros nustatytą terminą neištaisė trūkumų, atestacijos pažymėjimo galiojimas panaikinamas.<text:s/></text:span></text:p>
      <text:p text:style-name="P247"><text:span text:style-name="T248">21</text:span><text:span text:style-name="T249">. Sustabdžius atestacijos pažymėjimo galiojimą, nustatomas ne ilgesnis kaip 6 mėnesių terminas trūkumams ištaisyti.</text:span></text:p>
      <text:p text:style-name="P250"><text:span text:style-name="T251">22</text:span><text:span text:style-name="T252">. Apie sprendim</text:span><text:span text:style-name="T253">ą panaikinti arba sustabdyti atestacijos pažymėjimo galiojimą ne vėliau kaip per 2 darbo dienas raštu pranešama atestacijos pažymėjimo turėtojui ir atitinkamam vežėjui, nurodant sprendimo priėmimo priežastis bei atestacijos pažymėjimo turėtojo teisę apskųs</text:span><text:span text:style-name="T254">ti sprendimą ir prievolę pagal Reglamento<text:s/></text:span><text:a xlink:href="http://eur-lex.europa.eu/legal-content/LIT/TXT/?uri=CELEX:32011R1178&amp;locale=lt" office:target-frame-name="_blank" xlink:show="new"><text:span text:style-name="T255">(ES) Nr. 1178/2011</text:span></text:a><text:span text:style-name="T256"><text:s/>V priedo CC.CCA.110 dalies b punkto 4 papunktį grąžinti atestacijos pažymėjimą Agentūrai.</text:span></text:p>
      <text:p text:style-name="P257"><text:span text:style-name="T258">23</text:span><text:span text:style-name="T259">. Praradus atestacijos pažymėjimą, Agentūra išduoda atestacijos pažymėjimo dublikatą. Asmuo, praradęs atestacijos pažymėjimą, turi pateikti prašymą Agentūrai išduoti dublikatą. Prašyme turi būti paaiškintos atestacijos pažymėjimo praradimo aplinkybės.</text:span></text:p>
      <text:p text:style-name="P260"><text:span text:style-name="T261">24</text:span><text:span text:style-name="T262">. Pasikeitus atestacijos pažymėjime įrašytiems asmens duomenims (pavardei, vardui ir pan.), Agentūra išduoda naują atestacijos pažymėjimą, kuriame paliekamas senojo atestacijos pažymėjimo numeris. Asmuo, kurio asmens duomenys pasikeitė, turi pateikti p</text:span><text:span text:style-name="T263">rašymą pakeisti atestacijos pažymėjimą, duomenų pasikeitimą įrodančius dokumentus ir grąžinti galiojantį atestacijos pažymėjimą.</text:span></text:p>
      <text:p text:style-name="P264"><text:span text:style-name="T265">25</text:span><text:span text:style-name="T266">. Dublikatas išduodamas ir atestacijos pažymėjimas keičiamas per 5 darbo dienas nuo prašymo pateikimo dienos.</text:span></text:p>
      <text:p text:style-name="P267"><text:span text:style-name="T268">26</text:span><text:span text:style-name="T269">. Ate</text:span><text:span text:style-name="T270">stacijos pažymėjimų išdavimo, galiojimo sustabdymo, panaikinimo, grąžinimo, dublikatų išdavimo bei keitimo apskaitą tvarko įgaliotas Agentūros darbuotojas.</text:span></text:p>
      <text:p text:style-name="P271"/>
      <text:p text:style-name="P272"><text:span text:style-name="T273">IV</text:span><text:span text:style-name="T274"><text:s/>SKYRIUS</text:span></text:p>
      <text:p text:style-name="P275"><text:span text:style-name="T276">BAIGIAMOSIOS NUOSTATOS</text:span></text:p>
      <text:p text:style-name="P277"/>
      <text:p text:style-name="P278"><text:span text:style-name="T279">28</text:span><text:span text:style-name="T280">. Prašymo gauti atestacijos pažymėjimą teikėjai ir<text:s/></text:span><text:span text:style-name="T281">atestacijos pažymėjimo turėtojai Agentūrai paprašius privalo pateikti visus dokumentus, susijusius su prašymu gauti atestavimo pažymėjimą bei atestacijos pažymėjimo naudojimu, taip pat užtikrinti, kad šio aprašo reikalavimų priežiūrą vykdantiems Agentūros<text:s/></text:span><text:span text:style-name="T282">darbuotojams būtų sudarytos galimybės patikrinti visą atestacijos pažymėjimo gavimo metu teiktą informaciją.</text:span></text:p>
      <text:p text:style-name="P283"><text:span text:style-name="T284">29</text:span><text:span text:style-name="T285">. Visus asmenų pateiktus prašymus, su jais pateikiamus dokumentus, taip kitus dokumentus, susijusius su atestacijos pažymėjimo turėtojo veikl</text:span><text:span text:style-name="T286">a ir priežiūra Agentūra saugo teisės aktuose nustatytą laiką.</text:span></text:p>
      <text:p text:style-name="P287"><text:span text:style-name="T288">28</text:span><text:span text:style-name="T289">. Agentūros sprendimai ir veiksmai (neveikimas), kuriais nesilaikoma Aprašo nuostatų, gali būti skundžiamo Agentūros direktoriui ar Lietuvos Respublikos susisiekimo ministerijai Lietuvos R</text:span><text:span text:style-name="T290">espublikos viešojo administravimo įstatymo nustatyta tvarka, Lietuvos administracinių ginčų komisijai Lietuvos Respublikos ikiteisminio administracinių ginčų nagrinėjimo tvarkos įstatymo nustatyta tvarka arba administraciniam teismui Lietuvos Respublikos a</text:span><text:span text:style-name="T291">dministracinių bylų teisenos įstatymo nustatyta tvarka.</text:span></text:p>
      <text:p text:style-name="P292"/>
      <text:p text:style-name="P293"><text:span text:style-name="T29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jus Stukėnas</meta:initial-creator>
    <dc:creator>adlibuser</dc:creator>
    <meta:creation-date>2023-07-03T11:01:00Z</meta:creation-date>
    <dc:date>2023-07-03T11:01:00Z</dc:date>
    <meta:template xlink:href="Normal.dotm" xlink:type="simple"/>
    <meta:editing-cycles>2</meta:editing-cycles>
    <meta:editing-duration>PT0S</meta:editing-duration>
    <meta:document-statistic meta:page-count="8" meta:paragraph-count="80" meta:word-count="1693" meta:character-count="11607" meta:row-count="208" meta:non-whitespace-character-count="9994"/>
  </office:meta>
</office:document-meta>
</file>