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vertical-align="baseline"/>
      <style:text-properties fo:font-weight="bold" style:font-weight-asian="bold" style:font-weight-complex="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vertical-align="baseline"/>
      <style:text-properties fo:font-weight="bold" style:font-weight-asian="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vertical-align="baseline"/>
      <style:text-properties style:font-size-complex="12pt"/>
    </style:style>
    <style:style style:name="P22" style:parent-style-name="Normal" style:family="paragraph">
      <style:paragraph-properties fo:widows="0" fo:orphans="0" fo:text-align="justify" style:vertical-align="baseline" fo:text-indent="0.5in"/>
      <style:text-properties style:font-size-complex="12pt"/>
    </style:style>
    <style:style style:name="P23" style:parent-style-name="Normal" style:family="paragraph">
      <style:paragraph-properties fo:widows="0" fo:orphans="0"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style:vertical-align="baseline" fo:text-indent="0.4923in">
        <style:tab-stops>
          <style:tab-stop style:type="left" style:position="-0.3937in"/>
          <style:tab-stop style:type="left" style:position="0in"/>
        </style:tab-stops>
      </style:paragraph-properties>
    </style:style>
    <style:style style:name="P85" style:parent-style-name="Normal" style:family="paragraph">
      <style:paragraph-properties fo:widows="0" fo:orphans="0" fo:text-align="justify"/>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4" style:parent-style-name="Normal" style:family="paragraph">
      <style:paragraph-properties fo:margin-left="3.74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indent="0.3937in"/>
      <style:text-properties style:font-name-asian="MS Mincho"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PAŠTO PASLAUGOS TEIKIMO TAISYKLIŲ<text:s/></text:span><text:span text:style-name="T18">PATVIRTINIMO</text:span></text:p>
      <text:p text:style-name="P19"/>
      <text:p text:style-name="P20">2024 m. <text:s text:c="23"/>d. Nr. TN-</text:p>
      <text:p text:style-name="P21">Vilnius</text:p>
      <text:p text:style-name="P22"/>
      <text:p text:style-name="P23"><text:span text:style-name="T24">Vadovaudamasi<text:s/></text:span><text:span text:style-name="T25">Lietuvos Respublikos pašto įstatymo 4 straipsnio 2 dalies<text:s/></text:span><text:span text:style-name="T26">11 ir 20 punktais, 5 straipsnio 3 dalimi, 6 straipsnio 2 dalies 4 punktu ir 9 straipsnio 1 dalies 8 punktu</text:span><text:span text:style-name="T27">, Lietuvos Respublikos ryšių reguliavimo tarnybos taryba<text:s/></text:span><text:span text:style-name="T28">nutari</text:span><text:span text:style-name="T29">a:</text:span></text:p>
      <text:p text:style-name="P30"><text:span text:style-name="T31">1</text:span><text:span text:style-name="T32">. Patvirtinti Pašto paslaugos teikimo taisykles<text:s/></text:span><text:span text:style-name="T33">(pridedama)</text:span><text:span text:style-name="T34">.</text:span></text:p>
      <text:p text:style-name="P35"><text:span text:style-name="T36">2</text:span><text:span text:style-name="T37">. Pakeisti ši</text:span><text:span text:style-name="T38">uo<text:s/></text:span><text:span text:style-name="T39">nutarimu patvirtintas Pašto paslaugos teikimo taisykles:</text:span></text:p>
      <text:p text:style-name="P40"><text:span text:style-name="T41">2.1</text:span><text:span text:style-name="T42">. Papildyti 8</text:span><text:span text:style-name="T43">1</text:span><text:span text:style-name="T44"><text:s/>punktu:</text:span></text:p>
      <text:p text:style-name="P45"><text:span text:style-name="T46">„</text:span>8<text:span text:style-name="T47">1</text:span>. Kitos valstybės paskirtasis operatorius, įsteigęs tarptautinių pašto siuntų skirstymo vietą Lietuvos Respublikoje, privalo Taisyklių 7 punkte nustatytais terminais ir periodiškumu pateikti Tarnybai informaciją apie tarptautinių pašto siuntų skirstymo vietoje vykdomą pašto siuntų skirstymo veiklą, užpildydamas Taisyklių 2 priede nustatytos formos ataskaitos apie suteiktą pašto paslaugą II skyrių „Tarptautinių pašto<text:s/>siuntų skirstymo vietos“.<text:span text:style-name="T48">“</text:span></text:p>
      <text:p text:style-name="P49"><text:span text:style-name="T50">2.2</text:span><text:span text:style-name="T51">.<text:s/></text:span><text:span text:style-name="T52">Pakeisti 2 priedą ir jį išdėstyti nauja redakcija (pridedama).</text:span></text:p>
      <text:p text:style-name="P53"><text:span text:style-name="T54">3</text:span><text:span text:style-name="T55">. Pripažinti netekusiu galios Lietuvos Respublikos ryšių reguliavimo tarnybos direktoriaus 2013 m. vasario 28 d. įsakymą Nr. 1V-332 „Dėl Pašto paslaugos teikimo taisyklių patvirtinimo ir kai kurių Lietuvos Respublikos ryšių reguliavimo tarnybos direktoriau</text:span><text:span text:style-name="T56">s įsakymų pripažinimo netekusiais galios“<text:s/></text:span><text:span text:style-name="T57">su visais pakeitimais ir papildymais.</text:span></text:p>
      <text:p text:style-name="P58"><text:span text:style-name="T59">4</text:span><text:span text:style-name="T60">. Nustatyti, kad:</text:span></text:p>
      <text:p text:style-name="P61"><text:span text:style-name="T62">4.1</text:span><text:span text:style-name="T63">. šis nutarimas, išskyrus 2 punktą, įsigalioja 2025 m. sausio 1 d.;</text:span></text:p>
      <text:p text:style-name="P64"><text:span text:style-name="T65">4.2</text:span><text:span text:style-name="T66">. šio nutarimo 2 punktas įsigalioja 2026 m. sausio 1 d.;</text:span></text:p>
      <text:p text:style-name="P67"><text:span text:style-name="T68">4.3</text:span><text:span text:style-name="T69">.</text:span><text:span text:style-name="T70"><text:s/>pašto p</text:span><text:span text:style-name="T71">aslaugos teikėjai 2024 m. ketvirtąjį ketvirtį suteiktos pašto paslaugos ataskaitas Ryšių reguliavimo tarnybai turi pateikti pagal Pašto paslaugos teikimo taisyklių nuostatas, galiojusias iki šio nutarimo įsigaliojimo dienos;</text:span></text:p>
      <text:p text:style-name="P72"><text:span text:style-name="T73">4.4</text:span><text:span text:style-name="T74">.<text:s/></text:span><text:span text:style-name="T75">pašto paslaugos teikėj</text:span><text:span text:style-name="T76">ai 2025 m. ketvirtąjį ketvirtį (jeigu ataskaita privalo būti teikiama už kiekvieną kalendorinių metų ketvirtį) arba 2025 m. (jeigu ataskaita privalo būti teikiama vieną kartą už visus kalendorinius metus) suteiktos pašto paslaugos ataskaitas Ryšių reguliav</text:span><text:span text:style-name="T77">imo tarnybai turi pateikti pagal<text:s/></text:span><text:span text:style-name="T78">šiuo nutarimu patvirtintų Pašto paslaugos teikimo taisyklių 2 priedo formą, galiojusią iki 2025 m. gruodžio 31 d.;</text:span></text:p>
      <text:p text:style-name="P79"><text:span text:style-name="T80">4.5</text:span><text:span text:style-name="T81">. kituose teisės aktuose pateiktos nuorodos į šio nutarimo 3 punkte nurodytą Lietuvos Respublikos ryš</text:span><text:span text:style-name="T82">ių reguliavimo tarnybos direktoriaus įsakymą reiškia nuorodą į šį nutarimą.</text:span></text:p>
      <text:p text:style-name="P83"/>
      <text:p text:style-name="P84"/>
      <text:p text:style-name="P85"><text:span text:style-name="T86">Tarybos pirmininkas <text:s text:c="8"/></text:span></text:p>
      <text:p text:style-name="P87"/>
      <text:p text:style-name="P94"><text:span text:style-name="T95">PATVIRTINTA</text:span></text:p>
      <text:p text:style-name="P96">Lietuvos Respublikos ryšių reguliavimo tarnybos tarybos 2024 m. gruodžio <text:s text:c="7"/>d.<text:s/></text:p>
      <text:p text:style-name="P97">nutarimu Nr. TN-</text:p>
      <text:p text:style-name="P98"/>
      <text:p text:style-name="P99"><text:span text:style-name="T100">PAŠTO PASLAUGOS TEIKIMO TAISYKLĖS</text:span></text:p>
      <text:p text:style-name="P101"/>
      <text:p text:style-name="P102"><text:span text:style-name="T103">I</text:span><text:span text:style-name="T104"><text:s/>SKYRIUS</text:span></text:p>
      <text:p text:style-name="P105"><text:span text:style-name="T106">BENDROSIOS NUOSTATOS<text:s/></text:span></text:p>
      <text:p text:style-name="Normal"/>
      <text:p text:style-name="P107"><text:span text:style-name="T108">1</text:span><text:span text:style-name="T109">. Pašto paslaugos teikimo taisyklės (toliau – Taisyklės)</text:span><text:span text:style-name="T110"><text:s/></text:span><text:span text:style-name="T111">nustato, kokią<text:s/></text:span><text:span text:style-name="T112">informaciją ir (ar) dokumentus asmuo turi pateikti kartu su pranešimu apie pašto paslaugos teikimo pradžią, ataskaitų apie suteiktą pašto paslaugą ir informacijos apie tarptautinių pašto siuntų skirstymo vietose vykdomą pašto siuntų skirstymo veiklą teikim</text:span><text:span text:style-name="T113">o Lietuvos Respublikos ryšių reguliavimo tarnybai (toliau – Tarnyba)</text:span><text:span text:style-name="T114"><text:s/></text:span><text:span text:style-name="T115">tvarką ir sąlygas, apibendrintos informacijos apie pašto paslaugos teikėjų veiklą ir Tarnybos skelbiamos informacijos, reikalingos atviros ir konkurencingos rinkos plėtrai, skelbimo tvark</text:span><text:span text:style-name="T116">ą ir sąlygas.</text:span></text:p>
      <text:p text:style-name="P117"><text:span text:style-name="T118">2</text:span><text:span text:style-name="T119">.<text:s/></text:span><text:span text:style-name="T120">Taisyklių nustatyta tvarka Tarnybai teikiami dokumentai turi atitikti Lietuvos Respublikos ryšių reguliavimo tarnybos darbo reglamento, patvirtinto Tarnybos tarybos 2022 m. rugsėjo 20 d. nutarimu Nr. TN-35 „Dėl Lietuvos Respublikos ryš</text:span><text:span text:style-name="T121">ių reguliavimo tarnybos darbo reglamento patvirtinimo“, reikalavimus ir turi būti pateikti jame nurodytais būdais, jeigu Taisyklėse nenumatyta kitaip.</text:span></text:p>
      <text:p text:style-name="P122"><text:span text:style-name="T123">3</text:span><text:span text:style-name="T124">. Taisyklėse vartojamos sąvokos suprantamos taip, kaip jos apibrėžtos Lietuvos Respublikos pašto įst</text:span><text:span text:style-name="T125">atyme.</text:span><text:s/></text:p>
      <text:p text:style-name="Normal"/>
      <text:p text:style-name="P126"><text:span text:style-name="T127">II</text:span><text:span text:style-name="T128"><text:s/>SKYRIUS</text:span></text:p>
      <text:p text:style-name="P129"><text:span text:style-name="T130">PRANEŠIMAS APIE PAŠTO PASLAUGOS TeIKIMO PRADŽIĄ</text:span></text:p>
      <text:p text:style-name="Normal"/>
      <text:p text:style-name="P131"><text:span text:style-name="T132">4</text:span><text:span text:style-name="T133">. Asmuo privalo informuoti Tarnybą apie pašto paslaugos teikimo pradžią, yra įrašomas į pašto paslaugos teikėjų sąrašą ir išbraukiamas iš jo Pašto įstatymo 5 straipsnyje nustat</text:span><text:span text:style-name="T134">yta tvarka ir sąlygomis.<text:s/></text:span></text:p>
      <text:p text:style-name="P135"><text:span text:style-name="T136">5</text:span><text:span text:style-name="T137">. Asmuo, teikdamas Tarnybai pranešimą apie pašto paslaugos teikimo pradžią, privalo pateikti:</text:span></text:p>
      <text:p text:style-name="P138"><text:span text:style-name="T139">5.1</text:span><text:span text:style-name="T140">. užpildytą Taisyklių 1 priede nustatytos formos pranešimą;</text:span></text:p>
      <text:p text:style-name="P141"><text:span text:style-name="T142">5.2</text:span><text:span text:style-name="T143">. juridinio asmens teisėtą įsisteigimą patvirtinančių dokum</text:span><text:span text:style-name="T144">entų kopijas (jeigu pašto paslaugos teikimo veiklą vykdys juridinis asmuo, kuris nėra įregistruotas Lietuvos Respublikos juridinių asmenų registre) arba asmens tapatybę patvirtinančio dokumento kopiją (jeigu pašto paslaugos teikimo veiklą vykdys fizinis as</text:span><text:span text:style-name="T145">muo).</text:span></text:p>
      <text:p text:style-name="P146"><text:span text:style-name="T147">6</text:span><text:span text:style-name="T148">. Asmuo, įrašytas į pašto paslaugos teikėjų sąrašą, turi teisę prašyti Tarnybos išduoti patvirtinimą, kad jis yra pateikęs pranešimą apie pašto paslaugos teikimo pradžią (toliau – patvirtinimas). Patvirtinimas išduodamas ne vėliau kaip per 3 d</text:span><text:span text:style-name="T149">arbo dienas nuo asmens prašymo išduoti patvirtinimą gavimo Tarnyboje dienos. Asmuo prašymą išduoti patvirtinimą turi teisę pateikti ir kartu su pranešimu apie pašto paslaugos teikimo pradžią. Tokiu atveju patvirtinimas išduodamas kartu su Pašto įstatymo nu</text:span><text:span text:style-name="T150">statyta tvarka ir sąlygomis asmeniui siunčiamu pranešimu apie jo įrašymą į pašto paslaugos teikėjų sąrašą.<text:s/></text:span></text:p>
      <text:p text:style-name="P151"/>
      <text:p text:style-name="P152"><text:span text:style-name="T153">III</text:span><text:span text:style-name="T154"><text:s/>SKYRIUS</text:span></text:p>
      <text:p text:style-name="P155"><text:span text:style-name="T156">ATASKAITų APIE SUTEIKTĄ PAŠTO PASLAUGĄ teikimas IR INFORMACIJOS SKELBIMAS</text:span></text:p>
      <text:p text:style-name="P157"/>
      <text:p text:style-name="P158">7.<text:span text:style-name="T159"><text:s/>Pašto paslaugos teikėjai, kurių praėjusių kalendorinių metų pašto paslaugos teikimo pajamos buvo 300 000 Eur arba didesnės, privalo periodiškai, pasibaigus kalendorinių metų ketvirčiui, pateikti Tarnybai</text:span><text:span text:style-name="T160"><text:s/></text:span><text:span text:style-name="T161">Taisyklių 2 priede nustatytos formos ataskaitą apie</text:span><text:span text:style-name="T162"><text:s/>suteiktą pašto paslaugą:</text:span></text:p>
      <text:p text:style-name="P163"><text:span text:style-name="T164">7.1</text:span><text:span text:style-name="T165">. pirmojo ketvirčio ataskaitą (už sausio 1 d. – kovo 31 d.) – iki balandžio 30 d.;</text:span></text:p>
      <text:p text:style-name="P166"><text:span text:style-name="T167">7.2</text:span><text:span text:style-name="T168">. antrojo ketvirčio ataskaitą (už balandžio 1 d. – birželio 30 d.) – iki liepos 31 d.;</text:span></text:p>
      <text:p text:style-name="P169"><text:span text:style-name="T170">7.3</text:span><text:span text:style-name="T171">. trečiojo ketvirčio ataskaitą (už liepos</text:span><text:span text:style-name="T172"><text:s/>1 d. – rugsėjo 30 d.) – iki spalio 31 d.;</text:span></text:p>
      <text:p text:style-name="P173"><text:span text:style-name="T174">7.4</text:span><text:span text:style-name="T175">. ketvirtojo ketvirčio ataskaitą (už spalio 1 d. – gruodžio 31 d.) – iki einamųjų metų sausio 31 d.</text:span><text:s/></text:p>
      <text:p text:style-name="P176">8.<text:s/><text:span text:style-name="T177">Pašto paslaugos teikėjai, kurių praėjusių kalendorinių metų pašto paslaugos teikimo pajamos buvo</text:span><text:span text:style-name="T178"><text:s/>mažesnės negu 300 000 Eur arba kurie<text:s/></text:span>praėjusiais kalendoriniais metais pašto paslaugos teikimo pajamų neturėjo<text:span text:style-name="T179">, privalo pateikti Tarnybai</text:span><text:span text:style-name="T180"><text:s/></text:span><text:span text:style-name="T181">Taisyklių 2 priede nustatytos formos ataskaitą apie einamaisiais metais suteiktą pašto paslaugą vieną kartą už visus<text:s/></text:span><text:span text:style-name="T182">kalendorinius metus iki kitų metų sausio 31 d.<text:s/></text:span></text:p>
      <text:p text:style-name="P183"><text:span text:style-name="T184">9</text:span><text:span text:style-name="T185">.</text:span><text:span text:style-name="T186"><text:s/>Ataskaita<text:s/></text:span><text:span text:style-name="T187">apie suteiktą pašto paslaugą</text:span><text:span text:style-name="T188"><text:s/>privalo būti pateikta<text:s/></text:span><text:span text:style-name="T189">per Tarnybos interneto svetainėje nurodytą<text:s/></text:span><text:span text:style-name="T190">periodinių ataskaitų rinkimui Tarnybos naudojamą informacinę sistemą ar kitą technologinį sprendi</text:span><text:span text:style-name="T191">nį, o nesant galimybės to padaryti – Taisyklių 2 punkte nustatyta tvarka ir sąlygomis.</text:span></text:p>
      <text:p text:style-name="P192"><text:span text:style-name="T193">10</text:span><text:span text:style-name="T194">. Paaiškėjus, kad ataskaitoje apie suteiktą pašto paslaugą pateikta informacija yra netiksli, pašto paslaugos teikėjas privalo ne vėliau kaip per 10 darbo dienų nu</text:span><text:span text:style-name="T195">o netikslumų paaiškėjimo dienos arba per Tarnybos nustatytą ne trumpesnį kaip 5 darbo dienų terminą pateikti Tarnybai patikslintą atitinkamą ataskaitą apie suteiktą pašto paslaugą.</text:span></text:p>
      <text:p text:style-name="P196"><text:span text:style-name="T197">11</text:span><text:span text:style-name="T198">. Ataskaitose<text:s/></text:span>apie suteiktą pašto paslaugą pateikta informacija yra naudojama atliekant Tarybai, kaip nacionalinei reguliavimo institucijai, pavestas funkcijas.<text:span text:style-name="T199"><text:s/>Tarnyba savo interneto svetainėje, ataskaitose, leidiniuose ar kituose informaciniuose dokumentuose skelbia apibendrintą informaciją apie pašto paslaugos teikėjų ve</text:span><text:span text:style-name="T200">iklą.</text:span><text:s/></text:p>
      <text:p text:style-name="P201"><text:span text:style-name="T202">12</text:span><text:span text:style-name="T203">. Tarnyba periodiškai skelbia šią informaciją, reikalingą atviros ir konkurencingos rinkos plėtrai:</text:span></text:p>
      <text:p text:style-name="P204"><text:span text:style-name="T205">12.1</text:span><text:span text:style-name="T206">. pašto rinkoje veikiančių pašto paslaugos teikėjų skaičių ir atskirų pašto paslaugos teikėjų užimamas pašto rinkos dalis;</text:span></text:p>
      <text:p text:style-name="P207"><text:span text:style-name="T208">12.2</text:span><text:span text:style-name="T209">. info</text:span><text:span text:style-name="T210">rmaciją apie pajamas, gautas teikiant konkrečią pašto paslaugą;</text:span></text:p>
      <text:p text:style-name="P211"><text:span text:style-name="T212">12.3</text:span><text:span text:style-name="T213">. informaciją apie korespondencijos siuntų ir pašto siuntinių kiekius;</text:span></text:p>
      <text:p text:style-name="P214">12.4. informaciją apie pašto tinklą;</text:p>
      <text:p text:style-name="P215">12.5. informaciją apie investicijas, susijusias su pašto paslaugos<text:s/>teikimu;</text:p>
      <text:p text:style-name="P216"><text:span text:style-name="T217">12.6</text:span><text:span text:style-name="T218">. kitą informaciją, kuria prisidedama prie rinkos atvirumo ir konkurencingumo.</text:span></text:p>
      <text:p text:style-name="P219"><text:span text:style-name="T220">13</text:span><text:span text:style-name="T221">. Taisyklių 12 punkte nurodytą ketvirtinę informaciją Tarnyba skelbia periodiškai, ne vėliau kaip<text:s/></text:span>per 10 darbo dienų nuo Taisyklių 7 punkte nurodyto termino pateikti ataskaitas apie atitinkamą ketvirtį suteiktą pašto paslaugą pabaigos.</text:p>
      <text:p text:style-name="P222"><text:span text:style-name="T223">14</text:span><text:span text:style-name="T224">. Ataskaitose apie suteiktą pašto paslaugą pateikta informacija apie konkretaus pašto paslaugos teikėjo vykdytą pašto paslaugos teikimo veiklą gali būti skelbiama tik</text:span><text:span text:style-name="T225"><text:s/>tuo atveju, jeigu tokiai informacijai nėra taikoma komercinių paslapčių apsauga.</text:span><text:s/></text:p>
      <text:p text:style-name="Normal"/>
      <text:p text:style-name="P226"><text:span text:style-name="T227">IV</text:span><text:span text:style-name="T228"><text:s/>SKYRIUS</text:span></text:p>
      <text:p text:style-name="P229"><text:span text:style-name="T230">BAIGIAMOSIOS NUOSTATOS<text:s/></text:span></text:p>
      <text:p text:style-name="Normal"/>
      <text:p text:style-name="P231"><text:span text:style-name="T232">15</text:span><text:span text:style-name="T233">. Pašto paslaugos teikėjai už Taisyklių nesilaikymą atsako Pašto įstatymo nustatyta tvarka ir sąlygomis.</text:span></text:p>
      <text:p text:style-name="P234"><text:span text:style-name="T235">16</text:span><text:span text:style-name="T236">. Tarnybos veiksmai ar neveikimas, susiję su Taisyklių taikymu ir įgyvendinimu, gali būti skundžiami Lietuvos Respublikos<text:s/></text:span><text:span text:style-name="T237">administracinių bylų teisenos</text:span><text:span text:style-name="T238"><text:s/>įstatymo nustatyta tvarka ir sąlygomis.</text:span></text:p>
      <text:p text:style-name="P239"/>
      <text:p text:style-name="P240"><text:span text:style-name="T2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12-19T12:30:00Z</meta:creation-date>
    <dc:date>2024-12-19T12:30:00Z</dc:date>
    <meta:print-date>2024-12-17T06:03:00Z</meta:print-date>
    <meta:template xlink:href="Normal.dotm" xlink:type="simple"/>
    <meta:editing-cycles>2</meta:editing-cycles>
    <meta:editing-duration>PT0S</meta:editing-duration>
    <meta:user-defined meta:name="GrammarlyDocumentId">c6b95398bab37fd76842396bc1654192be874e49c81ed157a43529759ea0bb62</meta:user-defined>
    <meta:user-defined meta:name="ContentTypeId">0x0101008DDA16338EDA344CADC208C5792B083E</meta:user-defined>
    <meta:document-statistic meta:page-count="3" meta:paragraph-count="46" meta:word-count="1121" meta:character-count="8791" meta:row-count="120" meta:non-whitespace-character-count="7716"/>
  </office:meta>
</office:document-meta>
</file>