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298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ŽIEMGALIŲ G. 203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600 ha ploto kitos paskirties (naudojimo<text:s/></text:span><text:span text:style-name="T29">būdas – vienbučių ir dvibučių gyvenamųjų pastatų teritorijos) valstybinės žemės sklypą (unikalus Nr. 4400-6146-9845, kadastro Nr. 2901/0029:276 Šiaulių m. k. v.), esantį Žiemgalių g. 203, Šiaulių mieste (toliau – Žemės sklypas).</text:span></text:p>
      <text:p text:style-name="P30"><text:span text:style-name="T31">2</text:span><text:span text:style-name="T32">. Patvirtinti šio spre</text:span><text:span text:style-name="T33">ndimo 1 punkte nurodyto Žemės sklypo pradinę pardavimo kainą –8 733 Eur (aštuoni tūkstančiai septyni šimtai trisdešimt trys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</text:span><text:span text:style-name="T40">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Teikti informaciją apie šio sprendimo 1 punkte nurodytą parduodamą Žemės sklypą<text:s/></text:span><text:span text:style-name="T50">(duomenys pagal Nekilnojamojo turto registro duomenų bazės 2024-11-11 datos išrašą).</text:span></text:p>
      <text:p text:style-name="P51"><text:span text:style-name="T52">6</text:span><text:span text:style-name="T53">.<text:s/></text:span><text:span text:style-name="T54">Žemės sklypui taikomos specialiosios žemės naudojimo sąlygos, nurodytos<text:s/></text:span><text:span text:style-name="T55">Nekilnojamojo turto registro duomenų bazės išrašo skiltyje „Duomenys apie įregistruotas teritorijas, kuriose taikomos specialiosios žemės naudojimo sąlygos“.</text:span></text:p>
      <text:p text:style-name="P56"><text:span text:style-name="T57">7</text:span><text:span text:style-name="T58">. Įpareigoti Šiaulių miesto savivaldybės merą teisės aktuose nustatyta tvarka pateikti Žemės<text:s/></text:span><text:span text:style-name="T59">sklypo pardavimo atvirojo aukciono organizatoriui<text:s/></text:span><text:span text:style-name="T60">Šiaulių miesto savivaldybės administracijos darbuotojo, atsakingo už informacijos apie parduodamą aukcione Žemės sklypą pateikimą, kontaktus.</text:span><text:span text:style-name="T61"><text:s/></text:span></text:p>
      <text:p text:style-name="P6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14T08:38:00Z</meta:creation-date>
    <dc:date>2024-11-14T08:3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8" meta:row-count="22" meta:non-whitespace-character-count="2667"/>
  </office:meta>
</office:document-meta>
</file>