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8" style:parent-style-name="DefaultParagraphFont" style:family="text">
      <style:text-properties fo:font-weight="bold" style:font-weight-asian="bold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style:font-name="BaltikaLT"/>
    </style:style>
    <style:style style:name="P10" style:parent-style-name="Normal" style:family="paragraph">
      <style:paragraph-properties fo:text-align="center"/>
      <style:text-properties style:font-name="Baltika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Baltika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3pt"/>
    </style:style>
    <style:style style:name="T20" style:parent-style-name="DefaultParagraphFont" style:family="text">
      <style:text-properties style:font-weight-complex="bold" fo:color="#000000" style:font-size-complex="13pt"/>
    </style:style>
    <style:style style:name="T21" style:parent-style-name="DefaultParagraphFont" style:family="text">
      <style:text-properties style:font-weight-complex="bold" fo:color="#000000" style:font-size-complex="13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style:font-size-complex="13pt"/>
    </style:style>
    <style:style style:name="T26" style:parent-style-name="DefaultParagraphFont" style:family="text">
      <style:text-properties style:font-weight-complex="bold" fo:color="#000000" style:font-size-complex="13pt"/>
    </style:style>
    <style:style style:name="T27" style:parent-style-name="DefaultParagraphFont" style:family="text">
      <style:text-properties style:font-weight-complex="bold" fo:color="#000000" style:font-size-complex="13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94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 KUPIŠKIO RAJONO SAVIVALDYBEI NUOSAVYBĖS TEISE PRIKLAUSANČIO TURTO PERDAVIMO PANAUDOS PAGRINDAIS LAIKINAI NEATLYGINTINAI VALDYTI IR NAUDOTIS TVARKOS APRAŠO PATVIRTINIMO</text:span></text:p>
      <text:p text:style-name="P9"/>
      <text:p text:style-name="P10">2021 m. kovo<text:s/>d. Nr. TS-</text:p>
      <text:p text:style-name="P11"><text:span text:style-name="T12">Kupiškis</text:span></text:p>
      <text:p text:style-name="P13"/>
      <text:p text:style-name="P14"/>
      <text:p text:style-name="P15">Vadovaudamasi Lietuvos Respublikos vietos savivaldos įstatymo 16 straipsnio 2 dalies 26 punktu, 18 straipsnio 1 dalimi, Lietuvos Respublikos valstybės ir savivaldybių turto valdymo, naudojimo ir disponavimo juo įstatymo 14 straipsniu, Kupiškio <text:s/>rajono savivaldybės taryba <text:s text:c="21"/>n u s p r e n d ž i a:<text:s/></text:p>
      <text:p text:style-name="P16"><text:span text:style-name="T17">1</text:span><text:span text:style-name="T18">. Patvirtinti</text:span><text:span text:style-name="T19"><text:s/>Kupiškio rajono savivaldybei nuosavybės teise priklausančio turto perdavimo panaudos pagrindais<text:s/></text:span><text:span text:style-name="T20">laikinai neatlygintinai valdyti ir naudotis tvarkos aprašą<text:s/></text:span><text:span text:style-name="T21">(pridedama).</text:span></text:p>
      <text:p text:style-name="P22"><text:span text:style-name="T23">2</text:span><text:span text:style-name="T24">.<text:s/></text:span>Pripažinti netekusiu galios Kupiškio rajono savivaldybės tarybos 2020 m. gegužės <text:s text:c="7"/>28 d. <text:s/>sprendimą Nr. TS-139 „Dėl<text:s/><text:span text:style-name="T25">Kupiškio rajono savivaldybės nuosavybės teise priklausančio turto perdavimo panaudos pagrindais<text:s/></text:span><text:span text:style-name="T26">laikinai neatlygint</text:span><text:span text:style-name="T27">inai valdyti ir naudotis tvarkos aprašo patvirtinimo“.</text:span></text:p>
      <text:p text:style-name="P28">3. Paskelbti šį sprendimą Savivaldybės interneto svetainėje ir Teisės aktų registre.</text:p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/>
      <text:p text:style-name="P38"/>
      <text:p text:style-name="P39"/>
      <text:p text:style-name="P40"/>
      <text:p text:style-name="P41">Parengė<text:s/></text:p>
      <text:p text:style-name="P42">Infrastruktūros skyriaus<text:s/></text:p>
      <text:p text:style-name="P43">vedėjo pavaduotoja</text:p>
      <text:p text:style-name="P44"><text:span text:style-name="T45">Gintarė<text:s/></text:span><text:span text:style-name="T46">Balanoškaitė-Skardži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_b</meta:initial-creator>
    <dc:creator>adlibuser</dc:creator>
    <meta:creation-date>2021-03-16T13:44:00Z</meta:creation-date>
    <dc:date>2021-03-16T13:44:00Z</dc:date>
    <meta:print-date>2020-05-15T05:5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5" meta:character-count="1288" meta:row-count="18" meta:non-whitespace-character-count="1138"/>
  </office:meta>
</office:document-meta>
</file>