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style:style>
    <style:style style:name="T14" style:parent-style-name="DefaultParagraphFont" style:family="text">
      <style:text-properties style:font-name="TimesLT"/>
    </style:style>
    <style:style style:name="T15" style:parent-style-name="DefaultParagraphFont" style:family="text">
      <style:text-properties style:font-name="TimesLT" fo:font-weight="bold" style:font-weight-asian="bold" fo:font-style="italic" style:font-style-asian="italic"/>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4972in"/>
        </style:tab-stops>
      </style:paragraph-properties>
    </style:style>
    <style:style style:name="P78" style:parent-style-name="Normal" style:family="paragraph">
      <style:paragraph-properties>
        <style:tab-stops>
          <style:tab-stop style:type="right" style:position="6.4972in"/>
        </style:tab-stops>
      </style:paragraph-properties>
    </style:style>
    <style:style style:name="P79" style:parent-style-name="Normal" style:family="paragraph">
      <style:paragraph-properties>
        <style:tab-stops>
          <style:tab-stop style:type="right" style:position="6.4972in"/>
        </style:tab-stops>
      </style:paragraph-properties>
    </style:style>
    <style:style style:name="P80" style:parent-style-name="Normal" style:family="paragraph">
      <style:paragraph-properties>
        <style:tab-stops>
          <style:tab-stop style:type="right" style:position="6.4972in"/>
        </style:tab-stops>
      </style:paragraph-properties>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style:tab-stops>
          <style:tab-stop style:type="right" style:position="6.4972in"/>
        </style:tab-stops>
      </style:paragraph-properties>
    </style:style>
    <style:style style:name="P84" style:parent-style-name="Normal" style:family="paragraph">
      <style:paragraph-properties>
        <style:tab-stops>
          <style:tab-stop style:type="right" style:position="6.4972in"/>
        </style:tab-stops>
      </style:paragraph-properties>
    </style:style>
    <style:style style:name="P85" style:parent-style-name="Normal" style:family="paragraph">
      <style:paragraph-properties>
        <style:tab-stops>
          <style:tab-stop style:type="right" style:position="6.4972in"/>
        </style:tab-stops>
      </style:paragraph-properties>
    </style:style>
    <style:style style:name="P86" style:parent-style-name="Normal" style:family="paragraph">
      <style:paragraph-properties>
        <style:tab-stops>
          <style:tab-stop style:type="right" style:position="6.4972in"/>
        </style:tab-stops>
      </style:paragraph-properties>
    </style:style>
    <style:style style:name="P87" style:parent-style-name="Normal" style:family="paragraph">
      <style:paragraph-properties>
        <style:tab-stops>
          <style:tab-stop style:type="right" style:position="6.4972in"/>
        </style:tab-stops>
      </style:paragraph-properties>
    </style:style>
    <style:style style:name="P88" style:parent-style-name="Normal" style:family="paragraph">
      <style:paragraph-properties>
        <style:tab-stops>
          <style:tab-stop style:type="right" style:position="6.4972in"/>
        </style:tab-stops>
      </style:paragraph-properties>
    </style:style>
    <style:style style:name="P8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text:tab/></text:span><text:span text:style-name="T14"><text:tab/></text:span><text:span text:style-name="T15">Projekta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AS</text:p>
      <text:p text:style-name="P20"/>
      <text:p text:style-name="P21"/>
      <text:p text:style-name="P22"><text:span text:style-name="T23">REZOLIUCIJA</text:span></text:p>
      <text:p text:style-name="P24">DĖL 1949 m. vasario 16 d. lietuvos laisvės kovos sąjūdžio tarybos deklaracijos 70-ųjų metinių</text:p>
      <text:p text:style-name="P25"/>
      <text:p text:style-name="P26">2019 m. vasario <text:s/>d. Nr.<text:s/></text:p>
      <text:p text:style-name="P27">Vilnius</text:p>
      <text:section text:name="Sect1" text:style-name="S1">
        <text:p text:style-name="P28"/>
        <text:p text:style-name="P29"/>
        <text:p text:style-name="P30"><text:span text:style-name="T31">Lietuvos Respublikos Seimas,</text:span></text:p>
        <text:p text:style-name="P32"><text:span text:style-name="T33">pažymėdamas,</text:span><text:span text:style-name="T34"><text:s/>kad</text:span><text:span text:style-name="T35"><text:s/></text:span><text:span text:style-name="T36">Lietuvos laisvės kovos sąjūdžio Tarybos parengta ir 1949 m. vasario 16 d. Minaičiuose pasirašyta Deklaracija yra išskirtinės istorinės, teisinės ir politinės svarbos dokumentas, sujungęs 1918 m. vasario 16-osios ir 1990 m. kovo 11-osios epochas, okupacijos</text:span><text:span text:style-name="T37"><text:s/>ir teroro akivaizdoje išreiškęs Tautos valią ir Lietuvos valstybės nenutrūkstamą tęstinumą,<text:s/></text:span></text:p>
        <text:p text:style-name="P38"><text:span text:style-name="T39">pabrėždamas,<text:s/></text:span><text:span text:style-name="T40">kad</text:span><text:span text:style-name="T41"><text:s/></text:span><text:span text:style-name="T42">Deklaracijoje išdėstyti nepriklausomybės, demokratijos ir žmogaus teisių bei socialinio teisingumo principai, vėliau įtvirtinti ir išplėtoti nepr</text:span><text:span text:style-name="T43">iklausomos demokratinės Lietuvos Respublikos Konstitucijoje, išlieka aktualūs ir šiandien,<text:s/></text:span></text:p>
        <text:p text:style-name="P44"><text:span text:style-name="T45">atkreipdamas dėmesį</text:span><text:span text:style-name="T46">, kad Deklaracijoje remiamasi anuomet visiškai nauju, tačiau iki šių dienų išliekančiu aktualiu, žmogaus teisių ir laisvių principus įtvirtinanči</text:span><text:span text:style-name="T47">u tarptautiniu susitarimu - 1948 m. gruodžio 10 d. Jungtinių Tautų Generalinėje Asamblėjoje priimta Visuotine žmogaus teisių deklaracija,</text:span></text:p>
        <text:p text:style-name="P48"><text:span text:style-name="T49">reikšdamas<text:s/></text:span><text:span text:style-name="T50">gilią pagarbą ir dėkingumą</text:span><text:span text:style-name="T51"><text:s/></text:span><text:span text:style-name="T52">Deklaracijos signatarams, Lietuvos laisvės kovos sąjūdžio vadovams - LLKS Tarybo</text:span><text:span text:style-name="T53">s pirmininkui Jonui Žemaičiui-Vytautui ir LLKS Tarybos nariams Adolfui Ramanauskui-Vanagui, <text:s/>Aleksandrui Grybinui-Faustui, Vytautui Gužui-Kardui, Juozui Šibailai-Merainiui, Broniui Liesiui-Nakčiai, Leonardui Grigoniui-Užpaliui, Petrui Bartkui-Žadgailai,<text:s/></text:span></text:p>
        <text:p text:style-name="P54"><text:span text:style-name="T55">p</text:span><text:span text:style-name="T56">rimindamas</text:span><text:span text:style-name="T57">, kad 1944-1953 m. Lietuvos laisvės kova prieš Sovietų Sąjungos okupaciją ir totalitarinį jos režimą pasižymėjo visuotinumu, ne kartą įrodyta Laisvės kovos dalyvių neeiline drąsa ir pasiaukojimu bei aukštu politiniu sąmoningumu,</text:span></text:p>
        <text:p text:style-name="P58"><text:span text:style-name="T59">pabrėždamas</text:span><text:span text:style-name="T60">, kad<text:s/></text:span><text:span text:style-name="T61">prieš 28 metus atkurta laisva, nepriklausoma ir demokratinė Lietuvos valstybė yra Deklaracijos tikslų įgyvendinimas ir pergalės ženklas, vainikuojantis Deklaracijos signatarų kovą:</text:span></text:p>
        <text:soft-page-break/>
        <text:p text:style-name="P62"><text:span text:style-name="T63">kreipiasi</text:span><text:span text:style-name="T64"><text:s/>į Lietuvos Respublikos Vyriausybę, kviesdamas visokeriopai stipri</text:span><text:span text:style-name="T65">nti ir užtikrinti tinkamą finansavimą istorinės atminties ir pilietiškumo ugdymo programoms, Lietuvos laisvės kovos sąjūdžio Deklaracijos signatarų ir partizanų vadų bei ilgiausiai kovojusių partizanų gyvenimo ir veiklos istoriniams-moksliniams tyrimams, p</text:span><text:span text:style-name="T66">alaikų paieškai ir identifikavimui, Lietuvos gyventojų genocido ir rezistencijos tyrimo centro ir jo padalinių veiklai bei darbuotojų darbo užmokesčio nuosekliam didinimui, tremties ir rezistencijos muziejams, atmintinų vietų įamžinimui ir Lietuvos laisvės</text:span><text:span text:style-name="T67"><text:s/>kovos memorializacijai;</text:span></text:p>
        <text:p text:style-name="P68"><text:span text:style-name="T69">pažymi</text:span><text:span text:style-name="T70">, kad</text:span><text:span text:style-name="T71"><text:s/></text:span><text:span text:style-name="T72">būtina tęsti ir stiprinti tarptautinę informacijos sklaidą apie Lietuvos laisvės kovą ir Deklaracijos istorinę, teisinę ir politinę reikšmę, pabrėžiant Deklaracijoje išdėstytus pamatinius demokratijos, teisingumo, laisv</text:span><text:span text:style-name="T73">ės ir lygiateisiškumo principus, kuriais rėmėsi ir naujausi to meto laisvojo pasaulio susitarimai ir deklaracijos. <text:s text:c="2"/></text:span></text:p>
        <text:p text:style-name="P74"/>
        <text:p text:style-name="P75">Seimo Pirmininkas<text:span text:style-name="T76"><text:tab/></text:span>Viktoras Pranckietis</text:p>
        <text:p text:style-name="P77"/>
        <text:p text:style-name="P78"/>
        <text:p text:style-name="P79"/>
        <text:p text:style-name="P80">Teikia</text:p>
        <text:p text:style-name="P81"/>
        <text:p text:style-name="P82">Seimo narė</text:p>
        <text:p text:style-name="P83"/>
        <text:p text:style-name="P84">Radvilė Morkūnaitė-Mikulėnienė</text:p>
        <text:p text:style-name="P85"/>
        <text:p text:style-name="P86"/>
        <text:p text:style-name="P87">Arvydas Anušauskas <text:s/></text:p>
        <text:p text:style-name="P88"><text:tab/></text:p>
        <text:p text:style-name="P89"><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2-07T11:29:00Z</meta:creation-date>
    <dc:date>2019-02-07T11:29:00Z</dc:date>
    <meta:print-date>2019-02-07T10:57:00Z</meta:print-date>
    <meta:template xlink:href="Normal.dotm" xlink:type="simple"/>
    <meta:editing-cycles>2</meta:editing-cycles>
    <meta:editing-duration>PT0S</meta:editing-duration>
    <meta:document-statistic meta:page-count="2" meta:paragraph-count="22" meta:word-count="355" meta:character-count="3021" meta:row-count="72" meta:non-whitespace-character-count="2688"/>
  </office:meta>
</office:document-meta>
</file>