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5.4in" fo:text-indent="0.4437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P10" style:parent-style-name="Normal" style:family="paragraph">
      <style:paragraph-properties fo:margin-left="4.9222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0493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78" style:parent-style-name="DefaultParagraphFont" style:family="text">
      <style:text-properties style:text-position="super 62.5%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2.5%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text-indent="0.5in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in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text-position="super 62.5%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style:line-height-at-least="0.1666in" fo:text-indent="0.5in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font-style="italic" style:font-style-asian="italic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color="#FF0000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5in"/>
    </style:style>
    <style:style style:name="P276" style:parent-style-name="Normal" style:family="paragraph">
      <style:paragraph-properties fo:text-align="justify" style:line-height-at-least="0.1666in" fo:text-indent="0.5in"/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P280" style:parent-style-name="Normal" style:family="paragraph">
      <style:paragraph-properties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text-position="super 62.5%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text-position="super 62.5%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text-position="super 62.5%"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5in"/>
      <style:text-properties style:font-size-complex="12pt"/>
    </style:style>
    <style:style style:name="P299" style:parent-style-name="Normal" style:family="paragraph">
      <style:paragraph-properties fo:text-indent="0.5in"/>
    </style:style>
    <style:style style:name="P300" style:parent-style-name="Normal" style:family="paragraph">
      <style:paragraph-properties fo:text-indent="0.5in"/>
    </style:style>
    <style:style style:name="T301" style:parent-style-name="DefaultParagraphFont" style:family="text">
      <style:text-properties fo:font-style="italic" style:font-style-asian="italic" style:font-size-complex="12pt"/>
    </style:style>
    <style:style style:name="T302" style:parent-style-name="DefaultParagraphFont" style:family="text">
      <style:text-properties fo:font-style="italic" style:font-style-asian="italic" style:font-size-complex="12pt"/>
    </style:style>
    <style:style style:name="P303" style:parent-style-name="Normal" style:family="paragraph">
      <style:paragraph-properties fo:text-indent="0.4923in"/>
    </style:style>
    <style:style style:name="T30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<text:span text:style-name="T13">INVESTICIJŲ ĮSTATYMO NR. VIII-1312 2, 12, 13 STRAIPSNIŲ PAKEITIMO IR ĮSTATYMO PAPILDYMO 9</text:span><text:span text:style-name="T14">1<text:s/></text:span><text:span text:style-name="T15">STRAIPSNIU<text:s/></text:span></text:p>
      <text:p text:style-name="P16">ĮSTATYMAS</text:p>
      <text:p text:style-name="P17"/>
      <text:p text:style-name="P18">2014 <text:s/>m. <text:s text:c="20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1</text:span><text:span text:style-name="T28">. Papildyti 2<text:s/></text:span><text:span text:style-name="T29">straipsnį nauja 14 dalimi:</text:span></text:p>
      <text:p text:style-name="P30"><text:span text:style-name="T31">„</text:span><text:span text:style-name="T32">14</text:span><text:span text:style-name="T33">.<text:s/></text:span><text:span text:style-name="T34">Pramonės parkas</text:span><text:span text:style-name="T35"><text:s/>– Lietuvos Respublikos teritorijų planavimo įstatymo nustatyta tvarka teritorijų planavimo dokumentuose numatyta teritorija, skirta daugiau kaip vienam investicijų projektui įgyvendinti, kurioje už pramonės</text:span><text:span text:style-name="T36"><text:s/>parko veiklos organizavimą atsakingas pramonės parko operatorius.“</text:span></text:p>
      <text:p text:style-name="P37"><text:span text:style-name="T38">2</text:span><text:span text:style-name="T39">. Papildyti 2 straipsnį nauja 15 dalimi:</text:span></text:p>
      <text:p text:style-name="P40"><text:span text:style-name="T41">„</text:span><text:span text:style-name="T42">15</text:span><text:span text:style-name="T43">.<text:s/></text:span><text:span text:style-name="T44">Pramonės parko operatorius</text:span><text:span text:style-name="T45"><text:s/>– valstybės narės pilietis, kitas fizinis asmuo, kuris naudojasi Europos Sąjungos teisės aktuose jam sut</text:span><text:span text:style-name="T46">eiktomis judėjimo valstybėse narėse teisėmis, valstybėje narėje įsteigtas juridinis asmuo, kita organizacija ar jų padalinys, vadovaudamasis pramonės parko plėtros planu pramonės parke organizuojantis ūkinę komercinę veiklą. Pramonės parko operatoriumi neg</text:span><text:span text:style-name="T47">ali būti pramonės parko įmonė.</text:span><text:span text:style-name="T48">“</text:span></text:p>
      <text:p text:style-name="P49"><text:span text:style-name="T50">3</text:span><text:span text:style-name="T51">.<text:s/></text:span><text:span text:style-name="T52">Papildyti 2 straipsnį nauja 16 dalimi:</text:span></text:p>
      <text:p text:style-name="P53"><text:span text:style-name="T54">„</text:span><text:span text:style-name="T55">16</text:span><text:span text:style-name="T56">. Pramonės parko<text:s/></text:span><text:span text:style-name="T57">įmonė</text:span><text:span text:style-name="T58"><text:s/>– pagal su pramonės parko operatoriumi sudarytą žemės sklypų subnuomos ir aptarnavimo paslaugų teikimo sutartį pramonės parke ūkinę komercinę veiklą vykdantis valstybėje narėje įsteigtas juridinis asmuo, kita organizacija ar jų padalinys.“</text:span></text:p>
      <text:p text:style-name="P59"><text:span text:style-name="T60">4</text:span><text:span text:style-name="T61">. Papi</text:span><text:span text:style-name="T62">ldyti 2 straipsnį nauja 17 dalimi:</text:span></text:p>
      <text:p text:style-name="P63"><text:span text:style-name="T64">„</text:span><text:span text:style-name="T65">17</text:span><text:span text:style-name="T66">. Valstybė narė<text:s/></text:span><text:span text:style-name="T67">– kaip apibrėžta Lietuvos Respublikos paslaugų įstatyme“.</text:span></text:p>
      <text:p text:style-name="P68"><text:span text:style-name="T69">5</text:span><text:span text:style-name="T70">. Buvusias 2 straipsnio 14, 15, 16, 17 ir 18 dalis laikyti atitinkamai 18, 19, 20, 21 ir 22 dalimis.</text:span></text:p>
      <text:p text:style-name="P71"/>
      <text:p text:style-name="P72"><text:span text:style-name="T73">2</text:span><text:span text:style-name="T74"><text:s/>straipsnis.<text:s/></text:span><text:span text:style-name="T75">Įstatymo pa</text:span><text:span text:style-name="T76">pildymas 9</text:span><text:span text:style-name="T77">1</text:span><text:span text:style-name="T78"><text:s/></text:span><text:span text:style-name="T79">straipsniu</text:span></text:p>
      <text:p text:style-name="P80"><text:span text:style-name="T81">Papildyti Įstatymą 9</text:span><text:span text:style-name="T82">1<text:s/></text:span><text:span text:style-name="T83">straipsniu:</text:span></text:p>
      <text:p text:style-name="P84"><text:span text:style-name="T85">„</text:span><text:span text:style-name="T86">9</text:span><text:span text:style-name="T87">1</text:span><text:span text:style-name="T88"><text:s/>straipsnis.<text:s/></text:span><text:span text:style-name="T89">Pramonės parko steigimas, jame veikiančių ūkio subjektų veikla ir investavimas pramonės parke<text:s/></text:span></text:p>
      <text:p text:style-name="P90"><text:span text:style-name="T91">1</text:span><text:span text:style-name="T92">.<text:s/></text:span><text:span text:style-name="T93">Pramonės parko steigimo tikslas – šalies ūkio konkurencingumo didinimas,<text:s/></text:span><text:span text:style-name="T94">darbo vietų kūrimas ir Europos Sąjungos standartus ir aplinkosaugos reikalavimus atitinkančių veiklų pramonės, logistikos ir paslaugų srityse skatinimas.</text:span></text:p>
      <text:p text:style-name="P95"><text:span text:style-name="T96">2</text:span><text:span text:style-name="T97">. Pramonės parko steigimas inicijuojamas savivaldybės tarybos sprendimu.<text:s/></text:span></text:p>
      <text:p text:style-name="P98"><text:span text:style-name="T99">3</text:span><text:span text:style-name="T100">. Tam, kad teritor</text:span><text:span text:style-name="T101">ija galėtų tapti pramonės parku, savivaldybės taryba turi užtikrinti, kad tokia teritorija atitiktų šias privalomas sąlygas tokiu eiliškumu:<text:s/></text:span></text:p>
      <text:p text:style-name="P102"><text:span text:style-name="T103">1</text:span><text:span text:style-name="T104">) teritorija būtų numatyta teritorijų planavimo dokumentuose;</text:span></text:p>
      <text:p text:style-name="P105"><text:span text:style-name="T106">2</text:span><text:span text:style-name="T107">) tokios teritorijos ribas nustatytų Lietuvo</text:span><text:span text:style-name="T108">s Respublikos Vyriausybė;</text:span></text:p>
      <text:p text:style-name="P109"><text:span text:style-name="T110">3</text:span><text:span text:style-name="T111">) tokios teritorijos vystymo projektui Seimo ar Vyriausybės nutarimu būtų suteiktas valstybei svarbaus ekonominio projekto statusas;</text:span></text:p>
      <text:p text:style-name="P112"><text:span text:style-name="T113">4</text:span><text:span text:style-name="T114">) Lietuvos Respublikos Vyriausybės įgaliota institucija būtų patvirtinusi suderintą su<text:s/></text:span><text:span text:style-name="T115">savivaldybės taryba pramonės parko plėtros planą.</text:span></text:p>
      <text:p text:style-name="P116"><text:span text:style-name="T117">4</text:span><text:span text:style-name="T118">. Privatiems subjektams priklausantys žemės sklypai į teritoriją gali būti įtraukiami gavus privačios žemės sklypų savininkų sutikimą, jeigu tie žemės sklypai atitinka Vyriausybės ar jos įgaliotos in</text:span><text:span text:style-name="T119">stitucijos nustatytus reikalavimus.</text:span></text:p>
      <text:p text:style-name="P120"><text:span text:style-name="T121">5</text:span><text:span text:style-name="T122">. Pramonės parko plėtros plane turi būti nurodomi plėtros plano tikslai, uždaviniai, vertinimo kriterijai ir jų reikšmės, taip pat nustatyta:</text:span></text:p>
      <text:p text:style-name="P123"><text:span text:style-name="T124">1</text:span><text:span text:style-name="T125">) pramonės parke numatomos ūkinės komercinės veiklos rūšys;</text:span></text:p>
      <text:p text:style-name="P126"><text:span text:style-name="T127">2</text:span><text:span text:style-name="T128">) inv</text:span><text:span text:style-name="T129">estavimo pramonės parke skatinimo būdai;</text:span></text:p>
      <text:p text:style-name="P130"><text:span text:style-name="T131">3</text:span><text:span text:style-name="T132">) pramonės parko sklypų parinkimo ir naudojimo ypatumai (sklypai infrastruktūrai, verslo vystymui ir kt.);</text:span></text:p>
      <text:p text:style-name="P133"><text:span text:style-name="T134">4</text:span><text:span text:style-name="T135">) pramonės parko efektyvumo kriterijai;</text:span></text:p>
      <text:p text:style-name="P136"><text:span text:style-name="T137">5</text:span><text:span text:style-name="T138">) pramonės parko plėtros priemonės;</text:span></text:p>
      <text:p text:style-name="P139"><text:span text:style-name="T140">6</text:span><text:span text:style-name="T141">) Lietuvos R</text:span><text:span text:style-name="T142">espublikos įstatymų nustatytos pramonės parko steigėjo (savivaldybės) numatomos sudaryti pramonės parke veikiantiems ūkio subjektams specialios investavimo, verslo ir kitos sąlygos;</text:span></text:p>
      <text:p text:style-name="P143"><text:span text:style-name="T144">7</text:span><text:span text:style-name="T145">) kita informacija.</text:span></text:p>
      <text:p text:style-name="P146"><text:span text:style-name="T147">6</text:span><text:span text:style-name="T148">. Kai teritorija atitinka visas šio straip</text:span><text:span text:style-name="T149">snio 3 dalyje nustatytas pramonės parkui privalomas sąlygas, savivaldybės taryba priima sprendimą dėl pramonės parko įsteigimo, pramonės parko veiklos termino ir jo pakeitimo sąlygų ir atsakingo organizatoriaus (savivaldybės institucijos ar įstaigos) pasky</text:span><text:span text:style-name="T150">rimo savivaldybės nustatyta tvarka.</text:span></text:p>
      <text:p text:style-name="P151"><text:span text:style-name="T152">7</text:span><text:span text:style-name="T153">. Pramonės parko veikla organizuojama ir investavimas pramonės parke atliekamas vadovaujantis konkrečiam pramonės parkui parengtu plėtros planu, kurį tvirtina Lietuvos Respublikos Vyriausybės įgaliota institucija.</text:span></text:p>
      <text:p text:style-name="P154"><text:span text:style-name="T155">8</text:span><text:span text:style-name="T156">. Įsteigus pramonės parką, atsakingas organizatorius organizuoja pramonės parko operatoriaus atranką. Pramonės parko operatorius yra atrenkamas ir skiriamas viešo konkurso tvarka, vadovaujantis Lietuvos Respublikos civilinio kodekso nuostatomis.<text:s/></text:span></text:p>
      <text:p text:style-name="P157"><text:span text:style-name="T158">9</text:span><text:span text:style-name="T159">. Pramonės parko operatoriaus veikla, teisės ir pareigos, atsakomybė, sprendimų priėmimas, atlygis už veiklą ir kitos sąlygos nustatomos pramonės parko steigėjo (savivaldybės) ir pramonės parko operatoriaus sutartyje. Sutartyje nustatomos šios pagrindinės<text:s/></text:span><text:span text:style-name="T160">sąlygos:</text:span></text:p>
      <text:p text:style-name="P161"><text:span text:style-name="T162">1</text:span><text:span text:style-name="T163">) pramonės parko operatoriaus teikiamų paslaugų pobūdis ir mastas, kokybiniai reikalavimai;</text:span></text:p>
      <text:p text:style-name="P164"><text:span text:style-name="T165">2</text:span><text:span text:style-name="T166">) sutartyje nurodytų paslaugų teikimo pradžios terminas ir jo atidėjimo sąlygos, darbų atlikimo terminai, jų pratęsimo sąlygos;</text:span></text:p>
      <text:p text:style-name="P167"><text:span text:style-name="T168">3</text:span><text:span text:style-name="T169">) pramonės par</text:span><text:span text:style-name="T170">ko operatoriaus prievolių įvykdymo užtikrinimo būdai;</text:span></text:p>
      <text:p text:style-name="P171"><text:span text:style-name="T172">4</text:span><text:span text:style-name="T173">) pramonės parko operatoriaus atlygis ar kitas užmokestis už jo teikiamas paslaugas;</text:span></text:p>
      <text:p text:style-name="P174"><text:span text:style-name="T175">5</text:span><text:span text:style-name="T176">) pramonės parko operatoriaus santykiai su pramonės parko įmonėmis, organizuojant ūkinę komercinę veiklą pr</text:span><text:span text:style-name="T177">amonės parke;</text:span></text:p>
      <text:p text:style-name="P178"><text:span text:style-name="T179">6</text:span><text:span text:style-name="T180">) pramonės parko operatoriaus atsakomybė už prisiimtų įsipareigojimų neįvykdymą;</text:span></text:p>
      <text:p text:style-name="P181"><text:span text:style-name="T182">7</text:span><text:span text:style-name="T183">) sutarties šalių teisės į turtą, t. y. pramonės parko operatoriui perduoto valdyti ir naudoti valstybės ir (ar) savivaldybės turto valdymo ir<text:s/></text:span><text:span text:style-name="T184">naudojimo sąlygos;</text:span></text:p>
      <text:p text:style-name="P185"><text:span text:style-name="T186">8</text:span><text:span text:style-name="T187">) įsipareigojimas pramonės parko operatoriui sudaryti jam perduoto valdyti ir naudoti valstybės ir (ar) savivaldybės turto draudimo sutartis;</text:span></text:p>
      <text:p text:style-name="P188"><text:span text:style-name="T189">9</text:span><text:span text:style-name="T190">) sutarties šalių atsiskaitymų ir mokėjimų tvarka ir sąlygos;</text:span></text:p>
      <text:p text:style-name="P191"><text:span text:style-name="T192">10</text:span><text:span text:style-name="T193">) savivaldybės te</text:span><text:span text:style-name="T194">isės kontroliuoti pramonės parko operatoriaus įsipareigojimų vykdymą, susitarimo dėl įsipareigojimų vykdymo vertinimo ir informacijos teikimo realizavimo tvarka;</text:span></text:p>
      <text:p text:style-name="P195"><text:span text:style-name="T196">11</text:span><text:span text:style-name="T197">) sutarties terminas;</text:span></text:p>
      <text:p text:style-name="P198"><text:span text:style-name="T199">12</text:span><text:span text:style-name="T200">) sutarties keitimo ir nutraukimo sąlygos;</text:span></text:p>
      <text:p text:style-name="P201"><text:span text:style-name="T202">13</text:span><text:span text:style-name="T203">) ginčų spr</text:span><text:span text:style-name="T204">endimo tvarka.</text:span></text:p>
      <text:p text:style-name="P205"><text:span text:style-name="T206">10</text:span><text:span text:style-name="T207">. Pramonės parko operatoriui valstybės ir savivaldybės žemės sklypai pramonės parko teritorijoje išnuomojama Lietuvos Respublikos žemės įstatymo nustatyta tvarka. Privačios žemės sklypai pramonės parko operatoriui gali būti išnuomoja</text:span><text:span text:style-name="T208">mi Lietuvos Respublikos civilinio kodekso nustatyta tvarka. Pramonės parko operatorius turi teisę pagal valstybinės ir (ar) savivaldybės žemės nuomos sutartyje nustatytus reikalavimus ir sąlygas subnuomoti pramonės parko operatoriui išnuomotus valstybinės<text:s/></text:span><text:span text:style-name="T209">ir (ar) savivaldybių žemės sklypus (jų dalis) pramonės parko įmonėms.</text:span></text:p>
      <text:p text:style-name="P210"><text:span text:style-name="T211">11</text:span><text:span text:style-name="T212">. Pramonės parko teritorijoje gali veikti pramonės parko operatorius, pramonės parko įmonės. Kiti ūkio subjektai, kaip jie apibrėžti Lietuvos Respublikos konkurencijos įstatyme, ve</text:span><text:span text:style-name="T213">ikę šioje teritorijoje iki joje įsteigiant pramonės parką</text:span><text:span text:style-name="T214"><text:s/>gali tęsti veiklą<text:s/></text:span><text:span text:style-name="T215">su<text:s/></text:span><text:span text:style-name="T216">pramonės parko operatoriumi<text:s/></text:span><text:span text:style-name="T217">sudarę sutartį<text:s/></text:span><text:span text:style-name="T218">dėl aptarnavimo<text:s/></text:span><text:span text:style-name="T219">paslaugų</text:span><text:span text:style-name="T220"><text:s/>tokiems<text:s/></text:span><text:span text:style-name="T221">ūkio subjektams teikimo.</text:span></text:p>
      <text:p text:style-name="P222"><text:span text:style-name="T223">12</text:span><text:span text:style-name="T224">. Valstybės (savivaldybės) nuosavybės statiniai ir infrastruktūros obj</text:span><text:span text:style-name="T225">ektai, esantys pramonės parke, gali būti išnuomoti, perduoti naudotis panaudos pagrindais arba parduoti pramonės parko operatoriui Lietuvos Respublikos įstatymų nustatyta tvarka.“</text:span></text:p>
      <text:p text:style-name="P226"/>
      <text:p text:style-name="P227"><text:span text:style-name="T228">3</text:span><text:span text:style-name="T229"><text:s/>straipsnis.<text:s/></text:span><text:span text:style-name="T230">12 straipsnio pakeitimas</text:span></text:p>
      <text:p text:style-name="P231"><text:span text:style-name="T232">Pakeisti 12 straipsnio</text:span><text:span text:style-name="T233"><text:s/>2 dalies 5 punktą ir jį  išdėstyti taip:</text:span></text:p>
      <text:p text:style-name="P234"><text:span text:style-name="T235">„</text:span><text:span text:style-name="T236">5</text:span><text:span text:style-name="T237">) investuojama į laisvąsias ekonomines zonas, mokslo ir technologijų parkus</text:span><text:span text:style-name="T238">,</text:span><text:span text:style-name="T239"><text:s/>pramonės parkus</text:span><text:span text:style-name="T240">;“</text:span></text:p>
      <text:p text:style-name="P241"/>
      <text:p text:style-name="P242"><text:span text:style-name="T243">4</text:span><text:span text:style-name="T244"><text:s/>straipsnis.<text:s/></text:span><text:span text:style-name="T245">13 straipsnio pakeitimas</text:span></text:p>
      <text:p text:style-name="P246"><text:span text:style-name="T247">Pakeisti 13 straipsnio 1 dalies 9 punktą ir jį išdėstyti taip:</text:span></text:p>
      <text:p text:style-name="P248"><text:span text:style-name="T249">„</text:span><text:span text:style-name="T250">9</text:span><text:span text:style-name="T251">) infrastruktūra (iki investuotojui suteikto sklypo ribų) įrengiama ir (ar) sutvarkoma valstybės (savivaldybės) lėšomis Lietuvos Respublikos Vyriausybės ar jos įgaliotos institucijos nustatyta tvarka.</text:span><text:span text:style-name="T252"><text:s/></text:span><text:span text:style-name="T253">Laisvosiose ekonominėse zonose, pramonės parkuose i</text:span><text:span text:style-name="T254">nvestuotojui pageidaujant gavus laisvosios ekonominės zonos valdymo bendrovės, pramonės parko operatoriaus sutikimą, kuris duodamas, jei investuotojo pageidavimas atitinka Lietuvos Respublikos valstybės ir savivaldybių turto valdymo, naudojimo ir disponavi</text:span><text:span text:style-name="T255">mo juo įstatymo 8</text:span><text:span text:style-name="T256">1</text:span><text:span text:style-name="T257"><text:s/>straipsnyje įtvirtintus valstybės turto valdymo, naudojimo ir disponavimo juo principus, infrastruktūra laisvojoje ekonominėje zonoje, pramonės parke (iki investuotojui suteikto sklypo ribų) įrengiama ir (ar) sutvarkoma investuotojo lėšo</text:span><text:span text:style-name="T258">mis teisės aktų nustatyta tvarka.“</text:span></text:p>
      <text:p text:style-name="P259"/>
      <text:p text:style-name="P260"><text:span text:style-name="T261">5</text:span><text:span text:style-name="T262"><text:s/>straipsnis.<text:s/></text:span><text:span text:style-name="T263">Pasiūlymas<text:s/></text:span><text:span text:style-name="T264">Lietuvos Respublikos</text:span><text:span text:style-name="T265"><text:s/></text:span><text:span text:style-name="T266">Vyriausybei<text:s/></text:span></text:p>
      <text:p text:style-name="P267"><text:span text:style-name="T268">Lietuvos Respublikos</text:span><text:span text:style-name="T269"><text:s/></text:span><text:span text:style-name="T270">Vyriausybė ir</text:span><text:span text:style-name="T271"><text:s/></text:span><text:span text:style-name="T272">jos įgaliotos institucijos iki<text:s/></text:span><text:span text:style-name="T273">2015 m. kovo 1 d.</text:span><text:span text:style-name="T274"><text:s/>priima šiam įstatymui įgyvendinti reikalingus teisės aktus.</text:span></text:p>
      <text:p text:style-name="P275"/>
      <text:p text:style-name="P276"><text:span text:style-name="T277">6</text:span><text:span text:style-name="T278"><text:s/>straipsnis.<text:s/></text:span><text:span text:style-name="T279">Įstatymo įsigaliojimas ir įgyvendinimas</text:span></text:p>
      <text:p text:style-name="P280"><text:span text:style-name="T281">1</text:span><text:span text:style-name="T282">. Šis įstatymas, išskyrus 5 straipsnį, įsigalioja 2015 m. lapkričio 1 d.</text:span></text:p>
      <text:p text:style-name="P283"><text:span text:style-name="T284">2</text:span><text:span text:style-name="T285">. Šio įstatymo 2 straipsnyje išdėstyto Lietuvos Respublikos investicijų įstatymo 9</text:span><text:span text:style-name="T286">1</text:span><text:span text:style-name="T287"> straipsnio 3 dalies privalomų sąl</text:span><text:span text:style-name="T288">ygų įvykdymo eiliškumo gali būti nesilaikoma, jeigu kai kurios iš privalomų sąlygų yra įvykdytos iki šio įstatymo įsigaliojimo dienos.</text:span></text:p>
      <text:p text:style-name="P289"><text:span text:style-name="T290">3</text:span><text:span text:style-name="T291">. Šio įstatymo 2 straipsnyje išdėstyta Lietuvos Respublikos investicijų įstatymo 9</text:span><text:span text:style-name="T292">1</text:span><text:span text:style-name="T293"> straipsnio 4 dalies nuostata dėl</text:span><text:span text:style-name="T294"><text:s/>privačių sklypų atitikimo Vyriausybės ar jos įgaliotos institucijos nustatytiems reikalavimams netaikoma tiems pramonės parkams, kurių teritorijų planavimo dokumentai buvo patvirtinti iki šio įstatymo įsigaliojimo. Šio įstatymo 2 straipsnyje išdėstyta Lie</text:span><text:span text:style-name="T295">tuvos Respublikos investicijų įstatymo 9</text:span><text:span text:style-name="T296">1</text:span><text:span text:style-name="T297"><text:s/>straipsnio 4 dalies nuostata dėl privačios žemės sklypo savininko sutikimo netaikoma tiems teritorijų planavimo dokumentams, kurie buvo patvirtinti iki šio įstatymo įsigaliojimo.</text:span></text:p>
      <text:p text:style-name="P298"/>
      <text:p text:style-name="P299"/>
      <text:p text:style-name="P300"><text:span text:style-name="T301">Skelbiu šį Lietuvos<text:s/></text:span><text:span text:style-name="T302">Respublikos Seimo priimtą įstatymą.</text:span></text:p>
      <text:p text:style-name="P303"><text:span text:style-name="T30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*</meta:initial-creator>
    <dc:creator>SYSTEM</dc:creator>
    <meta:creation-date>2014-09-10T13:39:00Z</meta:creation-date>
    <dc:date>2014-09-10T13:39:00Z</dc:date>
    <meta:print-date>2014-08-05T06:40:00Z</meta:print-date>
    <meta:template xlink:href="Normal" xlink:type="simple"/>
    <meta:editing-cycles>2</meta:editing-cycles>
    <meta:editing-duration>PT0S</meta:editing-duration>
    <meta:document-statistic meta:page-count="3" meta:paragraph-count="80" meta:word-count="1193" meta:character-count="9541" meta:row-count="301" meta:non-whitespace-character-count="8428"/>
  </office:meta>
</office:document-meta>
</file>