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4" style:parent-style-name="Normal" style:family="paragraph">
      <style:paragraph-properties fo:text-align="end" fo:text-indent="2.5in"/>
      <style:text-properties style:font-weight-complex="bold"/>
    </style:style>
    <style:style style:name="P5" style:parent-style-name="Normal" style:family="paragraph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margin-left="0.5in">
        <style:tab-stops>
          <style:tab-stop style:type="right" style:position="5.562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margin-left="0.5in">
        <style:tab-stops>
          <style:tab-stop style:type="right" style:position="5.5625in"/>
        </style:tab-stops>
      </style:paragraph-properties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indent="0.5166in">
        <style:tab-stops>
          <style:tab-stop style:type="right" style:position="6.062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<text:span text:style-name="T7">NUTARIMAS</text:span></text:p>
      <text:p text:style-name="P8">DĖL LIETUVOS RESPUBLIKOS SEIMO 2016 M. LAPKRIČIO 16 D. NUTARIMO NR. XIII-14 „DĖL LIETUVOS RESPUBLIKOS SEIMO KOMITETŲ SUDĖTIES PATVIRTINIMO“ PAKEITIMO</text:p>
      <text:p text:style-name="P9"/>
      <text:p text:style-name="P10"><text:span text:style-name="T11">2019</text:span><text:span text:style-name="T12"><text:s/>m.<text:s/></text:span><text:span text:style-name="T13">liepos<text:s/></text:span><text:span text:style-name="T14"><text:s/>d. Nr.<text:s/></text:span><text:span text:style-name="T15">XIII-</text:span></text:p>
      <text:p text:style-name="P16">Vilnius</text:p>
      <text:section text:name="Sect1" text:style-name="S1">
        <text:p text:style-name="P17"/>
        <text:p text:style-name="P18"/>
        <text:p text:style-name="P19"><text:span text:style-name="T20">Lietuvos Respublikos Seimas n u t a r i a:</text:span></text:p>
        <text:p text:style-name="P21"/>
        <text:p text:style-name="P22"><text:span text:style-name="T23">1</text:span><text:span text:style-name="T24"><text:s/>straipsnis.</text:span></text:p>
        <text:p text:style-name="P25"><text:span text:style-name="T26">Pakeisti 5 straipsnį ir jį išdėstyti taip:</text:span></text:p>
        <text:p text:style-name="P27"><text:span text:style-name="T28">„</text:span><text:span text:style-name="T29">5</text:span><text:span text:style-name="T30"><text:s/>straipsnis.</text:span></text:p>
        <text:p text:style-name="P31"><text:span text:style-name="T32">Patvirtinti šios sudėties Lietuvos<text:s/></text:span><text:span text:style-name="T33">Respublikos Seimo Europos reikalų komitetą:</text:span></text:p>
        <text:p text:style-name="P34"><text:span text:style-name="T35">1</text:span><text:span text:style-name="T36">) Aušrinė Armonaitė;</text:span></text:p>
        <text:p text:style-name="P37"><text:span text:style-name="T38">2</text:span><text:span text:style-name="T39">) Audronius Ažubalis;</text:span></text:p>
        <text:p text:style-name="P40"><text:span text:style-name="T41">3</text:span><text:span text:style-name="T42">) Linas Balsys;</text:span></text:p>
        <text:p text:style-name="P43"><text:span text:style-name="T44">4</text:span><text:span text:style-name="T45">) Juozas Bernatonis;</text:span></text:p>
        <text:p text:style-name="P46"><text:span text:style-name="T47">5</text:span><text:span text:style-name="T48">) Rasa Budbergytė;</text:span></text:p>
        <text:p text:style-name="P49"><text:span text:style-name="T50">6</text:span><text:span text:style-name="T51">) Simonas Gentvilas;</text:span></text:p>
        <text:p text:style-name="P52"><text:span text:style-name="T53">8</text:span><text:span text:style-name="T54">) Jonas Jarutis;</text:span></text:p>
        <text:p text:style-name="P55"><text:span text:style-name="T56">9</text:span><text:span text:style-name="T57">) Gediminas Kirkilas;</text:span></text:p>
        <text:p text:style-name="P58"><text:span text:style-name="T59">10</text:span><text:span text:style-name="T60">) Dainius</text:span><text:span text:style-name="T61"><text:s/>Kreivys;</text:span></text:p>
        <text:p text:style-name="P62"><text:span text:style-name="T63">11</text:span><text:span text:style-name="T64">) Kęstutis Masiulis;</text:span></text:p>
        <text:p text:style-name="P65"><text:span text:style-name="T66">12</text:span><text:span text:style-name="T67">) Rūta Miliūtė;</text:span></text:p>
        <text:p text:style-name="P68"><text:span text:style-name="T69">13</text:span><text:span text:style-name="T70">) Radvilė Morkūnaitė-Mikulėnienė;</text:span></text:p>
        <text:p text:style-name="P71"><text:span text:style-name="T72">14</text:span><text:span text:style-name="T73">) Jaroslav Narkevič;</text:span></text:p>
        <text:p text:style-name="P74"><text:span text:style-name="T75">15</text:span><text:span text:style-name="T76">) Žygimantas Pavilionis;</text:span></text:p>
        <text:p text:style-name="P77"><text:span text:style-name="T78">16</text:span><text:span text:style-name="T79">) Virgilijus Poderys;</text:span></text:p>
        <text:p text:style-name="P80"><text:span text:style-name="T81">17</text:span><text:span text:style-name="T82">) Mindaugas Puidokas;</text:span></text:p>
        <text:p text:style-name="P83"><text:span text:style-name="T84">18</text:span><text:span text:style-name="T85">) Ingrida Šimonytė;</text:span></text:p>
        <text:p text:style-name="P86"><text:span text:style-name="T87">19</text:span><text:span text:style-name="T88">) Egidijus<text:s/></text:span><text:span text:style-name="T89">Vareikis;</text:span></text:p>
        <text:p text:style-name="P90"><text:span text:style-name="T91">20</text:span><text:span text:style-name="T92">) Juozas Varžgalys;</text:span></text:p>
        <text:p text:style-name="P93"><text:span text:style-name="T94">21</text:span><text:span text:style-name="T95">) Virginija Vingrienė;</text:span></text:p>
        <text:p text:style-name="P96"><text:span text:style-name="T97">22</text:span><text:span text:style-name="T98">) Emanuelis Zingeris.“</text:span></text:p>
        <text:p text:style-name="P99"/>
        <text:p text:style-name="P100"><text:span text:style-name="T101">2</text:span><text:span text:style-name="T102"><text:s/>straipsnis.</text:span></text:p>
        <text:p text:style-name="P103"><text:span text:style-name="T104">Pakeisti 8 straipsnį ir jį išdėstyti taip:<text:s/></text:span></text:p>
        <text:p text:style-name="P105"><text:span text:style-name="T106">„</text:span><text:span text:style-name="T107">8</text:span><text:span text:style-name="T108"><text:s/>straipsnis.</text:span></text:p>
        <text:p text:style-name="P109"><text:span text:style-name="T110">Patvirtinti šios sudėties Lietuvos Respublikos Seimo Nacionalinio<text:s/></text:span><text:span text:style-name="T111">saugumo ir gynybos komitetą:</text:span></text:p>
        <text:p text:style-name="P112"><text:span text:style-name="T113">1</text:span><text:span text:style-name="T114">)</text:span><text:span text:style-name="T115"><text:tab/>Virgilijus Alekna;</text:span></text:p>
        <text:p text:style-name="P116"><text:span text:style-name="T117">2</text:span><text:span text:style-name="T118">)</text:span><text:span text:style-name="T119"><text:tab/>Rimas Andrikis;</text:span></text:p>
        <text:p text:style-name="P120"><text:span text:style-name="T121">3</text:span><text:span text:style-name="T122">) Arvydas Anušauskas;</text:span></text:p>
        <text:p text:style-name="P123"><text:span text:style-name="T124">4</text:span><text:span text:style-name="T125">) Vytautas Bakas;</text:span></text:p>
        <text:p text:style-name="P126"><text:span text:style-name="T127">5</text:span><text:span text:style-name="T128">) Dainius Gaižauskas;</text:span></text:p>
        <text:p text:style-name="P129"><text:span text:style-name="T130">6</text:span><text:span text:style-name="T131">) Arūnas Gumuliauskas;</text:span></text:p>
        <text:p text:style-name="P132"><text:span text:style-name="T133">7</text:span><text:span text:style-name="T134">) Jonas Jarutis;</text:span></text:p>
        <text:p text:style-name="P135"><text:span text:style-name="T136">8</text:span><text:span text:style-name="T137">) Gabrielius Landsbergis;</text:span></text:p>
        <text:p text:style-name="P138"><text:span text:style-name="T139">9</text:span><text:span text:style-name="T140">) Laurynas Kasčiū</text:span><text:span text:style-name="T141">nas;</text:span></text:p>
        <text:p text:style-name="P142"><text:span text:style-name="T143">10</text:span><text:span text:style-name="T144">) Michal Mackevič;</text:span></text:p>
        <text:p text:style-name="P145"><text:span text:style-name="T146">11</text:span><text:span text:style-name="T147">) Audrys Šimas.“</text:span></text:p>
        <text:p text:style-name="P148"/>
        <text:p text:style-name="P149"><text:span text:style-name="T150">3</text:span><text:span text:style-name="T151"><text:s/>straipsnis.</text:span></text:p>
        <text:p text:style-name="P152"><text:span text:style-name="T153">Pakeisti 11 straipsnį ir jį išdėstyti taip:<text:s/></text:span></text:p>
        <text:p text:style-name="P154"><text:span text:style-name="T155">„</text:span><text:span text:style-name="T156">11</text:span><text:span text:style-name="T157"><text:s/>straipsnis.</text:span></text:p>
        <text:p text:style-name="P158"><text:span text:style-name="T159">Patvirtinti šios sudėties Lietuvos Respublikos Seimo Švietimo ir mokslo komitetą:</text:span></text:p>
        <text:p text:style-name="P160"><text:span text:style-name="T161">1</text:span><text:span text:style-name="T162">) Eugenijus Jovaiša;</text:span></text:p>
        <text:p text:style-name="P163"><text:span text:style-name="T164">2</text:span><text:span text:style-name="T165">) Vytautas Juozapaitis;</text:span></text:p>
        <text:p text:style-name="P166"><text:span text:style-name="T167">3</text:span><text:span text:style-name="T168">) Dainius Kepenis;</text:span></text:p>
        <text:p text:style-name="P169"><text:span text:style-name="T170">4</text:span><text:span text:style-name="T171">) Radvilė Morkūnaitė-Mikulėnienė;</text:span></text:p>
        <text:p text:style-name="P172"><text:span text:style-name="T173">5</text:span><text:span text:style-name="T174">) Jaroslav Narkevič;</text:span></text:p>
        <text:p text:style-name="P175"><text:span text:style-name="T176">6</text:span><text:span text:style-name="T177">) Aušra Papirtienė;</text:span></text:p>
        <text:p text:style-name="P178"><text:span text:style-name="T179">7</text:span><text:span text:style-name="T180">) Edmundas Pupinis;</text:span></text:p>
        <text:p text:style-name="P181"><text:span text:style-name="T182">8</text:span><text:span text:style-name="T183">) Kęstutis Smirnovas;</text:span></text:p>
        <text:p text:style-name="P184"><text:span text:style-name="T185">9</text:span><text:span text:style-name="T186">) Levutė Staniuvienė;</text:span></text:p>
        <text:p text:style-name="P187"><text:span text:style-name="T188">10</text:span><text:span text:style-name="T189">) Gintaras Steponavičius;</text:span></text:p>
        <text:p text:style-name="P190"><text:span text:style-name="T191">11</text:span><text:span text:style-name="T192">)</text:span><text:span text:style-name="T193"><text:s/>Dovilė Šakalienė.“</text:span></text:p>
        <text:p text:style-name="P194"/>
        <text:p text:style-name="P195"/>
        <text:p text:style-name="P196"/>
        <text:p text:style-name="P197"><text:span text:style-name="T198">4</text:span><text:span text:style-name="T199"><text:s/>straipsnis.</text:span></text:p>
        <text:p text:style-name="P200"><text:span text:style-name="T201">Pakeisti 12 straipsnį ir jį išdėstyti taip:<text:s/></text:span></text:p>
        <text:p text:style-name="P202"><text:span text:style-name="T203">„</text:span><text:span text:style-name="T204">12</text:span><text:span text:style-name="T205"><text:s/>straipsnis.</text:span></text:p>
        <text:p text:style-name="P206"><text:span text:style-name="T207">Patvirtinti šios sudėties Lietuvos Respublikos Seimo Teisės ir teisėtvarkos komitetą:</text:span></text:p>
        <text:p text:style-name="P208"><text:span text:style-name="T209">1</text:span><text:span text:style-name="T210">) Vilija Aleknaitė-Abramikienė;</text:span></text:p>
        <text:p text:style-name="P211"><text:span text:style-name="T212">2</text:span><text:span text:style-name="T213">) Irena Haase;</text:span></text:p>
        <text:p text:style-name="P214"><text:span text:style-name="T215">3</text:span><text:span text:style-name="T216">) Arvydas Nekrošius;</text:span></text:p>
        <text:p text:style-name="P217"><text:span text:style-name="T218">4</text:span><text:span text:style-name="T219">) Česlav Olševski;</text:span></text:p>
        <text:p text:style-name="P220"><text:span text:style-name="T221">5</text:span><text:span text:style-name="T222">) Julius Sabatauskas;</text:span></text:p>
        <text:p text:style-name="P223"><text:span text:style-name="T224">6</text:span><text:span text:style-name="T225">) Lauras Stacevičius;</text:span></text:p>
        <text:p text:style-name="P226"><text:span text:style-name="T227">7</text:span><text:span text:style-name="T228">) Irena Šiaulienė;</text:span></text:p>
        <text:p text:style-name="P229"><text:span text:style-name="T230">8</text:span><text:span text:style-name="T231">) Agnė Širinskienė;</text:span></text:p>
        <text:p text:style-name="P232"><text:span text:style-name="T233">9</text:span><text:span text:style-name="T234">) Stasys Šedbaras;</text:span></text:p>
        <text:p text:style-name="P235"><text:span text:style-name="T236">10</text:span><text:span text:style-name="T237">) Petras Valiūnas.“</text:span></text:p>
        <text:p text:style-name="P238"/>
        <text:p text:style-name="P239"><text:span text:style-name="T240">5</text:span><text:span text:style-name="T241"><text:s/>straipsnis.</text:span></text:p>
        <text:p text:style-name="P242"><text:span text:style-name="T243">Pakeisti 14 straipsnį ir jį išdėstyti taip:<text:s/></text:span></text:p>
        <text:p text:style-name="P244"><text:span text:style-name="T245">„</text:span><text:span text:style-name="T246">14</text:span><text:span text:style-name="T247"><text:s/>straipsnis.</text:span></text:p>
        <text:p text:style-name="P248"><text:span text:style-name="T249"><text:tab/><text:s/>Patvirtinti šios sudėties Lietuvos Respublikos Seimo Valstybės valdymo ir savivaldybių <text:s/>komitetą:</text:span></text:p>
        <text:p text:style-name="P250"/>
        <text:p text:style-name="P251"><text:span text:style-name="T252">1</text:span><text:span text:style-name="T253">) Valentinas Bukauskas;</text:span></text:p>
        <text:p text:style-name="P254"><text:span text:style-name="T255">2</text:span><text:span text:style-name="T256">) Guoda Burokienė;</text:span></text:p>
        <text:p text:style-name="P257"><text:span text:style-name="T258">3</text:span><text:span text:style-name="T259">) Algirdas Butkevičius;</text:span></text:p>
        <text:p text:style-name="P260"><text:span text:style-name="T261">4</text:span><text:span text:style-name="T262">)</text:span><text:span text:style-name="T263"><text:s/>Ričardas Juška;</text:span></text:p>
        <text:p text:style-name="P264"><text:span text:style-name="T265">5</text:span><text:span text:style-name="T266">) Gintautas Kindurys;</text:span></text:p>
        <text:p text:style-name="P267"><text:span text:style-name="T268">6</text:span><text:span text:style-name="T269">) Vanda Kravčionok;</text:span></text:p>
        <text:p text:style-name="P270"><text:span text:style-name="T271">7</text:span><text:span text:style-name="T272">) Kęstutis Masiulis;</text:span></text:p>
        <text:p text:style-name="P273"><text:span text:style-name="T274">8</text:span><text:span text:style-name="T275">) Zenonas Streikus;</text:span></text:p>
        <text:p text:style-name="P276"><text:span text:style-name="T277">9</text:span><text:span text:style-name="T278">) Algis Strelčiūnas;</text:span></text:p>
        <text:p text:style-name="P279"><text:span text:style-name="T280">10</text:span><text:span text:style-name="T281">) Povilas Urbšys.</text:span></text:p>
        <text:p text:style-name="P282"/>
        <text:p text:style-name="P283"/>
        <text:p text:style-name="P284"/>
        <text:p text:style-name="P285"/>
        <text:p text:style-name="P286"/>
        <text:p text:style-name="P287">Seimo Pirmininkas</text:p>
        <text:p text:style-name="P288"/>
        <text:soft-page-break/>
        <text:p text:style-name="P289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3T11:57:00Z</meta:creation-date>
    <dc:date>2019-07-23T11:57:00Z</dc:date>
    <meta:print-date>2019-07-16T10:48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373" meta:character-count="2898" meta:row-count="66" meta:non-whitespace-character-count="2544"/>
  </office:meta>
</office:document-meta>
</file>