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1pt" style:language-complex="bn" style:country-complex="IN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language="en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text:s/></text:span><text:span text:style-name="T11">LIEPOS 17</text:span><text:span text:style-name="T12"><text:s/>D. IŠVADOS NR. 250-I-21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<text:s/></text:span><text:span text:style-name="T27">liepos 17</text:span><text:span text:style-name="T28"><text:s/>d. išvadai Nr. 250-I-2</text:span><text:span text:style-name="T29">1</text:span><text:span text:style-name="T30"><text:s/>netenkinti pareiškėjo siūlymo p</text:span><text:span text:style-name="T31">akeisti</text:span><text:span text:style-name="T32"><text:s/></text:span><text:span text:style-name="T33">Lietuvos Respublikos</text:span><text:span text:style-name="T34"><text:s/>tabako, tabako gaminių ir su jais susijusių gaminių kontrolės įstatymą</text:span><text:span text:style-name="T35">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statyti, kad šis nutarimas įsigalioja nuo jo oficialaus paskelbimo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<text:span text:style-name="T59">Peticijų komisijos<text:s/></text:span><text:span text:style-name="T60">pirmininkas</text:span><text:span text:style-name="T61"><text:tab/></text:span><text:span text:style-name="T62"><text:tab/></text:span><text:span text:style-name="T63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9-25T11:33:00Z</meta:creation-date>
    <dc:date>2024-09-25T11:33:00Z</dc:date>
    <meta:template xlink:href="Normal.dotm" xlink:type="simple"/>
    <meta:editing-cycles>2</meta:editing-cycles>
    <meta:editing-duration>PT0S</meta:editing-duration>
    <meta:document-statistic meta:page-count="2" meta:paragraph-count="18" meta:word-count="92" meta:character-count="710" meta:row-count="39" meta:non-whitespace-character-count="636"/>
  </office:meta>
</office:document-meta>
</file>