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justify"/>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text-align="justify" fo:line-height="150%"/>
      <style:text-properties fo:font-size="11pt" style:font-size-asian="11pt" style:font-size-complex="11pt"/>
    </style:style>
    <style:style style:name="P26" style:parent-style-name="Normal" style:family="paragraph">
      <style:paragraph-properties fo:text-align="justify" fo:line-height="150%"/>
      <style:text-properties fo:font-size="11pt" style:font-size-asian="11pt" style:font-size-complex="11pt"/>
    </style:style>
    <style:style style:name="P27" style:parent-style-name="Normal" style:family="paragraph">
      <style:paragraph-properties fo:text-align="justify" style:line-height-at-least="0.0555in"/>
      <style:text-properties style:font-size-complex="12pt"/>
    </style:style>
    <style:style style:name="P28" style:parent-style-name="Normal" style:family="paragraph">
      <style:paragraph-properties fo:text-align="justify" style:line-height-at-least="0.0555in"/>
      <style:text-properties style:font-size-complex="12pt"/>
    </style:style>
    <style:style style:name="P29" style:parent-style-name="Normal" style:family="paragraph">
      <style:paragraph-properties fo:text-align="justify" style:line-height-at-least="0.0555in"/>
      <style:text-properties style:font-size-complex="12pt"/>
    </style:style>
    <style:style style:name="P30" style:parent-style-name="Normal" style:family="paragraph">
      <style:paragraph-properties fo:text-align="justify" style:line-height-at-least="0.0555in"/>
      <style:text-properties style:font-size-complex="12pt"/>
    </style:style>
    <style:style style:name="P31" style:parent-style-name="Normal" style:family="paragraph">
      <style:paragraph-properties fo:text-align="justify" style:line-height-at-least="0.0555in"/>
      <style:text-properties style:font-size-complex="12pt"/>
    </style:style>
    <style:style style:name="P32" style:parent-style-name="Normal" style:family="paragraph">
      <style:paragraph-properties fo:text-align="justify" style:line-height-at-least="0.0555in"/>
      <style:text-properties style:font-size-complex="12pt"/>
    </style:style>
    <style:style style:name="P33" style:parent-style-name="Normal" style:family="paragraph">
      <style:paragraph-properties fo:text-align="justify" style:line-height-at-least="0.0555in"/>
      <style:text-properties style:font-size-complex="12pt"/>
    </style:style>
    <style:style style:name="P34" style:parent-style-name="Normal" style:family="paragraph">
      <style:paragraph-properties fo:text-align="justify" style:line-height-at-least="0.0555in"/>
      <style:text-properties style:font-size-complex="12pt"/>
    </style:style>
    <style:style style:name="P35" style:parent-style-name="Normal" style:family="paragraph">
      <style:paragraph-properties fo:text-align="justify" style:line-height-at-least="0.0555in"/>
      <style:text-properties style:font-size-complex="12pt"/>
    </style:style>
    <style:style style:name="P36" style:parent-style-name="Normal" style:family="paragraph">
      <style:paragraph-properties fo:text-align="justify" style:line-height-at-least="0.0555in"/>
      <style:text-properties style:font-size-complex="12pt"/>
    </style:style>
    <style:style style:name="P37" style:parent-style-name="Normal" style:family="paragraph">
      <style:paragraph-properties fo:text-align="justify" style:line-height-at-least="0.0555in"/>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style:style>
    <style:style style:name="P52" style:parent-style-name="Normal" style:family="paragraph">
      <style:paragraph-properties fo:text-align="justify" fo:line-height="150%" fo:margin-left="0.743in" fo:text-indent="-0.15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909in"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style:tab-stops>
          <style:tab-stop style:type="right" style:position="6.299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ATLEIDIMO NUO NEGYVENAMŲJŲ PATALPŲ NUOMOS MOKESČIO</text:p>
      <text:p text:style-name="P8"/>
      <text:p text:style-name="P9">2021 m. sausio 28 d. Nr. TS-</text:p>
      <text:p text:style-name="P10">Kaunas</text:p>
      <text:p text:style-name="P11"/>
      <text:p text:style-name="P12"/>
      <text:p text:style-name="P13"><text:span text:style-name="T14">Vadovaudamasi<text:s/></text:span><text:span text:style-name="T15">Lietuvos Respublikos vietos savivaldos įstatymo 16 straipsnio<text:s/></text:span><text:span text:style-name="T16"><text:line-break/></text:span><text:span text:style-name="T17">2 dalies 18 punktu ir atsižvelgdama į susiklosčiusią situaciją, kai yra atliekamas bendrojo naudojimo patalpų remontas pastate, adresu Kauno r. sav., Raudondvario sen.,<text:s/></text:span><text:span text:style-name="T18"><text:line-break/>Raudondvario k., Instituto g. 1A-1,<text:s/></text:span><text:span text:style-name="T19">Kauno rajono savivaldybės taryba n u s p r e n d ž</text:span><text:span text:style-name="T20"> i a:</text:span></text:p>
      <text:p text:style-name="P21"><text:span text:style-name="T22">Atleisti Kauno rajono savivaldybei nuosavybės teise priklausančių 22,70 kv. m negyvenamųjų patalpų nuomininkę IĮ „Elenos Monse stomatologijos kabinetas“, kodas 159799790, nuo negyvenamųjų patalpų, adresu Kauno r. sav., Raudondvario sen., Raudondvar</text:span><text:span text:style-name="T23">io k., Instituto g. 1A-1 (patalpų unikalus Nr. 4400-0687-6075:8108, patalpų indeksai: 2-6/11,41; 2-7/11,29), nuomos mokesčio mokėjimo nuo 2020 m. gruodžio 1 d. iki 2020 m. gruodžio 31 d.</text:span></text:p>
      <text:p text:style-name="P2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25"/>
      <text:p text:style-name="P26"/>
      <text:p text:style-name="P27">Savivaldybės meras</text:p>
      <text:p text:style-name="P28"/>
      <text:p text:style-name="P29"/>
      <text:p text:style-name="P30"/>
      <text:p text:style-name="P31"/>
      <text:p text:style-name="P32"/>
      <text:p text:style-name="P33"/>
      <text:p text:style-name="P34"/>
      <text:p text:style-name="P35"/>
      <text:p text:style-name="P36"/>
      <text:p text:style-name="P37"><text:span text:style-name="T38">Artūras Pupalė, tel. (8 37) <text:s/>305 542</text:span></text:p>
      <text:p text:style-name="P39"><text:span text:style-name="T40">KAUNO RAJONO SAVIVALDYBĖS ADMINISTRACIJOS<text:s/></text:span></text:p>
      <text:p text:style-name="P41"><text:span text:style-name="T42">EKONOMIKOS SKYRIUS</text:span></text:p>
      <text:p text:style-name="P43"/>
      <text:p text:style-name="P44"><text:span text:style-name="T45">SAVIVALDYBĖS TARYBOS SPRENDIMO „DĖL ATLEIDIMO NUO NEGYVENAMŲJŲ PATALPŲ NUOMOS MOKESČIO“ PROJEKTO</text:span></text:p>
      <text:p text:style-name="P46"><text:span text:style-name="T47">AIŠKINAMASIS RAŠTAS</text:span></text:p>
      <text:p text:style-name="P48"/>
      <text:p text:style-name="P49">2021 m. sausio 6 d.</text:p>
      <text:p text:style-name="P50">Kaunas</text:p>
      <text:p text:style-name="P51"/>
      <text:p text:style-name="P52"><text:span text:style-name="T53">1</text:span><text:span text:style-name="T54">.</text:span><text:span text:style-name="T55"><text:tab/>Sprendimo projekto tikslai, uždaviniai.</text:span></text:p>
      <text:p text:style-name="P56"><text:span text:style-name="T57">Kauno rajono savivaldybės administracijai pateiktas nuomininkės IĮ Elenos Monse stomatologijos kabineto prašymas atleisti nuo nuomos mokesčio mokėjimo už sprendimo projekte įvardytų negyvenamųjų patalpų nuomą nuo<text:s/></text:span><text:span text:style-name="T58">spalio mėnesio dėl vykstančio remonto. Nuomininkė nuomoja patalpas Raudondvario seniūnijos pastate. Jo koridoriuje nuo spalio mėnesio pabaigos vyko remontas:<text:s/></text:span><text:span text:style-name="T59">dažomos sienos, pakabintos lubos, paklota grindų homogeninė danga ir keičiamos visų kabinetų durys</text:span><text:span text:style-name="T60">, pastarosios buvo išimtos<text:s/></text:span><text:span text:style-name="T61">gruodžio 9 d.  Visi darbai atlikti iki 2020 m. gruodžio mėnesio pabaigos.</text:span><text:span text:style-name="T62"><text:s/>Nuomininkė prašo atleisti nuo nuomos mokesčio mokėjimo dėl negalimo veiklos vykdymo, motyvuodama kylančiomis dulkėmis bei triukšmu.</text:span><text:span text:style-name="T63"><text:s/>Kauno rajono savivaldyb</text:span><text:span text:style-name="T64">ės materialiojo turto nuomos konkurso komisijos posėdyje buvo apsvarstytas šis klausimas ir Komisija, atsižvelgdama į susidariusią padėtį, siūlo nuomininką atleisti nuo nuomos mokesčio mokėjimo gruodžio mėnesio laikotarpiu. Nuomininkas už sprendimo projekt</text:span><text:span text:style-name="T65">e įvardytų patalpų nuomą per mėnesį moka<text:s/></text:span><text:span text:style-name="T66">90,80 Eur.</text:span></text:p>
      <text:p text:style-name="P67"><text:span text:style-name="T68">2</text:span><text:span text:style-name="T69">.</text:span><text:span text:style-name="T70"><text:s/></text:span><text:span text:style-name="T71">Siūlomos teisinio reguliavimo nuostatos.</text:span></text:p>
      <text:p text:style-name="P72"><text:span text:style-name="T73">Sprendimo projektu galiojantis turto valdymo, naudojimo ir disponavimo juo teisinis reguliavimas nesikeičia.<text:s/></text:span></text:p>
      <text:p text:style-name="P74"><text:span text:style-name="T75">3</text:span><text:span text:style-name="T76">.<text:s/></text:span><text:span text:style-name="T77">Laukiami rezultatai.</text:span></text:p>
      <text:p text:style-name="P78"><text:span text:style-name="T79">Neigiamų priimto projekto pasekmių nenumatoma.<text:s/></text:span></text:p>
      <text:p text:style-name="P80"><text:span text:style-name="T81">4</text:span><text:span text:style-name="T82">.<text:s/></text:span><text:span text:style-name="T83">Lėšų poreikis ir šaltiniai.</text:span></text:p>
      <text:p text:style-name="P84"><text:span text:style-name="T85">Biudžeto pajamos dėl atleidimo nuo sprendimo projekte įvardyto mokesčio sumažės, t. y. 90,80 Eur.</text:span></text:p>
      <text:p text:style-name="P86"><text:span text:style-name="T87">5</text:span><text:span text:style-name="T88">. Būtinumas skelbti sprendimą Teisės aktų registre. Viešinimas.</text:span></text:p>
      <text:p text:style-name="P89"><text:span text:style-name="T90">Nebūtinas.</text:span></text:p>
      <text:p text:style-name="P91"><text:span text:style-name="T92">6</text:span><text:span text:style-name="T93">. Antikorupcinis vertinimas.</text:span></text:p>
      <text:p text:style-name="P94"><text:span text:style-name="T95">Vertinti nereikia.</text:span></text:p>
      <text:p text:style-name="P96"><text:span text:style-name="T97">7</text:span><text:span text:style-name="T98">. Kiti sprendimui priimti reikalingi pagrindimai, skaičiavimai ar paaiškinimai.</text:span></text:p>
      <text:soft-page-break/>
      <text:p text:style-name="P99"><text:span text:style-name="T100">Lietuvos Respublikos vietos savivaldos įstatymo 16 straipsnio 2 dalies 18 punktu</text:span><text:span text:style-name="T101"><text:s/>nustatyta, kad<text:s/></text:span><text:span text:style-name="T102">išimtinė sa</text:span><text:span text:style-name="T103">vivaldybės tarybos kompetencija yra sprendimų teikti mokesčių, rinkliavų ir kitas įstatymų nustatytas lengvatas savivaldybės biudžeto sąskaita, sprendimų dėl sumokėtų mokesčių, rinkliavų (ar jų dalies) kompensavimo tvarkos nustatymo ir šių kompensacijų tei</text:span><text:span text:style-name="T104">kimo savivaldybės biudžeto sąskaita priėmimas, subsidijų ir kompensacijų skyrimo naujas darbo vietas steigiančioms visų teisinių formų</text:span><text:span text:style-name="T105"><text:s/></text:span><text:span text:style-name="T106">įmonėms tvarkos nustatymas atitinkamai keičiant savivaldybės biudžetą tais atvejais, kai lėšų tam nebuvo numatyta</text:span><text:span text:style-name="T107">.</text:span></text:p>
      <text:p text:style-name="P108"><text:span text:style-name="T109">8</text:span><text:span text:style-name="T110">.</text:span><text:span text:style-name="T111"><text:s/>Sprendimo projekto rengėjai. Asmuo, atsakingas už sprendimo įvykdymą.</text:span></text:p>
      <text:p text:style-name="P112"><text:span text:style-name="T113">Sprendimo projekto rengėja ir atsakinga už sprendimo įvykdymą – Kauno rajono savivaldybės administracijos Ekonomikos skyriaus vyriausioji specialistė Rita Grabauskienė.</text:span></text:p>
      <text:p text:style-name="P114"/>
      <text:p text:style-name="P115"/>
      <text:p text:style-name="P116"><text:span text:style-name="T117">Ekonomikos skyriaus vedėjas<text:s/></text:span><text:span text:style-name="T118"><text:tab/>Artūras Pupalė</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1-12T06:02:00Z</meta:creation-date>
    <dc:date>2021-01-12T06:02:00Z</dc:date>
    <meta:template xlink:href="Normal.dotm" xlink:type="simple"/>
    <meta:editing-cycles>2</meta:editing-cycles>
    <meta:editing-duration>PT0S</meta:editing-duration>
    <meta:user-defined meta:name="LabbisDVSAttachmentId">1318b996-89f8-4c00-b1b7-81a42870f0aa</meta:user-defined>
    <meta:document-statistic meta:page-count="3" meta:paragraph-count="66" meta:word-count="605" meta:character-count="4247" meta:row-count="231" meta:non-whitespace-character-count="3708"/>
  </office:meta>
</office:document-meta>
</file>