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 fo:text-indent="0.4923in"/>
      <style:text-properties style:font-name-asian="Calibri" fo:font-style="italic" style:font-style-asian="italic" style:font-style-complex="italic" style:font-size-complex="12p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043in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043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043in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043in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ŠVIETIMO<text:s/></text:span><text:span text:style-name="T9">ĮSTATYMO NR. i-1489 41 straipsnio PAKEITIMO</text:span></text:p>
      <text:p text:style-name="P10"><text:span text:style-name="T11">ĮSTATYMAS</text:span></text:p>
      <text:p text:style-name="P12"/>
      <text:p text:style-name="P13"/>
      <text:p text:style-name="P14">2017 m. <text:s text:c="21"/>d. Nr.<text:line-break/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41</text:span><text:span text:style-name="T21"><text:s/>straipsnio 7 dalies pakeitimas</text:span></text:p>
      <text:p text:style-name="P22"><text:span text:style-name="T23">Pakeisti 41 straipsnio 7 dalį ir ją išdėstyti taip:</text:span></text:p>
      <text:p text:style-name="P24"><text:span text:style-name="T25">„</text:span><text:span text:style-name="T26">7</text:span><text:span text:style-name="T27">.<text:s/></text:span><text:span text:style-name="T28">Gimnazijos tipui priskiriamos mokyklos, vykdančios švietimo ir mokslo ministro nustatyta tvarka akredituotą vidurinio ugdymo programą ir pagrindinio ugdymo programos antrąją dalį. Atskiru atveju (mokykla gyvenamosiose vietovėse, kuriose nėra kitų vidurinio</text:span><text:span text:style-name="T29"><text:s/>ugdymo programą lietuvių ar (ir) tautinės mažumos kalba vykdančių bendrojo ugdymo mokyklų, arba bendrojo ugdymo mokykla, pagal Vyriausybės patvirtintus kriterijus priskirta miesto pakraščio mokyklai;</text:span><text:span text:style-name="T30"><text:s/></text:span><text:span text:style-name="T31">pasienio ruože</text:span><text:span text:style-name="T32"><text:s/></text:span><text:span text:style-name="T33">esanti bendrojo ugdymo mokykla;</text:span><text:span text:style-name="T34"><text:s/></text:span><text:span text:style-name="T35">nevalsty</text:span><text:span text:style-name="T36">binė mokykla; mokykla, skirta</text:span><text:span text:style-name="T37"><text:s/></text:span><text:span text:style-name="T38">šalies (regiono) mokiniams, turintiems specialiųjų ugdymosi poreikių; mokykla, vykdanti specializuoto ugdymo krypties programą, kuriai reikalingas ugdymo nuoseklumas, mokykla kurioje ne mažiau kaip 20 procentų viso mokinių ska</text:span><text:span text:style-name="T39">ičiaus sudaro specialiųjų ugdymosi poreikių turintys mokiniai ir atitinkanti Vyriausybės patvirtintus kriterijus) gimnazija gali vykdyti akredituotą vidurinio ugdymo programą ir pagrindinio ugdymo programą ar akredituotą vidurinio ugdymo programą, pagrindi</text:span><text:span text:style-name="T40">nio ugdymo programą ir pradinio ugdymo programą vadovaudamasi šio įstatymo 28 straipsnio nuostatomis ir Vyriausybės patvirtintomis Mokyklų, vykdančių formaliojo švietimo programas, tinklo kūrimo taisyklėmis.</text:span><text:span text:style-name="T41">“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text:span text:style-name="T47"><text:s/></text:span></text:p>
      <text:p text:style-name="P48"/>
      <text:p text:style-name="P49"><text:span text:style-name="T50">Šis įstatymas įsigalioja 2018 m. sausio 1d.</text:span></text:p>
      <text:p text:style-name="P51"/>
      <text:p text:style-name="P52"/>
      <text:p text:style-name="Normal"/>
      <text:p text:style-name="P53"><text:span text:style-name="T54">Skelbiu šį Lietuvos Respublikos Seimo priimtą įstatymą.</text:span></text:p>
      <text:p text:style-name="P55"/>
      <text:p text:style-name="P56"/>
      <text:p text:style-name="P57"/>
      <text:p text:style-name="P58"><text:span text:style-name="T59">Respublikos Prezidentas</text:span></text:p>
      <text:p text:style-name="P60"/>
      <text:p text:style-name="P61"/>
      <text:p text:style-name="Normal"/>
      <text:p text:style-name="P62"><text:span text:style-name="T63">Projektą teikia:</text:span></text:p>
      <text:p text:style-name="P64"><text:span text:style-name="T65">Seimo nariai</text:span></text:p>
      <text:p text:style-name="P66"><text:span text:style-name="T67">Gediminas Vasiliauskas</text:span></text:p>
      <text:p text:style-name="P68"><text:span text:style-name="T69">Eugenijus Jovaiša<text:s/></text:span></text:p>
      <text:p text:style-name="P70"><text:span text:style-name="T71">Arūnas Gumuliauskas</text:span></text:p>
      <text:p text:style-name="P72"><text:span text:style-name="T73">Kęstutis<text:s/></text:span><text:span text:style-name="T74">Smirnovas</text:span></text:p>
      <text:p text:style-name="P75"><text:span text:style-name="T76">Valerijus Simulik</text:span></text:p>
      <text:p text:style-name="P77"><text:span text:style-name="T78">Juozas Varžgalys</text:span></text:p>
      <text:p text:style-name="P79"><text:span text:style-name="T80">Levutė Staniuvienė</text:span></text:p>
      <text:p text:style-name="P81"><text:span text:style-name="T82">Lauras St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</meta:initial-creator>
    <dc:creator>adlibuser</dc:creator>
    <meta:creation-date>2017-11-08T08:58:00Z</meta:creation-date>
    <dc:date>2017-11-08T08:58:00Z</dc:date>
    <meta:template xlink:href="Normal.dotm" xlink:type="simple"/>
    <meta:editing-cycles>2</meta:editing-cycles>
    <meta:editing-duration>PT0S</meta:editing-duration>
    <meta:document-statistic meta:page-count="1" meta:paragraph-count="235" meta:word-count="285" meta:character-count="1649" meta:row-count="799" meta:non-whitespace-character-count="1599"/>
  </office:meta>
</office:document-meta>
</file>